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5" style:family="table">
      <style:table-properties style:width="26.79cm" fo:margin-left="0.15cm" table:align="left"/>
    </style:style>
    <style:style style:name="Tabelle5.A" style:family="table-column">
      <style:table-column-properties style:column-width="4.001cm"/>
    </style:style>
    <style:style style:name="Tabelle5.B" style:family="table-column">
      <style:table-column-properties style:column-width="15.998cm"/>
    </style:style>
    <style:style style:name="Tabelle5.C" style:family="table-column">
      <style:table-column-properties style:column-width="1.72cm"/>
    </style:style>
    <style:style style:name="Tabelle5.D" style:family="table-column">
      <style:table-column-properties style:column-width="1.676cm"/>
    </style:style>
    <style:style style:name="Tabelle5.E" style:family="table-column">
      <style:table-column-properties style:column-width="1.697cm"/>
    </style:style>
    <style:style style:name="Tabelle5.F" style:family="table-column">
      <style:table-column-properties style:column-width="1.699cm"/>
    </style:style>
    <style:style style:name="Tabelle5.1" style:family="table-row">
      <style:table-row-properties style:min-row-height="0.743cm" fo:keep-together="always" style:use-optimal-row-height="false"/>
    </style:style>
    <style:style style:name="Tabelle5.A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1" style:family="table-cell">
      <style:table-cell-properties style:vertical-align="middle" fo:padding-left="0.049cm" fo:padding-right="0.049cm" fo:padding-top="0cm" fo:padding-bottom="0cm" fo:border="0.75pt solid #000000"/>
    </style:style>
    <style:style style:name="Tabelle5.2" style:family="table-row">
      <style:table-row-properties fo:keep-together="always" style:use-optimal-row-height="false"/>
    </style:style>
    <style:style style:name="Tabelle5.A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3" style:family="table-row">
      <style:table-row-properties fo:keep-together="always" style:use-optimal-row-height="false"/>
    </style:style>
    <style:style style:name="Tabelle5.A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4" style:family="table-row">
      <style:table-row-properties fo:keep-together="always" style:use-optimal-row-height="false"/>
    </style:style>
    <style:style style:name="Tabelle5.A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5" style:family="table-row">
      <style:table-row-properties fo:keep-together="always" style:use-optimal-row-height="false"/>
    </style:style>
    <style:style style:name="Tabelle5.A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6" style:family="table-row">
      <style:table-row-properties fo:keep-together="always" style:use-optimal-row-height="false"/>
    </style:style>
    <style:style style:name="Tabelle5.A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7" style:family="table-row">
      <style:table-row-properties fo:keep-together="always" style:use-optimal-row-height="false"/>
    </style:style>
    <style:style style:name="Tabelle5.A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8" style:family="table-row">
      <style:table-row-properties fo:keep-together="always" style:use-optimal-row-height="false"/>
    </style:style>
    <style:style style:name="Tabelle5.A8" style:family="table-cell">
      <style:table-cell-properties fo:padding="0.097cm" fo:border="0.75pt solid #000000"/>
    </style:style>
    <style:style style:name="Tabelle5.B8" style:family="table-cell">
      <style:table-cell-properties fo:padding="0.097cm" fo:border="0.75pt solid #000000"/>
    </style:style>
    <style:style style:name="Tabelle5.C8" style:family="table-cell">
      <style:table-cell-properties fo:padding="0.097cm" fo:border="0.75pt solid #000000"/>
    </style:style>
    <style:style style:name="Tabelle5.D8" style:family="table-cell">
      <style:table-cell-properties fo:padding="0.097cm" fo:border="0.75pt solid #000000"/>
    </style:style>
    <style:style style:name="Tabelle5.E8" style:family="table-cell">
      <style:table-cell-properties fo:padding="0.097cm" fo:border="0.75pt solid #000000"/>
    </style:style>
    <style:style style:name="Tabelle5.F8" style:family="table-cell">
      <style:table-cell-properties fo:padding="0.097cm" fo:border="0.75pt solid #000000"/>
    </style:style>
    <style:style style:name="Tabelle5.9" style:family="table-row">
      <style:table-row-properties fo:keep-together="always" style:use-optimal-row-height="false"/>
    </style:style>
    <style:style style:name="Tabelle5.A9" style:family="table-cell">
      <style:table-cell-properties fo:padding="0.097cm" fo:border="0.75pt solid #000000"/>
    </style:style>
    <style:style style:name="Tabelle5.B9" style:family="table-cell">
      <style:table-cell-properties fo:padding="0.097cm" fo:border="0.75pt solid #000000"/>
    </style:style>
    <style:style style:name="Tabelle5.C9" style:family="table-cell">
      <style:table-cell-properties fo:padding="0.097cm" fo:border="0.75pt solid #000000"/>
    </style:style>
    <style:style style:name="Tabelle5.D9" style:family="table-cell">
      <style:table-cell-properties fo:padding="0.097cm" fo:border="0.75pt solid #000000"/>
    </style:style>
    <style:style style:name="Tabelle5.E9" style:family="table-cell">
      <style:table-cell-properties fo:padding="0.097cm" fo:border="0.75pt solid #000000"/>
    </style:style>
    <style:style style:name="Tabelle5.F9" style:family="table-cell">
      <style:table-cell-properties fo:padding="0.097cm" fo:border="0.75pt solid #000000"/>
    </style:style>
    <style:style style:name="Tabelle5.10" style:family="table-row">
      <style:table-row-properties fo:keep-together="always" style:use-optimal-row-height="false"/>
    </style:style>
    <style:style style:name="Tabelle5.A10" style:family="table-cell">
      <style:table-cell-properties fo:padding="0.097cm" fo:border="0.75pt solid #000000"/>
    </style:style>
    <style:style style:name="Tabelle5.B10" style:family="table-cell">
      <style:table-cell-properties fo:padding="0.097cm" fo:border="0.75pt solid #000000"/>
    </style:style>
    <style:style style:name="Tabelle5.C10" style:family="table-cell">
      <style:table-cell-properties fo:padding="0.097cm" fo:border="0.75pt solid #000000"/>
    </style:style>
    <style:style style:name="Tabelle5.D10" style:family="table-cell">
      <style:table-cell-properties fo:padding="0.097cm" fo:border="0.75pt solid #000000"/>
    </style:style>
    <style:style style:name="Tabelle5.E10" style:family="table-cell">
      <style:table-cell-properties fo:padding="0.097cm" fo:border="0.75pt solid #000000"/>
    </style:style>
    <style:style style:name="Tabelle5.F10" style:family="table-cell">
      <style:table-cell-properties fo:padding="0.097cm" fo:border="0.75pt solid #000000"/>
    </style:style>
    <style:style style:name="Tabelle5.11" style:family="table-row">
      <style:table-row-properties fo:keep-together="always" style:use-optimal-row-height="false"/>
    </style:style>
    <style:style style:name="Tabelle5.A1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1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1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1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1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1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12" style:family="table-row">
      <style:table-row-properties fo:keep-together="always" style:use-optimal-row-height="false"/>
    </style:style>
    <style:style style:name="Tabelle5.A1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1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1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1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1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1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13" style:family="table-row">
      <style:table-row-properties fo:keep-together="always" style:use-optimal-row-height="false"/>
    </style:style>
    <style:style style:name="Tabelle5.A1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1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1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1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1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1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14" style:family="table-row">
      <style:table-row-properties fo:keep-together="always" style:use-optimal-row-height="false"/>
    </style:style>
    <style:style style:name="Tabelle5.A1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1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1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1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1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1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15" style:family="table-row">
      <style:table-row-properties fo:keep-together="always" style:use-optimal-row-height="false"/>
    </style:style>
    <style:style style:name="Tabelle5.A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16" style:family="table-row">
      <style:table-row-properties fo:keep-together="always" style:use-optimal-row-height="false"/>
    </style:style>
    <style:style style:name="Tabelle5.A1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1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1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1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1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1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17" style:family="table-row">
      <style:table-row-properties fo:keep-together="always" style:use-optimal-row-height="false"/>
    </style:style>
    <style:style style:name="Tabelle5.A1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1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1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1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1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1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18" style:family="table-row">
      <style:table-row-properties fo:keep-together="always" style:use-optimal-row-height="false"/>
    </style:style>
    <style:style style:name="Tabelle5.A18" style:family="table-cell">
      <style:table-cell-properties fo:padding="0.097cm" fo:border="0.75pt solid #000000"/>
    </style:style>
    <style:style style:name="Tabelle5.B18" style:family="table-cell">
      <style:table-cell-properties fo:padding="0.097cm" fo:border="0.75pt solid #000000"/>
    </style:style>
    <style:style style:name="Tabelle5.C18" style:family="table-cell">
      <style:table-cell-properties fo:padding="0.097cm" fo:border="0.75pt solid #000000"/>
    </style:style>
    <style:style style:name="Tabelle5.D18" style:family="table-cell">
      <style:table-cell-properties fo:padding="0.097cm" fo:border="0.75pt solid #000000"/>
    </style:style>
    <style:style style:name="Tabelle5.E18" style:family="table-cell">
      <style:table-cell-properties fo:padding="0.097cm" fo:border="0.75pt solid #000000"/>
    </style:style>
    <style:style style:name="Tabelle5.F18" style:family="table-cell">
      <style:table-cell-properties fo:padding="0.097cm" fo:border="0.75pt solid #000000"/>
    </style:style>
    <style:style style:name="Tabelle5.19" style:family="table-row">
      <style:table-row-properties fo:keep-together="always" style:use-optimal-row-height="false"/>
    </style:style>
    <style:style style:name="Tabelle5.A1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1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1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1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1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1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20" style:family="table-row">
      <style:table-row-properties fo:keep-together="always" style:use-optimal-row-height="false"/>
    </style:style>
    <style:style style:name="Tabelle5.A2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2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2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2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2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2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21" style:family="table-row">
      <style:table-row-properties fo:keep-together="always" style:use-optimal-row-height="false"/>
    </style:style>
    <style:style style:name="Tabelle5.A2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2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2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2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2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2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22" style:family="table-row">
      <style:table-row-properties fo:keep-together="always" style:use-optimal-row-height="false"/>
    </style:style>
    <style:style style:name="Tabelle5.A2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2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2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2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2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2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23" style:family="table-row">
      <style:table-row-properties fo:keep-together="always" style:use-optimal-row-height="false"/>
    </style:style>
    <style:style style:name="Tabelle5.A2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2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2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2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2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2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24" style:family="table-row">
      <style:table-row-properties fo:keep-together="always" style:use-optimal-row-height="false"/>
    </style:style>
    <style:style style:name="Tabelle5.A2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2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2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2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2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2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25" style:family="table-row">
      <style:table-row-properties fo:keep-together="always" style:use-optimal-row-height="false"/>
    </style:style>
    <style:style style:name="Tabelle5.A25" style:family="table-cell">
      <style:table-cell-properties fo:padding="0.097cm" fo:border="0.75pt solid #000000"/>
    </style:style>
    <style:style style:name="Tabelle5.B25" style:family="table-cell">
      <style:table-cell-properties fo:padding="0.097cm" fo:border="0.75pt solid #000000"/>
    </style:style>
    <style:style style:name="Tabelle5.C25" style:family="table-cell">
      <style:table-cell-properties fo:padding="0.097cm" fo:border="0.75pt solid #000000"/>
    </style:style>
    <style:style style:name="Tabelle5.D25" style:family="table-cell">
      <style:table-cell-properties fo:padding="0.097cm" fo:border="0.75pt solid #000000"/>
    </style:style>
    <style:style style:name="Tabelle5.E25" style:family="table-cell">
      <style:table-cell-properties fo:padding="0.097cm" fo:border="0.75pt solid #000000"/>
    </style:style>
    <style:style style:name="Tabelle5.F25" style:family="table-cell">
      <style:table-cell-properties fo:padding="0.097cm" fo:border="0.75pt solid #000000"/>
    </style:style>
    <style:style style:name="Tabelle5.26" style:family="table-row">
      <style:table-row-properties fo:keep-together="always" style:use-optimal-row-height="false"/>
    </style:style>
    <style:style style:name="Tabelle5.A2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2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2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2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2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2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27" style:family="table-row">
      <style:table-row-properties fo:keep-together="always" style:use-optimal-row-height="false"/>
    </style:style>
    <style:style style:name="Tabelle5.A2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2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2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2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2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2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28" style:family="table-row">
      <style:table-row-properties fo:keep-together="always" style:use-optimal-row-height="false"/>
    </style:style>
    <style:style style:name="Tabelle5.A2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2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2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2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2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2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29" style:family="table-row">
      <style:table-row-properties fo:keep-together="always" style:use-optimal-row-height="false"/>
    </style:style>
    <style:style style:name="Tabelle5.A2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2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2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2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2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2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30" style:family="table-row">
      <style:table-row-properties fo:keep-together="always" style:use-optimal-row-height="false"/>
    </style:style>
    <style:style style:name="Tabelle5.A3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3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3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3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3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3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31" style:family="table-row">
      <style:table-row-properties fo:keep-together="always" style:use-optimal-row-height="false"/>
    </style:style>
    <style:style style:name="Tabelle5.A3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3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3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3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3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3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32" style:family="table-row">
      <style:table-row-properties fo:keep-together="always" style:use-optimal-row-height="false"/>
    </style:style>
    <style:style style:name="Tabelle5.A3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3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3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3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3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3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33" style:family="table-row">
      <style:table-row-properties fo:keep-together="always" style:use-optimal-row-height="false"/>
    </style:style>
    <style:style style:name="Tabelle5.A33" style:family="table-cell">
      <style:table-cell-properties fo:padding="0.097cm" fo:border="0.75pt solid #000000"/>
    </style:style>
    <style:style style:name="Tabelle5.B33" style:family="table-cell">
      <style:table-cell-properties fo:padding="0.097cm" fo:border="0.75pt solid #000000"/>
    </style:style>
    <style:style style:name="Tabelle5.C33" style:family="table-cell">
      <style:table-cell-properties fo:padding="0.097cm" fo:border="0.75pt solid #000000"/>
    </style:style>
    <style:style style:name="Tabelle5.D33" style:family="table-cell">
      <style:table-cell-properties fo:padding="0.097cm" fo:border="0.75pt solid #000000"/>
    </style:style>
    <style:style style:name="Tabelle5.E33" style:family="table-cell">
      <style:table-cell-properties fo:padding="0.097cm" fo:border="0.75pt solid #000000"/>
    </style:style>
    <style:style style:name="Tabelle5.F33" style:family="table-cell">
      <style:table-cell-properties fo:padding="0.097cm" fo:border="0.75pt solid #000000"/>
    </style:style>
    <style:style style:name="Tabelle5.34" style:family="table-row">
      <style:table-row-properties fo:keep-together="always" style:use-optimal-row-height="false"/>
    </style:style>
    <style:style style:name="Tabelle5.A3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3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3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3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3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3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35" style:family="table-row">
      <style:table-row-properties fo:keep-together="always" style:use-optimal-row-height="false"/>
    </style:style>
    <style:style style:name="Tabelle5.A3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3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3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3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3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3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36" style:family="table-row">
      <style:table-row-properties fo:keep-together="always" style:use-optimal-row-height="false"/>
    </style:style>
    <style:style style:name="Tabelle5.A3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3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3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3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3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3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37" style:family="table-row">
      <style:table-row-properties fo:keep-together="always" style:use-optimal-row-height="false"/>
    </style:style>
    <style:style style:name="Tabelle5.A3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3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3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3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3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3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38" style:family="table-row">
      <style:table-row-properties fo:keep-together="always" style:use-optimal-row-height="false"/>
    </style:style>
    <style:style style:name="Tabelle5.A3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3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3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3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3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3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39" style:family="table-row">
      <style:table-row-properties fo:keep-together="always" style:use-optimal-row-height="false"/>
    </style:style>
    <style:style style:name="Tabelle5.A3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3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3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3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3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3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40" style:family="table-row">
      <style:table-row-properties fo:keep-together="always" style:use-optimal-row-height="false"/>
    </style:style>
    <style:style style:name="Tabelle5.A4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4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4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4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4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4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41" style:family="table-row">
      <style:table-row-properties fo:keep-together="always" style:use-optimal-row-height="false"/>
    </style:style>
    <style:style style:name="Tabelle5.A41" style:family="table-cell">
      <style:table-cell-properties fo:padding="0.097cm" fo:border="0.75pt solid #000000"/>
    </style:style>
    <style:style style:name="Tabelle5.B41" style:family="table-cell">
      <style:table-cell-properties fo:padding="0.097cm" fo:border="0.75pt solid #000000"/>
    </style:style>
    <style:style style:name="Tabelle5.C41" style:family="table-cell">
      <style:table-cell-properties fo:padding="0.097cm" fo:border="0.75pt solid #000000"/>
    </style:style>
    <style:style style:name="Tabelle5.D41" style:family="table-cell">
      <style:table-cell-properties fo:padding="0.097cm" fo:border="0.75pt solid #000000"/>
    </style:style>
    <style:style style:name="Tabelle5.E41" style:family="table-cell">
      <style:table-cell-properties fo:padding="0.097cm" fo:border="0.75pt solid #000000"/>
    </style:style>
    <style:style style:name="Tabelle5.F41" style:family="table-cell">
      <style:table-cell-properties fo:padding="0.097cm" fo:border="0.75pt solid #000000"/>
    </style:style>
    <style:style style:name="Tabelle5.42" style:family="table-row">
      <style:table-row-properties fo:keep-together="always" style:use-optimal-row-height="false"/>
    </style:style>
    <style:style style:name="Tabelle5.A4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4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4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4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4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4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43" style:family="table-row">
      <style:table-row-properties fo:keep-together="always" style:use-optimal-row-height="false"/>
    </style:style>
    <style:style style:name="Tabelle5.A4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4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4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4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4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4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44" style:family="table-row">
      <style:table-row-properties fo:keep-together="always" style:use-optimal-row-height="false"/>
    </style:style>
    <style:style style:name="Tabelle5.A4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4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4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4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4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4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45" style:family="table-row">
      <style:table-row-properties fo:keep-together="always" style:use-optimal-row-height="false"/>
    </style:style>
    <style:style style:name="Tabelle5.A4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4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4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4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4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4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46" style:family="table-row">
      <style:table-row-properties fo:keep-together="always" style:use-optimal-row-height="false"/>
    </style:style>
    <style:style style:name="Tabelle5.A4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4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4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4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4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4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47" style:family="table-row">
      <style:table-row-properties fo:keep-together="always" style:use-optimal-row-height="false"/>
    </style:style>
    <style:style style:name="Tabelle5.A4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4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4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4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4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4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48" style:family="table-row">
      <style:table-row-properties fo:keep-together="always" style:use-optimal-row-height="false"/>
    </style:style>
    <style:style style:name="Tabelle5.A48" style:family="table-cell">
      <style:table-cell-properties fo:padding="0.097cm" fo:border="0.75pt solid #000000"/>
    </style:style>
    <style:style style:name="Tabelle5.B48" style:family="table-cell">
      <style:table-cell-properties fo:padding="0.097cm" fo:border="0.75pt solid #000000"/>
    </style:style>
    <style:style style:name="Tabelle5.C48" style:family="table-cell">
      <style:table-cell-properties fo:padding="0.097cm" fo:border="0.75pt solid #000000"/>
    </style:style>
    <style:style style:name="Tabelle5.D48" style:family="table-cell">
      <style:table-cell-properties fo:padding="0.097cm" fo:border="0.75pt solid #000000"/>
    </style:style>
    <style:style style:name="Tabelle5.E48" style:family="table-cell">
      <style:table-cell-properties fo:padding="0.097cm" fo:border="0.75pt solid #000000"/>
    </style:style>
    <style:style style:name="Tabelle5.F48" style:family="table-cell">
      <style:table-cell-properties fo:padding="0.097cm" fo:border="0.75pt solid #000000"/>
    </style:style>
    <style:style style:name="Tabelle5.49" style:family="table-row">
      <style:table-row-properties fo:keep-together="always" style:use-optimal-row-height="false"/>
    </style:style>
    <style:style style:name="Tabelle5.A4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4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4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4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4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4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50" style:family="table-row">
      <style:table-row-properties fo:keep-together="always" style:use-optimal-row-height="false"/>
    </style:style>
    <style:style style:name="Tabelle5.A5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5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5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5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5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5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51" style:family="table-row">
      <style:table-row-properties fo:keep-together="always" style:use-optimal-row-height="false"/>
    </style:style>
    <style:style style:name="Tabelle5.A5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5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5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5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5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5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52" style:family="table-row">
      <style:table-row-properties fo:keep-together="always" style:use-optimal-row-height="false"/>
    </style:style>
    <style:style style:name="Tabelle5.A5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5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5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5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5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5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53" style:family="table-row">
      <style:table-row-properties fo:keep-together="always" style:use-optimal-row-height="false"/>
    </style:style>
    <style:style style:name="Tabelle5.A5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5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5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5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5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5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54" style:family="table-row">
      <style:table-row-properties fo:keep-together="always" style:use-optimal-row-height="false"/>
    </style:style>
    <style:style style:name="Tabelle5.A54" style:family="table-cell">
      <style:table-cell-properties fo:padding="0.097cm" fo:border="0.75pt solid #000000"/>
    </style:style>
    <style:style style:name="Tabelle5.B54" style:family="table-cell">
      <style:table-cell-properties fo:padding="0.097cm" fo:border="0.75pt solid #000000"/>
    </style:style>
    <style:style style:name="Tabelle5.C54" style:family="table-cell">
      <style:table-cell-properties fo:padding="0.097cm" fo:border="0.75pt solid #000000"/>
    </style:style>
    <style:style style:name="Tabelle5.D54" style:family="table-cell">
      <style:table-cell-properties fo:padding="0.097cm" fo:border="0.75pt solid #000000"/>
    </style:style>
    <style:style style:name="Tabelle5.E54" style:family="table-cell">
      <style:table-cell-properties fo:padding="0.097cm" fo:border="0.75pt solid #000000"/>
    </style:style>
    <style:style style:name="Tabelle5.F54" style:family="table-cell">
      <style:table-cell-properties fo:padding="0.097cm" fo:border="0.75pt solid #000000"/>
    </style:style>
    <style:style style:name="Tabelle5.55" style:family="table-row">
      <style:table-row-properties fo:keep-together="always" style:use-optimal-row-height="false"/>
    </style:style>
    <style:style style:name="Tabelle5.A5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5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5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5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5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5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56" style:family="table-row">
      <style:table-row-properties fo:keep-together="always" style:use-optimal-row-height="false"/>
    </style:style>
    <style:style style:name="Tabelle5.A5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5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5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5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5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5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57" style:family="table-row">
      <style:table-row-properties fo:keep-together="always" style:use-optimal-row-height="false"/>
    </style:style>
    <style:style style:name="Tabelle5.A5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5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5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5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5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5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58" style:family="table-row">
      <style:table-row-properties fo:keep-together="always" style:use-optimal-row-height="false"/>
    </style:style>
    <style:style style:name="Tabelle5.A5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5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5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5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5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5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59" style:family="table-row">
      <style:table-row-properties fo:keep-together="always" style:use-optimal-row-height="false"/>
    </style:style>
    <style:style style:name="Tabelle5.A5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5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5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5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5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5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60" style:family="table-row">
      <style:table-row-properties fo:keep-together="always" style:use-optimal-row-height="false"/>
    </style:style>
    <style:style style:name="Tabelle5.A6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6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6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6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6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6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61" style:family="table-row">
      <style:table-row-properties fo:keep-together="always" style:use-optimal-row-height="false"/>
    </style:style>
    <style:style style:name="Tabelle5.A6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6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6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6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6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6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62" style:family="table-row">
      <style:table-row-properties fo:keep-together="always" style:use-optimal-row-height="false"/>
    </style:style>
    <style:style style:name="Tabelle5.A62" style:family="table-cell">
      <style:table-cell-properties fo:padding="0.097cm" fo:border="0.75pt solid #000000"/>
    </style:style>
    <style:style style:name="Tabelle5.B62" style:family="table-cell">
      <style:table-cell-properties fo:padding="0.097cm" fo:border="0.75pt solid #000000"/>
    </style:style>
    <style:style style:name="Tabelle5.C62" style:family="table-cell">
      <style:table-cell-properties fo:padding="0.097cm" fo:border="0.75pt solid #000000"/>
    </style:style>
    <style:style style:name="Tabelle5.D62" style:family="table-cell">
      <style:table-cell-properties fo:padding="0.097cm" fo:border="0.75pt solid #000000"/>
    </style:style>
    <style:style style:name="Tabelle5.E62" style:family="table-cell">
      <style:table-cell-properties fo:padding="0.097cm" fo:border="0.75pt solid #000000"/>
    </style:style>
    <style:style style:name="Tabelle5.F62" style:family="table-cell">
      <style:table-cell-properties fo:padding="0.097cm" fo:border="0.75pt solid #000000"/>
    </style:style>
    <style:style style:name="Tabelle5.63" style:family="table-row">
      <style:table-row-properties fo:keep-together="always" style:use-optimal-row-height="false"/>
    </style:style>
    <style:style style:name="Tabelle5.A6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6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6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6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6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6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64" style:family="table-row">
      <style:table-row-properties fo:keep-together="always" style:use-optimal-row-height="false"/>
    </style:style>
    <style:style style:name="Tabelle5.A6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6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6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6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6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6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65" style:family="table-row">
      <style:table-row-properties fo:keep-together="always" style:use-optimal-row-height="false"/>
    </style:style>
    <style:style style:name="Tabelle5.A6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6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6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6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6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6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66" style:family="table-row">
      <style:table-row-properties fo:keep-together="always" style:use-optimal-row-height="false"/>
    </style:style>
    <style:style style:name="Tabelle5.A6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6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6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6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6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6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67" style:family="table-row">
      <style:table-row-properties fo:keep-together="always" style:use-optimal-row-height="false"/>
    </style:style>
    <style:style style:name="Tabelle5.A6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6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6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6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6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6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68" style:family="table-row">
      <style:table-row-properties fo:keep-together="always" style:use-optimal-row-height="false"/>
    </style:style>
    <style:style style:name="Tabelle5.A6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6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6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6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6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6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69" style:family="table-row">
      <style:table-row-properties fo:keep-together="always" style:use-optimal-row-height="false"/>
    </style:style>
    <style:style style:name="Tabelle5.A6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6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6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6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6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6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70" style:family="table-row">
      <style:table-row-properties fo:keep-together="always" style:use-optimal-row-height="false"/>
    </style:style>
    <style:style style:name="Tabelle5.A70" style:family="table-cell">
      <style:table-cell-properties fo:padding="0.097cm" fo:border="0.75pt solid #000000"/>
    </style:style>
    <style:style style:name="Tabelle5.B70" style:family="table-cell">
      <style:table-cell-properties fo:padding="0.097cm" fo:border="0.75pt solid #000000"/>
    </style:style>
    <style:style style:name="Tabelle5.C70" style:family="table-cell">
      <style:table-cell-properties fo:padding="0.097cm" fo:border="0.75pt solid #000000"/>
    </style:style>
    <style:style style:name="Tabelle5.D70" style:family="table-cell">
      <style:table-cell-properties fo:padding="0.097cm" fo:border="0.75pt solid #000000"/>
    </style:style>
    <style:style style:name="Tabelle5.E70" style:family="table-cell">
      <style:table-cell-properties fo:padding="0.097cm" fo:border="0.75pt solid #000000"/>
    </style:style>
    <style:style style:name="Tabelle5.F70" style:family="table-cell">
      <style:table-cell-properties fo:padding="0.097cm" fo:border="0.75pt solid #000000"/>
    </style:style>
    <style:style style:name="Tabelle5.71" style:family="table-row">
      <style:table-row-properties fo:keep-together="always" style:use-optimal-row-height="false"/>
    </style:style>
    <style:style style:name="Tabelle5.A7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7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7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7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7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7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72" style:family="table-row">
      <style:table-row-properties fo:keep-together="always" style:use-optimal-row-height="false"/>
    </style:style>
    <style:style style:name="Tabelle5.A7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7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7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7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7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7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73" style:family="table-row">
      <style:table-row-properties fo:keep-together="always" style:use-optimal-row-height="false"/>
    </style:style>
    <style:style style:name="Tabelle5.A7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7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7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7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7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7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74" style:family="table-row">
      <style:table-row-properties fo:keep-together="always" style:use-optimal-row-height="false"/>
    </style:style>
    <style:style style:name="Tabelle5.A7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7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7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7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7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7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75" style:family="table-row">
      <style:table-row-properties fo:keep-together="always" style:use-optimal-row-height="false"/>
    </style:style>
    <style:style style:name="Tabelle5.A7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7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7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7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7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7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76" style:family="table-row">
      <style:table-row-properties fo:keep-together="always" style:use-optimal-row-height="false"/>
    </style:style>
    <style:style style:name="Tabelle5.A7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7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7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7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7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7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77" style:family="table-row">
      <style:table-row-properties fo:keep-together="always" style:use-optimal-row-height="false"/>
    </style:style>
    <style:style style:name="Tabelle5.A7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7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7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7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7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7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78" style:family="table-row">
      <style:table-row-properties fo:keep-together="always" style:use-optimal-row-height="false"/>
    </style:style>
    <style:style style:name="Tabelle5.A7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7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7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7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7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7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79" style:family="table-row">
      <style:table-row-properties fo:keep-together="always" style:use-optimal-row-height="false"/>
    </style:style>
    <style:style style:name="Tabelle5.A7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7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7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7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7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7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80" style:family="table-row">
      <style:table-row-properties fo:keep-together="always" style:use-optimal-row-height="false"/>
    </style:style>
    <style:style style:name="Tabelle5.A80" style:family="table-cell">
      <style:table-cell-properties fo:padding="0.097cm" fo:border="0.75pt solid #000000"/>
    </style:style>
    <style:style style:name="Tabelle5.B80" style:family="table-cell">
      <style:table-cell-properties fo:padding="0.097cm" fo:border="0.75pt solid #000000"/>
    </style:style>
    <style:style style:name="Tabelle5.C80" style:family="table-cell">
      <style:table-cell-properties fo:padding="0.097cm" fo:border="0.75pt solid #000000"/>
    </style:style>
    <style:style style:name="Tabelle5.D80" style:family="table-cell">
      <style:table-cell-properties fo:padding="0.097cm" fo:border="0.75pt solid #000000"/>
    </style:style>
    <style:style style:name="Tabelle5.E80" style:family="table-cell">
      <style:table-cell-properties fo:padding="0.097cm" fo:border="0.75pt solid #000000"/>
    </style:style>
    <style:style style:name="Tabelle5.F80" style:family="table-cell">
      <style:table-cell-properties fo:padding="0.097cm" fo:border="0.75pt solid #000000"/>
    </style:style>
    <style:style style:name="Tabelle5.81" style:family="table-row">
      <style:table-row-properties fo:keep-together="always" style:use-optimal-row-height="false"/>
    </style:style>
    <style:style style:name="Tabelle5.A8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8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8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8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8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8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82" style:family="table-row">
      <style:table-row-properties fo:keep-together="always" style:use-optimal-row-height="false"/>
    </style:style>
    <style:style style:name="Tabelle5.A8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8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8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8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8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8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83" style:family="table-row">
      <style:table-row-properties fo:keep-together="always" style:use-optimal-row-height="false"/>
    </style:style>
    <style:style style:name="Tabelle5.A8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8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8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8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8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8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84" style:family="table-row">
      <style:table-row-properties fo:keep-together="always" style:use-optimal-row-height="false"/>
    </style:style>
    <style:style style:name="Tabelle5.A8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8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8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8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8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8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85" style:family="table-row">
      <style:table-row-properties fo:keep-together="always" style:use-optimal-row-height="false"/>
    </style:style>
    <style:style style:name="Tabelle5.A8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8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8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8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8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8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86" style:family="table-row">
      <style:table-row-properties fo:keep-together="always" style:use-optimal-row-height="false"/>
    </style:style>
    <style:style style:name="Tabelle5.A8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8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8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8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8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8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87" style:family="table-row">
      <style:table-row-properties fo:keep-together="always" style:use-optimal-row-height="false"/>
    </style:style>
    <style:style style:name="Tabelle5.A8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8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8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8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8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8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88" style:family="table-row">
      <style:table-row-properties fo:keep-together="always" style:use-optimal-row-height="false"/>
    </style:style>
    <style:style style:name="Tabelle5.A88" style:family="table-cell">
      <style:table-cell-properties fo:padding="0.097cm" fo:border="0.75pt solid #000000"/>
    </style:style>
    <style:style style:name="Tabelle5.B88" style:family="table-cell">
      <style:table-cell-properties fo:padding="0.097cm" fo:border="0.75pt solid #000000"/>
    </style:style>
    <style:style style:name="Tabelle5.C88" style:family="table-cell">
      <style:table-cell-properties fo:padding="0.097cm" fo:border="0.75pt solid #000000"/>
    </style:style>
    <style:style style:name="Tabelle5.D88" style:family="table-cell">
      <style:table-cell-properties fo:padding="0.097cm" fo:border="0.75pt solid #000000"/>
    </style:style>
    <style:style style:name="Tabelle5.E88" style:family="table-cell">
      <style:table-cell-properties fo:padding="0.097cm" fo:border="0.75pt solid #000000"/>
    </style:style>
    <style:style style:name="Tabelle5.F88" style:family="table-cell">
      <style:table-cell-properties fo:padding="0.097cm" fo:border="0.75pt solid #000000"/>
    </style:style>
    <style:style style:name="Tabelle5.89" style:family="table-row">
      <style:table-row-properties fo:keep-together="always" style:use-optimal-row-height="false"/>
    </style:style>
    <style:style style:name="Tabelle5.A8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8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8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8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8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8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90" style:family="table-row">
      <style:table-row-properties fo:keep-together="always" style:use-optimal-row-height="false"/>
    </style:style>
    <style:style style:name="Tabelle5.A9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9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9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9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9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9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91" style:family="table-row">
      <style:table-row-properties fo:keep-together="always" style:use-optimal-row-height="false"/>
    </style:style>
    <style:style style:name="Tabelle5.A9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9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9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9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9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9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92" style:family="table-row">
      <style:table-row-properties fo:keep-together="always" style:use-optimal-row-height="false"/>
    </style:style>
    <style:style style:name="Tabelle5.A92" style:family="table-cell">
      <style:table-cell-properties fo:padding="0.097cm" fo:border="0.75pt solid #000000"/>
    </style:style>
    <style:style style:name="Tabelle5.B92" style:family="table-cell">
      <style:table-cell-properties fo:padding="0.097cm" fo:border="0.75pt solid #000000"/>
    </style:style>
    <style:style style:name="Tabelle5.C92" style:family="table-cell">
      <style:table-cell-properties fo:padding="0.097cm" fo:border="0.75pt solid #000000"/>
    </style:style>
    <style:style style:name="Tabelle5.D92" style:family="table-cell">
      <style:table-cell-properties fo:padding="0.097cm" fo:border="0.75pt solid #000000"/>
    </style:style>
    <style:style style:name="Tabelle5.E92" style:family="table-cell">
      <style:table-cell-properties fo:padding="0.097cm" fo:border="0.75pt solid #000000"/>
    </style:style>
    <style:style style:name="Tabelle5.F92" style:family="table-cell">
      <style:table-cell-properties fo:padding="0.097cm" fo:border="0.75pt solid #000000"/>
    </style:style>
    <style:style style:name="Tabelle5.93" style:family="table-row">
      <style:table-row-properties fo:keep-together="always" style:use-optimal-row-height="false"/>
    </style:style>
    <style:style style:name="Tabelle5.A9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9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9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9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9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9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94" style:family="table-row">
      <style:table-row-properties fo:keep-together="always" style:use-optimal-row-height="false"/>
    </style:style>
    <style:style style:name="Tabelle5.A9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9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9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9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9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9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95" style:family="table-row">
      <style:table-row-properties fo:keep-together="always" style:use-optimal-row-height="false"/>
    </style:style>
    <style:style style:name="Tabelle5.A9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9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9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9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9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9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96" style:family="table-row">
      <style:table-row-properties fo:keep-together="always" style:use-optimal-row-height="false"/>
    </style:style>
    <style:style style:name="Tabelle5.A9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9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9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9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9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9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97" style:family="table-row">
      <style:table-row-properties fo:keep-together="always" style:use-optimal-row-height="false"/>
    </style:style>
    <style:style style:name="Tabelle5.A97" style:family="table-cell">
      <style:table-cell-properties fo:padding="0.097cm" fo:border="0.75pt solid #000000"/>
    </style:style>
    <style:style style:name="Tabelle5.B97" style:family="table-cell">
      <style:table-cell-properties fo:padding="0.097cm" fo:border="0.75pt solid #000000"/>
    </style:style>
    <style:style style:name="Tabelle5.C97" style:family="table-cell">
      <style:table-cell-properties fo:padding="0.097cm" fo:border="0.75pt solid #000000"/>
    </style:style>
    <style:style style:name="Tabelle5.D97" style:family="table-cell">
      <style:table-cell-properties fo:padding="0.097cm" fo:border="0.75pt solid #000000"/>
    </style:style>
    <style:style style:name="Tabelle5.E97" style:family="table-cell">
      <style:table-cell-properties fo:padding="0.097cm" fo:border="0.75pt solid #000000"/>
    </style:style>
    <style:style style:name="Tabelle5.F97" style:family="table-cell">
      <style:table-cell-properties fo:padding="0.097cm" fo:border="0.75pt solid #000000"/>
    </style:style>
    <style:style style:name="Tabelle5.98" style:family="table-row">
      <style:table-row-properties fo:keep-together="always" style:use-optimal-row-height="false"/>
    </style:style>
    <style:style style:name="Tabelle5.A9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9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9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9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9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9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99" style:family="table-row">
      <style:table-row-properties fo:keep-together="always" style:use-optimal-row-height="false"/>
    </style:style>
    <style:style style:name="Tabelle5.A9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9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9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9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9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9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100" style:family="table-row">
      <style:table-row-properties fo:keep-together="always" style:use-optimal-row-height="false"/>
    </style:style>
    <style:style style:name="Tabelle5.A10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10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10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10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10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10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101" style:family="table-row">
      <style:table-row-properties fo:keep-together="always" style:use-optimal-row-height="false"/>
    </style:style>
    <style:style style:name="Tabelle5.A10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10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10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10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10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10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102" style:family="table-row">
      <style:table-row-properties fo:keep-together="always" style:use-optimal-row-height="false"/>
    </style:style>
    <style:style style:name="Tabelle5.A10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10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10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10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10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10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103" style:family="table-row">
      <style:table-row-properties fo:keep-together="always" style:use-optimal-row-height="false"/>
    </style:style>
    <style:style style:name="Tabelle5.A10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10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10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10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10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10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104" style:family="table-row">
      <style:table-row-properties fo:keep-together="always" style:use-optimal-row-height="false"/>
    </style:style>
    <style:style style:name="Tabelle5.A104" style:family="table-cell">
      <style:table-cell-properties fo:padding="0.097cm" fo:border="0.75pt solid #000000"/>
    </style:style>
    <style:style style:name="Tabelle5.B104" style:family="table-cell">
      <style:table-cell-properties fo:padding="0.097cm" fo:border="0.75pt solid #000000"/>
    </style:style>
    <style:style style:name="Tabelle5.C104" style:family="table-cell">
      <style:table-cell-properties fo:padding="0.097cm" fo:border="0.75pt solid #000000"/>
    </style:style>
    <style:style style:name="Tabelle5.D104" style:family="table-cell">
      <style:table-cell-properties fo:padding="0.097cm" fo:border="0.75pt solid #000000"/>
    </style:style>
    <style:style style:name="Tabelle5.E104" style:family="table-cell">
      <style:table-cell-properties fo:padding="0.097cm" fo:border="0.75pt solid #000000"/>
    </style:style>
    <style:style style:name="Tabelle5.F104" style:family="table-cell">
      <style:table-cell-properties fo:padding="0.097cm" fo:border="0.75pt solid #000000"/>
    </style:style>
    <style:style style:name="Tabelle5.105" style:family="table-row">
      <style:table-row-properties fo:keep-together="always" style:use-optimal-row-height="false"/>
    </style:style>
    <style:style style:name="Tabelle5.A10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B10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C10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D10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E10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F10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elle5.106" style:family="table-row">
      <style:table-row-properties fo:keep-together="always" style:use-optimal-row-height="false"/>
    </style:style>
    <style:style style:name="Tabelle5.A106" style:family="table-cell">
      <style:table-cell-properties fo:padding="0.097cm" fo:border="0.75pt solid #000000"/>
    </style:style>
    <style:style style:name="Tabelle5.B106" style:family="table-cell">
      <style:table-cell-properties fo:padding="0.097cm" fo:border="0.75pt solid #000000"/>
    </style:style>
    <style:style style:name="Tabelle5.C106" style:family="table-cell">
      <style:table-cell-properties fo:padding="0.097cm" fo:border="0.75pt solid #000000"/>
    </style:style>
    <style:style style:name="Tabelle5.D106" style:family="table-cell">
      <style:table-cell-properties fo:padding="0.097cm" fo:border="0.75pt solid #000000"/>
    </style:style>
    <style:style style:name="Tabelle5.E106" style:family="table-cell">
      <style:table-cell-properties fo:padding="0.097cm" fo:border="0.75pt solid #000000"/>
    </style:style>
    <style:style style:name="Tabelle5.F106" style:family="table-cell">
      <style:table-cell-properties fo:padding="0.097cm" fo:border="0.75pt solid #000000"/>
    </style:style>
    <style:style style:name="P1" style:family="paragraph" style:parent-style-name="Header">
      <style:paragraph-properties fo:margin-top="0cm" fo:margin-bottom="0cm" loext:contextual-spacing="false" fo:orphans="2" fo:widows="2"/>
      <style:text-properties fo:font-weight="bold" style:font-weight-asian="bold" style:font-weight-complex="bold"/>
    </style:style>
    <style:style style:name="P2" style:family="paragraph" style:parent-style-name="Header">
      <style:paragraph-properties fo:margin-top="0cm" fo:margin-bottom="0cm" loext:contextual-spacing="false" fo:text-align="end" style:justify-single-word="false" fo:orphans="2" fo:widows="2"/>
      <style:text-properties fo:font-weight="bold" style:font-weight-asian="bold" style:font-weight-complex="bold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 fo:orphans="2" fo:widows="2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Header">
      <style:paragraph-properties fo:margin-top="0cm" fo:margin-bottom="0cm" loext:contextual-spacing="false" fo:line-height="50%" fo:orphans="2" fo:widows="2"/>
      <style:text-properties fo:font-size="1pt" style:font-size-asian="1pt" style:font-size-complex="1pt"/>
    </style:style>
    <style:style style:name="P5" style:family="paragraph" style:parent-style-name="Header">
      <style:paragraph-properties fo:margin-top="0cm" fo:margin-bottom="0cm" loext:contextual-spacing="false" fo:text-align="center" style:justify-single-word="false" fo:orphans="2" fo:widows="2"/>
    </style:style>
    <style:style style:name="P6" style:family="paragraph" style:parent-style-name="Header">
      <style:paragraph-properties fo:margin-top="0cm" fo:margin-bottom="0cm" loext:contextual-spacing="false" fo:text-align="end" style:justify-single-word="false" fo:orphans="2" fo:widows="2"/>
    </style:style>
    <style:style style:name="P7" style:family="paragraph" style:parent-style-name="Footer">
      <style:paragraph-properties fo:margin-top="0cm" fo:margin-bottom="0cm" loext:contextual-spacing="false"/>
    </style:style>
    <style:style style:name="P8" style:family="paragraph" style:parent-style-name="Footer">
      <style:paragraph-properties fo:margin-top="0cm" fo:margin-bottom="0cm" loext:contextual-spacing="false" fo:text-align="end" style:justify-single-word="false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 fo:orphans="2" fo:widows="2" fo:keep-with-next="always">
        <style:tab-stops>
          <style:tab-stop style:position="2.875cm"/>
          <style:tab-stop style:position="5.124cm"/>
          <style:tab-stop style:position="12.375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 fo:orphans="2" fo:widows="2" fo:keep-with-next="always">
        <style:tab-stops>
          <style:tab-stop style:position="2.875cm"/>
          <style:tab-stop style:position="5.124cm"/>
          <style:tab-stop style:position="12.375cm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margin-top="0cm" fo:margin-bottom="0cm" loext:contextual-spacing="false" fo:orphans="2" fo:widows="2"/>
    </style:style>
    <style:style style:name="P12" style:family="paragraph" style:parent-style-name="Standard">
      <style:paragraph-properties fo:margin-top="0cm" fo:margin-bottom="0cm" loext:contextual-spacing="false" fo:orphans="2" fo:widows="2">
        <style:tab-stops>
          <style:tab-stop style:position="0.6cm"/>
          <style:tab-stop style:position="1.6cm"/>
          <style:tab-stop style:position="18.852cm" style:type="right"/>
        </style:tab-stops>
      </style:paragraph-properties>
    </style:style>
    <style:style style:name="P13" style:family="paragraph" style:parent-style-name="Standard">
      <style:paragraph-properties fo:margin-top="0cm" fo:margin-bottom="0cm" loext:contextual-spacing="false" fo:orphans="2" fo:widows="2">
        <style:tab-stops>
          <style:tab-stop style:position="0.6cm"/>
          <style:tab-stop style:position="1.6cm"/>
          <style:tab-stop style:position="19.103cm" style:type="right"/>
        </style:tab-stops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4" style:family="paragraph" style:parent-style-name="Header">
      <style:paragraph-properties fo:orphans="2" fo:widows="2"/>
    </style:style>
    <style:style style:name="P15" style:family="paragraph" style:parent-style-name="Footer">
      <style:paragraph-properties fo:margin-left="0cm" fo:margin-right="0.635cm" fo:orphans="2" fo:widows="2" fo:text-indent="0cm" style:auto-text-indent="false">
        <style:tab-stops>
          <style:tab-stop style:position="8.001cm" style:type="center"/>
          <style:tab-stop style:position="16.002cm" style:type="right"/>
          <style:tab-stop style:position="25.254cm" style:type="right"/>
        </style:tab-stops>
      </style:paragraph-properties>
      <style:text-properties fo:color="#ff0000" text:display="none"/>
    </style:style>
    <style:style style:name="P16" style:family="paragraph" style:parent-style-name="Footer">
      <style:paragraph-properties fo:margin-left="0cm" fo:margin-right="0.635cm" fo:orphans="2" fo:widows="2" fo:text-indent="0cm" style:auto-text-indent="false">
        <style:tab-stops>
          <style:tab-stop style:position="8.001cm" style:type="center"/>
          <style:tab-stop style:position="16.002cm" style:type="right"/>
          <style:tab-stop style:position="25.254cm" style:type="right"/>
        </style:tab-stops>
      </style:paragraph-properties>
    </style:style>
    <style:style style:name="P17" style:family="paragraph" style:parent-style-name="Footer">
      <style:text-properties fo:font-size="8pt" style:font-size-asian="8pt" style:font-size-complex="8pt"/>
    </style:style>
    <style:style style:name="P18" style:family="paragraph" style:parent-style-name="Footer">
      <style:paragraph-properties fo:text-align="end" style:justify-single-word="false"/>
    </style:style>
    <style:style style:name="P19" style:family="paragraph" style:parent-style-name="Standard">
      <style:paragraph-properties fo:orphans="2" fo:widows="2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P20" style:family="paragraph" style:parent-style-name="Standard">
      <style:paragraph-properties fo:text-align="center" style:justify-single-word="false" fo:orphans="2" fo:widows="2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P21" style:family="paragraph" style:parent-style-name="Standard">
      <style:paragraph-properties fo:margin-left="-0.15cm" fo:margin-right="0cm" fo:margin-top="0cm" fo:margin-bottom="0cm" loext:contextual-spacing="false" fo:text-align="end" style:justify-single-word="false" fo:orphans="2" fo:widows="2" fo:text-indent="0cm" style:auto-text-indent="false">
        <style:tab-stops>
          <style:tab-stop style:position="0.75cm"/>
          <style:tab-stop style:position="1.75cm"/>
          <style:tab-stop style:position="19.002cm" style:type="right"/>
        </style:tab-stops>
      </style:paragraph-properties>
    </style:style>
    <style:style style:name="P22" style:family="paragraph" style:parent-style-name="Footer">
      <style:paragraph-properties fo:text-align="end" style:justify-single-word="false"/>
      <style:text-properties officeooo:rsid="00229c3c" officeooo:paragraph-rsid="00229c3c"/>
    </style:style>
    <style:style style:name="P23" style:family="paragraph" style:parent-style-name="Standard">
      <style:paragraph-properties fo:text-align="center" style:justify-single-word="false" fo:orphans="2" fo:widows="2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P2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4pt" fo:font-weight="bold" officeooo:rsid="00229c3c" officeooo:paragraph-rsid="00229c3c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-0.15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P27" style:family="paragraph" style:parent-style-name="Standard">
      <style:paragraph-properties fo:margin-top="0cm" fo:margin-bottom="0cm" loext:contextual-spacing="false" fo:orphans="2" fo:widows="2">
        <style:tab-stops>
          <style:tab-stop style:position="0.6cm"/>
          <style:tab-stop style:position="1.6cm"/>
          <style:tab-stop style:position="18.852cm" style:type="right"/>
        </style:tab-stops>
      </style:paragraph-properties>
      <style:text-properties officeooo:paragraph-rsid="0023385e"/>
    </style:style>
    <style:style style:name="P28" style:family="paragraph" style:parent-style-name="Standard">
      <style:paragraph-properties fo:margin-top="0cm" fo:margin-bottom="0cm" loext:contextual-spacing="false" fo:orphans="2" fo:widows="2">
        <style:tab-stops>
          <style:tab-stop style:position="0.6cm"/>
          <style:tab-stop style:position="1.6cm"/>
          <style:tab-stop style:position="18.852cm" style:type="right"/>
        </style:tab-stops>
      </style:paragraph-properties>
      <style:text-properties officeooo:paragraph-rsid="0023d64a"/>
    </style:style>
    <style:style style:name="P29" style:family="paragraph" style:parent-style-name="Standard">
      <style:paragraph-properties fo:margin-top="0cm" fo:margin-bottom="0cm" loext:contextual-spacing="false" fo:orphans="2" fo:widows="2">
        <style:tab-stops>
          <style:tab-stop style:position="0.6cm"/>
          <style:tab-stop style:position="1.6cm"/>
          <style:tab-stop style:position="18.852cm" style:type="right"/>
        </style:tab-stops>
      </style:paragraph-properties>
      <style:text-properties officeooo:paragraph-rsid="0024ed94"/>
    </style:style>
    <style:style style:name="P30" style:family="paragraph" style:parent-style-name="Standard">
      <style:paragraph-properties fo:margin-top="0cm" fo:margin-bottom="0cm" loext:contextual-spacing="false" fo:orphans="2" fo:widows="2">
        <style:tab-stops>
          <style:tab-stop style:position="0.6cm"/>
          <style:tab-stop style:position="1.6cm"/>
          <style:tab-stop style:position="19.103cm" style:type="right"/>
        </style:tab-stops>
      </style:paragraph-properties>
      <style:text-properties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3385e"/>
    </style:style>
    <style:style style:name="T3" style:family="text">
      <style:text-properties officeooo:rsid="0023d64a"/>
    </style:style>
    <style:style style:name="T4" style:family="text">
      <style:text-properties officeooo:rsid="0024ed94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officeooo:rsid="0024ed94" style:font-size-asian="9pt" style:font-size-complex="9pt"/>
    </style:style>
    <style:style style:name="T7" style:family="text">
      <style:text-properties officeooo:rsid="00259e8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Erläuterungen zum Produkthaushalt</text:p>
      <text:p text:style-name="P25">der Stadt Putlitz</text:p>
      <text:p text:style-name="P9">für das Haushaltsjahr 2021</text:p>
      <text:p text:style-name="P10"/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column table:style-name="Tabelle5.E"/>
        <table:table-column table:style-name="Tabelle5.F"/>
        <table:table-header-rows>
          <table:table-row table:style-name="Tabelle5.1">
            <table:table-cell table:style-name="Tabelle5.A1" office:value-type="string">
              <text:p text:style-name="P19">Doppik-Konto</text:p>
            </table:table-cell>
            <table:table-cell table:style-name="Tabelle5.A1" office:value-type="string">
              <text:p text:style-name="P19">Erläuterungen</text:p>
            </table:table-cell>
            <table:table-cell table:style-name="Tabelle5.C1" office:value-type="string">
              <text:p text:style-name="P26">Ansatz</text:p>
              <text:p text:style-name="P26">2021</text:p>
            </table:table-cell>
            <table:table-cell table:style-name="Tabelle5.C1" office:value-type="string">
              <text:p text:style-name="P20">Ansatz</text:p>
              <text:p text:style-name="P20">2022</text:p>
            </table:table-cell>
            <table:table-cell table:style-name="Tabelle5.C1" office:value-type="string">
              <text:p text:style-name="P20">Ansatz</text:p>
              <text:p text:style-name="P20">2023</text:p>
            </table:table-cell>
            <table:table-cell table:style-name="Tabelle5.C1" office:value-type="string">
              <text:p text:style-name="P20">Ansatz</text:p>
              <text:p text:style-name="P20">2024 </text:p>
            </table:table-cell>
          </table:table-row>
        </table:table-header-rows>
        <table:table-row table:style-name="Tabelle5.2">
          <table:table-cell table:style-name="Tabelle5.A105" office:value-type="string">
            <text:p text:style-name="P11">1110100 5211000<text:line-break/>Unterhaltung der Grundstücke</text:p>
          </table:table-cell>
          <table:table-cell table:style-name="Tabelle5.B105" office:value-type="string">
            <text:p text:style-name="P12">Erläuterungen zum Konto (ü):<text:line-break/>2021: Rep. Fenster Rathaus ca. 5.000,00 € </text:p>
            <text:p text:style-name="P13"/>
          </table:table-cell>
          <table:table-cell table:style-name="Tabelle5.C105" office:value-type="string">
            <text:p text:style-name="P21">7.000</text:p>
          </table:table-cell>
          <table:table-cell table:style-name="Tabelle5.D105" office:value-type="string">
            <text:p text:style-name="P21">2.000</text:p>
          </table:table-cell>
          <table:table-cell table:style-name="Tabelle5.E105" office:value-type="string">
            <text:p text:style-name="P21">2.000</text:p>
          </table:table-cell>
          <table:table-cell table:style-name="Tabelle5.F105" office:value-type="string">
            <text:p text:style-name="P21">2.000</text:p>
          </table:table-cell>
        </table:table-row>
        <table:table-row table:style-name="Tabelle5.3">
          <table:table-cell table:style-name="Tabelle5.A105" office:value-type="string">
            <text:p text:style-name="P11">1110100 5271200<text:line-break/>Alters- u. Ehejubiläen</text:p>
          </table:table-cell>
          <table:table-cell table:style-name="Tabelle5.B105" office:value-type="string">
            <text:p text:style-name="P12">Erläuterungen zum Konto (ü):<text:line-break/>2021: 123 Geburtstage á 15,00 € = 1.845,00 € <text:line-break/> <text:s text:c="12"/>11 Ehejubiläen á 20,00 € = <text:s text:c="3"/>220,00 € </text:p>
            <text:p text:style-name="P13"/>
          </table:table-cell>
          <table:table-cell table:style-name="Tabelle5.C105" office:value-type="string">
            <text:p text:style-name="P21">2.100</text:p>
          </table:table-cell>
          <table:table-cell table:style-name="Tabelle5.D105" office:value-type="string">
            <text:p text:style-name="P21">2.100</text:p>
          </table:table-cell>
          <table:table-cell table:style-name="Tabelle5.E105" office:value-type="string">
            <text:p text:style-name="P21">2.100</text:p>
          </table:table-cell>
          <table:table-cell table:style-name="Tabelle5.F105" office:value-type="string">
            <text:p text:style-name="P21">2.100</text:p>
          </table:table-cell>
        </table:table-row>
        <table:table-row table:style-name="Tabelle5.4">
          <table:table-cell table:style-name="Tabelle5.A105" office:value-type="string">
            <text:p text:style-name="P11">1110100 5291000<text:line-break/>Unfallkasse, KAV /Mitgl-beitr.</text:p>
          </table:table-cell>
          <table:table-cell table:style-name="Tabelle5.B105" office:value-type="string">
            <text:p text:style-name="P12">Erläuterungen zum Konto (ü):<text:line-break/>Beitrag Unfallkasse: 23.307,00 €; Beitrag KAV ca. 387,50 €, <text:line-break/>Mitgliedsbeitrag Städte- und Gemeindebund: 60,00 € </text:p>
            <text:p text:style-name="P13"/>
          </table:table-cell>
          <table:table-cell table:style-name="Tabelle5.C105" office:value-type="string">
            <text:p text:style-name="P21">23.800</text:p>
          </table:table-cell>
          <table:table-cell table:style-name="Tabelle5.D105" office:value-type="string">
            <text:p text:style-name="P21">24.600</text:p>
          </table:table-cell>
          <table:table-cell table:style-name="Tabelle5.E105" office:value-type="string">
            <text:p text:style-name="P21">25.500</text:p>
          </table:table-cell>
          <table:table-cell table:style-name="Tabelle5.F105" office:value-type="string">
            <text:p text:style-name="P21">26.300</text:p>
          </table:table-cell>
        </table:table-row>
        <table:table-row table:style-name="Tabelle5.5">
          <table:table-cell table:style-name="Tabelle5.A105" office:value-type="string">
            <text:p text:style-name="P11">1110100 5431500<text:line-break/>Sachverst.- und Gerichtskosten</text:p>
          </table:table-cell>
          <table:table-cell table:style-name="Tabelle5.B105" office:value-type="string">
            <text:p text:style-name="P12">Erläuterungen zum Konto:<text:line-break/>Klageverfahren gegen Kreisumlage 2015 </text:p>
            <text:p text:style-name="P13"/>
          </table:table-cell>
          <table:table-cell table:style-name="Tabelle5.C105" office:value-type="string">
            <text:p text:style-name="P21">3.000</text:p>
          </table:table-cell>
          <table:table-cell table:style-name="Tabelle5.D105" office:value-type="string">
            <text:p text:style-name="P21">0</text:p>
          </table:table-cell>
          <table:table-cell table:style-name="Tabelle5.E105" office:value-type="string">
            <text:p text:style-name="P21">0</text:p>
          </table:table-cell>
          <table:table-cell table:style-name="Tabelle5.F105" office:value-type="string">
            <text:p text:style-name="P21">0</text:p>
          </table:table-cell>
        </table:table-row>
        <table:table-row table:style-name="Tabelle5.6">
          <table:table-cell table:style-name="Tabelle5.A105" office:value-type="string">
            <text:p text:style-name="P11">1110100 5431800<text:line-break/>Sonstige Geschäftsaufwendungen</text:p>
          </table:table-cell>
          <table:table-cell table:style-name="Tabelle5.B105" office:value-type="string">
            <text:p text:style-name="P12">Erläuterungen zum Konto (ü):<text:line-break/>Domain´s für OT <text:s/>ca. 40,00 € <text:line-break/>arbeitsmed. Untersuchung für 1 AN <text:s/>ca. 100,00 € alle 3 Jahre (2022, 2025....) <text:line-break/>sonstige unhervorsehbare Geschäftsaufwendungen ca. 160,00 € </text:p>
            <text:p text:style-name="P13"/>
          </table:table-cell>
          <table:table-cell table:style-name="Tabelle5.C105" office:value-type="string">
            <text:p text:style-name="P21">200</text:p>
          </table:table-cell>
          <table:table-cell table:style-name="Tabelle5.D105" office:value-type="string">
            <text:p text:style-name="P21">300</text:p>
          </table:table-cell>
          <table:table-cell table:style-name="Tabelle5.E105" office:value-type="string">
            <text:p text:style-name="P21">200</text:p>
          </table:table-cell>
          <table:table-cell table:style-name="Tabelle5.F105" office:value-type="string">
            <text:p text:style-name="P21">200</text:p>
          </table:table-cell>
        </table:table-row>
        <table:table-row table:style-name="Tabelle5.7">
          <table:table-cell table:style-name="Tabelle5.A105" office:value-type="string">
            <text:p text:style-name="P11">1110100 6482000<text:line-break/>Erstattungen von Gemeinden/ GV</text:p>
          </table:table-cell>
          <table:table-cell table:style-name="Tabelle5.B105" office:value-type="string">
            <text:p text:style-name="P12">Erläuterungen zum Konto:<text:line-break/>2021: Zahlungseingang Verfahrenskosten Klage KU 2015 = 23.994,59 € </text:p>
            <text:p text:style-name="P13"/>
          </table:table-cell>
          <table:table-cell table:style-name="Tabelle5.C105" office:value-type="string">
            <text:p text:style-name="P21">23.900</text:p>
          </table:table-cell>
          <table:table-cell table:style-name="Tabelle5.D105" office:value-type="string">
            <text:p text:style-name="P21">0</text:p>
          </table:table-cell>
          <table:table-cell table:style-name="Tabelle5.E105" office:value-type="string">
            <text:p text:style-name="P21">0</text:p>
          </table:table-cell>
          <table:table-cell table:style-name="Tabelle5.F105" office:value-type="string">
            <text:p text:style-name="P21">0</text:p>
          </table:table-cell>
        </table:table-row>
        <table:table-row table:style-name="Tabelle5.8">
          <table:table-cell table:style-name="Tabelle5.A8" office:value-type="string">
            <text:p text:style-name="P11">1110300 4487000<text:line-break/>Erstattungen von Privat</text:p>
          </table:table-cell>
          <table:table-cell table:style-name="Tabelle5.B8" office:value-type="string">
            <text:p text:style-name="P12">Erläuterungen zum Konto (ü):<text:line-break/>Erstattung WBV-Umlage für verpachtete Grundstücke </text:p>
            <text:p text:style-name="P13"/>
          </table:table-cell>
          <table:table-cell table:style-name="Tabelle5.C8" office:value-type="string">
            <text:p text:style-name="P21">1.900</text:p>
          </table:table-cell>
          <table:table-cell table:style-name="Tabelle5.D8" office:value-type="string">
            <text:p text:style-name="P21">1.900</text:p>
          </table:table-cell>
          <table:table-cell table:style-name="Tabelle5.E8" office:value-type="string">
            <text:p text:style-name="P21">1.900</text:p>
          </table:table-cell>
          <table:table-cell table:style-name="Tabelle5.F8" office:value-type="string">
            <text:p text:style-name="P21">1.900</text:p>
          </table:table-cell>
        </table:table-row>
        <text:soft-page-break/>
        <table:table-row table:style-name="Tabelle5.9">
          <table:table-cell table:style-name="Tabelle5.A9" office:value-type="string">
            <text:p text:style-name="P11">1110300 4931000<text:line-break/>Erträge aus der Veräußerung von Grundstücken, grundstücksgl. Rechten, Bauten und Finanzanlagevermögen</text:p>
          </table:table-cell>
          <table:table-cell table:style-name="Tabelle5.B9" office:value-type="string">
            <text:p text:style-name="P12">Erläuterungen zum Konto (ü):<text:line-break/>Verkaufserlöse gem. Beschlüssen SVV <text:line-break/>2021: 215.048,00 € <text:line-break/>Folgejahre jährlich ca. 25.000,00 € Grundstücke Straße "Zur Burghofwiese" </text:p>
            <text:p text:style-name="P13"/>
          </table:table-cell>
          <table:table-cell table:style-name="Tabelle5.C9" office:value-type="string">
            <text:p text:style-name="P21">216.400</text:p>
          </table:table-cell>
          <table:table-cell table:style-name="Tabelle5.D9" office:value-type="string">
            <text:p text:style-name="P21">25.000</text:p>
          </table:table-cell>
          <table:table-cell table:style-name="Tabelle5.E9" office:value-type="string">
            <text:p text:style-name="P21">25.000</text:p>
          </table:table-cell>
          <table:table-cell table:style-name="Tabelle5.F9" office:value-type="string">
            <text:p text:style-name="P21">25.000</text:p>
          </table:table-cell>
        </table:table-row>
        <table:table-row table:style-name="Tabelle5.10">
          <table:table-cell table:style-name="Tabelle5.A10" office:value-type="string">
            <text:p text:style-name="P11">1110300 5211000<text:line-break/>Unterhaltung der Grundstücke</text:p>
          </table:table-cell>
          <table:table-cell table:style-name="Tabelle5.B10" office:value-type="string">
            <text:p text:style-name="P12">Erläuterungen zum Konto (ü):<text:line-break/>2021+2022: Dachsanierung Scheunen Bauhof ca. 15.000,00 €/Jahr </text:p>
            <text:p text:style-name="P13"/>
          </table:table-cell>
          <table:table-cell table:style-name="Tabelle5.C10" office:value-type="string">
            <text:p text:style-name="P21">17.000</text:p>
          </table:table-cell>
          <table:table-cell table:style-name="Tabelle5.D10" office:value-type="string">
            <text:p text:style-name="P21">17.000</text:p>
          </table:table-cell>
          <table:table-cell table:style-name="Tabelle5.E10" office:value-type="string">
            <text:p text:style-name="P21">5.000</text:p>
          </table:table-cell>
          <table:table-cell table:style-name="Tabelle5.F10" office:value-type="string">
            <text:p text:style-name="P21">5.000</text:p>
          </table:table-cell>
        </table:table-row>
        <table:table-row table:style-name="Tabelle5.11">
          <table:table-cell table:style-name="Tabelle5.A105" office:value-type="string">
            <text:p text:style-name="P11">1110300 5241000<text:line-break/>Eigenbesteuerung</text:p>
          </table:table-cell>
          <table:table-cell table:style-name="Tabelle5.B105" office:value-type="string">
            <text:p text:style-name="P12">Erläuterungen zum Konto (ü):<text:line-break/>Eigenbesteuerung und WBV eigene Grundstücke, Umlage WBV wird von Pächtern erstattet. </text:p>
            <text:p text:style-name="P13"/>
          </table:table-cell>
          <table:table-cell table:style-name="Tabelle5.C105" office:value-type="string">
            <text:p text:style-name="P21">7.500</text:p>
          </table:table-cell>
          <table:table-cell table:style-name="Tabelle5.D105" office:value-type="string">
            <text:p text:style-name="P21">7.500</text:p>
          </table:table-cell>
          <table:table-cell table:style-name="Tabelle5.E105" office:value-type="string">
            <text:p text:style-name="P21">7.500</text:p>
          </table:table-cell>
          <table:table-cell table:style-name="Tabelle5.F105" office:value-type="string">
            <text:p text:style-name="P21">7.500</text:p>
          </table:table-cell>
        </table:table-row>
        <table:table-row table:style-name="Tabelle5.12">
          <table:table-cell table:style-name="Tabelle5.A105" office:value-type="string">
            <text:p text:style-name="P11">1110300 5241300<text:line-break/>Stromkosten</text:p>
          </table:table-cell>
          <table:table-cell table:style-name="Tabelle5.B105" office:value-type="string">
            <text:p text:style-name="P12">Erläuterungen zum Konto (ü):<text:line-break/>Betriebskosten für verschiedene Gebäude: <text:line-break/>Stromverteiler Viehmarkt, Schlauchturm und Gebäude Sagast, Gebäude und Freizeitplatz Weitgendorf u.a. </text:p>
            <text:p text:style-name="P13"/>
          </table:table-cell>
          <table:table-cell table:style-name="Tabelle5.C105" office:value-type="string">
            <text:p text:style-name="P21">800</text:p>
          </table:table-cell>
          <table:table-cell table:style-name="Tabelle5.D105" office:value-type="string">
            <text:p text:style-name="P21">800</text:p>
          </table:table-cell>
          <table:table-cell table:style-name="Tabelle5.E105" office:value-type="string">
            <text:p text:style-name="P21">800</text:p>
          </table:table-cell>
          <table:table-cell table:style-name="Tabelle5.F105" office:value-type="string">
            <text:p text:style-name="P21">800</text:p>
          </table:table-cell>
        </table:table-row>
        <table:table-row table:style-name="Tabelle5.13">
          <table:table-cell table:style-name="Tabelle5.A105" office:value-type="string">
            <text:p text:style-name="P11">1110300 6699000<text:line-break/>Einzahlung durchlfd. Gelder</text:p>
          </table:table-cell>
          <table:table-cell table:style-name="Tabelle5.B105" office:value-type="string">
            <text:p text:style-name="P12">Erläuterungen zum Konto (ü):<text:line-break/>Treuhandkonto BIG Städtbau für Ernst-Thälmann-Str. 14, Putlitz </text:p>
            <text:p text:style-name="P13"/>
          </table:table-cell>
          <table:table-cell table:style-name="Tabelle5.C105" office:value-type="string">
            <text:p text:style-name="P21">0</text:p>
          </table:table-cell>
          <table:table-cell table:style-name="Tabelle5.D105" office:value-type="string">
            <text:p text:style-name="P21">14.000</text:p>
          </table:table-cell>
          <table:table-cell table:style-name="Tabelle5.E105" office:value-type="string">
            <text:p text:style-name="P21">0</text:p>
          </table:table-cell>
          <table:table-cell table:style-name="Tabelle5.F105" office:value-type="string">
            <text:p text:style-name="P21">0</text:p>
          </table:table-cell>
        </table:table-row>
        <table:table-row table:style-name="Tabelle5.14">
          <table:table-cell table:style-name="Tabelle5.A105" office:value-type="string">
            <text:p text:style-name="P11">1110300 7599000<text:line-break/>Auszhlg v. durchlfd. Geldern</text:p>
          </table:table-cell>
          <table:table-cell table:style-name="Tabelle5.B105" office:value-type="string">
            <text:p text:style-name="P12">Erläuterungen zum Konto (ü):<text:line-break/>Treuhandkonto BIG Städtbau für Ernst-Thälmann-Str. 14, Putlitz </text:p>
            <text:p text:style-name="P13"/>
          </table:table-cell>
          <table:table-cell table:style-name="Tabelle5.C105" office:value-type="string">
            <text:p text:style-name="P21">72.200</text:p>
          </table:table-cell>
          <table:table-cell table:style-name="Tabelle5.D105" office:value-type="string">
            <text:p text:style-name="P21">14.000</text:p>
          </table:table-cell>
          <table:table-cell table:style-name="Tabelle5.E105" office:value-type="string">
            <text:p text:style-name="P21">0</text:p>
          </table:table-cell>
          <table:table-cell table:style-name="Tabelle5.F105" office:value-type="string">
            <text:p text:style-name="P21">0</text:p>
          </table:table-cell>
        </table:table-row>
        <table:table-row table:style-name="Tabelle5.15">
          <table:table-cell table:style-name="Tabelle5.A105" office:value-type="string">
            <text:p text:style-name="P11">1110300 7851000<text:line-break/>Auszahlungen für <text:s/>Hochbaumaßnahmen</text:p>
          </table:table-cell>
          <table:table-cell table:style-name="Tabelle5.B105" office:value-type="string">
            <text:p text:style-name="P12">Erläuterungen zum Konto (ü):<text:line-break/>Sanierung Ernst-Thälmann-Str. 14, Putlitz </text:p>
            <text:p text:style-name="P13"/>
          </table:table-cell>
          <table:table-cell table:style-name="Tabelle5.C105" office:value-type="string">
            <text:p text:style-name="P21">837.700</text:p>
          </table:table-cell>
          <table:table-cell table:style-name="Tabelle5.D105" office:value-type="string">
            <text:p text:style-name="P21">447.700</text:p>
          </table:table-cell>
          <table:table-cell table:style-name="Tabelle5.E105" office:value-type="string">
            <text:p text:style-name="P21">0</text:p>
          </table:table-cell>
          <table:table-cell table:style-name="Tabelle5.F105" office:value-type="string">
            <text:p text:style-name="P21">0</text:p>
          </table:table-cell>
        </table:table-row>
        <table:table-row table:style-name="Tabelle5.16">
          <table:table-cell table:style-name="Tabelle5.A105" office:value-type="string">
            <text:p text:style-name="P11">2110100 4141000<text:line-break/>Zuweisg.f.laufende Zwecke v. Land/Sozialfonds</text:p>
          </table:table-cell>
          <table:table-cell table:style-name="Tabelle5.B105" office:value-type="string">
            <text:p text:style-name="P12">Erläuterungen zum Konto (ü):<text:line-break/>Zuweisung für Schulsozialfonds </text:p>
            <text:p text:style-name="P13"/>
          </table:table-cell>
          <table:table-cell table:style-name="Tabelle5.C105" office:value-type="string">
            <text:p text:style-name="P21">700</text:p>
          </table:table-cell>
          <table:table-cell table:style-name="Tabelle5.D105" office:value-type="string">
            <text:p text:style-name="P21">700</text:p>
          </table:table-cell>
          <table:table-cell table:style-name="Tabelle5.E105" office:value-type="string">
            <text:p text:style-name="P21">700</text:p>
          </table:table-cell>
          <table:table-cell table:style-name="Tabelle5.F105" office:value-type="string">
            <text:p text:style-name="P21">700</text:p>
          </table:table-cell>
        </table:table-row>
        <table:table-row table:style-name="Tabelle5.17">
          <table:table-cell table:style-name="Tabelle5.A105" office:value-type="string">
            <text:p text:style-name="P11">2110100 4321000<text:line-break/>Benutzungsgebühren u.ä. Entg.</text:p>
          </table:table-cell>
          <table:table-cell table:style-name="Tabelle5.B105" office:value-type="string">
            <text:p text:style-name="P12">Erläuterungen zum Konto (ü):<text:line-break/>Nutzung Turnhalle </text:p>
            <text:p text:style-name="P13"/>
          </table:table-cell>
          <table:table-cell table:style-name="Tabelle5.C105" office:value-type="string">
            <text:p text:style-name="P21">900</text:p>
          </table:table-cell>
          <table:table-cell table:style-name="Tabelle5.D105" office:value-type="string">
            <text:p text:style-name="P21">900</text:p>
          </table:table-cell>
          <table:table-cell table:style-name="Tabelle5.E105" office:value-type="string">
            <text:p text:style-name="P21">1.000</text:p>
          </table:table-cell>
          <table:table-cell table:style-name="Tabelle5.F105" office:value-type="string">
            <text:p text:style-name="P21">1.000</text:p>
          </table:table-cell>
        </table:table-row>
        <table:table-row table:style-name="Tabelle5.18">
          <table:table-cell table:style-name="Tabelle5.A18" office:value-type="string">
            <text:p text:style-name="P11">2110100 4461100<text:line-break/>Essengeld / Sonst. p-r. Entg.</text:p>
          </table:table-cell>
          <table:table-cell table:style-name="Tabelle5.B18" office:value-type="string">
            <text:p text:style-name="P12">Erläuterungen zum Konto (ü):<text:line-break/>Essengeldzuschuss vom Landkreis und der Arbeitsagentur </text:p>
            <text:p text:style-name="P13"/>
          </table:table-cell>
          <table:table-cell table:style-name="Tabelle5.C18" office:value-type="string">
            <text:p text:style-name="P21">2.000</text:p>
          </table:table-cell>
          <table:table-cell table:style-name="Tabelle5.D18" office:value-type="string">
            <text:p text:style-name="P21">2.000</text:p>
          </table:table-cell>
          <table:table-cell table:style-name="Tabelle5.E18" office:value-type="string">
            <text:p text:style-name="P21">2.000</text:p>
          </table:table-cell>
          <table:table-cell table:style-name="Tabelle5.F18" office:value-type="string">
            <text:p text:style-name="P21">2.000</text:p>
          </table:table-cell>
        </table:table-row>
        <text:soft-page-break/>
        <table:table-row table:style-name="Tabelle5.19">
          <table:table-cell table:style-name="Tabelle5.A105" office:value-type="string">
            <text:p text:style-name="P11">2110100 4482000<text:line-break/>Erstattungen von Gemeinden</text:p>
          </table:table-cell>
          <table:table-cell table:style-name="Tabelle5.B105" office:value-type="string">
            <text:p text:style-name="P12">Erläuterungen zum Konto (ü):<text:line-break/>Gemeinde Triglitz: <text:s/>ca. 21.600,00 € (24 Schüler x 75,00 € pro Kind und Monat) </text:p>
            <text:p text:style-name="P13"/>
          </table:table-cell>
          <table:table-cell table:style-name="Tabelle5.C105" office:value-type="string">
            <text:p text:style-name="P21">21.600</text:p>
          </table:table-cell>
          <table:table-cell table:style-name="Tabelle5.D105" office:value-type="string">
            <text:p text:style-name="P21">21.600</text:p>
          </table:table-cell>
          <table:table-cell table:style-name="Tabelle5.E105" office:value-type="string">
            <text:p text:style-name="P21">21.000</text:p>
          </table:table-cell>
          <table:table-cell table:style-name="Tabelle5.F105" office:value-type="string">
            <text:p text:style-name="P21">21.000</text:p>
          </table:table-cell>
        </table:table-row>
        <table:table-row table:style-name="Tabelle5.20">
          <table:table-cell table:style-name="Tabelle5.A105" office:value-type="string">
            <text:p text:style-name="P11">2110100 5211000<text:line-break/>Unterhaltung der Grundstücke</text:p>
          </table:table-cell>
          <table:table-cell table:style-name="Tabelle5.B105" office:value-type="string">
            <text:p text:style-name="P12">Erläuterungen zum Konto (ü):<text:line-break/>2021: Schallschutz / Akustikdecken 2 Räume <text:s/>ca. 25.000,00 € <text:line-break/> <text:s text:c="9"/>Zaun <text:s text:c="55"/>ca. <text:s text:c="2"/>5.000,00 € <text:line-break/> <text:s text:c="9"/>Reparatrur Schloss <text:s text:c="32"/>ca. <text:s text:c="2"/>1.700,00 € <text:line-break/> <text:s text:c="9"/>Sanierung Heizung <text:s text:c="32"/>ca. 30.000,00 € <text:line-break/> <text:s text:c="9"/>diverse Kleinreparaturen <text:s text:c="23"/>ca. 15.000,00 € <text:line-break/>Folgejahre: Austausch der Fenster ca. 100.000,00 € <text:line-break/> <text:s text:c="18"/>Fussboden Turnhalle <text:s text:c="2"/>ca. 100.000,00 € </text:p>
            <text:p text:style-name="P13"/>
          </table:table-cell>
          <table:table-cell table:style-name="Tabelle5.C105" office:value-type="string">
            <text:p text:style-name="P21">77.000</text:p>
          </table:table-cell>
          <table:table-cell table:style-name="Tabelle5.D105" office:value-type="string">
            <text:p text:style-name="P21">70.000</text:p>
          </table:table-cell>
          <table:table-cell table:style-name="Tabelle5.E105" office:value-type="string">
            <text:p text:style-name="P21">70.000</text:p>
          </table:table-cell>
          <table:table-cell table:style-name="Tabelle5.F105" office:value-type="string">
            <text:p text:style-name="P21">70.000</text:p>
          </table:table-cell>
        </table:table-row>
        <table:table-row table:style-name="Tabelle5.21">
          <table:table-cell table:style-name="Tabelle5.A105" office:value-type="string">
            <text:p text:style-name="P11">2110100 5231000<text:line-break/>Mieten und Pachten</text:p>
          </table:table-cell>
          <table:table-cell table:style-name="Tabelle5.B105" office:value-type="string">
            <text:p text:style-name="P12">Erläuterungen zum Konto (ü):<text:line-break/>Kopierer: 352,00 € vierteljährlich = 1.408,00 €/Jahr </text:p>
            <text:p text:style-name="P13"/>
          </table:table-cell>
          <table:table-cell table:style-name="Tabelle5.C105" office:value-type="string">
            <text:p text:style-name="P21">1.500</text:p>
          </table:table-cell>
          <table:table-cell table:style-name="Tabelle5.D105" office:value-type="string">
            <text:p text:style-name="P21">1.500</text:p>
          </table:table-cell>
          <table:table-cell table:style-name="Tabelle5.E105" office:value-type="string">
            <text:p text:style-name="P21">1.500</text:p>
          </table:table-cell>
          <table:table-cell table:style-name="Tabelle5.F105" office:value-type="string">
            <text:p text:style-name="P21">1.500</text:p>
          </table:table-cell>
        </table:table-row>
        <table:table-row table:style-name="Tabelle5.22">
          <table:table-cell table:style-name="Tabelle5.A105" office:value-type="string">
            <text:p text:style-name="P11">2110100 5241200<text:line-break/>Fremdreinigung</text:p>
          </table:table-cell>
          <table:table-cell table:style-name="Tabelle5.B105" office:value-type="string">
            <text:p text:style-name="P12">Erläuterungen zum Konto (ü):<text:line-break/>ca. 40.000,00 € Reinigung der Räume inkl. Glas- und Grundreinigung <text:line-break/>ca. <text:s text:c="2"/>1.000,00 € Waschleistung <text:line-break/>ca. <text:s text:c="5"/>700,00 € Reinigung der Matten </text:p>
            <text:p text:style-name="P13"/>
          </table:table-cell>
          <table:table-cell table:style-name="Tabelle5.C105" office:value-type="string">
            <text:p text:style-name="P21">41.700</text:p>
          </table:table-cell>
          <table:table-cell table:style-name="Tabelle5.D105" office:value-type="string">
            <text:p text:style-name="P21">41.700</text:p>
          </table:table-cell>
          <table:table-cell table:style-name="Tabelle5.E105" office:value-type="string">
            <text:p text:style-name="P21">41.700</text:p>
          </table:table-cell>
          <table:table-cell table:style-name="Tabelle5.F105" office:value-type="string">
            <text:p text:style-name="P21">41.700</text:p>
          </table:table-cell>
        </table:table-row>
        <table:table-row table:style-name="Tabelle5.23">
          <table:table-cell table:style-name="Tabelle5.A105" office:value-type="string">
            <text:p text:style-name="P11">2110100 5241210<text:line-break/>Reinigungsmaterial</text:p>
          </table:table-cell>
          <table:table-cell table:style-name="Tabelle5.B105" office:value-type="string">
            <text:p text:style-name="P12">Erläuterungen zum Konto (ü):<text:line-break/>Gardinen waschen </text:p>
            <text:p text:style-name="P13"/>
          </table:table-cell>
          <table:table-cell table:style-name="Tabelle5.C105" office:value-type="string">
            <text:p text:style-name="P21">500</text:p>
          </table:table-cell>
          <table:table-cell table:style-name="Tabelle5.D105" office:value-type="string">
            <text:p text:style-name="P21">500</text:p>
          </table:table-cell>
          <table:table-cell table:style-name="Tabelle5.E105" office:value-type="string">
            <text:p text:style-name="P21">500</text:p>
          </table:table-cell>
          <table:table-cell table:style-name="Tabelle5.F105" office:value-type="string">
            <text:p text:style-name="P21">500</text:p>
          </table:table-cell>
        </table:table-row>
        <table:table-row table:style-name="Tabelle5.24">
          <table:table-cell table:style-name="Tabelle5.A105" office:value-type="string">
            <text:p text:style-name="P11">2110100 5271600<text:line-break/>Software/Hardwarepflege auch Digitalpakt</text:p>
          </table:table-cell>
          <table:table-cell table:style-name="Tabelle5.B105" office:value-type="string">
            <text:p text:style-name="P12">Erläuterungen zum Konto (ü):<text:line-break/>Softwarepflege "Dr. Kaiser" ca.1.200,00 € <text:line-break/>und Soft- und Hardwarepflege Digitalpakt ca. 2.700,00 € </text:p>
            <text:p text:style-name="P13"/>
          </table:table-cell>
          <table:table-cell table:style-name="Tabelle5.C105" office:value-type="string">
            <text:p text:style-name="P21">3.900</text:p>
          </table:table-cell>
          <table:table-cell table:style-name="Tabelle5.D105" office:value-type="string">
            <text:p text:style-name="P21">3.900</text:p>
          </table:table-cell>
          <table:table-cell table:style-name="Tabelle5.E105" office:value-type="string">
            <text:p text:style-name="P21">3.900</text:p>
          </table:table-cell>
          <table:table-cell table:style-name="Tabelle5.F105" office:value-type="string">
            <text:p text:style-name="P21">3.900</text:p>
          </table:table-cell>
        </table:table-row>
        <table:table-row table:style-name="Tabelle5.25">
          <table:table-cell table:style-name="Tabelle5.A25" office:value-type="string">
            <text:p text:style-name="P11">2110100 5312000<text:line-break/>Zuweisungen an Gemeinden/ GV</text:p>
          </table:table-cell>
          <table:table-cell table:style-name="Tabelle5.B25" office:value-type="string">
            <text:p text:style-name="P12">Erläuterungen zum Konto (ü):<text:line-break/>Stadt Pritzwalk <text:s text:c="4"/>: ca. 2.415,00 € <text:line-break/>Stadt Perleberg <text:s text:c="3"/>: ca. 5.600,00 € </text:p>
            <text:p text:style-name="P13"/>
          </table:table-cell>
          <table:table-cell table:style-name="Tabelle5.C25" office:value-type="string">
            <text:p text:style-name="P21">8.100</text:p>
          </table:table-cell>
          <table:table-cell table:style-name="Tabelle5.D25" office:value-type="string">
            <text:p text:style-name="P21">8.100</text:p>
          </table:table-cell>
          <table:table-cell table:style-name="Tabelle5.E25" office:value-type="string">
            <text:p text:style-name="P21">8.100</text:p>
          </table:table-cell>
          <table:table-cell table:style-name="Tabelle5.F25" office:value-type="string">
            <text:p text:style-name="P21">8.100</text:p>
          </table:table-cell>
        </table:table-row>
        <text:soft-page-break/>
        <table:table-row table:style-name="Tabelle5.26">
          <table:table-cell table:style-name="Tabelle5.A105" office:value-type="string">
            <text:p text:style-name="P11">2110100 5431010<text:line-break/>Bürobedarf</text:p>
          </table:table-cell>
          <table:table-cell table:style-name="Tabelle5.B105" office:value-type="string">
            <text:p text:style-name="P12">Erläuterungen zum Konto (ü):<text:line-break/>Abrechnungen Farbkopien über Freikontingent ca. 675,00 €/Jahr <text:line-break/>Kauf Kopierpapier ca, 170,00 € <text:line-break/>sonstiges Büromaterial ca. 350,00 € <text:line-break/>2021: zus. Briefumschläge für Versand der Hj.Zeugnisse per Post (Corona bedingt) ca. 100,00 € </text:p>
            <text:p text:style-name="P13"/>
          </table:table-cell>
          <table:table-cell table:style-name="Tabelle5.C105" office:value-type="string">
            <text:p text:style-name="P21">1.300</text:p>
          </table:table-cell>
          <table:table-cell table:style-name="Tabelle5.D105" office:value-type="string">
            <text:p text:style-name="P21">1.200</text:p>
          </table:table-cell>
          <table:table-cell table:style-name="Tabelle5.E105" office:value-type="string">
            <text:p text:style-name="P21">1.200</text:p>
          </table:table-cell>
          <table:table-cell table:style-name="Tabelle5.F105" office:value-type="string">
            <text:p text:style-name="P21">1.200</text:p>
          </table:table-cell>
        </table:table-row>
        <table:table-row table:style-name="Tabelle5.27">
          <table:table-cell table:style-name="Tabelle5.A105" office:value-type="string">
            <text:p text:style-name="P11">2110100 5431200<text:line-break/>Porto</text:p>
          </table:table-cell>
          <table:table-cell table:style-name="Tabelle5.B105" office:value-type="string">
            <text:p text:style-name="P12">Erläuterungen zum Konto (ü):<text:line-break/>2021: <text:span text:style-name="T2">zus. </text:span>Versand der Hj.Zeugnisse per Post (Corona bedingt) ca. 200,00 €</text:p>
            <text:p text:style-name="P13"/>
          </table:table-cell>
          <table:table-cell table:style-name="Tabelle5.C105" office:value-type="string">
            <text:p text:style-name="P21">300</text:p>
          </table:table-cell>
          <table:table-cell table:style-name="Tabelle5.D105" office:value-type="string">
            <text:p text:style-name="P21">300</text:p>
          </table:table-cell>
          <table:table-cell table:style-name="Tabelle5.E105" office:value-type="string">
            <text:p text:style-name="P21">300</text:p>
          </table:table-cell>
          <table:table-cell table:style-name="Tabelle5.F105" office:value-type="string">
            <text:p text:style-name="P21">300</text:p>
          </table:table-cell>
        </table:table-row>
        <table:table-row table:style-name="Tabelle5.28">
          <table:table-cell table:style-name="Tabelle5.A105" office:value-type="string">
            <text:p text:style-name="P11">2110100 5431300<text:line-break/>Bekanntmachungskosten</text:p>
          </table:table-cell>
          <table:table-cell table:style-name="Tabelle5.B105" office:value-type="string">
            <text:p text:style-name="P12">Erläuterungen zum Konto (ü):<text:line-break/>Betreuung Internetseite </text:p>
            <text:p text:style-name="P13"/>
          </table:table-cell>
          <table:table-cell table:style-name="Tabelle5.C105" office:value-type="string">
            <text:p text:style-name="P21">300</text:p>
          </table:table-cell>
          <table:table-cell table:style-name="Tabelle5.D105" office:value-type="string">
            <text:p text:style-name="P21">300</text:p>
          </table:table-cell>
          <table:table-cell table:style-name="Tabelle5.E105" office:value-type="string">
            <text:p text:style-name="P21">300</text:p>
          </table:table-cell>
          <table:table-cell table:style-name="Tabelle5.F105" office:value-type="string">
            <text:p text:style-name="P21">300</text:p>
          </table:table-cell>
        </table:table-row>
        <table:table-row table:style-name="Tabelle5.29">
          <table:table-cell table:style-name="Tabelle5.A105" office:value-type="string">
            <text:p text:style-name="P11">2110100 5452000<text:line-break/>Erstattungen an Gemeinden/ GV</text:p>
          </table:table-cell>
          <table:table-cell table:style-name="Tabelle5.B105" office:value-type="string">
            <text:p text:style-name="P12">Erläuterungen zum Konto (ü):<text:line-break/>Erstattungen an Amt für Bauhofleistungen ca. 19.000,00 € </text:p>
            <text:p text:style-name="P13"/>
          </table:table-cell>
          <table:table-cell table:style-name="Tabelle5.C105" office:value-type="string">
            <text:p text:style-name="P21">19.000</text:p>
          </table:table-cell>
          <table:table-cell table:style-name="Tabelle5.D105" office:value-type="string">
            <text:p text:style-name="P21">19.000</text:p>
          </table:table-cell>
          <table:table-cell table:style-name="Tabelle5.E105" office:value-type="string">
            <text:p text:style-name="P21">19.000</text:p>
          </table:table-cell>
          <table:table-cell table:style-name="Tabelle5.F105" office:value-type="string">
            <text:p text:style-name="P21">19.000</text:p>
          </table:table-cell>
        </table:table-row>
        <table:table-row table:style-name="Tabelle5.30">
          <table:table-cell table:style-name="Tabelle5.A105" office:value-type="string">
            <text:p text:style-name="P11">2110100 6811001<text:line-break/>Investitionszuwendungen Land/Digitalpakt Schule</text:p>
          </table:table-cell>
          <table:table-cell table:style-name="Tabelle5.B105" office:value-type="string">
            <text:p text:style-name="P12">Erläuterungen zum Konto (ü):<text:line-break/>"DigitalPakt Schule 2019-2024"; <text:s/>Ausgaben in 2021+2022 <text:line-break/>Gesamtaufwand: <text:s text:c="17"/>max. 81.754,44 € (2021: 54.503,33 €; 2022: 27.251,11 €) <text:line-break/>Zuw. d. Landes Bbg. (90%) <text:s/>max. 73.579,00 € (2021: 49.053,00 €; 2022: 24.526,00 €) <text:line-break/>Eigenmittel (10%) <text:s text:c="16"/>max. <text:s text:c="2"/>8.175,44 € (2021: <text:s text:c="2"/>5.450,33 €; 2022: <text:s text:c="2"/>2.725,11 €) </text:p>
            <text:p text:style-name="P13"/>
          </table:table-cell>
          <table:table-cell table:style-name="Tabelle5.C105" office:value-type="string">
            <text:p text:style-name="P21">49.000</text:p>
          </table:table-cell>
          <table:table-cell table:style-name="Tabelle5.D105" office:value-type="string">
            <text:p text:style-name="P21">24.500</text:p>
          </table:table-cell>
          <table:table-cell table:style-name="Tabelle5.E105" office:value-type="string">
            <text:p text:style-name="P21">0</text:p>
          </table:table-cell>
          <table:table-cell table:style-name="Tabelle5.F105" office:value-type="string">
            <text:p text:style-name="P21">0</text:p>
          </table:table-cell>
        </table:table-row>
        <table:table-row table:style-name="Tabelle5.31">
          <table:table-cell table:style-name="Tabelle5.A105" office:value-type="string">
            <text:p text:style-name="P11">2110100 6812000<text:line-break/>Investitionszuwendungen von Gemeinden/ GV/Landkreis</text:p>
          </table:table-cell>
          <table:table-cell table:style-name="Tabelle5.B105" office:value-type="string">
            <text:p text:style-name="P12">Erläuterungen zum Konto:<text:line-break/>2021: Zahlungseingang Verteilung an kreisangehörige Kommunen aufgungd der Klage KU 2015 = 59.566,36 € <text:s text:c="2"/>(Putlitz = 39.799,63 € und von Triglitz 10.399,16 € + 9.367,57 € = 19.766,73 €) </text:p>
            <text:p text:style-name="P13"/>
          </table:table-cell>
          <table:table-cell table:style-name="Tabelle5.C105" office:value-type="string">
            <text:p text:style-name="P21">59.500</text:p>
          </table:table-cell>
          <table:table-cell table:style-name="Tabelle5.D105" office:value-type="string">
            <text:p text:style-name="P21">0</text:p>
          </table:table-cell>
          <table:table-cell table:style-name="Tabelle5.E105" office:value-type="string">
            <text:p text:style-name="P21">0</text:p>
          </table:table-cell>
          <table:table-cell table:style-name="Tabelle5.F105" office:value-type="string">
            <text:p text:style-name="P21">0</text:p>
          </table:table-cell>
        </table:table-row>
        <table:table-row table:style-name="Tabelle5.32">
          <table:table-cell table:style-name="Tabelle5.A105" office:value-type="string">
            <text:p text:style-name="P11">2110100 7831000<text:line-break/>Ausz. Erwerb übr. Sachanlagen</text:p>
          </table:table-cell>
          <table:table-cell table:style-name="Tabelle5.B105" office:value-type="string">
            <text:p text:style-name="P12">Erläuterungen zum Konto (ü):<text:line-break/>2021: Ersatzbeschaffung PC für Schulleitung ca. 800,00 € </text:p>
            <text:p text:style-name="P13"/>
          </table:table-cell>
          <table:table-cell table:style-name="Tabelle5.C105" office:value-type="string">
            <text:p text:style-name="P21">800</text:p>
          </table:table-cell>
          <table:table-cell table:style-name="Tabelle5.D105" office:value-type="string">
            <text:p text:style-name="P21">0</text:p>
          </table:table-cell>
          <table:table-cell table:style-name="Tabelle5.E105" office:value-type="string">
            <text:p text:style-name="P21">0</text:p>
          </table:table-cell>
          <table:table-cell table:style-name="Tabelle5.F105" office:value-type="string">
            <text:p text:style-name="P21">0</text:p>
          </table:table-cell>
        </table:table-row>
        <table:table-row table:style-name="Tabelle5.33">
          <table:table-cell table:style-name="Tabelle5.A33" office:value-type="string">
            <text:p text:style-name="P11">2110100 7851000<text:line-break/>Auszahlungen für <text:s/>Hochbaumaßnahmen</text:p>
          </table:table-cell>
          <table:table-cell table:style-name="Tabelle5.B33" office:value-type="string">
            <text:p text:style-name="P12">Erläuterungen zum Konto (ü):<text:line-break/><text:span text:style-name="T2">2021: </text:span>Weiterführung Elektroarbeiten ca. 20.000,00 € </text:p>
            <text:p text:style-name="P13"/>
          </table:table-cell>
          <table:table-cell table:style-name="Tabelle5.C33" office:value-type="string">
            <text:p text:style-name="P21">20.000</text:p>
          </table:table-cell>
          <table:table-cell table:style-name="Tabelle5.D33" office:value-type="string">
            <text:p text:style-name="P21">0</text:p>
          </table:table-cell>
          <table:table-cell table:style-name="Tabelle5.E33" office:value-type="string">
            <text:p text:style-name="P21">0</text:p>
          </table:table-cell>
          <table:table-cell table:style-name="Tabelle5.F33" office:value-type="string">
            <text:p text:style-name="P21">0</text:p>
          </table:table-cell>
        </table:table-row>
        <text:soft-page-break/>
        <table:table-row table:style-name="Tabelle5.34">
          <table:table-cell table:style-name="Tabelle5.A105" office:value-type="string">
            <text:p text:style-name="P11">2110100 7853001<text:line-break/>Auszahlungen für Digitalpakt Schule</text:p>
          </table:table-cell>
          <table:table-cell table:style-name="Tabelle5.B105" office:value-type="string">
            <text:p text:style-name="P12">Erläuterungen zum Konto (ü):<text:line-break/>"DigitalPakt Schule 2019-2024"; <text:s/>Ausgaben in 2021+2022 <text:line-break/>Gesamtaufwand: <text:s text:c="17"/>max. 81.754,44 € (2021: 54.503,33 €; 2022: 27.251,11 €) <text:line-break/>Zuw. d. Landes Bbg. (90%) <text:s/>max. 73.579,00 € (2021: 49.053,00 €; 2022: 24.526,00 €) <text:line-break/>Eigenmittel (10%) <text:s text:c="16"/>max. <text:s text:c="2"/>8.175,44 € (2021: <text:s text:c="2"/>5.450,33 €; 2022: <text:s text:c="2"/>2.725,11 €) </text:p>
            <text:p text:style-name="P13"/>
          </table:table-cell>
          <table:table-cell table:style-name="Tabelle5.C105" office:value-type="string">
            <text:p text:style-name="P21">54.600</text:p>
          </table:table-cell>
          <table:table-cell table:style-name="Tabelle5.D105" office:value-type="string">
            <text:p text:style-name="P21">27.300</text:p>
          </table:table-cell>
          <table:table-cell table:style-name="Tabelle5.E105" office:value-type="string">
            <text:p text:style-name="P21">0</text:p>
          </table:table-cell>
          <table:table-cell table:style-name="Tabelle5.F105" office:value-type="string">
            <text:p text:style-name="P21">0</text:p>
          </table:table-cell>
        </table:table-row>
        <table:table-row table:style-name="Tabelle5.35">
          <table:table-cell table:style-name="Tabelle5.A105" office:value-type="string">
            <text:p text:style-name="P11">2720100 5271600<text:line-break/>Softwarepflege</text:p>
          </table:table-cell>
          <table:table-cell table:style-name="Tabelle5.B105" office:value-type="string">
            <text:p text:style-name="P12">Erläuterungen zum Konto (ü):<text:line-break/>ab 2021: <text:line-break/>divib / E-Books <text:s text:c="33"/>ca. <text:s text:c="3"/>799,68 € <text:line-break/>Ausleihmodul <text:s text:c="35"/>ca. <text:s text:c="3"/>202,42 € <text:line-break/>Computerprogramm Kernsystem <text:s text:c="4"/>ca. <text:s text:c="3"/>222,41 € <text:line-break/>Software WebOPAC Hosting <text:s text:c="10"/>ca . <text:s text:c="2"/>479,81 € <text:line-break/>Benutzerauthentifizierung <text:s text:c="15"/>ca. <text:s text:c="3"/>142,80 € <text:line-break/>Pauschle für Supportanfragen <text:s text:c="8"/>ca. <text:s text:c="3"/>300,00 € <text:line-break/>Summe: <text:s text:c="42"/>ca. 2.147,12 € </text:p>
            <text:p text:style-name="P13"/>
          </table:table-cell>
          <table:table-cell table:style-name="Tabelle5.C105" office:value-type="string">
            <text:p text:style-name="P21">2.200</text:p>
          </table:table-cell>
          <table:table-cell table:style-name="Tabelle5.D105" office:value-type="string">
            <text:p text:style-name="P21">2.200</text:p>
          </table:table-cell>
          <table:table-cell table:style-name="Tabelle5.E105" office:value-type="string">
            <text:p text:style-name="P21">2.200</text:p>
          </table:table-cell>
          <table:table-cell table:style-name="Tabelle5.F105" office:value-type="string">
            <text:p text:style-name="P21">2.200</text:p>
          </table:table-cell>
        </table:table-row>
        <table:table-row table:style-name="Tabelle5.36">
          <table:table-cell table:style-name="Tabelle5.A105" office:value-type="string">
            <text:p text:style-name="P11">2720100 5431000<text:line-break/>Geschäftsaufwendungen</text:p>
          </table:table-cell>
          <table:table-cell table:style-name="Tabelle5.B105" office:value-type="string">
            <text:p text:style-name="P12">Erläuterungen zum Konto (ü):<text:line-break/>Ausgaben für Veranstaltungen in der Bibliothek </text:p>
            <text:p text:style-name="P13"/>
          </table:table-cell>
          <table:table-cell table:style-name="Tabelle5.C105" office:value-type="string">
            <text:p text:style-name="P21">400</text:p>
          </table:table-cell>
          <table:table-cell table:style-name="Tabelle5.D105" office:value-type="string">
            <text:p text:style-name="P21">400</text:p>
          </table:table-cell>
          <table:table-cell table:style-name="Tabelle5.E105" office:value-type="string">
            <text:p text:style-name="P21">400</text:p>
          </table:table-cell>
          <table:table-cell table:style-name="Tabelle5.F105" office:value-type="string">
            <text:p text:style-name="P21">400</text:p>
          </table:table-cell>
        </table:table-row>
        <table:table-row table:style-name="Tabelle5.37">
          <table:table-cell table:style-name="Tabelle5.A105" office:value-type="string">
            <text:p text:style-name="P11">2720100 5431020<text:line-break/>Spez. Fachbedarf, Formulare</text:p>
          </table:table-cell>
          <table:table-cell table:style-name="Tabelle5.B105" office:value-type="string">
            <text:p text:style-name="P12">Erläuterungen zum Konto (ü):<text:line-break/>u.a. anteilig an Stadt Pritzwalk zur Anschaffung e-Medien &gt; jährlich <text:s/>ca. 300,00 € </text:p>
            <text:p text:style-name="P13"/>
          </table:table-cell>
          <table:table-cell table:style-name="Tabelle5.C105" office:value-type="string">
            <text:p text:style-name="P21">500</text:p>
          </table:table-cell>
          <table:table-cell table:style-name="Tabelle5.D105" office:value-type="string">
            <text:p text:style-name="P21">500</text:p>
          </table:table-cell>
          <table:table-cell table:style-name="Tabelle5.E105" office:value-type="string">
            <text:p text:style-name="P21">500</text:p>
          </table:table-cell>
          <table:table-cell table:style-name="Tabelle5.F105" office:value-type="string">
            <text:p text:style-name="P21">500</text:p>
          </table:table-cell>
        </table:table-row>
        <table:table-row table:style-name="Tabelle5.38">
          <table:table-cell table:style-name="Tabelle5.A105" office:value-type="string">
            <text:p text:style-name="P11">2810100 4321000<text:line-break/>Benutzungsgebühren u.ä. Entg.</text:p>
          </table:table-cell>
          <table:table-cell table:style-name="Tabelle5.B105" office:value-type="string">
            <text:p text:style-name="P12">Erläuterungen zum Konto (ü):<text:line-break/>Eintritt Burgfräuleinwahl </text:p>
            <text:p text:style-name="P13"/>
          </table:table-cell>
          <table:table-cell table:style-name="Tabelle5.C105" office:value-type="string">
            <text:p text:style-name="P21">700</text:p>
          </table:table-cell>
          <table:table-cell table:style-name="Tabelle5.D105" office:value-type="string">
            <text:p text:style-name="P21">700</text:p>
          </table:table-cell>
          <table:table-cell table:style-name="Tabelle5.E105" office:value-type="string">
            <text:p text:style-name="P21">700</text:p>
          </table:table-cell>
          <table:table-cell table:style-name="Tabelle5.F105" office:value-type="string">
            <text:p text:style-name="P21">700</text:p>
          </table:table-cell>
        </table:table-row>
        <table:table-row table:style-name="Tabelle5.39">
          <table:table-cell table:style-name="Tabelle5.A105" office:value-type="string">
            <text:p text:style-name="P11">2810100 4321200<text:line-break/>Kartenverkauf Therme</text:p>
          </table:table-cell>
          <table:table-cell table:style-name="Tabelle5.B105" office:value-type="string">
            <text:p text:style-name="P12">Erläuterungen zum Konto (ü):<text:line-break/>Einnahmen Verkauf Thermekarten </text:p>
            <text:p text:style-name="P13"/>
          </table:table-cell>
          <table:table-cell table:style-name="Tabelle5.C105" office:value-type="string">
            <text:p text:style-name="P21">1.000</text:p>
          </table:table-cell>
          <table:table-cell table:style-name="Tabelle5.D105" office:value-type="string">
            <text:p text:style-name="P21">2.800</text:p>
          </table:table-cell>
          <table:table-cell table:style-name="Tabelle5.E105" office:value-type="string">
            <text:p text:style-name="P21">2.800</text:p>
          </table:table-cell>
          <table:table-cell table:style-name="Tabelle5.F105" office:value-type="string">
            <text:p text:style-name="P21">2.800</text:p>
          </table:table-cell>
        </table:table-row>
        <table:table-row table:style-name="Tabelle5.40">
          <table:table-cell table:style-name="Tabelle5.A105" office:value-type="string">
            <text:p text:style-name="P11">2810100 4411000<text:line-break/>Mieten und Pachten</text:p>
          </table:table-cell>
          <table:table-cell table:style-name="Tabelle5.B105" office:value-type="string">
            <text:p text:style-name="P12">Erläuterungen zum Konto (ü):<text:line-break/>Pacht Funkmast Weitgendorf </text:p>
            <text:p text:style-name="P13"/>
          </table:table-cell>
          <table:table-cell table:style-name="Tabelle5.C105" office:value-type="string">
            <text:p text:style-name="P21">2.000</text:p>
          </table:table-cell>
          <table:table-cell table:style-name="Tabelle5.D105" office:value-type="string">
            <text:p text:style-name="P21">2.000</text:p>
          </table:table-cell>
          <table:table-cell table:style-name="Tabelle5.E105" office:value-type="string">
            <text:p text:style-name="P21">2.000</text:p>
          </table:table-cell>
          <table:table-cell table:style-name="Tabelle5.F105" office:value-type="string">
            <text:p text:style-name="P21">2.000</text:p>
          </table:table-cell>
        </table:table-row>
        <table:table-row table:style-name="Tabelle5.41">
          <table:table-cell table:style-name="Tabelle5.A41" office:value-type="string">
            <text:p text:style-name="P11">2810100 5211000<text:line-break/>Unterhaltung der Grundstücke</text:p>
          </table:table-cell>
          <table:table-cell table:style-name="Tabelle5.B41" office:value-type="string">
            <text:p text:style-name="P12">Erläuterungen zum Konto (ü):<text:line-break/>2021: Bausicherung Ernst-Thälmann-Str. 8 (Heimatstube) </text:p>
            <text:p text:style-name="P13"/>
          </table:table-cell>
          <table:table-cell table:style-name="Tabelle5.C41" office:value-type="string">
            <text:p text:style-name="P21">8.000</text:p>
          </table:table-cell>
          <table:table-cell table:style-name="Tabelle5.D41" office:value-type="string">
            <text:p text:style-name="P21">2.000</text:p>
          </table:table-cell>
          <table:table-cell table:style-name="Tabelle5.E41" office:value-type="string">
            <text:p text:style-name="P21">2.000</text:p>
          </table:table-cell>
          <table:table-cell table:style-name="Tabelle5.F41" office:value-type="string">
            <text:p text:style-name="P21">2.000</text:p>
          </table:table-cell>
        </table:table-row>
        <text:soft-page-break/>
        <table:table-row table:style-name="Tabelle5.42">
          <table:table-cell table:style-name="Tabelle5.A105" office:value-type="string">
            <text:p text:style-name="P11">2810100 5241100<text:line-break/>Heizkosten</text:p>
          </table:table-cell>
          <table:table-cell table:style-name="Tabelle5.B105" office:value-type="string">
            <text:p text:style-name="P12">Erläuterungen zum Konto (ü):<text:line-break/>Heimatstube, Abschläge mtl. 149,00 € </text:p>
            <text:p text:style-name="P13"/>
          </table:table-cell>
          <table:table-cell table:style-name="Tabelle5.C105" office:value-type="string">
            <text:p text:style-name="P21">1.800</text:p>
          </table:table-cell>
          <table:table-cell table:style-name="Tabelle5.D105" office:value-type="string">
            <text:p text:style-name="P21">1.800</text:p>
          </table:table-cell>
          <table:table-cell table:style-name="Tabelle5.E105" office:value-type="string">
            <text:p text:style-name="P21">1.800</text:p>
          </table:table-cell>
          <table:table-cell table:style-name="Tabelle5.F105" office:value-type="string">
            <text:p text:style-name="P21">1.800</text:p>
          </table:table-cell>
        </table:table-row>
        <table:table-row table:style-name="Tabelle5.43">
          <table:table-cell table:style-name="Tabelle5.A105" office:value-type="string">
            <text:p text:style-name="P11">2810100 5241200<text:line-break/>Fremdreinigung</text:p>
          </table:table-cell>
          <table:table-cell table:style-name="Tabelle5.B105" office:value-type="string">
            <text:p text:style-name="P12">Erläuterungen zum Konto (ü):<text:line-break/>Reinigung Heimatstube; ca. 2x im Jahr ca. 42,00 € pro Reinigung </text:p>
            <text:p text:style-name="P13"/>
          </table:table-cell>
          <table:table-cell table:style-name="Tabelle5.C105" office:value-type="string">
            <text:p text:style-name="P21">100</text:p>
          </table:table-cell>
          <table:table-cell table:style-name="Tabelle5.D105" office:value-type="string">
            <text:p text:style-name="P21">100</text:p>
          </table:table-cell>
          <table:table-cell table:style-name="Tabelle5.E105" office:value-type="string">
            <text:p text:style-name="P21">100</text:p>
          </table:table-cell>
          <table:table-cell table:style-name="Tabelle5.F105" office:value-type="string">
            <text:p text:style-name="P21">100</text:p>
          </table:table-cell>
        </table:table-row>
        <table:table-row table:style-name="Tabelle5.44">
          <table:table-cell table:style-name="Tabelle5.A105" office:value-type="string">
            <text:p text:style-name="P11">2810100 5241300<text:line-break/>Stromkosten</text:p>
          </table:table-cell>
          <table:table-cell table:style-name="Tabelle5.B105" office:value-type="string">
            <text:p text:style-name="P12">Erläuterungen zum Konto (ü):<text:line-break/>Beleuchtung Heimatstube, Burgturm, Museum Laaske </text:p>
            <text:p text:style-name="P13"/>
          </table:table-cell>
          <table:table-cell table:style-name="Tabelle5.C105" office:value-type="string">
            <text:p text:style-name="P21">700</text:p>
          </table:table-cell>
          <table:table-cell table:style-name="Tabelle5.D105" office:value-type="string">
            <text:p text:style-name="P21">700</text:p>
          </table:table-cell>
          <table:table-cell table:style-name="Tabelle5.E105" office:value-type="string">
            <text:p text:style-name="P21">700</text:p>
          </table:table-cell>
          <table:table-cell table:style-name="Tabelle5.F105" office:value-type="string">
            <text:p text:style-name="P21">700</text:p>
          </table:table-cell>
        </table:table-row>
        <table:table-row table:style-name="Tabelle5.45">
          <table:table-cell table:style-name="Tabelle5.A105" office:value-type="string">
            <text:p text:style-name="P11">2810100 5318000<text:line-break/>Zuschüsse an übrige Bereiche</text:p>
          </table:table-cell>
          <table:table-cell table:style-name="Tabelle5.B105" office:value-type="string">
            <text:p text:style-name="P12">Erläuterungen zum Konto (ü):<text:line-break/>3.000,00 € für Burgfräuleinwahl <text:line-break/> <text:s text:c="2"/>800,00 € für jeden Ortsteil (8) und 2.500,00 für Putlitz <text:line-break/> <text:s text:c="2"/>500,00 € für Chronistentätigkeit <text:line-break/>1.000,00 € für Städtepartnerschaft Kaki <text:line-break/>2.000,00 € Zuschuss Telschow-Weitgendorf für Funkturm <text:line-break/>1.000,00 € Zuschuss Nettelbeck für Funkturm <text:line-break/> <text:line-break/>2021: <text:s text:c="2"/>2.000,00 € Zuschuss für 725-Jahrfeier Porep (Verschoben von 2020 in 2021) <text:line-break/>2023: 25.000,00 € Zuschuss für 1075-Jahrfeier Putlitz </text:p>
            <text:p text:style-name="P13"/>
          </table:table-cell>
          <table:table-cell table:style-name="Tabelle5.C105" office:value-type="string">
            <text:p text:style-name="P21">18.400</text:p>
          </table:table-cell>
          <table:table-cell table:style-name="Tabelle5.D105" office:value-type="string">
            <text:p text:style-name="P21">16.400</text:p>
          </table:table-cell>
          <table:table-cell table:style-name="Tabelle5.E105" office:value-type="string">
            <text:p text:style-name="P21">41.400</text:p>
          </table:table-cell>
          <table:table-cell table:style-name="Tabelle5.F105" office:value-type="string">
            <text:p text:style-name="P21">16.400</text:p>
          </table:table-cell>
        </table:table-row>
        <table:table-row table:style-name="Tabelle5.46">
          <table:table-cell table:style-name="Tabelle5.A105" office:value-type="string">
            <text:p text:style-name="P11">2910100 5318000<text:line-break/>Zuschüsse an übrige Bereiche</text:p>
          </table:table-cell>
          <table:table-cell table:style-name="Tabelle5.B105" office:value-type="string">
            <text:p text:style-name="P12">Erläuterungen zum Konto (ü):<text:line-break/>Zahlung <text:s/>jährlich 255,00 € lt. Patronatsvertrag </text:p>
            <text:p text:style-name="P13"/>
          </table:table-cell>
          <table:table-cell table:style-name="Tabelle5.C105" office:value-type="string">
            <text:p text:style-name="P21">300</text:p>
          </table:table-cell>
          <table:table-cell table:style-name="Tabelle5.D105" office:value-type="string">
            <text:p text:style-name="P21">300</text:p>
          </table:table-cell>
          <table:table-cell table:style-name="Tabelle5.E105" office:value-type="string">
            <text:p text:style-name="P21">300</text:p>
          </table:table-cell>
          <table:table-cell table:style-name="Tabelle5.F105" office:value-type="string">
            <text:p text:style-name="P21">300</text:p>
          </table:table-cell>
        </table:table-row>
        <table:table-row table:style-name="Tabelle5.47">
          <table:table-cell table:style-name="Tabelle5.A105" office:value-type="string">
            <text:p text:style-name="P11">3650100 4142000<text:line-break/>Zuw. lfd. Zwecke vom Landkreis</text:p>
          </table:table-cell>
          <table:table-cell table:style-name="Tabelle5.B105" office:value-type="string">
            <text:p text:style-name="P12">Erläuterungen zum Konto (ü):<text:line-break/>Mehrbelastungsausgleich <text:line-break/>Kita Knirpsenland ca. 1.200,00 € <text:line-break/>Kita Gänseburg <text:s text:c="3"/>ca. 4.500,00 € </text:p>
            <text:p text:style-name="P13"/>
          </table:table-cell>
          <table:table-cell table:style-name="Tabelle5.C105" office:value-type="string">
            <text:p text:style-name="P21">5.700</text:p>
          </table:table-cell>
          <table:table-cell table:style-name="Tabelle5.D105" office:value-type="string">
            <text:p text:style-name="P21">5.700</text:p>
          </table:table-cell>
          <table:table-cell table:style-name="Tabelle5.E105" office:value-type="string">
            <text:p text:style-name="P21">5.700</text:p>
          </table:table-cell>
          <table:table-cell table:style-name="Tabelle5.F105" office:value-type="string">
            <text:p text:style-name="P21">5.700</text:p>
          </table:table-cell>
        </table:table-row>
        <table:table-row table:style-name="Tabelle5.48">
          <table:table-cell table:style-name="Tabelle5.A48" office:value-type="string">
            <text:p text:style-name="P11">3650100 4411000<text:line-break/>Mieten und Pachten</text:p>
          </table:table-cell>
          <table:table-cell table:style-name="Tabelle5.B48" office:value-type="string">
            <text:p text:style-name="P12">Erläuterungen zum Konto (ü):<text:line-break/>Auf Grund neuer Kalkulation sind Mieten zu zahlen. <text:line-break/>Die Stadt ist Eigentümer des Grundstücks samt Gebäude, dafür sind Mietzahlungen durch den Nutzer fällig. </text:p>
            <text:p text:style-name="P13"/>
          </table:table-cell>
          <table:table-cell table:style-name="Tabelle5.C48" office:value-type="string">
            <text:p text:style-name="P21">51.500</text:p>
          </table:table-cell>
          <table:table-cell table:style-name="Tabelle5.D48" office:value-type="string">
            <text:p text:style-name="P21">51.500</text:p>
          </table:table-cell>
          <table:table-cell table:style-name="Tabelle5.E48" office:value-type="string">
            <text:p text:style-name="P21">51.500</text:p>
          </table:table-cell>
          <table:table-cell table:style-name="Tabelle5.F48" office:value-type="string">
            <text:p text:style-name="P21">51.500</text:p>
          </table:table-cell>
        </table:table-row>
        <text:soft-page-break/>
        <table:table-row table:style-name="Tabelle5.49">
          <table:table-cell table:style-name="Tabelle5.A105" office:value-type="string">
            <text:p text:style-name="P11">3650100 4482000<text:line-break/>Erstattungen von Gemeinden</text:p>
          </table:table-cell>
          <table:table-cell table:style-name="Tabelle5.B105" office:value-type="string">
            <text:p text:style-name="P12">Erläuterungen zum Konto (ü):<text:line-break/>Triglitz <text:s text:c="13"/>ca. <text:s/>24.912,00 € <text:line-break/>Gülitz-Reetz <text:s text:c="4"/>ca. <text:s text:c="3"/>6.057,00 € <text:line-break/>Pirow <text:s text:c="15"/>ca. <text:s text:c="3"/>6.288,00 € <text:line-break/>Groß Pankow <text:s text:c="2"/>ca. <text:s text:c="3"/>6.300,00 € <text:line-break/>Meyenburg <text:s text:c="6"/>ca. <text:s text:c="3"/>1.287,00 € <text:line-break/>Pritzwalk <text:s text:c="10"/>ca. <text:s text:c="2"/>3.186,00 € <text:line-break/>GESAMT: <text:s text:c="8"/>ca. 48.030,00 € </text:p>
            <text:p text:style-name="P13"/>
          </table:table-cell>
          <table:table-cell table:style-name="Tabelle5.C105" office:value-type="string">
            <text:p text:style-name="P21">48.000</text:p>
          </table:table-cell>
          <table:table-cell table:style-name="Tabelle5.D105" office:value-type="string">
            <text:p text:style-name="P21">48.000</text:p>
          </table:table-cell>
          <table:table-cell table:style-name="Tabelle5.E105" office:value-type="string">
            <text:p text:style-name="P21">46.000</text:p>
          </table:table-cell>
          <table:table-cell table:style-name="Tabelle5.F105" office:value-type="string">
            <text:p text:style-name="P21">46.000</text:p>
          </table:table-cell>
        </table:table-row>
        <table:table-row table:style-name="Tabelle5.50">
          <table:table-cell table:style-name="Tabelle5.A105" office:value-type="string">
            <text:p text:style-name="P11">3650100 5312000<text:line-break/>Zuweisungen an Gemeinden/ GV</text:p>
          </table:table-cell>
          <table:table-cell table:style-name="Tabelle5.B105" office:value-type="string">
            <text:p text:style-name="P12">Erläuterungen zum Konto (ü):<text:line-break/>KITA Gänseburg <text:s text:c="6"/>ca . <text:s text:c="2"/>190.000,00 € <text:line-break/>KITA Knirpsenland <text:s text:c="3"/>ca. <text:s text:c="5"/>90.000,00 € <text:line-break/>Heizkosten <text:s text:c="15"/>ca. <text:s text:c="5"/>10.200,00 € <text:line-break/>GESAMT: <text:s text:c="26"/>290.200,00 € <text:line-break/> <text:line-break/>Zahlungen für Betreuung von Kindern in KITA außerhalb der Stadt Putlitz <text:line-break/>Groß Pankow <text:s text:c="12"/>ca. 13.644,00 € <text:line-break/>Pritzwalk <text:s text:c="19"/>ca. <text:s text:c="3"/>8.793,00 € <text:line-break/>Perleberg <text:s text:c="18"/>ca. <text:s text:c="3"/>6.228,00 € <text:line-break/>Triglitz <text:s text:c="23"/>ca. <text:s/>10.548,00 € <text:line-break/>Pirow <text:s text:c="25"/>ca. <text:s text:c="3"/>4.248,00 € <text:line-break/>GESAMT: <text:s text:c="18"/>ca. <text:s/>43.461,00 € </text:p>
            <text:p text:style-name="P13"/>
          </table:table-cell>
          <table:table-cell table:style-name="Tabelle5.C105" office:value-type="string">
            <text:p text:style-name="P21">333.700</text:p>
          </table:table-cell>
          <table:table-cell table:style-name="Tabelle5.D105" office:value-type="string">
            <text:p text:style-name="P21">333.700</text:p>
          </table:table-cell>
          <table:table-cell table:style-name="Tabelle5.E105" office:value-type="string">
            <text:p text:style-name="P21">333.700</text:p>
          </table:table-cell>
          <table:table-cell table:style-name="Tabelle5.F105" office:value-type="string">
            <text:p text:style-name="P21">333.700</text:p>
          </table:table-cell>
        </table:table-row>
        <table:table-row table:style-name="Tabelle5.51">
          <table:table-cell table:style-name="Tabelle5.A105" office:value-type="string">
            <text:p text:style-name="P11">3650100 5452000<text:line-break/>Erstattungen an Gemeinden/ GV</text:p>
          </table:table-cell>
          <table:table-cell table:style-name="Tabelle5.B105" office:value-type="string">
            <text:p text:style-name="P12">Erläuterungen zum Konto (ü):<text:line-break/>Leistungen Bauhof <text:s text:c="2"/>ca. 2.000,00 € </text:p>
            <text:p text:style-name="P13"/>
          </table:table-cell>
          <table:table-cell table:style-name="Tabelle5.C105" office:value-type="string">
            <text:p text:style-name="P21">2.000</text:p>
          </table:table-cell>
          <table:table-cell table:style-name="Tabelle5.D105" office:value-type="string">
            <text:p text:style-name="P21">2.000</text:p>
          </table:table-cell>
          <table:table-cell table:style-name="Tabelle5.E105" office:value-type="string">
            <text:p text:style-name="P21">2.000</text:p>
          </table:table-cell>
          <table:table-cell table:style-name="Tabelle5.F105" office:value-type="string">
            <text:p text:style-name="P21">2.000</text:p>
          </table:table-cell>
        </table:table-row>
        <table:table-row table:style-name="Tabelle5.52">
          <table:table-cell table:style-name="Tabelle5.A105" office:value-type="string">
            <text:p text:style-name="P11">3660100 5211000<text:line-break/>Unterhaltung der Grundstücke</text:p>
          </table:table-cell>
          <table:table-cell table:style-name="Tabelle5.B105" office:value-type="string">
            <text:p text:style-name="P12">Erläuterungen zum Konto (ü):<text:line-break/>2021: Sanierung neue<text:span text:style-name="T2">r</text:span> Jugendräume </text:p>
            <text:p text:style-name="P13"/>
          </table:table-cell>
          <table:table-cell table:style-name="Tabelle5.C105" office:value-type="string">
            <text:p text:style-name="P21">5.000</text:p>
          </table:table-cell>
          <table:table-cell table:style-name="Tabelle5.D105" office:value-type="string">
            <text:p text:style-name="P21">300</text:p>
          </table:table-cell>
          <table:table-cell table:style-name="Tabelle5.E105" office:value-type="string">
            <text:p text:style-name="P21">300</text:p>
          </table:table-cell>
          <table:table-cell table:style-name="Tabelle5.F105" office:value-type="string">
            <text:p text:style-name="P21">300</text:p>
          </table:table-cell>
        </table:table-row>
        <table:table-row table:style-name="Tabelle5.53">
          <table:table-cell table:style-name="Tabelle5.A105" office:value-type="string">
            <text:p text:style-name="P11">3660100 5241000<text:line-break/>Bewirtschaftung Grundstücke</text:p>
          </table:table-cell>
          <table:table-cell table:style-name="Tabelle5.B105" office:value-type="string">
            <text:p text:style-name="P12">Erläuterungen zum Konto (ü):<text:line-break/>Spielplatzkontrollen ca. 1.335,00 € <text:line-break/>Betriebskostenabschläge Jugendclub 180 €/mtl. geplant bis 06/2021 </text:p>
            <text:p text:style-name="P13"/>
          </table:table-cell>
          <table:table-cell table:style-name="Tabelle5.C105" office:value-type="string">
            <text:p text:style-name="P21">2.500</text:p>
          </table:table-cell>
          <table:table-cell table:style-name="Tabelle5.D105" office:value-type="string">
            <text:p text:style-name="P21">1.400</text:p>
          </table:table-cell>
          <table:table-cell table:style-name="Tabelle5.E105" office:value-type="string">
            <text:p text:style-name="P21">1.400</text:p>
          </table:table-cell>
          <table:table-cell table:style-name="Tabelle5.F105" office:value-type="string">
            <text:p text:style-name="P21">1.400</text:p>
          </table:table-cell>
        </table:table-row>
        <table:table-row table:style-name="Tabelle5.54">
          <table:table-cell table:style-name="Tabelle5.A54" office:value-type="string">
            <text:p text:style-name="P11">3660100 5241300<text:line-break/>Stromkosten</text:p>
          </table:table-cell>
          <table:table-cell table:style-name="Tabelle5.B54" office:value-type="string">
            <text:p text:style-name="P12">Erläuterungen zum Konto (ü):<text:line-break/>Stromkosten Jugendclub Putlitz geplant bis 06/2021 </text:p>
            <text:p text:style-name="P13"/>
          </table:table-cell>
          <table:table-cell table:style-name="Tabelle5.C54" office:value-type="string">
            <text:p text:style-name="P21">200</text:p>
          </table:table-cell>
          <table:table-cell table:style-name="Tabelle5.D54" office:value-type="string">
            <text:p text:style-name="P21">0</text:p>
          </table:table-cell>
          <table:table-cell table:style-name="Tabelle5.E54" office:value-type="string">
            <text:p text:style-name="P21">0</text:p>
          </table:table-cell>
          <table:table-cell table:style-name="Tabelle5.F54" office:value-type="string">
            <text:p text:style-name="P21">0</text:p>
          </table:table-cell>
        </table:table-row>
        <text:soft-page-break/>
        <table:table-row table:style-name="Tabelle5.55">
          <table:table-cell table:style-name="Tabelle5.A105" office:value-type="string">
            <text:p text:style-name="P11">3660100 7853000<text:line-break/>Auszahlungen für sonstige <text:s/>Baumaßnahmen</text:p>
          </table:table-cell>
          <table:table-cell table:style-name="Tabelle5.B105" office:value-type="string">
            <text:p text:style-name="P12">Erläuterungen zum Konto (ü):<text:line-break/>2021: Lockstädt - Anschaffung von 2 Spielgeräten ca. 15.000,00 € </text:p>
            <text:p text:style-name="P13"/>
          </table:table-cell>
          <table:table-cell table:style-name="Tabelle5.C105" office:value-type="string">
            <text:p text:style-name="P21">15.000</text:p>
          </table:table-cell>
          <table:table-cell table:style-name="Tabelle5.D105" office:value-type="string">
            <text:p text:style-name="P21">0</text:p>
          </table:table-cell>
          <table:table-cell table:style-name="Tabelle5.E105" office:value-type="string">
            <text:p text:style-name="P21">0</text:p>
          </table:table-cell>
          <table:table-cell table:style-name="Tabelle5.F105" office:value-type="string">
            <text:p text:style-name="P21">0</text:p>
          </table:table-cell>
        </table:table-row>
        <table:table-row table:style-name="Tabelle5.56">
          <table:table-cell table:style-name="Tabelle5.A105" office:value-type="string">
            <text:p text:style-name="P11">4240100 4321000<text:line-break/>Benutzungsgebühren u.ä. Entg.</text:p>
          </table:table-cell>
          <table:table-cell table:style-name="Tabelle5.B105" office:value-type="string">
            <text:p text:style-name="P12">Erläuterungen zum Konto (ü):<text:line-break/>Erstattung Betriebskosten Sporthaus, ohne Heizkosten </text:p>
            <text:p text:style-name="P13"/>
          </table:table-cell>
          <table:table-cell table:style-name="Tabelle5.C105" office:value-type="string">
            <text:p text:style-name="P21">2.000</text:p>
          </table:table-cell>
          <table:table-cell table:style-name="Tabelle5.D105" office:value-type="string">
            <text:p text:style-name="P21">2.200</text:p>
          </table:table-cell>
          <table:table-cell table:style-name="Tabelle5.E105" office:value-type="string">
            <text:p text:style-name="P21">2.400</text:p>
          </table:table-cell>
          <table:table-cell table:style-name="Tabelle5.F105" office:value-type="string">
            <text:p text:style-name="P21">2.400</text:p>
          </table:table-cell>
        </table:table-row>
        <table:table-row table:style-name="Tabelle5.57">
          <table:table-cell table:style-name="Tabelle5.A105" office:value-type="string">
            <text:p text:style-name="P11">4240300 5211000<text:line-break/>Unterhaltung der Grundstücke</text:p>
          </table:table-cell>
          <table:table-cell table:style-name="Tabelle5.B105" office:value-type="string">
            <text:p text:style-name="P12">Erläuterungen zum Konto (ü):<text:line-break/>2021: <text:span text:style-name="T2">Freibad;</text:span> Erneuerung Wasserrinne ca. 20.000,00 € </text:p>
            <text:p text:style-name="P13"/>
          </table:table-cell>
          <table:table-cell table:style-name="Tabelle5.C105" office:value-type="string">
            <text:p text:style-name="P21">20.000</text:p>
          </table:table-cell>
          <table:table-cell table:style-name="Tabelle5.D105" office:value-type="string">
            <text:p text:style-name="P21">1.000</text:p>
          </table:table-cell>
          <table:table-cell table:style-name="Tabelle5.E105" office:value-type="string">
            <text:p text:style-name="P21">1.000</text:p>
          </table:table-cell>
          <table:table-cell table:style-name="Tabelle5.F105" office:value-type="string">
            <text:p text:style-name="P21">1.000</text:p>
          </table:table-cell>
        </table:table-row>
        <table:table-row table:style-name="Tabelle5.58">
          <table:table-cell table:style-name="Tabelle5.A105" office:value-type="string">
            <text:p text:style-name="P11">4240300 5241300<text:line-break/>Stromkosten</text:p>
          </table:table-cell>
          <table:table-cell table:style-name="Tabelle5.B105" office:value-type="string">
            <text:p text:style-name="P12">Erläuterungen zum Konto (ü):<text:line-break/><text:span text:style-name="T2">Freibad; </text:span>höhere Kosten durch Beheizung der Sanitäranlagen </text:p>
            <text:p text:style-name="P13"/>
          </table:table-cell>
          <table:table-cell table:style-name="Tabelle5.C105" office:value-type="string">
            <text:p text:style-name="P21">6.400</text:p>
          </table:table-cell>
          <table:table-cell table:style-name="Tabelle5.D105" office:value-type="string">
            <text:p text:style-name="P21">6.400</text:p>
          </table:table-cell>
          <table:table-cell table:style-name="Tabelle5.E105" office:value-type="string">
            <text:p text:style-name="P21">6.400</text:p>
          </table:table-cell>
          <table:table-cell table:style-name="Tabelle5.F105" office:value-type="string">
            <text:p text:style-name="P21">6.400</text:p>
          </table:table-cell>
        </table:table-row>
        <table:table-row table:style-name="Tabelle5.59">
          <table:table-cell table:style-name="Tabelle5.A105" office:value-type="string">
            <text:p text:style-name="P11">4240300 5452000<text:line-break/>Erstattungen an Gemeinden/ GV</text:p>
          </table:table-cell>
          <table:table-cell table:style-name="Tabelle5.B105" office:value-type="string">
            <text:p text:style-name="P12">Erläuterungen zum Konto (ü):<text:line-break/><text:span text:style-name="T2">Freibad; </text:span>Leistungen Bauhof ca. 9.500,00 € </text:p>
            <text:p text:style-name="P13"/>
          </table:table-cell>
          <table:table-cell table:style-name="Tabelle5.C105" office:value-type="string">
            <text:p text:style-name="P21">9.500</text:p>
          </table:table-cell>
          <table:table-cell table:style-name="Tabelle5.D105" office:value-type="string">
            <text:p text:style-name="P21">9.500</text:p>
          </table:table-cell>
          <table:table-cell table:style-name="Tabelle5.E105" office:value-type="string">
            <text:p text:style-name="P21">9.500</text:p>
          </table:table-cell>
          <table:table-cell table:style-name="Tabelle5.F105" office:value-type="string">
            <text:p text:style-name="P21">9.500</text:p>
          </table:table-cell>
        </table:table-row>
        <table:table-row table:style-name="Tabelle5.60">
          <table:table-cell table:style-name="Tabelle5.A105" office:value-type="string">
            <text:p text:style-name="P11">5220100 4461600<text:line-break/>Schadensersatzleistungen</text:p>
          </table:table-cell>
          <table:table-cell table:style-name="Tabelle5.B105" office:value-type="string">
            <text:p text:style-name="P12">Erläuterungen zum Konto (ü):<text:line-break/>2021: Schadensersatz Beräumung Wohnung An der Zeppelinscheune 12 (Dachgeschoss) </text:p>
            <text:p text:style-name="P13"/>
          </table:table-cell>
          <table:table-cell table:style-name="Tabelle5.C105" office:value-type="string">
            <text:p text:style-name="P21">2.100</text:p>
          </table:table-cell>
          <table:table-cell table:style-name="Tabelle5.D105" office:value-type="string">
            <text:p text:style-name="P21">0</text:p>
          </table:table-cell>
          <table:table-cell table:style-name="Tabelle5.E105" office:value-type="string">
            <text:p text:style-name="P21">0</text:p>
          </table:table-cell>
          <table:table-cell table:style-name="Tabelle5.F105" office:value-type="string">
            <text:p text:style-name="P21">0</text:p>
          </table:table-cell>
        </table:table-row>
        <table:table-row table:style-name="Tabelle5.61">
          <table:table-cell table:style-name="Tabelle5.A105" office:value-type="string">
            <text:p text:style-name="P11">5220100 5211000<text:line-break/>Unterhaltung der Grundstücke</text:p>
          </table:table-cell>
          <table:table-cell table:style-name="Tabelle5.B105" office:value-type="string">
            <text:p text:style-name="P27">Erläuterungen zum Konto (ü):<text:line-break/>Höherer Instandsetzungsbedarf: Prioritäten erforderlich !!! <text:line-break/>u.a. <text:line-break/>- Maler/Fußböden/Bad vor Wiedervermietung 2 Wohnungen Meyenburger Str. 4-6; 2 Wohnungen <text:s/></text:p>
            <text:p text:style-name="P27"><text:s text:c="3"/>An der Zeppelinscheune 8-12 <text:line-break/>- Wechselsprecheinrichtung, neue Eigangstür 2 Wohnungen R.-Breitscheid-Str. 31 <text:line-break/>- Wechselsprecheinrichtung, Renov.<text:span text:style-name="T2">1</text:span> Wohn<text:span text:style-name="T2">g.</text:span>, Umbauarbeiten Schuppenanl. E.-Thälmann-Str. 10 <text:line-break/>- neues Dach Wohnblock Mentiner Str.14 <text:line-break/>- Horizontalsperre An der Zeppelinscheune 9/10 <text:line-break/>- Fenster An der Zeppelinscheune <text:line-break/>- sonstige Unterhaltung <text:line-break/>max. 100.000,00 € verfügbar </text:p>
            <text:p text:style-name="P13"/>
          </table:table-cell>
          <table:table-cell table:style-name="Tabelle5.C105" office:value-type="string">
            <text:p text:style-name="P21">100.000</text:p>
          </table:table-cell>
          <table:table-cell table:style-name="Tabelle5.D105" office:value-type="string">
            <text:p text:style-name="P21">80.000</text:p>
          </table:table-cell>
          <table:table-cell table:style-name="Tabelle5.E105" office:value-type="string">
            <text:p text:style-name="P21">80.000</text:p>
          </table:table-cell>
          <table:table-cell table:style-name="Tabelle5.F105" office:value-type="string">
            <text:p text:style-name="P21">80.000</text:p>
          </table:table-cell>
        </table:table-row>
        <table:table-row table:style-name="Tabelle5.62">
          <table:table-cell table:style-name="Tabelle5.A62" office:value-type="string">
            <text:p text:style-name="P11">5220100 5241800<text:line-break/>Hausmeister/Grünanlagenpflege</text:p>
          </table:table-cell>
          <table:table-cell table:style-name="Tabelle5.B62" office:value-type="string">
            <text:p text:style-name="P12">Erläuterungen zum Konto (ü):<text:line-break/>Hausmeisterdienstvereinbarungen für einzelne Objekte neue Verträge ab 01.01.2020 </text:p>
            <text:p text:style-name="P13"/>
          </table:table-cell>
          <table:table-cell table:style-name="Tabelle5.C62" office:value-type="string">
            <text:p text:style-name="P21">14.800</text:p>
          </table:table-cell>
          <table:table-cell table:style-name="Tabelle5.D62" office:value-type="string">
            <text:p text:style-name="P21">14.800</text:p>
          </table:table-cell>
          <table:table-cell table:style-name="Tabelle5.E62" office:value-type="string">
            <text:p text:style-name="P21">14.800</text:p>
          </table:table-cell>
          <table:table-cell table:style-name="Tabelle5.F62" office:value-type="string">
            <text:p text:style-name="P21">14.800</text:p>
          </table:table-cell>
        </table:table-row>
        <text:soft-page-break/>
        <table:table-row table:style-name="Tabelle5.63">
          <table:table-cell table:style-name="Tabelle5.A105" office:value-type="string">
            <text:p text:style-name="P11">5220100 5241900<text:line-break/>Sonstige Nebenkosten</text:p>
          </table:table-cell>
          <table:table-cell table:style-name="Tabelle5.B105" office:value-type="string">
            <text:p text:style-name="P12">Erläuterungen zum Konto (ü):<text:line-break/>Wartung Kleinkläranlagen, Umlagen Wasser- und Bodenverband </text:p>
            <text:p text:style-name="P13"/>
          </table:table-cell>
          <table:table-cell table:style-name="Tabelle5.C105" office:value-type="string">
            <text:p text:style-name="P21">1.200</text:p>
          </table:table-cell>
          <table:table-cell table:style-name="Tabelle5.D105" office:value-type="string">
            <text:p text:style-name="P21">1.200</text:p>
          </table:table-cell>
          <table:table-cell table:style-name="Tabelle5.E105" office:value-type="string">
            <text:p text:style-name="P21">1.200</text:p>
          </table:table-cell>
          <table:table-cell table:style-name="Tabelle5.F105" office:value-type="string">
            <text:p text:style-name="P21">1.200</text:p>
          </table:table-cell>
        </table:table-row>
        <table:table-row table:style-name="Tabelle5.64">
          <table:table-cell table:style-name="Tabelle5.A105" office:value-type="string">
            <text:p text:style-name="P11">5220100 5441000<text:line-break/>Schadensfälle/Aufwend.d.Mieter</text:p>
          </table:table-cell>
          <table:table-cell table:style-name="Tabelle5.B105" office:value-type="string">
            <text:p text:style-name="P12">Erläuterungen zum Konto (ü):<text:line-break/>2021:Beräumung Wohnung An der Zeppelinscheune 12 (Dachgeschoss) <text:line-break/> <text:s text:c="8"/><text:span text:style-name="T3">(</text:span>Schadensersatz unter 5220100.4461600 <text:span text:style-name="T3">)</text:span></text:p>
            <text:p text:style-name="P13"/>
          </table:table-cell>
          <table:table-cell table:style-name="Tabelle5.C105" office:value-type="string">
            <text:p text:style-name="P21">2.100</text:p>
          </table:table-cell>
          <table:table-cell table:style-name="Tabelle5.D105" office:value-type="string">
            <text:p text:style-name="P21">0</text:p>
          </table:table-cell>
          <table:table-cell table:style-name="Tabelle5.E105" office:value-type="string">
            <text:p text:style-name="P21">0</text:p>
          </table:table-cell>
          <table:table-cell table:style-name="Tabelle5.F105" office:value-type="string">
            <text:p text:style-name="P21">0</text:p>
          </table:table-cell>
        </table:table-row>
        <table:table-row table:style-name="Tabelle5.65">
          <table:table-cell table:style-name="Tabelle5.A105" office:value-type="string">
            <text:p text:style-name="P11">5220100 5452000<text:line-break/>Erstattungen an Gemeinden/ GV</text:p>
          </table:table-cell>
          <table:table-cell table:style-name="Tabelle5.B105" office:value-type="string">
            <text:p text:style-name="P12">Erläuterungen zum Konto (ü):<text:line-break/>Verwaltungsgebühren Wohnungen <text:s/>18,18 €/WE/Monat, <text:line-break/>Stadt Putlitz: <text:s text:c="8"/>76 WE = 16.580,16 € <text:line-break/> <text:s text:c="31"/>6 GE = <text:s text:c="2"/>1.308,96 € <text:line-break/>Leistungen Bauhof: <text:s text:c="6"/>ca. 12.500,00 € </text:p>
            <text:p text:style-name="P13"/>
          </table:table-cell>
          <table:table-cell table:style-name="Tabelle5.C105" office:value-type="string">
            <text:p text:style-name="P21">30.400</text:p>
          </table:table-cell>
          <table:table-cell table:style-name="Tabelle5.D105" office:value-type="string">
            <text:p text:style-name="P21">30.400</text:p>
          </table:table-cell>
          <table:table-cell table:style-name="Tabelle5.E105" office:value-type="string">
            <text:p text:style-name="P21">30.400</text:p>
          </table:table-cell>
          <table:table-cell table:style-name="Tabelle5.F105" office:value-type="string">
            <text:p text:style-name="P21">30.400</text:p>
          </table:table-cell>
        </table:table-row>
        <table:table-row table:style-name="Tabelle5.66">
          <table:table-cell table:style-name="Tabelle5.A105" office:value-type="string">
            <text:p text:style-name="P11">5330100 5211000<text:line-break/>Unterhaltung der Grundstücke</text:p>
          </table:table-cell>
          <table:table-cell table:style-name="Tabelle5.B105" office:value-type="string">
            <text:p text:style-name="P12">Erläuterungen zum Konto (ü):<text:line-break/>2021: Sanierung Wasserversorgung <text:span text:style-name="T3">Krumbeck </text:span>und Elektroanschluss <text:span text:style-name="T3">Krumbeck</text:span></text:p>
            <text:p text:style-name="P13"/>
          </table:table-cell>
          <table:table-cell table:style-name="Tabelle5.C105" office:value-type="string">
            <text:p text:style-name="P21">13.000</text:p>
          </table:table-cell>
          <table:table-cell table:style-name="Tabelle5.D105" office:value-type="string">
            <text:p text:style-name="P21">5.000</text:p>
          </table:table-cell>
          <table:table-cell table:style-name="Tabelle5.E105" office:value-type="string">
            <text:p text:style-name="P21">500</text:p>
          </table:table-cell>
          <table:table-cell table:style-name="Tabelle5.F105" office:value-type="string">
            <text:p text:style-name="P21">5.000</text:p>
          </table:table-cell>
        </table:table-row>
        <table:table-row table:style-name="Tabelle5.67">
          <table:table-cell table:style-name="Tabelle5.A105" office:value-type="string">
            <text:p text:style-name="P11">5330100 5221000<text:line-break/>Unterhaltg. sonst. unbew. Verm</text:p>
          </table:table-cell>
          <table:table-cell table:style-name="Tabelle5.B105" office:value-type="string">
            <text:p text:style-name="P12">Erläuterungen zum Konto (ü):<text:line-break/>2021: Wasserversorgung <text:span text:style-name="T3">Nettelbeck</text:span> (neue Leitung) </text:p>
            <text:p text:style-name="P13"/>
          </table:table-cell>
          <table:table-cell table:style-name="Tabelle5.C105" office:value-type="string">
            <text:p text:style-name="P21">30.000</text:p>
          </table:table-cell>
          <table:table-cell table:style-name="Tabelle5.D105" office:value-type="string">
            <text:p text:style-name="P21">2.000</text:p>
          </table:table-cell>
          <table:table-cell table:style-name="Tabelle5.E105" office:value-type="string">
            <text:p text:style-name="P21">2.000</text:p>
          </table:table-cell>
          <table:table-cell table:style-name="Tabelle5.F105" office:value-type="string">
            <text:p text:style-name="P21">2.000</text:p>
          </table:table-cell>
        </table:table-row>
        <table:table-row table:style-name="Tabelle5.68">
          <table:table-cell table:style-name="Tabelle5.A105" office:value-type="string">
            <text:p text:style-name="P11">5330100 5452000<text:line-break/>Erstattungen an Gemeinden/ GV</text:p>
          </table:table-cell>
          <table:table-cell table:style-name="Tabelle5.B105" office:value-type="string">
            <text:p text:style-name="P12">Erläuterungen zum Konto (ü):<text:line-break/>Leistungen Bauhof 11.000,00 € </text:p>
            <text:p text:style-name="P13"/>
          </table:table-cell>
          <table:table-cell table:style-name="Tabelle5.C105" office:value-type="string">
            <text:p text:style-name="P21">11.000</text:p>
          </table:table-cell>
          <table:table-cell table:style-name="Tabelle5.D105" office:value-type="string">
            <text:p text:style-name="P21">11.000</text:p>
          </table:table-cell>
          <table:table-cell table:style-name="Tabelle5.E105" office:value-type="string">
            <text:p text:style-name="P21">11.000</text:p>
          </table:table-cell>
          <table:table-cell table:style-name="Tabelle5.F105" office:value-type="string">
            <text:p text:style-name="P21">11.000</text:p>
          </table:table-cell>
        </table:table-row>
        <table:table-row table:style-name="Tabelle5.69">
          <table:table-cell table:style-name="Tabelle5.A105" office:value-type="string">
            <text:p text:style-name="P11">5340100 4422000<text:line-break/>Erträge aus dem Verkauf von Rohstoffen/ Fertigungsmaterial Hilfsstoffen, Betriebsstoffen</text:p>
          </table:table-cell>
          <table:table-cell table:style-name="Tabelle5.B105" office:value-type="string">
            <text:p text:style-name="P28">Erläuterungen zum Konto (ü):<text:line-break/>Abschläge </text:p>
            <text:p text:style-name="P28">Wohnungen, Kiebitzberg 5 <text:s text:c="9"/><text:span text:style-name="T3">=</text:span> ca. <text:s text:c="3"/>1.800,00 € <text:line-break/>Feuerwehr, <text:s/>Kiebitzberg 5 <text:s text:c="10"/>= ca. <text:s text:c="3"/>6.600,00 € <text:line-break/>Kita Gänseburg, Kiebitzberg 3 <text:s text:c="3"/>= ca. <text:s/>10.200,00 € <text:line-break/>Wohnblock, Kiebitzberg 6-8 <text:s text:c="7"/>= ca. <text:s/>18.000,00 € <text:line-break/>Wohnung, Kiebitzberg 9 <text:s text:c="13"/>= ca. <text:s text:c="6"/>700,00 € <text:line-break/>Gesamt: <text:s text:c="41"/>ca. <text:s/>37.300,00 € </text:p>
            <text:p text:style-name="P13"/>
          </table:table-cell>
          <table:table-cell table:style-name="Tabelle5.C105" office:value-type="string">
            <text:p text:style-name="P21">37.300</text:p>
          </table:table-cell>
          <table:table-cell table:style-name="Tabelle5.D105" office:value-type="string">
            <text:p text:style-name="P21">37.300</text:p>
          </table:table-cell>
          <table:table-cell table:style-name="Tabelle5.E105" office:value-type="string">
            <text:p text:style-name="P21">37.300</text:p>
          </table:table-cell>
          <table:table-cell table:style-name="Tabelle5.F105" office:value-type="string">
            <text:p text:style-name="P21">37.300</text:p>
          </table:table-cell>
        </table:table-row>
        <table:table-row table:style-name="Tabelle5.70">
          <table:table-cell table:style-name="Tabelle5.A70" office:value-type="string">
            <text:p text:style-name="P11">5340100 5221000<text:line-break/>Unterhaltg. sonst. unbew. Verm</text:p>
          </table:table-cell>
          <table:table-cell table:style-name="Tabelle5.B70" office:value-type="string">
            <text:p text:style-name="P12">Erläuterungen zum Konto (ü):<text:line-break/>2021: Erneuerung Warmwasserbereitung <text:span text:style-name="T3">Heizzentrale</text:span></text:p>
            <text:p text:style-name="P13"/>
          </table:table-cell>
          <table:table-cell table:style-name="Tabelle5.C70" office:value-type="string">
            <text:p text:style-name="P21">15.000</text:p>
          </table:table-cell>
          <table:table-cell table:style-name="Tabelle5.D70" office:value-type="string">
            <text:p text:style-name="P21">500</text:p>
          </table:table-cell>
          <table:table-cell table:style-name="Tabelle5.E70" office:value-type="string">
            <text:p text:style-name="P21">500</text:p>
          </table:table-cell>
          <table:table-cell table:style-name="Tabelle5.F70" office:value-type="string">
            <text:p text:style-name="P21">500</text:p>
          </table:table-cell>
        </table:table-row>
        <text:soft-page-break/>
        <table:table-row table:style-name="Tabelle5.71">
          <table:table-cell table:style-name="Tabelle5.A105" office:value-type="string">
            <text:p text:style-name="P11">5380100 5211000<text:line-break/>Unterhaltung der Grundstücke</text:p>
          </table:table-cell>
          <table:table-cell table:style-name="Tabelle5.B105" office:value-type="string">
            <text:p text:style-name="P12">Erläuterungen zum Konto (ü):<text:line-break/>- jährliche Wartung Steuerungsanlage <text:span text:style-name="T3">Kläranlage</text:span> ca. 5.000,00 € <text:line-break/> <text:line-break/>2021: Erhöhter Aufwand zur Mängelbeseitigung ca. 25.000,00 € </text:p>
            <text:p text:style-name="P13"/>
          </table:table-cell>
          <table:table-cell table:style-name="Tabelle5.C105" office:value-type="string">
            <text:p text:style-name="P21">30.000</text:p>
          </table:table-cell>
          <table:table-cell table:style-name="Tabelle5.D105" office:value-type="string">
            <text:p text:style-name="P21">30.000</text:p>
          </table:table-cell>
          <table:table-cell table:style-name="Tabelle5.E105" office:value-type="string">
            <text:p text:style-name="P21">30.000</text:p>
          </table:table-cell>
          <table:table-cell table:style-name="Tabelle5.F105" office:value-type="string">
            <text:p text:style-name="P21">30.000</text:p>
          </table:table-cell>
        </table:table-row>
        <table:table-row table:style-name="Tabelle5.72">
          <table:table-cell table:style-name="Tabelle5.A105" office:value-type="string">
            <text:p text:style-name="P11">5380100 5221000<text:line-break/>Unterhaltg. sonst. unbew. Verm</text:p>
          </table:table-cell>
          <table:table-cell table:style-name="Tabelle5.B105" office:value-type="string">
            <text:p text:style-name="P12">Erläuterungen zum Konto (ü):<text:line-break/>2021: Hausanschluss Schmutzwasser Zur Burghofwiese u. Reparatur Pumpwerke </text:p>
            <text:p text:style-name="P13"/>
          </table:table-cell>
          <table:table-cell table:style-name="Tabelle5.C105" office:value-type="string">
            <text:p text:style-name="P21">50.000</text:p>
          </table:table-cell>
          <table:table-cell table:style-name="Tabelle5.D105" office:value-type="string">
            <text:p text:style-name="P21">15.000</text:p>
          </table:table-cell>
          <table:table-cell table:style-name="Tabelle5.E105" office:value-type="string">
            <text:p text:style-name="P21">15.000</text:p>
          </table:table-cell>
          <table:table-cell table:style-name="Tabelle5.F105" office:value-type="string">
            <text:p text:style-name="P21">15.000</text:p>
          </table:table-cell>
        </table:table-row>
        <table:table-row table:style-name="Tabelle5.73">
          <table:table-cell table:style-name="Tabelle5.A105" office:value-type="string">
            <text:p text:style-name="P11">5380100 5241000<text:line-break/>Bewirtschaftung Grundstücke</text:p>
          </table:table-cell>
          <table:table-cell table:style-name="Tabelle5.B105" office:value-type="string">
            <text:p text:style-name="P12">Erläuterungen zum Konto (ü):<text:line-break/>u.a. Klärschlammentsorgung ca. 20.000,00 € </text:p>
            <text:p text:style-name="P13"/>
          </table:table-cell>
          <table:table-cell table:style-name="Tabelle5.C105" office:value-type="string">
            <text:p text:style-name="P21">25.000</text:p>
          </table:table-cell>
          <table:table-cell table:style-name="Tabelle5.D105" office:value-type="string">
            <text:p text:style-name="P21">30.000</text:p>
          </table:table-cell>
          <table:table-cell table:style-name="Tabelle5.E105" office:value-type="string">
            <text:p text:style-name="P21">30.000</text:p>
          </table:table-cell>
          <table:table-cell table:style-name="Tabelle5.F105" office:value-type="string">
            <text:p text:style-name="P21">30.000</text:p>
          </table:table-cell>
        </table:table-row>
        <table:table-row table:style-name="Tabelle5.74">
          <table:table-cell table:style-name="Tabelle5.A105" office:value-type="string">
            <text:p text:style-name="P11">5380100 5241700<text:line-break/>Betriebsführung Abwasser</text:p>
          </table:table-cell>
          <table:table-cell table:style-name="Tabelle5.B105" office:value-type="string">
            <text:p text:style-name="P12">Erläuterungen zum Konto (ü):<text:line-break/>Abrechnungsleistung Stadtwerke Pritzwalk </text:p>
            <text:p text:style-name="P13"/>
          </table:table-cell>
          <table:table-cell table:style-name="Tabelle5.C105" office:value-type="string">
            <text:p text:style-name="P21">3.600</text:p>
          </table:table-cell>
          <table:table-cell table:style-name="Tabelle5.D105" office:value-type="string">
            <text:p text:style-name="P21">3.700</text:p>
          </table:table-cell>
          <table:table-cell table:style-name="Tabelle5.E105" office:value-type="string">
            <text:p text:style-name="P21">3.800</text:p>
          </table:table-cell>
          <table:table-cell table:style-name="Tabelle5.F105" office:value-type="string">
            <text:p text:style-name="P21">3.900</text:p>
          </table:table-cell>
        </table:table-row>
        <table:table-row table:style-name="Tabelle5.75">
          <table:table-cell table:style-name="Tabelle5.A105" office:value-type="string">
            <text:p text:style-name="P11">5380100 5271300<text:line-break/>Wasserproben</text:p>
          </table:table-cell>
          <table:table-cell table:style-name="Tabelle5.B105" office:value-type="string">
            <text:p text:style-name="P12">Erläuterungen zum Konto (ü):<text:line-break/>Klärschlammanalysen </text:p>
            <text:p text:style-name="P13"/>
          </table:table-cell>
          <table:table-cell table:style-name="Tabelle5.C105" office:value-type="string">
            <text:p text:style-name="P21">2.500</text:p>
          </table:table-cell>
          <table:table-cell table:style-name="Tabelle5.D105" office:value-type="string">
            <text:p text:style-name="P21">2.500</text:p>
          </table:table-cell>
          <table:table-cell table:style-name="Tabelle5.E105" office:value-type="string">
            <text:p text:style-name="P21">2.500</text:p>
          </table:table-cell>
          <table:table-cell table:style-name="Tabelle5.F105" office:value-type="string">
            <text:p text:style-name="P21">2.500</text:p>
          </table:table-cell>
        </table:table-row>
        <table:table-row table:style-name="Tabelle5.76">
          <table:table-cell table:style-name="Tabelle5.A105" office:value-type="string">
            <text:p text:style-name="P11">5380100 5431800<text:line-break/>Sonstiger Geschäftsaufwand</text:p>
          </table:table-cell>
          <table:table-cell table:style-name="Tabelle5.B105" office:value-type="string">
            <text:p text:style-name="P12">Erläuterungen zum Konto (ü):<text:line-break/>Flockungsmittel, Labormaterial, Kalkmilch u.a.m. </text:p>
            <text:p text:style-name="P13"/>
          </table:table-cell>
          <table:table-cell table:style-name="Tabelle5.C105" office:value-type="string">
            <text:p text:style-name="P21">10.000</text:p>
          </table:table-cell>
          <table:table-cell table:style-name="Tabelle5.D105" office:value-type="string">
            <text:p text:style-name="P21">10.000</text:p>
          </table:table-cell>
          <table:table-cell table:style-name="Tabelle5.E105" office:value-type="string">
            <text:p text:style-name="P21">10.000</text:p>
          </table:table-cell>
          <table:table-cell table:style-name="Tabelle5.F105" office:value-type="string">
            <text:p text:style-name="P21">10.000</text:p>
          </table:table-cell>
        </table:table-row>
        <table:table-row table:style-name="Tabelle5.77">
          <table:table-cell table:style-name="Tabelle5.A105" office:value-type="string">
            <text:p text:style-name="P11">5380100 5452000<text:line-break/>Erstattungen an Gemeinden/ GV</text:p>
          </table:table-cell>
          <table:table-cell table:style-name="Tabelle5.B105" office:value-type="string">
            <text:p text:style-name="P12">Erläuterungen zum Konto (ü):<text:line-break/>Verwaltungsaufwand Amt: 25.500,00 € <text:line-break/>Leistung Bauhof <text:s text:c="14"/>: 45.000,00 € </text:p>
            <text:p text:style-name="P13"/>
          </table:table-cell>
          <table:table-cell table:style-name="Tabelle5.C105" office:value-type="string">
            <text:p text:style-name="P21">70.500</text:p>
          </table:table-cell>
          <table:table-cell table:style-name="Tabelle5.D105" office:value-type="string">
            <text:p text:style-name="P21">70.500</text:p>
          </table:table-cell>
          <table:table-cell table:style-name="Tabelle5.E105" office:value-type="string">
            <text:p text:style-name="P21">72.000</text:p>
          </table:table-cell>
          <table:table-cell table:style-name="Tabelle5.F105" office:value-type="string">
            <text:p text:style-name="P21">72.000</text:p>
          </table:table-cell>
        </table:table-row>
        <table:table-row table:style-name="Tabelle5.78">
          <table:table-cell table:style-name="Tabelle5.A105" office:value-type="string">
            <text:p text:style-name="P11">5410100 5221000<text:line-break/>Unterhaltg. sonst. unbew. Verm</text:p>
          </table:table-cell>
          <table:table-cell table:style-name="Tabelle5.B105" office:value-type="string">
            <text:p text:style-name="P12">Erläuterungen zum Konto (ü):<text:line-break/>Allgemeine Unterhaltung ca. 30.000,00 € <text:line-break/>Einsatz Wegehobel <text:s text:c="8"/>ca. 10.000,00 € <text:line-break/>Baumschnitt <text:s text:c="19"/>ca. 10.000,00 € </text:p>
            <text:p text:style-name="P13"/>
          </table:table-cell>
          <table:table-cell table:style-name="Tabelle5.C105" office:value-type="string">
            <text:p text:style-name="P21">50.000</text:p>
          </table:table-cell>
          <table:table-cell table:style-name="Tabelle5.D105" office:value-type="string">
            <text:p text:style-name="P21">50.000</text:p>
          </table:table-cell>
          <table:table-cell table:style-name="Tabelle5.E105" office:value-type="string">
            <text:p text:style-name="P21">50.000</text:p>
          </table:table-cell>
          <table:table-cell table:style-name="Tabelle5.F105" office:value-type="string">
            <text:p text:style-name="P21">50.000</text:p>
          </table:table-cell>
        </table:table-row>
        <table:table-row table:style-name="Tabelle5.79">
          <table:table-cell table:style-name="Tabelle5.A105" office:value-type="string">
            <text:p text:style-name="P11">5410100 6811000<text:line-break/>Investitionszuwendungen vom Land</text:p>
          </table:table-cell>
          <table:table-cell table:style-name="Tabelle5.B105" office:value-type="string">
            <text:p text:style-name="P12">Erläuterungen zum Konto (ü):<text:line-break/>2021: Fördermittel Stepenitzbrücke L13 OT Telschow </text:p>
            <text:p text:style-name="P13"/>
          </table:table-cell>
          <table:table-cell table:style-name="Tabelle5.C105" office:value-type="string">
            <text:p text:style-name="P21">51.000</text:p>
          </table:table-cell>
          <table:table-cell table:style-name="Tabelle5.D105" office:value-type="string">
            <text:p text:style-name="P21">0</text:p>
          </table:table-cell>
          <table:table-cell table:style-name="Tabelle5.E105" office:value-type="string">
            <text:p text:style-name="P21">0</text:p>
          </table:table-cell>
          <table:table-cell table:style-name="Tabelle5.F105" office:value-type="string">
            <text:p text:style-name="P21">0</text:p>
          </table:table-cell>
        </table:table-row>
        <table:table-row table:style-name="Tabelle5.80">
          <table:table-cell table:style-name="Tabelle5.A80" office:value-type="string">
            <text:p text:style-name="P11">5410100 7852000<text:line-break/>Auszahlungen für Tiefbaumaßnahmen</text:p>
          </table:table-cell>
          <table:table-cell table:style-name="Tabelle5.B80" office:value-type="string">
            <text:p text:style-name="P12">Erläuterungen zum Konto (ü):<text:line-break/>2021: vorbereitende Planungsleistungen für Straßenbau </text:p>
            <text:p text:style-name="P13"/>
          </table:table-cell>
          <table:table-cell table:style-name="Tabelle5.C80" office:value-type="string">
            <text:p text:style-name="P21">10.000</text:p>
          </table:table-cell>
          <table:table-cell table:style-name="Tabelle5.D80" office:value-type="string">
            <text:p text:style-name="P21">0</text:p>
          </table:table-cell>
          <table:table-cell table:style-name="Tabelle5.E80" office:value-type="string">
            <text:p text:style-name="P21">0</text:p>
          </table:table-cell>
          <table:table-cell table:style-name="Tabelle5.F80" office:value-type="string">
            <text:p text:style-name="P21">0</text:p>
          </table:table-cell>
        </table:table-row>
        <text:soft-page-break/>
        <table:table-row table:style-name="Tabelle5.81">
          <table:table-cell table:style-name="Tabelle5.A105" office:value-type="string">
            <text:p text:style-name="P11">5410200 5221000<text:line-break/>Unterhaltg. sonst. unbew. Verm</text:p>
          </table:table-cell>
          <table:table-cell table:style-name="Tabelle5.B105" office:value-type="string">
            <text:p text:style-name="P12">Erläuterungen zum Konto (ü):<text:line-break/>bei Reparaturen <text:span text:style-name="T3">der Straßenbeleuchtung - </text:span>Wechsel zu LED-Lampen <text:line-break/> <text:line-break/>2021: Lampentausch Sagast, Siedlerstr. ca. 7.000,00 € </text:p>
            <text:p text:style-name="P13"/>
          </table:table-cell>
          <table:table-cell table:style-name="Tabelle5.C105" office:value-type="string">
            <text:p text:style-name="P21">23.000</text:p>
          </table:table-cell>
          <table:table-cell table:style-name="Tabelle5.D105" office:value-type="string">
            <text:p text:style-name="P21">18.000</text:p>
          </table:table-cell>
          <table:table-cell table:style-name="Tabelle5.E105" office:value-type="string">
            <text:p text:style-name="P21">18.000</text:p>
          </table:table-cell>
          <table:table-cell table:style-name="Tabelle5.F105" office:value-type="string">
            <text:p text:style-name="P21">18.000</text:p>
          </table:table-cell>
        </table:table-row>
        <table:table-row table:style-name="Tabelle5.82">
          <table:table-cell table:style-name="Tabelle5.A105" office:value-type="string">
            <text:p text:style-name="P11">5410200 5271400<text:line-break/>Betriebskosten</text:p>
          </table:table-cell>
          <table:table-cell table:style-name="Tabelle5.B105" office:value-type="string">
            <text:p text:style-name="P12">Erläuterungen zum Konto (ü):<text:line-break/>Aufwandsreduzierung, da zunehmender Wechsel der Leuchtmittel (Einsatz LED) </text:p>
            <text:p text:style-name="P13"/>
          </table:table-cell>
          <table:table-cell table:style-name="Tabelle5.C105" office:value-type="string">
            <text:p text:style-name="P21">55.000</text:p>
          </table:table-cell>
          <table:table-cell table:style-name="Tabelle5.D105" office:value-type="string">
            <text:p text:style-name="P21">55.000</text:p>
          </table:table-cell>
          <table:table-cell table:style-name="Tabelle5.E105" office:value-type="string">
            <text:p text:style-name="P21">55.000</text:p>
          </table:table-cell>
          <table:table-cell table:style-name="Tabelle5.F105" office:value-type="string">
            <text:p text:style-name="P21">55.000</text:p>
          </table:table-cell>
        </table:table-row>
        <table:table-row table:style-name="Tabelle5.83">
          <table:table-cell table:style-name="Tabelle5.A105" office:value-type="string">
            <text:p text:style-name="P11">5410200 7831000<text:line-break/>Ausz. Erwerb übr. Sachanlagen</text:p>
          </table:table-cell>
          <table:table-cell table:style-name="Tabelle5.B105" office:value-type="string">
            <text:p text:style-name="P12">Erläuterungen zum Konto (ü):<text:line-break/>Umstellung Straßenbeleuchtung L111 auf LED ab 2020; <text:span text:style-name="T4">Kosten </text:span>2021 - 2029: jährlich 5.900,00 € </text:p>
            <text:p text:style-name="P13"/>
          </table:table-cell>
          <table:table-cell table:style-name="Tabelle5.C105" office:value-type="string">
            <text:p text:style-name="P21">5.900</text:p>
          </table:table-cell>
          <table:table-cell table:style-name="Tabelle5.D105" office:value-type="string">
            <text:p text:style-name="P21">5.900</text:p>
          </table:table-cell>
          <table:table-cell table:style-name="Tabelle5.E105" office:value-type="string">
            <text:p text:style-name="P21">5.900</text:p>
          </table:table-cell>
          <table:table-cell table:style-name="Tabelle5.F105" office:value-type="string">
            <text:p text:style-name="P21">5.900</text:p>
          </table:table-cell>
        </table:table-row>
        <table:table-row table:style-name="Tabelle5.84">
          <table:table-cell table:style-name="Tabelle5.A105" office:value-type="string">
            <text:p text:style-name="P11">5510100 4321000<text:line-break/>Benutzungsgebühren u.ä. Entg.</text:p>
          </table:table-cell>
          <table:table-cell table:style-name="Tabelle5.B105" office:value-type="string">
            <text:p text:style-name="P12">Erläuterungen zum Konto (ü):<text:line-break/>Miete für Festzeltgarnituren u.ä. </text:p>
            <text:p text:style-name="P13"/>
          </table:table-cell>
          <table:table-cell table:style-name="Tabelle5.C105" office:value-type="string">
            <text:p text:style-name="P21">100</text:p>
          </table:table-cell>
          <table:table-cell table:style-name="Tabelle5.D105" office:value-type="string">
            <text:p text:style-name="P21">200</text:p>
          </table:table-cell>
          <table:table-cell table:style-name="Tabelle5.E105" office:value-type="string">
            <text:p text:style-name="P21">200</text:p>
          </table:table-cell>
          <table:table-cell table:style-name="Tabelle5.F105" office:value-type="string">
            <text:p text:style-name="P21">200</text:p>
          </table:table-cell>
        </table:table-row>
        <table:table-row table:style-name="Tabelle5.85">
          <table:table-cell table:style-name="Tabelle5.A105" office:value-type="string">
            <text:p text:style-name="P11">5510100 5221000<text:line-break/>Unterhaltg. sonst. unbew. Verm</text:p>
          </table:table-cell>
          <table:table-cell table:style-name="Tabelle5.B105" office:value-type="string">
            <text:p text:style-name="P12">Erläuterungen zum Konto (ü):<text:line-break/>sonstige Ersatzpflanzungen ca. 5.000,00 € und sonstige Unterhaltung ca. 2.000,00 € <text:line-break/> <text:line-break/>2021: Sanierung Stepenitzbrücke an der Schule ca. 3.000,00 € </text:p>
            <text:p text:style-name="P13"/>
          </table:table-cell>
          <table:table-cell table:style-name="Tabelle5.C105" office:value-type="string">
            <text:p text:style-name="P21">10.000</text:p>
          </table:table-cell>
          <table:table-cell table:style-name="Tabelle5.D105" office:value-type="string">
            <text:p text:style-name="P21">8.000</text:p>
          </table:table-cell>
          <table:table-cell table:style-name="Tabelle5.E105" office:value-type="string">
            <text:p text:style-name="P21">8.000</text:p>
          </table:table-cell>
          <table:table-cell table:style-name="Tabelle5.F105" office:value-type="string">
            <text:p text:style-name="P21">8.000</text:p>
          </table:table-cell>
        </table:table-row>
        <table:table-row table:style-name="Tabelle5.86">
          <table:table-cell table:style-name="Tabelle5.A105" office:value-type="string">
            <text:p text:style-name="P11">5510100 5222000<text:line-break/>Aufwendg.f.d.Erwerb gWg unter 150 € netto</text:p>
          </table:table-cell>
          <table:table-cell table:style-name="Tabelle5.B105" office:value-type="string">
            <text:p text:style-name="P12">Erläuterungen zum Konto (ü):<text:line-break/>2021: Reparatur Spielgeräte </text:p>
            <text:p text:style-name="P13"/>
          </table:table-cell>
          <table:table-cell table:style-name="Tabelle5.C105" office:value-type="string">
            <text:p text:style-name="P21">700</text:p>
          </table:table-cell>
          <table:table-cell table:style-name="Tabelle5.D105" office:value-type="string">
            <text:p text:style-name="P21">0</text:p>
          </table:table-cell>
          <table:table-cell table:style-name="Tabelle5.E105" office:value-type="string">
            <text:p text:style-name="P21">0</text:p>
          </table:table-cell>
          <table:table-cell table:style-name="Tabelle5.F105" office:value-type="string">
            <text:p text:style-name="P21">0</text:p>
          </table:table-cell>
        </table:table-row>
        <table:table-row table:style-name="Tabelle5.87">
          <table:table-cell table:style-name="Tabelle5.A105" office:value-type="string">
            <text:p text:style-name="P11">5510100 5231000<text:line-break/>Mieten und Pachten</text:p>
          </table:table-cell>
          <table:table-cell table:style-name="Tabelle5.B105" office:value-type="string">
            <text:p text:style-name="P12">Erläuterungen zum Konto (ü):<text:line-break/>Miete Hebebühne, Buschhäcksler u.a. </text:p>
            <text:p text:style-name="P13"/>
          </table:table-cell>
          <table:table-cell table:style-name="Tabelle5.C105" office:value-type="string">
            <text:p text:style-name="P21">15.000</text:p>
          </table:table-cell>
          <table:table-cell table:style-name="Tabelle5.D105" office:value-type="string">
            <text:p text:style-name="P21">10.000</text:p>
          </table:table-cell>
          <table:table-cell table:style-name="Tabelle5.E105" office:value-type="string">
            <text:p text:style-name="P21">10.000</text:p>
          </table:table-cell>
          <table:table-cell table:style-name="Tabelle5.F105" office:value-type="string">
            <text:p text:style-name="P21">10.000</text:p>
          </table:table-cell>
        </table:table-row>
        <table:table-row table:style-name="Tabelle5.88">
          <table:table-cell table:style-name="Tabelle5.A88" office:value-type="string">
            <text:p text:style-name="P11">5510100 5241200<text:line-break/>Fremdreinigung</text:p>
          </table:table-cell>
          <table:table-cell table:style-name="Tabelle5.B88" office:value-type="string">
            <text:p text:style-name="P29">Erläuterungen zum Konto (ü):<text:line-break/>Reinigung Festplatz: </text:p>
            <text:p text:style-name="P29">ca. 6x im Jahr ca. 42,00 € pro Reinigung und 1x jährlich Grundreinigung ca. 183,00 € </text:p>
            <text:p text:style-name="P13"/>
          </table:table-cell>
          <table:table-cell table:style-name="Tabelle5.C88" office:value-type="string">
            <text:p text:style-name="P21">500</text:p>
          </table:table-cell>
          <table:table-cell table:style-name="Tabelle5.D88" office:value-type="string">
            <text:p text:style-name="P21">500</text:p>
          </table:table-cell>
          <table:table-cell table:style-name="Tabelle5.E88" office:value-type="string">
            <text:p text:style-name="P21">500</text:p>
          </table:table-cell>
          <table:table-cell table:style-name="Tabelle5.F88" office:value-type="string">
            <text:p text:style-name="P21">500</text:p>
          </table:table-cell>
        </table:table-row>
        <text:soft-page-break/>
        <table:table-row table:style-name="Tabelle5.89">
          <table:table-cell table:style-name="Tabelle5.A105" office:value-type="string">
            <text:p text:style-name="P11">5510100 5452000<text:line-break/>Erstattungen an Gemeinden/ GV <text:s text:c="11"/></text:p>
          </table:table-cell>
          <table:table-cell table:style-name="Tabelle5.B105" office:value-type="string">
            <text:p text:style-name="P29">Erläuterungen zum Konto (ü):<text:line-break/>Umlage Bauhof <text:line-break/> <text:line-break/> <text:s/><text:span text:style-name="T5"><text:s text:c="34"/>Umlagegrundlage <text:s text:c="29"/>Differenz <text:s text:c="29"/>Umlage <text:line-break/> <text:s text:c="22"/>2021 <text:s text:c="16"/>2020 <text:s text:c="15"/>2019 <text:s text:c="13"/>2020/2021 <text:s text:c="8"/>2021 <text:s text:c="13"/>2020 <text:s text:c="12"/>2019</text:span></text:p>
            <text:p text:style-name="P29"><text:span text:style-name="T5">Berge <text:s text:c="4"/>: <text:s text:c="4"/>893.251 € <text:s text:c="2"/>/ <text:s text:c="4"/>836.828 € <text:s/>/ <text:s text:c="3"/>818.094 € <text:s text:c="5"/>./. <text:s text:c="6"/>199 € <text:s text:c="5"/>132.694 € <text:s/>/ <text:s/>132.893 € <text:s text:c="2"/>/ <text:s text:c="2"/>116.898 € Gülitz-R. : <text:s text:c="4"/>518.915 € <text:s text:c="2"/>/ <text:s text:c="4"/>502.551 € <text:s/>/ <text:s text:c="3"/>482.227 € <text:s text:c="5"/>./. <text:s text:c="3"/>2.722 € <text:s text:c="6"/>77.086 € <text:s/>/ <text:s text:c="4"/>79.808 € <text:s/>/ <text:s text:c="4"/>68.906 €<text:line-break/>Putlitz <text:s text:c="4"/>: <text:s/>3.137.750 € <text:s text:c="2"/>/ <text:s/>3.094.987 € <text:s/>/ 2.841.998 € <text:s text:c="5"/>./. <text:s/>25.380 € <text:s text:c="4"/>466.120 € <text:s/>/ <text:s text:c="2"/>491.500 € <text:s/>/ <text:s text:c="2"/>406.096 €<text:line-break/> </text:span></text:p>
            <text:p text:style-name="P29"><text:span text:style-name="T6"><text:s text:c="42"/>2021 <text:s text:c="18"/>2020 <text:s text:c="17"/>2019</text:span><text:span text:style-name="T5"><text:line-break/>Umlage Allgemein <text:s text:c="2"/>: <text:s text:c="4"/>675.900 € <text:s text:c="4"/>/ <text:s text:c="4"/>704.200 € <text:s text:c="4"/>/ <text:s text:c="4"/>591.900 € <text:line-break/>Umlage gesamt <text:s text:c="6"/>: <text:s text:c="3"/>= 14,855 % <text:s text:c="3"/>/ <text:s text:c="2"/>= 15,881 % <text:s text:c="3"/>/ <text:s text:c="3"/>= 14,289 % </text:span></text:p>
            <text:p text:style-name="P30"/>
          </table:table-cell>
          <table:table-cell table:style-name="Tabelle5.C105" office:value-type="string">
            <text:p text:style-name="P21">466.200</text:p>
          </table:table-cell>
          <table:table-cell table:style-name="Tabelle5.D105" office:value-type="string">
            <text:p text:style-name="P21">466.300</text:p>
          </table:table-cell>
          <table:table-cell table:style-name="Tabelle5.E105" office:value-type="string">
            <text:p text:style-name="P21">481.600</text:p>
          </table:table-cell>
          <table:table-cell table:style-name="Tabelle5.F105" office:value-type="string">
            <text:p text:style-name="P21">511.100</text:p>
          </table:table-cell>
        </table:table-row>
        <table:table-row table:style-name="Tabelle5.90">
          <table:table-cell table:style-name="Tabelle5.A105" office:value-type="string">
            <text:p text:style-name="P11">5520100 4483000<text:line-break/>Erstattungen von Zweckverbänden und dergl.</text:p>
          </table:table-cell>
          <table:table-cell table:style-name="Tabelle5.B105" office:value-type="string">
            <text:p text:style-name="P12">Erläuterungen zum Konto (ü):<text:line-break/>Beitragserhöhung durch Verband ab 01.01.2021 von 9,50 €/ha auf 11,00 €/ha <text:line-break/>- Beitragserhebung nach Vorteilsgruppen: <text:line-break/>1 = Wald <text:s text:c="17"/>= 0,00070 €/m² <text:line-break/>2 = Landwirtschaft <text:s text:c="2"/>= 0,00125 €/m² <text:line-break/>3 = Siedlungen <text:s text:c="7"/>= 0,00235 €/m² <text:line-break/>in<text:span text:style-name="T7">k</text:span>l. <text:s/>0,00015 €/m² Verwaltungskosten </text:p>
            <text:p text:style-name="P13"/>
          </table:table-cell>
          <table:table-cell table:style-name="Tabelle5.C105" office:value-type="string">
            <text:p text:style-name="P21">113.300</text:p>
          </table:table-cell>
          <table:table-cell table:style-name="Tabelle5.D105" office:value-type="string">
            <text:p text:style-name="P21">113.300</text:p>
          </table:table-cell>
          <table:table-cell table:style-name="Tabelle5.E105" office:value-type="string">
            <text:p text:style-name="P21">113.300</text:p>
          </table:table-cell>
          <table:table-cell table:style-name="Tabelle5.F105" office:value-type="string">
            <text:p text:style-name="P21">113.300</text:p>
          </table:table-cell>
        </table:table-row>
        <table:table-row table:style-name="Tabelle5.91">
          <table:table-cell table:style-name="Tabelle5.A105" office:value-type="string">
            <text:p text:style-name="P11">5520100 5313000<text:line-break/>Zuweisungen an Zweckverbände und dergl.</text:p>
          </table:table-cell>
          <table:table-cell table:style-name="Tabelle5.B105" office:value-type="string">
            <text:p text:style-name="P12">Erläuterungen zum Konto (ü):<text:line-break/>Beitragserhöhung ab 01.01.2021 (Beschluss vom 23.11.2020) von 9,50 €/ha auf 11,00 €/ha. <text:line-break/>Beitrag für fremde Grundstücke <text:s/>: 113.366,30 € <text:line-break/>Zuschlag für Erschwernisse <text:s text:c="7"/>: <text:s text:c="4"/>3.684,04 € <text:line-break/>Beitrag für eigene Grundstücke <text:s/>: <text:s text:c="4"/>7.049,94 € <text:line-break/>Gesamtbeitrag <text:s text:c="27"/>: 124.100,28 € </text:p>
            <text:p text:style-name="P13"/>
          </table:table-cell>
          <table:table-cell table:style-name="Tabelle5.C105" office:value-type="string">
            <text:p text:style-name="P21">124.200</text:p>
          </table:table-cell>
          <table:table-cell table:style-name="Tabelle5.D105" office:value-type="string">
            <text:p text:style-name="P21">124.200</text:p>
          </table:table-cell>
          <table:table-cell table:style-name="Tabelle5.E105" office:value-type="string">
            <text:p text:style-name="P21">124.200</text:p>
          </table:table-cell>
          <table:table-cell table:style-name="Tabelle5.F105" office:value-type="string">
            <text:p text:style-name="P21">124.200</text:p>
          </table:table-cell>
        </table:table-row>
        <table:table-row table:style-name="Tabelle5.92">
          <table:table-cell table:style-name="Tabelle5.A92" office:value-type="string">
            <text:p text:style-name="P11">5520100 5452000<text:line-break/>Verwaltungskosten Amt</text:p>
          </table:table-cell>
          <table:table-cell table:style-name="Tabelle5.B92" office:value-type="string">
            <text:p text:style-name="P12">Erläuterungen zum Konto (ü):<text:line-break/>Verwaltungskosten für Erhebung Umlage Wasser- und Bodenverband <text:line-break/>fremde Flächen: <text:s text:c="3"/>16.364,40 € <text:line-break/>eigene Flächen: <text:s text:c="8"/>860,77 € <text:line-break/>Gesamt: <text:s text:c="15"/>17.225,17 € </text:p>
            <text:p text:style-name="P13"/>
          </table:table-cell>
          <table:table-cell table:style-name="Tabelle5.C92" office:value-type="string">
            <text:p text:style-name="P21">17.300</text:p>
          </table:table-cell>
          <table:table-cell table:style-name="Tabelle5.D92" office:value-type="string">
            <text:p text:style-name="P21">17.300</text:p>
          </table:table-cell>
          <table:table-cell table:style-name="Tabelle5.E92" office:value-type="string">
            <text:p text:style-name="P21">17.300</text:p>
          </table:table-cell>
          <table:table-cell table:style-name="Tabelle5.F92" office:value-type="string">
            <text:p text:style-name="P21">17.300</text:p>
          </table:table-cell>
        </table:table-row>
        <text:soft-page-break/>
        <table:table-row table:style-name="Tabelle5.93">
          <table:table-cell table:style-name="Tabelle5.A105" office:value-type="string">
            <text:p text:style-name="P11">5530100 5211000<text:line-break/>Unterhaltung der Grundstücke</text:p>
          </table:table-cell>
          <table:table-cell table:style-name="Tabelle5.B105" office:value-type="string">
            <text:p text:style-name="P12">Erläuterungen zum Konto (ü):<text:line-break/>Entsorgung Abfälle und lfd. Unterhaltung <text:s text:c="35"/>ca. 5.000,00 € <text:line-break/>Vorschläge Ortsteile: <text:line-break/>2021: <text:line-break/>Nettelbeck: Erde auffüllen, Grabsteine neu verlegen + Zaun <text:s text:c="4"/>ca. 2.000,00 € <text:line-break/>Telschow: <text:s text:c="2"/>Malerarbeiten Zaun und Türen <text:s text:c="31"/>ca. 3.000,00 € <text:line-break/>Putlitz: <text:s text:c="7"/>Heckenpflanzen <text:s text:c="54"/>ca. 1.500,00 € <text:line-break/>Porep: <text:s text:c="7"/>Trinkwasseranschluss und Mauer Neugestaltung <text:s text:c="2"/>ca. 4.500,00 € <text:line-break/>Lockstädt: <text:s text:c="2"/>Innenanstrich Trauerhalle <text:s text:c="38"/>ca. 1.500,00 € <text:line-break/>2022: <text:line-break/>Mansfeld: <text:s text:c="3"/>Material für Friedhofsmauer + Zaun <text:s text:c="23"/>ca. 7.000,00 € </text:p>
            <text:p text:style-name="P13"/>
          </table:table-cell>
          <table:table-cell table:style-name="Tabelle5.C105" office:value-type="string">
            <text:p text:style-name="P21">17.500</text:p>
          </table:table-cell>
          <table:table-cell table:style-name="Tabelle5.D105" office:value-type="string">
            <text:p text:style-name="P21">12.000</text:p>
          </table:table-cell>
          <table:table-cell table:style-name="Tabelle5.E105" office:value-type="string">
            <text:p text:style-name="P21">5.000</text:p>
          </table:table-cell>
          <table:table-cell table:style-name="Tabelle5.F105" office:value-type="string">
            <text:p text:style-name="P21">5.000</text:p>
          </table:table-cell>
        </table:table-row>
        <table:table-row table:style-name="Tabelle5.94">
          <table:table-cell table:style-name="Tabelle5.A105" office:value-type="string">
            <text:p text:style-name="P11">5530100 5221000<text:line-break/>Unterhaltg. sonst. unbew. Verm</text:p>
          </table:table-cell>
          <table:table-cell table:style-name="Tabelle5.B105" office:value-type="string">
            <text:p text:style-name="P12">Erläuterungen zum Konto (ü):<text:line-break/>2021: Soldatenfriedhof Erneuerung der Schrift ca. 500,00 € </text:p>
            <text:p text:style-name="P13"/>
          </table:table-cell>
          <table:table-cell table:style-name="Tabelle5.C105" office:value-type="string">
            <text:p text:style-name="P21">800</text:p>
          </table:table-cell>
          <table:table-cell table:style-name="Tabelle5.D105" office:value-type="string">
            <text:p text:style-name="P21">800</text:p>
          </table:table-cell>
          <table:table-cell table:style-name="Tabelle5.E105" office:value-type="string">
            <text:p text:style-name="P21">800</text:p>
          </table:table-cell>
          <table:table-cell table:style-name="Tabelle5.F105" office:value-type="string">
            <text:p text:style-name="P21">800</text:p>
          </table:table-cell>
        </table:table-row>
        <table:table-row table:style-name="Tabelle5.95">
          <table:table-cell table:style-name="Tabelle5.A105" office:value-type="string">
            <text:p text:style-name="P11">5530100 7851002<text:line-break/>Auszahlungen Trauerhalle Putlitz/AiB</text:p>
          </table:table-cell>
          <table:table-cell table:style-name="Tabelle5.B105" office:value-type="string">
            <text:p text:style-name="P12">Erläuterungen zum Konto (ü):<text:line-break/>Sanierung Trauerhalle Putlitz <text:line-break/>2021: <text:line-break/>- Dacheindeckung <text:s text:c="7"/>ca. 30.000,00 € <text:line-break/>- Installation Heizung <text:s text:c="3"/>ca. <text:s text:c="2"/>5.000,00 € <text:line-break/>2022: <text:line-break/>- Fenster <text:s text:c="22"/>ca. 20.000,00 € <text:line-break/>- Sanierung Glocken <text:s text:c="4"/>ca. 10.000,00 € </text:p>
            <text:p text:style-name="P13"/>
          </table:table-cell>
          <table:table-cell table:style-name="Tabelle5.C105" office:value-type="string">
            <text:p text:style-name="P21">35.000</text:p>
          </table:table-cell>
          <table:table-cell table:style-name="Tabelle5.D105" office:value-type="string">
            <text:p text:style-name="P21">30.000</text:p>
          </table:table-cell>
          <table:table-cell table:style-name="Tabelle5.E105" office:value-type="string">
            <text:p text:style-name="P21">0</text:p>
          </table:table-cell>
          <table:table-cell table:style-name="Tabelle5.F105" office:value-type="string">
            <text:p text:style-name="P21">0</text:p>
          </table:table-cell>
        </table:table-row>
        <table:table-row table:style-name="Tabelle5.96">
          <table:table-cell table:style-name="Tabelle5.A105" office:value-type="string">
            <text:p text:style-name="P11">5550100 5211500<text:line-break/>Bewirtschaftung Wald</text:p>
          </table:table-cell>
          <table:table-cell table:style-name="Tabelle5.B105" office:value-type="string">
            <text:p text:style-name="P12">Erläuterungen zum Konto (ü):<text:line-break/>- Bewirtschaftung Stadtwald lt. Vertrag ca. 3.500,00 €/Jahr <text:line-break/>- Neu-Pflanzung ca. 1.000,00 € /Jahr </text:p>
            <text:p text:style-name="P13"/>
          </table:table-cell>
          <table:table-cell table:style-name="Tabelle5.C105" office:value-type="string">
            <text:p text:style-name="P21">4.500</text:p>
          </table:table-cell>
          <table:table-cell table:style-name="Tabelle5.D105" office:value-type="string">
            <text:p text:style-name="P21">4.500</text:p>
          </table:table-cell>
          <table:table-cell table:style-name="Tabelle5.E105" office:value-type="string">
            <text:p text:style-name="P21">4.500</text:p>
          </table:table-cell>
          <table:table-cell table:style-name="Tabelle5.F105" office:value-type="string">
            <text:p text:style-name="P21">4.500</text:p>
          </table:table-cell>
        </table:table-row>
        <table:table-row table:style-name="Tabelle5.97">
          <table:table-cell table:style-name="Tabelle5.A97" office:value-type="string">
            <text:p text:style-name="P11">5730100 5211000<text:line-break/>Unterhaltung der Grundstücke</text:p>
          </table:table-cell>
          <table:table-cell table:style-name="Tabelle5.B97" office:value-type="string">
            <text:p text:style-name="P12">Erläuterungen zum Konto (ü):<text:line-break/>Wartungsarbeiten u. Reparaturarbeiten in den Gemeindehäusern <text:line-break/>2021: u.a. GH Lockstädt, Innenanstrich <text:line-break/>GH Nettelbeck Fussbodenbelag Küche und Vorraum <text:line-break/>2022: u.a. Dach GH Sagast ca. 40.000,00 € </text:p>
            <text:p text:style-name="P13"/>
          </table:table-cell>
          <table:table-cell table:style-name="Tabelle5.C97" office:value-type="string">
            <text:p text:style-name="P21">20.000</text:p>
          </table:table-cell>
          <table:table-cell table:style-name="Tabelle5.D97" office:value-type="string">
            <text:p text:style-name="P21">44.000</text:p>
          </table:table-cell>
          <table:table-cell table:style-name="Tabelle5.E97" office:value-type="string">
            <text:p text:style-name="P21">4.000</text:p>
          </table:table-cell>
          <table:table-cell table:style-name="Tabelle5.F97" office:value-type="string">
            <text:p text:style-name="P21">4.000</text:p>
          </table:table-cell>
        </table:table-row>
        <text:soft-page-break/>
        <table:table-row table:style-name="Tabelle5.98">
          <table:table-cell table:style-name="Tabelle5.A105" office:value-type="string">
            <text:p text:style-name="P11">5730100 5241000<text:line-break/>Bewirtschaftung Grundstücke</text:p>
          </table:table-cell>
          <table:table-cell table:style-name="Tabelle5.B105" office:value-type="string">
            <text:p text:style-name="P12">Erläuterungen zum Konto (ü):<text:line-break/>Abrechnung anteilige Betriebskosten GH Nettelbeck und Sagast und <text:line-break/>Müllgebühren und Schornsteinfeger übrige Gemeindehäuser </text:p>
            <text:p text:style-name="P13"/>
          </table:table-cell>
          <table:table-cell table:style-name="Tabelle5.C105" office:value-type="string">
            <text:p text:style-name="P21">3.000</text:p>
          </table:table-cell>
          <table:table-cell table:style-name="Tabelle5.D105" office:value-type="string">
            <text:p text:style-name="P21">3.500</text:p>
          </table:table-cell>
          <table:table-cell table:style-name="Tabelle5.E105" office:value-type="string">
            <text:p text:style-name="P21">3.500</text:p>
          </table:table-cell>
          <table:table-cell table:style-name="Tabelle5.F105" office:value-type="string">
            <text:p text:style-name="P21">3.500</text:p>
          </table:table-cell>
        </table:table-row>
        <table:table-row table:style-name="Tabelle5.99">
          <table:table-cell table:style-name="Tabelle5.A105" office:value-type="string">
            <text:p text:style-name="P11">5730100 5241100<text:line-break/>Heizkosten</text:p>
          </table:table-cell>
          <table:table-cell table:style-name="Tabelle5.B105" office:value-type="string">
            <text:p text:style-name="P12">Erläuterungen zum Konto (ü):<text:line-break/>Elektroheizung GH Laaske, ca. 2.600,00 €, <text:line-break/>Heizöl GH Lockstädt und Lütkendorf je ca. 2.000,00 € </text:p>
            <text:p text:style-name="P13"/>
          </table:table-cell>
          <table:table-cell table:style-name="Tabelle5.C105" office:value-type="string">
            <text:p text:style-name="P21">6.600</text:p>
          </table:table-cell>
          <table:table-cell table:style-name="Tabelle5.D105" office:value-type="string">
            <text:p text:style-name="P21">6.600</text:p>
          </table:table-cell>
          <table:table-cell table:style-name="Tabelle5.E105" office:value-type="string">
            <text:p text:style-name="P21">6.600</text:p>
          </table:table-cell>
          <table:table-cell table:style-name="Tabelle5.F105" office:value-type="string">
            <text:p text:style-name="P21">6.600</text:p>
          </table:table-cell>
        </table:table-row>
        <table:table-row table:style-name="Tabelle5.100">
          <table:table-cell table:style-name="Tabelle5.A105" office:value-type="string">
            <text:p text:style-name="P11">5730100 7831000<text:line-break/>Ausz. Erwerb übr. Sachanlagen</text:p>
          </table:table-cell>
          <table:table-cell table:style-name="Tabelle5.B105" office:value-type="string">
            <text:p text:style-name="P12">Erläuterungen zum Konto (ü):<text:line-break/>2021: <text:line-break/>GH Lockstädt, Stühle und Tische <text:s text:c="23"/>ca. 6.000,00 € <text:line-break/>GH Nettelbeck, 8 Ausziehtische <text:s text:c="25"/>ca. 4.000,00 € <text:line-break/>GH Sagast, 4x Sonnen- und Schallschutzrollos <text:s/>ca. 4.000,00 € </text:p>
            <text:p text:style-name="P13"/>
          </table:table-cell>
          <table:table-cell table:style-name="Tabelle5.C105" office:value-type="string">
            <text:p text:style-name="P21">14.000</text:p>
          </table:table-cell>
          <table:table-cell table:style-name="Tabelle5.D105" office:value-type="string">
            <text:p text:style-name="P21">0</text:p>
          </table:table-cell>
          <table:table-cell table:style-name="Tabelle5.E105" office:value-type="string">
            <text:p text:style-name="P21">0</text:p>
          </table:table-cell>
          <table:table-cell table:style-name="Tabelle5.F105" office:value-type="string">
            <text:p text:style-name="P21">0</text:p>
          </table:table-cell>
        </table:table-row>
        <table:table-row table:style-name="Tabelle5.101">
          <table:table-cell table:style-name="Tabelle5.A105" office:value-type="string">
            <text:p text:style-name="P11">6110100 4021000<text:line-break/>Gemeindeanteil Einkommenst.</text:p>
          </table:table-cell>
          <table:table-cell table:style-name="Tabelle5.B105" office:value-type="string">
            <text:p text:style-name="P12">Erläuterungen zum Konto (ü):<text:line-break/>2020: 694.963,00 € Ertrag <text:line-break/>Entwicklung lt. Steuerschätzung 05/2020 Land <text:line-break/>2021: <text:s/>+ 8,02 % = 750.600,00 € <text:line-break/>2022: <text:s/>+ 5,77 % = 790.700,00 € <text:line-break/>2023: <text:s/>+ 5,81 % = 834.300,00 € <text:line-break/>2024: <text:s/>+ 5,59 % = 878.500,00 € </text:p>
            <text:p text:style-name="P13"/>
          </table:table-cell>
          <table:table-cell table:style-name="Tabelle5.C105" office:value-type="string">
            <text:p text:style-name="P21">750.600</text:p>
          </table:table-cell>
          <table:table-cell table:style-name="Tabelle5.D105" office:value-type="string">
            <text:p text:style-name="P21">790.700</text:p>
          </table:table-cell>
          <table:table-cell table:style-name="Tabelle5.E105" office:value-type="string">
            <text:p text:style-name="P21">834.300</text:p>
          </table:table-cell>
          <table:table-cell table:style-name="Tabelle5.F105" office:value-type="string">
            <text:p text:style-name="P21">878.500</text:p>
          </table:table-cell>
        </table:table-row>
        <table:table-row table:style-name="Tabelle5.102">
          <table:table-cell table:style-name="Tabelle5.A105" office:value-type="string">
            <text:p text:style-name="P11">6110100 4111000<text:line-break/>Schlüsselzuweisungen vom Land</text:p>
          </table:table-cell>
          <table:table-cell table:style-name="Tabelle5.B105" office:value-type="string">
            <text:p text:style-name="P12">Erläuterungen zum Konto (ü):<text:line-break/>Lt. Orientierungsdaten </text:p>
            <text:p text:style-name="P13"/>
          </table:table-cell>
          <table:table-cell table:style-name="Tabelle5.C105" office:value-type="string">
            <text:p text:style-name="P21">1.437.900</text:p>
          </table:table-cell>
          <table:table-cell table:style-name="Tabelle5.D105" office:value-type="string">
            <text:p text:style-name="P21">1.651.600</text:p>
          </table:table-cell>
          <table:table-cell table:style-name="Tabelle5.E105" office:value-type="string">
            <text:p text:style-name="P21">1.523.900</text:p>
          </table:table-cell>
          <table:table-cell table:style-name="Tabelle5.F105" office:value-type="string">
            <text:p text:style-name="P21">1.407.800</text:p>
          </table:table-cell>
        </table:table-row>
        <table:table-row table:style-name="Tabelle5.103">
          <table:table-cell table:style-name="Tabelle5.A105" office:value-type="string">
            <text:p text:style-name="P11">6110100 4131003<text:line-break/>Sonst. allg. Zuw. Land Grundfunktionaler Schwerpunkt</text:p>
          </table:table-cell>
          <table:table-cell table:style-name="Tabelle5.B105" office:value-type="string">
            <text:p text:style-name="P12">Erläuterungen zum Konto (ü):<text:line-break/>ab 2021 ist Putlitz Grundfunktionaler Schwerpunkt = 100.000,00 €/Jahr </text:p>
            <text:p text:style-name="P13"/>
          </table:table-cell>
          <table:table-cell table:style-name="Tabelle5.C105" office:value-type="string">
            <text:p text:style-name="P21">100.000</text:p>
          </table:table-cell>
          <table:table-cell table:style-name="Tabelle5.D105" office:value-type="string">
            <text:p text:style-name="P21">100.000</text:p>
          </table:table-cell>
          <table:table-cell table:style-name="Tabelle5.E105" office:value-type="string">
            <text:p text:style-name="P21">100.000</text:p>
          </table:table-cell>
          <table:table-cell table:style-name="Tabelle5.F105" office:value-type="string">
            <text:p text:style-name="P21">100.000</text:p>
          </table:table-cell>
        </table:table-row>
        <table:table-row table:style-name="Tabelle5.104">
          <table:table-cell table:style-name="Tabelle5.A104" office:value-type="string">
            <text:p text:style-name="P11">6110100 5372000<text:line-break/>Kreisumlage</text:p>
          </table:table-cell>
          <table:table-cell table:style-name="Tabelle5.B104" office:value-type="string">
            <text:p text:style-name="P12">Erläuterungen zum Konto (ü):<text:line-break/>2021: <text:s text:c="3"/>3.137.750 € <text:s/>x 42,20 % = 1.324.130,50 € </text:p>
            <text:p text:style-name="P13"/>
          </table:table-cell>
          <table:table-cell table:style-name="Tabelle5.C104" office:value-type="string">
            <text:p text:style-name="P21">1.324.200</text:p>
          </table:table-cell>
          <table:table-cell table:style-name="Tabelle5.D104" office:value-type="string">
            <text:p text:style-name="P21">1.346.200</text:p>
          </table:table-cell>
          <table:table-cell table:style-name="Tabelle5.E104" office:value-type="string">
            <text:p text:style-name="P21">1.367.800</text:p>
          </table:table-cell>
          <table:table-cell table:style-name="Tabelle5.F104" office:value-type="string">
            <text:p text:style-name="P21">1.381.400</text:p>
          </table:table-cell>
        </table:table-row>
        <text:soft-page-break/>
        <table:table-row table:style-name="Tabelle5.105">
          <table:table-cell table:style-name="Tabelle5.A105" office:value-type="string">
            <text:p text:style-name="P11">6110100 5374000<text:line-break/>Amtsumlage</text:p>
          </table:table-cell>
          <table:table-cell table:style-name="Tabelle5.B105" office:value-type="string">
            <text:p text:style-name="P12">Erläuterungen zum Konto (ü):<text:line-break/>Umlagegrundlage <text:s text:c="30"/>Umlage <text:s text:c="19"/>% <text:line-break/>2019: <text:s text:c="3"/>2.841.998,00 € <text:s text:c="17"/>740.397,00 € <text:s text:c="11"/>26,052 <text:line-break/>2020: <text:s text:c="3"/>3.094.987,00 € <text:s text:c="17"/>834.131,00 € <text:s text:c="11"/>26,951 <text:line-break/>2021: <text:s text:c="3"/>3.137.750,00 € <text:s text:c="17"/>814.201,00 € <text:s text:c="11"/>25,949 </text:p>
            <text:p text:style-name="P13"/>
          </table:table-cell>
          <table:table-cell table:style-name="Tabelle5.C105" office:value-type="string">
            <text:p text:style-name="P21">814.300</text:p>
          </table:table-cell>
          <table:table-cell table:style-name="Tabelle5.D105" office:value-type="string">
            <text:p text:style-name="P21">798.800</text:p>
          </table:table-cell>
          <table:table-cell table:style-name="Tabelle5.E105" office:value-type="string">
            <text:p text:style-name="P21">806.000</text:p>
          </table:table-cell>
          <table:table-cell table:style-name="Tabelle5.F105" office:value-type="string">
            <text:p text:style-name="P21">789.200</text:p>
          </table:table-cell>
        </table:table-row>
        <table:table-row table:style-name="Tabelle5.106">
          <table:table-cell table:style-name="Tabelle5.A106" office:value-type="string">
            <text:p text:style-name="P11">6110100 6132000<text:line-break/>Sonst. Allg. Zuweisg. Gem.</text:p>
          </table:table-cell>
          <table:table-cell table:style-name="Tabelle5.B106" office:value-type="string">
            <text:p text:style-name="P12">Erläuterungen zum Konto:<text:line-break/>2021: Zahlungseingang Vergleichssumme Klage KU 2015 = 222.321,12 € </text:p>
            <text:p text:style-name="P13"/>
          </table:table-cell>
          <table:table-cell table:style-name="Tabelle5.C106" office:value-type="string">
            <text:p text:style-name="P21">222.300</text:p>
          </table:table-cell>
          <table:table-cell table:style-name="Tabelle5.D106" office:value-type="string">
            <text:p text:style-name="P21">0</text:p>
          </table:table-cell>
          <table:table-cell table:style-name="Tabelle5.E106" office:value-type="string">
            <text:p text:style-name="P21">0</text:p>
          </table:table-cell>
          <table:table-cell table:style-name="Tabelle5.F106" office:value-type="string">
            <text:p text:style-name="P21">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de" fo:country="DE" fo:font-style="normal" fo:text-shadow="none" style:text-underline-style="none" fo:font-weight="normal" style:letter-kerning="false" style:font-name-asian="Times New Roman" style:font-size-asian="11pt" style:language-asian="de" style:country-asian="D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de" fo:country="DE" fo:font-style="normal" fo:text-shadow="none" style:text-underline-style="none" fo:font-weight="normal" style:letter-kerning="false" fo:background-color="transparent" style:font-name-asian="Times New Roman" style:font-size-asian="11pt" style:language-asian="de" style:country-asian="D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06cm" loext:contextual-spacing="false" fo:line-height="100%" fo:orphans="0" fo:widows="0" fo:hyphenation-ladder-count="no-limit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353cm" loext:contextual-spacing="false" fo:hyphenation-ladder-count="no-limit" fo:keep-with-next="always"/>
      <style:text-properties fo:font-size="14pt" fo:font-weight="bold" style:letter-kerning="true" style:font-size-asian="14pt" style:font-weight-asian="bold" style:font-size-complex="14pt" style:font-weight-complex="bold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loext:hyphenation-no-caps="false"/>
    </style:style>
    <style:style style:name="x1" style:family="paragraph" style:parent-style-name="Standard">
      <style:paragraph-properties fo:margin-top="0.071cm" fo:margin-bottom="0cm" loext:contextual-spacing="false" fo:text-align="center" style:justify-single-word="false" fo:keep-together="always" fo:hyphenation-ladder-count="no-limit" fo:keep-with-next="always"/>
      <style:text-properties fo:font-size="9pt" style:font-size-asian="9pt" style:font-size-complex="9pt" fo:hyphenate="true" loext:hyphenation-no-caps="false"/>
    </style:style>
    <style:style style:name="Title" style:family="paragraph" style:parent-style-name="Standard" style:class="chapter">
      <style:paragraph-properties fo:margin-top="0.212cm" fo:margin-bottom="0cm" loext:contextual-spacing="false" fo:text-align="center" style:justify-single-word="false" fo:orphans="2" fo:widows="2" fo:hyphenation-ladder-count="no-limit" fo:keep-with-next="always">
        <style:tab-stops>
          <style:tab-stop style:position="2.875cm"/>
          <style:tab-stop style:position="5.124cm"/>
          <style:tab-stop style:position="12.375cm"/>
        </style:tab-stops>
      </style:paragraph-properties>
      <style:text-properties fo:font-size="14pt" fo:font-weight="bold" style:font-size-asian="14pt" style:font-weight-asian="bold" style:font-size-complex="14pt" style:font-weight-complex="bold" fo:hyphenate="tru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Überschrift_20_1_20_Zchn" style:display-name="Überschrift 1 Zchn" style:family="text" style:parent-style-name="Absatz-Standardschriftar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Kopfzeile_20_Zchn" style:display-name="Kopfzeile Zchn" style:family="text" style:parent-style-name="Absatz-Standardschriftar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ußzeile_20_Zchn" style:display-name="Fußzeile Zchn" style:family="text" style:parent-style-name="Absatz-Standardschriftar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Page_20_Number" style:display-name="Page Number" style:family="text" style:parent-style-name="Absatz-Standardschriftart"/>
    <style:style style:name="Titel_20_Zchn" style:display-name="Titel Zchn" style:family="text" style:parent-style-name="Absatz-Standardschriftar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1" style:family="table">
      <style:table-properties style:width="25.654cm" fo:margin-left="0.229cm" table:align="left"/>
    </style:style>
    <style:style style:name="Tabelle1.A" style:family="table-column">
      <style:table-column-properties style:column-width="8.551cm"/>
    </style:style>
    <style:style style:name="Tabelle1.A1" style:family="table-cell">
      <style:table-cell-properties fo:padding-left="0.123cm" fo:padding-right="0.123cm" fo:padding-top="0cm" fo:padding-bottom="0cm" fo:border-left="none" fo:border-right="none" fo:border-top="none" fo:border-bottom="0.75pt solid #000000"/>
    </style:style>
    <style:style style:name="Tabelle2" style:family="table">
      <style:table-properties style:width="25.448cm" fo:margin-left="0cm" table:align="left"/>
    </style:style>
    <style:style style:name="Tabelle2.A" style:family="table-column">
      <style:table-column-properties style:column-width="8.483cm"/>
    </style:style>
    <style:style style:name="Tabelle2.A1" style:family="table-cell">
      <style:table-cell-properties fo:padding-left="0.123cm" fo:padding-right="0.123cm" fo:padding-top="0cm" fo:padding-bottom="0cm" fo:border="none"/>
    </style:style>
    <style:style style:name="Tabelle3" style:family="table">
      <style:table-properties style:width="25.654cm" fo:margin-left="0.229cm" table:align="left"/>
    </style:style>
    <style:style style:name="Tabelle3.A" style:family="table-column">
      <style:table-column-properties style:column-width="20.638cm"/>
    </style:style>
    <style:style style:name="Tabelle3.B" style:family="table-column">
      <style:table-column-properties style:column-width="5.017cm"/>
    </style:style>
    <style:style style:name="Tabelle3.1" style:family="table-row">
      <style:table-row-properties style:min-row-height="0.483cm" style:use-optimal-row-height="false"/>
    </style:style>
    <style:style style:name="Tabelle3.A1" style:family="table-cell">
      <style:table-cell-properties fo:padding-left="0.123cm" fo:padding-right="0.123cm" fo:padding-top="0cm" fo:padding-bottom="0cm" fo:border-left="none" fo:border-right="none" fo:border-top="0.5pt solid #000000" fo:border-bottom="none"/>
    </style:style>
    <style:style style:name="Tabelle4" style:family="table">
      <style:table-properties style:width="25.95cm" fo:margin-left="0cm" table:align="left"/>
    </style:style>
    <style:style style:name="Tabelle4.A" style:family="table-column">
      <style:table-column-properties style:column-width="12.975cm"/>
    </style:style>
    <style:style style:name="Tabelle4.1" style:family="table-row">
      <style:table-row-properties style:min-row-height="0.483cm" style:use-optimal-row-height="false"/>
    </style:style>
    <style:style style:name="Tabelle4.A1" style:family="table-cell">
      <style:table-cell-properties fo:padding-left="0.123cm" fo:padding-right="0.123cm" fo:padding-top="0cm" fo:padding-bottom="0cm" fo:border-left="none" fo:border-right="none" fo:border-top="0.5pt solid #000000" fo:border-bottom="none"/>
    </style:style>
    <style:style style:name="MP1" style:family="paragraph" style:parent-style-name="Footer">
      <style:paragraph-properties fo:text-align="end" style:justify-single-word="false"/>
      <style:text-properties officeooo:rsid="00229c3c" officeooo:paragraph-rsid="00229c3c"/>
    </style:style>
    <style:style style:name="MP2" style:family="paragraph" style:parent-style-name="Header">
      <style:paragraph-properties fo:margin-top="0cm" fo:margin-bottom="0cm" loext:contextual-spacing="false" fo:orphans="2" fo:widows="2"/>
      <style:text-properties fo:font-weight="bold" style:font-weight-asian="bold" style:font-weight-complex="bold"/>
    </style:style>
    <style:style style:name="MP3" style:family="paragraph" style:parent-style-name="Header">
      <style:paragraph-properties fo:margin-top="0cm" fo:margin-bottom="0cm" loext:contextual-spacing="false" fo:text-align="center" style:justify-single-word="false" fo:orphans="2" fo:widows="2"/>
      <style:text-properties fo:font-size="12pt" fo:font-weight="bold" style:font-size-asian="12pt" style:font-weight-asian="bold" style:font-size-complex="12pt" style:font-weight-complex="bold"/>
    </style:style>
    <style:style style:name="MP4" style:family="paragraph" style:parent-style-name="Header">
      <style:paragraph-properties fo:margin-top="0cm" fo:margin-bottom="0cm" loext:contextual-spacing="false" fo:text-align="end" style:justify-single-word="false" fo:orphans="2" fo:widows="2"/>
      <style:text-properties fo:font-weight="bold" style:font-weight-asian="bold" style:font-weight-complex="bold"/>
    </style:style>
    <style:style style:name="MP5" style:family="paragraph" style:parent-style-name="Header">
      <style:paragraph-properties fo:margin-top="0cm" fo:margin-bottom="0cm" loext:contextual-spacing="false" fo:line-height="50%" fo:orphans="2" fo:widows="2"/>
      <style:text-properties fo:font-size="1pt" style:font-size-asian="1pt" style:font-size-complex="1pt"/>
    </style:style>
    <style:style style:name="MP6" style:family="paragraph" style:parent-style-name="Header">
      <style:paragraph-properties fo:margin-top="0cm" fo:margin-bottom="0cm" loext:contextual-spacing="false" fo:text-align="center" style:justify-single-word="false" fo:orphans="2" fo:widows="2"/>
    </style:style>
    <style:style style:name="MP7" style:family="paragraph" style:parent-style-name="Header">
      <style:paragraph-properties fo:margin-top="0cm" fo:margin-bottom="0cm" loext:contextual-spacing="false" fo:text-align="end" style:justify-single-word="false" fo:orphans="2" fo:widows="2"/>
    </style:style>
    <style:style style:name="MP8" style:family="paragraph" style:parent-style-name="Header">
      <style:paragraph-properties fo:orphans="2" fo:widows="2"/>
    </style:style>
    <style:style style:name="MP9" style:family="paragraph" style:parent-style-name="Footer">
      <style:paragraph-properties fo:margin-top="0cm" fo:margin-bottom="0cm" loext:contextual-spacing="false"/>
    </style:style>
    <style:style style:name="MP10" style:family="paragraph" style:parent-style-name="Footer">
      <style:paragraph-properties fo:margin-top="0cm" fo:margin-bottom="0cm" loext:contextual-spacing="false" fo:text-align="end" style:justify-single-word="false"/>
    </style:style>
    <style:style style:name="MP11" style:family="paragraph" style:parent-style-name="Footer">
      <style:paragraph-properties fo:margin-left="0cm" fo:margin-right="0.635cm" fo:orphans="2" fo:widows="2" fo:text-indent="0cm" style:auto-text-indent="false">
        <style:tab-stops>
          <style:tab-stop style:position="8.001cm" style:type="center"/>
          <style:tab-stop style:position="16.002cm" style:type="right"/>
          <style:tab-stop style:position="25.254cm" style:type="right"/>
        </style:tab-stops>
      </style:paragraph-properties>
      <style:text-properties fo:color="#ff0000" text:display="none"/>
    </style:style>
    <style:style style:name="MP12" style:family="paragraph" style:parent-style-name="Footer">
      <style:text-properties fo:font-size="8pt" style:font-size-asian="8pt" style:font-size-complex="8pt"/>
    </style:style>
    <style:style style:name="MP13" style:family="paragraph" style:parent-style-name="Footer">
      <style:paragraph-properties fo:text-align="end" style:justify-single-word="false"/>
    </style:style>
    <style:style style:name="MP14" style:family="paragraph" style:parent-style-name="Footer">
      <style:paragraph-properties fo:margin-left="0cm" fo:margin-right="0.635cm" fo:orphans="2" fo:widows="2" fo:text-indent="0cm" style:auto-text-indent="false">
        <style:tab-stops>
          <style:tab-stop style:position="8.001cm" style:type="center"/>
          <style:tab-stop style:position="16.002cm" style:type="right"/>
          <style:tab-stop style:position="25.254cm" style:type="right"/>
        </style:tab-stops>
      </style:paragraph-properties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9.7cm" fo:page-height="21.001cm" style:num-format="1" style:print-orientation="landscape" fo:margin-top="1.9cm" fo:margin-bottom="1.9cm" fo:margin-left="1.499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9.704cm" fo:page-height="21.003cm" style:num-format="1" style:print-orientation="landscape" fo:margin-top="1.251cm" fo:margin-bottom="0.44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1.5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Seite: <text:page-number text:select-page="current">1</text:page-number></text:p>
      </style:footer>
    </style:master-page>
    <style:master-page style:name="MP0" style:page-layout-name="Mpm2">
      <style:header>
        <table:table table:name="Tabelle1" table:style-name="Tabelle1">
          <table:table-column table:style-name="Tabelle1.A" table:number-columns-repeated="3"/>
          <table:table-row>
            <table:table-cell table:style-name="Tabelle1.A1" office:value-type="string">
              <text:p text:style-name="MP2">&amp;GEMBEZ&amp; &amp;DB-WELT&amp;</text:p>
            </table:table-cell>
            <table:table-cell table:style-name="Tabelle1.A1" office:value-type="string">
              <text:p text:style-name="MP3"/>
            </table:table-cell>
            <table:table-cell table:style-name="Tabelle1.A1" office:value-type="string">
              <text:p text:style-name="MP4">&amp;Datum&amp;, &amp;Uhrzeit&amp;<text:line-break/>Nutzer: &amp;User&amp; </text:p>
            </table:table-cell>
          </table:table-row>
        </table:table>
        <text:p text:style-name="MP5"/>
      </style:header>
      <style:header-left>
        <table:table table:name="Tabelle2" table:style-name="Tabelle2">
          <table:table-column table:style-name="Tabelle2.A" table:number-columns-repeated="3"/>
          <table:table-row>
            <table:table-cell table:style-name="Tabelle2.A1" office:value-type="string">
              <text:p text:style-name="MP2">&amp;Jahr&amp;</text:p>
            </table:table-cell>
            <table:table-cell table:style-name="Tabelle2.A1" office:value-type="string">
              <text:p text:style-name="MP6"><text:span text:style-name="Absatz-Standardschriftart"><text:span text:style-name="MT1">&amp;erlart&amp; zum &amp;HHART&amp;</text:span></text:span></text:p>
            </table:table-cell>
            <table:table-cell table:style-name="Tabelle2.A1" office:value-type="string">
              <text:p text:style-name="MP7"><text:span text:style-name="Absatz-Standardschriftart"><text:span text:style-name="MT1">&amp;GEMBEZ&amp; &amp;DB-WELT&amp;</text:span></text:span></text:p>
            </table:table-cell>
          </table:table-row>
        </table:table>
        <text:p text:style-name="MP8"/>
      </style:header-left>
      <style:footer>
        <table:table table:name="Tabelle3" table:style-name="Tabelle3">
          <table:table-column table:style-name="Tabelle3.A"/>
          <table:table-column table:style-name="Tabelle3.B"/>
          <table:table-row table:style-name="Tabelle3.1">
            <table:table-cell table:style-name="Tabelle3.A1" office:value-type="string">
              <text:p text:style-name="MP9">&amp;SYS-VORLAGE-PFAD1&amp;</text:p>
              <text:p text:style-name="MP9">&amp;Planstufe&amp;</text:p>
            </table:table-cell>
            <table:table-cell table:style-name="Tabelle3.A1" office:value-type="string">
              <text:p text:style-name="MP10">Seite <text:page-number text:select-page="current">0</text:page-number></text:p>
            </table:table-cell>
          </table:table-row>
        </table:table>
        <text:p text:style-name="MP11"/>
      </style:footer>
      <style:footer-left>
        <table:table table:name="Tabelle4" table:style-name="Tabelle4">
          <table:table-column table:style-name="Tabelle4.A" table:number-columns-repeated="2"/>
          <table:table-row table:style-name="Tabelle4.1">
            <table:table-cell table:style-name="Tabelle4.A1" office:value-type="string">
              <text:p text:style-name="MP12">&amp;Planstufe&amp;</text:p>
            </table:table-cell>
            <table:table-cell table:style-name="Tabelle4.A1" office:value-type="string">
              <text:p text:style-name="MP13"><text:page-number text:select-page="current">0</text:page-number></text:p>
            </table:table-cell>
          </table:table-row>
        </table:table>
        <text:p text:style-name="MP14"/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>Erläuterungen zum Produkthaushalt</dc:title>
    <dc:description/>
    <dc:subject/>
    <meta:initial-creator>Joachim Hölting</meta:initial-creator>
    <meta:creation-date>2012-04-15T16:38:00Z</meta:creation-date>
    <dc:date>2021-01-28T16:21:41.823000000</dc:date>
    <meta:editing-cycles>9</meta:editing-cycles>
    <meta:editing-duration>PT5M40S</meta:editing-duration>
    <meta:document-statistic meta:table-count="5" meta:image-count="0" meta:object-count="0" meta:page-count="15" meta:paragraph-count="659" meta:word-count="2980" meta:character-count="23131" meta:non-whitespace-character-count="18623"/>
    <meta:template xlink:type="simple" xlink:actuate="onRequest" xlink:title="" xlink:href="file:///C:/Temp/f-erlaeut99706850.odt/Normal"/>
  </office:meta>
</office:document-meta>
</file>