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33cm" fo:margin-left="0.123cm" style:page-number="auto" table:align="left"/>
    </style:style>
    <style:style style:name="Tabelle5.A" style:family="table-column">
      <style:table-column-properties style:column-width="4.03cm"/>
    </style:style>
    <style:style style:name="Tabelle5.B" style:family="table-column">
      <style:table-column-properties style:column-width="1.656cm"/>
    </style:style>
    <style:style style:name="Tabelle5.C" style:family="table-column">
      <style:table-column-properties style:column-width="1.716cm"/>
    </style:style>
    <style:style style:name="Tabelle5.D" style:family="table-column">
      <style:table-column-properties style:column-width="1.789cm"/>
    </style:style>
    <style:style style:name="Tabelle5.E" style:family="table-column">
      <style:table-column-properties style:column-width="1.69cm"/>
    </style:style>
    <style:style style:name="Tabelle5.F" style:family="table-column">
      <style:table-column-properties style:column-width="0.46cm"/>
    </style:style>
    <style:style style:name="Tabelle5.G" style:family="table-column">
      <style:table-column-properties style:column-width="1.344cm"/>
    </style:style>
    <style:style style:name="Tabelle5.H" style:family="table-column">
      <style:table-column-properties style:column-width="0.808cm"/>
    </style:style>
    <style:style style:name="Tabelle5.I" style:family="table-column">
      <style:table-column-properties style:column-width="0.995cm"/>
    </style:style>
    <style:style style:name="Tabelle5.J" style:family="table-column">
      <style:table-column-properties style:column-width="1.12cm"/>
    </style:style>
    <style:style style:name="Tabelle5.K" style:family="table-column">
      <style:table-column-properties style:column-width="0.649cm"/>
    </style:style>
    <style:style style:name="Tabelle5.L" style:family="table-column">
      <style:table-column-properties style:column-width="1.471cm"/>
    </style:style>
    <style:style style:name="Tabelle5.M" style:family="table-column">
      <style:table-column-properties style:column-width="0.328cm"/>
    </style:style>
    <style:style style:name="Tabelle5.N" style:family="table-column">
      <style:table-column-properties style:column-width="1.722cm"/>
    </style:style>
    <style:style style:name="Tabelle5.O" style:family="table-column">
      <style:table-column-properties style:column-width="0.155cm"/>
    </style:style>
    <style:style style:name="Tabelle5.P" style:family="table-column">
      <style:table-column-properties style:column-width="0.912cm"/>
    </style:style>
    <style:style style:name="Tabelle5.Q" style:family="table-column">
      <style:table-column-properties style:column-width="0.813cm"/>
    </style:style>
    <style:style style:name="Tabelle5.T" style:family="table-column">
      <style:table-column-properties style:column-width="1.686cm"/>
    </style:style>
    <style:style style:name="Tabelle5.U" style:family="table-column">
      <style:table-column-properties style:column-width="0.111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O2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5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6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7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1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28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29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1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2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</style:style>
    <style:style style:name="P35" style:family="paragraph" style:parent-style-name="Standard">
      <style:paragraph-properties fo:margin-top="0.071cm" fo:margin-bottom="0cm" loext:contextual-spacing="false" fo:keep-together="always" fo:keep-with-next="always"/>
      <style:text-properties officeooo:paragraph-rsid="0016333a"/>
    </style:style>
    <style:style style:name="P36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37" style:family="paragraph" style:parent-style-name="Heading_20_3">
      <style:paragraph-properties fo:margin-top="0.212cm" fo:margin-bottom="0.353cm" loext:contextual-spacing="false"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6333a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0000" fo:font-size="8pt" style:font-size-asian="8pt" style:font-size-complex="8pt" text:display="none"/>
    </style:style>
    <style:style style:name="T8" style:family="text">
      <style:text-properties fo:color="#00ff00" text:display="none"/>
    </style:style>
    <style:style style:name="T9" style:family="text">
      <style:text-properties fo:color="#000000" fo:font-size="7pt" style:font-size-asian="7pt" style:font-size-complex="7pt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officeooo:rsid="0016333a"/>
    </style:style>
    <style:style style:name="T12" style:family="text">
      <style:text-properties style:font-name="Arial" fo:font-size="8pt" officeooo:rsid="0016333a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Q"/>
        <table:table-column table:style-name="Tabelle5.O"/>
        <table:table-column table:style-name="Tabelle5.N"/>
        <table:table-column table:style-name="Tabelle5.T"/>
        <table:table-column table:style-name="Tabelle5.U"/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1 Umgestaltung Außenanlage Schule </text:span></text:span><text:span text:style-name="Absatz-Standardschriftart"><text:span text:style-name="T4"><text:line-break/>Erläuterung: <text:line-break/>2020: <text:s text:c="3"/>Gem. Kostenvoranschlag: <text:s text:c="3"/>170.400,00 € <text:s text:c="20"/>2021: <text:s text:c="3"/>Auszahlungen <text:s text:c="16"/>: <text:s text:c="6"/>44.000,00 € <text:line-break/> <text:s text:c="12"/>Förderung 75 % 1. Teil <text:s text:c="3"/>: <text:s/>- 114.900,00 € <text:s text:c="32"/>Übertrag EM aus 2020 <text:s text:c="3"/>: <text:s/>- <text:s text:c="2"/>13.800,00 € <text:line-break/> <text:s text:c="12"/>Zuschuss Amt <text:s text:c="17"/>: <text:s/>- <text:s text:c="2"/>69.300,00 € <text:s text:c="32"/>Förderung 75 % 2. Teil <text:s text:c="3"/>: <text:s/>- <text:s text:c="2"/>12.700,00 € <text:line-break/> <text:s text:c="12"/>Eigenmittel (EM) <text:s text:c="13"/>: <text:s/>+ <text:s/>13.800,00 € <text:s text:c="2"/>für 2021 <text:s text:c="16"/>Zuschuss Amt <text:s text:c="17"/>: <text:s/>- <text:s text:c="2"/>17.500,00 € <text:line-break/> <text:s text:c="112"/>Eigenmittel <text:s text:c="22"/>: <text:s text:c="14"/>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Einzahlungen </text:span></text:span></text:p>
          </table:table-cell>
          <table:table-cell table:style-name="Tabelle5.B5" office:value-type="string">
            <text:p text:style-name="P26">184.200</text:p>
          </table:table-cell>
          <table:table-cell table:style-name="Tabelle5.B5" office:value-type="string">
            <text:p text:style-name="P26">30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1">214</text:span>.<text:span text:style-name="T11">4</text:span>0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Auszahlungen </text:span></text:span></text:p>
          </table:table-cell>
          <table:table-cell table:style-name="Tabelle5.B5" office:value-type="string">
            <text:p text:style-name="P26">170.400</text:p>
          </table:table-cell>
          <table:table-cell table:style-name="Tabelle5.B5" office:value-type="string">
            <text:p text:style-name="P26">44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1">214</text:span>.<text:span text:style-name="T11">4</text:span>0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Zu-/Überschuss </text:span></text:span></text:p>
          </table:table-cell>
          <table:table-cell table:style-name="Tabelle5.B5" office:value-type="string">
            <text:p text:style-name="P26">13.800</text:p>
          </table:table-cell>
          <table:table-cell table:style-name="Tabelle5.B5" office:value-type="string">
            <text:p text:style-name="P26">-13.8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1">0</text:span>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8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6811000 <text:s/>Investitionszuwendungen Land </text:span></text:span></text:p>
          </table:table-cell>
          <table:table-cell table:style-name="Tabelle5.B5" office:value-type="string">
            <text:p text:style-name="P26">114.900</text:p>
          </table:table-cell>
          <table:table-cell table:style-name="Tabelle5.B5" office:value-type="string">
            <text:p text:style-name="P26">12.7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34"><text:span text:style-name="T4">127.</text:span><text:span text:style-name="T12">6</text:span><text:span text:style-name="T4">00,00</text:span>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7852000 <text:s/>Auszahlungen für Tiefbaumaßnahmen </text:span></text:span></text:p>
          </table:table-cell>
          <table:table-cell table:style-name="Tabelle5.B5" office:value-type="string">
            <text:p text:style-name="P26">170.400</text:p>
          </table:table-cell>
          <table:table-cell table:style-name="Tabelle5.B5" office:value-type="string">
            <text:p text:style-name="P26">44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214</text:span>.<text:span text:style-name="T11">4</text:span>0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6811002 <text:s/>Investitionszuwendungen Land/Coronahilfe </text:span></text:span></text:p>
          </table:table-cell>
          <table:table-cell table:style-name="Tabelle5.B5" office:value-type="string">
            <text:p text:style-name="P26">19.3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19.3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6812000 <text:s/>Investitionszuw. Gemeinden </text:span></text:span></text:p>
          </table:table-cell>
          <table:table-cell table:style-name="Tabelle5.B5" office:value-type="string">
            <text:p text:style-name="P26">50.000</text:p>
          </table:table-cell>
          <table:table-cell table:style-name="Tabelle5.B5" office:value-type="string">
            <text:p text:style-name="P26">17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67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Saldo</text:span></text:span><text:span text:style-name="Absatz-Standardschriftart"><text:span text:style-name="T10"> <text:s/></text:span></text:span></text:p>
          </table:table-cell>
          <table:table-cell table:style-name="Tabelle5.B5" office:value-type="string">
            <text:p text:style-name="P26">13.800</text:p>
          </table:table-cell>
          <table:table-cell table:style-name="Tabelle5.B5" office:value-type="string">
            <text:p text:style-name="P26">-13.8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8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2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2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14.9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14.9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0961200 </text:span></text:span></text:p>
          </table:table-cell>
          <table:table-cell table:style-name="Tabelle5.B5" table:number-columns-spanned="3" office:value-type="string">
            <text:p text:style-name="P22">Tief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170.400</text:p>
          </table:table-cell>
          <table:covered-table-cell/>
          <table:table-cell table:style-name="Tabelle5.B5" table:number-columns-spanned="2" office:value-type="string">
            <text:p text:style-name="P26">97.122,95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73.277,05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2351102 </text:span></text:span></text:p>
          </table:table-cell>
          <table:table-cell table:style-name="Tabelle5.B5" table:number-columns-spanned="3" office:value-type="string">
            <text:p text:style-name="P22">Erhalt.Anzahlungen/Coronahilfe Sonderposten L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9.3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9.3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2351120 </text:span></text:span></text:p>
          </table:table-cell>
          <table:table-cell table:style-name="Tabelle5.B5" table:number-columns-spanned="3" office:value-type="string">
            <text:p text:style-name="P22">Erhaltene Anzahlung auf SoPo/ Amt P.-B.</text:p>
          </table:table-cell>
          <table:covered-table-cell/>
          <table:covered-table-cell/>
          <table:table-cell table:style-name="Tabelle5.B5" table:number-columns-spanned="2" office:value-type="string">
            <text:p text:style-name="P26">50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50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35"><text:span text:style-name="Absatz-Standardschriftart"><text:span text:style-name="T3">2110102001 DigitalPakt Schule 2019-2024 </text:span></text:span><text:span text:style-name="Absatz-Standardschriftart"><text:span text:style-name="T4"><text:line-break/>Erläuterung: <text:line-break/>"DigitalPakt Schule 2019-2024" <text:line-break/> <text:line-break/>DigitalPakt 1: <text:s text:c="113"/>DigitalPakt2: <text:line-break/>Gesamtaufwand: <text:s text:c="47"/>max. <text:s/>54.942,22 € <text:s text:c="30"/>Gesamtaufwand: <text:s text:c="47"/>max. 775,70 € <text:line-break/>Zuwendung des Landes Brandenburg (90%): <text:s text:c="2"/>max. <text:s/>49.448,00 € <text:s text:c="31"/>Zuwendung des Landes Brandenburg (100%): max. 775,70 € <text:line-break/>Eigenmittel (10%): <text:s text:c="45"/>max. <text:s text:c="2"/>5.494,22 € <text:s text:c="31"/>(Verwendung: Anschaffung von 2 Tablets mit Tastatur geplant.)<text:line-break/>abzügl. Zuwendungen Amt: <text:s text:c="30"/>max. <text:s text:c="3"/>5.494,22 € <text:line-break/>verbleibende Eigenmittel: <text:s text:c="52"/>0,00 €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Einzahlungen </text:span></text:span></text:p>
          </table:table-cell>
          <table:table-cell table:style-name="Tabelle5.B5" office:value-type="string">
            <text:p text:style-name="P26">700</text:p>
          </table:table-cell>
          <table:table-cell table:style-name="Tabelle5.B5" office:value-type="string">
            <text:p text:style-name="P26">55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1">55.700</text:span>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Auszahlungen </text:span></text:span></text:p>
          </table:table-cell>
          <table:table-cell table:style-name="Tabelle5.B5" office:value-type="string">
            <text:p text:style-name="P26">700</text:p>
          </table:table-cell>
          <table:table-cell table:style-name="Tabelle5.B5" office:value-type="string">
            <text:p text:style-name="P26">55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1">55.7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Zu-/Überschus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8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6811001 <text:s/>Investitionszuwendungen Land/Digitalpakt Schule </text:span></text:span></text:p>
          </table:table-cell>
          <table:table-cell table:style-name="Tabelle5.B5" office:value-type="string">
            <text:p text:style-name="P26">700</text:p>
          </table:table-cell>
          <table:table-cell table:style-name="Tabelle5.B5" office:value-type="string">
            <text:p text:style-name="P26">49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50.1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7853001 <text:s/>Auszahlungen für Digitalpakt Schule </text:span></text:span></text:p>
          </table:table-cell>
          <table:table-cell table:style-name="Tabelle5.B5" office:value-type="string">
            <text:p text:style-name="P26">700</text:p>
          </table:table-cell>
          <table:table-cell table:style-name="Tabelle5.B5" office:value-type="string">
            <text:p text:style-name="P26">55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55.7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10">2110100.6812000 <text:s/>Investitionszuw. Gemeind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5.6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5.6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Saldo</text:span></text:span><text:span text:style-name="Absatz-Standardschriftart"><text:span text:style-name="T10"> <text:s/>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8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2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2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2351101 </text:span></text:span></text:p>
          </table:table-cell>
          <table:table-cell table:style-name="Tabelle5.B5" table:number-columns-spanned="3" office:value-type="string">
            <text:p text:style-name="P22">Erhalt.Anzahlungen/Digitalpakt Schule/Sonderposten L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700</text:p>
          </table:table-cell>
          <table:covered-table-cell/>
          <table:table-cell table:style-name="Tabelle5.B5" table:number-columns-spanned="2" office:value-type="string">
            <text:p text:style-name="P26">-775,7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.475,7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0961301 </text:span></text:span></text:p>
          </table:table-cell>
          <table:table-cell table:style-name="Tabelle5.B5" table:number-columns-spanned="3" office:value-type="string">
            <text:p text:style-name="P22">Digitalpakt Schule/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7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7"><text:s/></text:span></text:span><text:span text:style-name="Absatz-Standardschriftart"><text:span text:style-name="T6">2110100. 2351120 </text:span></text:span></text:p>
          </table:table-cell>
          <table:table-cell table:style-name="Tabelle5.B5" table:number-columns-spanned="3" office:value-type="string">
            <text:p text:style-name="P22">Erhaltene Anzahlung auf SoPo/ Amt P.-B.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2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2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06 Gemeinde Berge </text:span></text:span></text:p>
            </table:table-cell>
            <table:table-cell table:style-name="Tabelle3.A1" office:value-type="string">
              <text:p text:style-name="MP2">Investitionsplan 2020</text:p>
            </table:table-cell>
            <table:table-cell table:style-name="Tabelle3.C1" office:value-type="string">
              <text:p text:style-name="MP3">03.11.2020 09:28:45</text:p>
              <text:p text:style-name="MP3">Nutzer: 01074 Harm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1</text:page-number><text:s/>von <text:page-count>2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meta:initial-creator>Joachim Hölting</meta:initial-creator>
    <meta:creation-date>2012-10-30T09:53:00Z</meta:creation-date>
    <dc:date>2020-11-03T09:45:55.171000000</dc:date>
    <meta:print-date>2009-08-21T10:25:00Z</meta:print-date>
    <meta:editing-cycles>3</meta:editing-cycles>
    <meta:editing-duration>PT6M56S</meta:editing-duration>
    <meta:document-statistic meta:table-count="5" meta:image-count="0" meta:object-count="0" meta:page-count="2" meta:paragraph-count="379" meta:word-count="611" meta:character-count="4196" meta:non-whitespace-character-count="3069"/>
    <meta:template xlink:type="simple" xlink:actuate="onRequest" xlink:title="" xlink:href="file:///C:/Temp/f-invest50559189.odt/Normal.dotm"/>
  </office:meta>
</office:document-meta>
</file>