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0D5192A04709FD8869.bmp" manifest:media-type="image/bmp"/>
  <manifest:file-entry manifest:full-path="Pictures/10000000000000100000000DE40AE1A61765AE49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8.519cm" fo:margin-left="0.173cm" table:align="left"/>
    </style:style>
    <style:style style:name="Tabelle5.A" style:family="table-column">
      <style:table-column-properties style:column-width="6.371cm"/>
    </style:style>
    <style:style style:name="Tabelle5.B" style:family="table-column">
      <style:table-column-properties style:column-width="1.926cm"/>
    </style:style>
    <style:style style:name="Tabelle5.C" style:family="table-column">
      <style:table-column-properties style:column-width="1.974cm"/>
    </style:style>
    <style:style style:name="Tabelle5.D" style:family="table-column">
      <style:table-column-properties style:column-width="2.118cm"/>
    </style:style>
    <style:style style:name="Tabelle5.E" style:family="table-column">
      <style:table-column-properties style:column-width="2.007cm"/>
    </style:style>
    <style:style style:name="Tabelle5.F" style:family="table-column">
      <style:table-column-properties style:column-width="2.023cm"/>
    </style:style>
    <style:style style:name="Tabelle5.G" style:family="table-column">
      <style:table-column-properties style:column-width="2.099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5.B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e5.E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B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C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D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E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F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G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E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4" style:family="table-row">
      <style:table-row-properties style:min-row-height="0.081cm" fo:keep-together="always" style:use-optimal-row-height="false"/>
    </style:style>
    <style:style style:name="Tabelle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C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D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E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F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G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5" style:family="table-row">
      <style:table-row-properties style:min-row-height="0.243cm" fo:keep-together="always" style:use-optimal-row-height="false"/>
    </style:style>
    <style:style style:name="Tabelle5.A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47" style:family="table-row">
      <style:table-row-properties style:min-row-height="0.099cm" fo:keep-together="always" style:use-optimal-row-height="false"/>
    </style:style>
    <style:style style:name="Tabelle5.A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5.B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C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D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E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F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G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6" style:family="table">
      <style:table-properties style:width="18.309cm" fo:margin-left="0.166cm" table:align="left"/>
    </style:style>
    <style:style style:name="Tabelle6.A" style:family="table-column">
      <style:table-column-properties style:column-width="0.688cm"/>
    </style:style>
    <style:style style:name="Tabelle6.B" style:family="table-column">
      <style:table-column-properties style:column-width="2.203cm"/>
    </style:style>
    <style:style style:name="Tabelle6.C" style:family="table-column">
      <style:table-column-properties style:column-width="7.107cm"/>
    </style:style>
    <style:style style:name="Tabelle6.D" style:family="table-column">
      <style:table-column-properties style:column-width="1.607cm"/>
    </style:style>
    <style:style style:name="Tabelle6.E" style:family="table-column">
      <style:table-column-properties style:column-width="1.304cm"/>
    </style:style>
    <style:style style:name="Tabelle6.F" style:family="table-column">
      <style:table-column-properties style:column-width="1.284cm"/>
    </style:style>
    <style:style style:name="Tabelle6.G" style:family="table-column">
      <style:table-column-properties style:column-width="1.305cm"/>
    </style:style>
    <style:style style:name="Tabelle6.H" style:family="table-column">
      <style:table-column-properties style:column-width="1.399cm"/>
    </style:style>
    <style:style style:name="Tabelle6.I" style:family="table-column">
      <style:table-column-properties style:column-width="1.413cm"/>
    </style:style>
    <style:style style:name="Tabelle6.1" style:family="table-row">
      <style:table-row-properties style:min-row-height="0.66cm" fo:keep-together="always" style:use-optimal-row-height="false"/>
    </style:style>
    <style:style style:name="Tabelle6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6.D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6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G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H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I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6.2" style:family="table-row">
      <style:table-row-properties fo:keep-together="always" style:use-optimal-row-height="false"/>
    </style:style>
    <style:style style:name="Tabelle6.D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6.E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F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G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H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I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6.3" style:family="table-row">
      <style:table-row-properties fo:keep-together="always" style:use-optimal-row-height="false"/>
    </style:style>
    <style:style style:name="Tabelle6.A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D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none"/>
    </style:style>
    <style:style style:name="Tabelle6.E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none"/>
    </style:style>
    <style:style style:name="Tabelle6.I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none"/>
    </style:style>
    <style:style style:name="Tabelle6.4" style:family="table-row">
      <style:table-row-properties fo:keep-together="always" style:use-optimal-row-height="false"/>
    </style:style>
    <style:style style:name="Tabelle6.A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5" style:family="table-row">
      <style:table-row-properties fo:keep-together="always" style:use-optimal-row-height="false"/>
    </style:style>
    <style:style style:name="Tabelle6.A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" style:family="table-cell">
      <style:table-cell-properties fo:padding-left="0.011cm" fo:padding-right="0.011cm" fo:padding-top="0cm" fo:padding-bottom="0cm" fo:border="none"/>
    </style:style>
    <style:style style:name="Tabelle6.6" style:family="table-row">
      <style:table-row-properties fo:keep-together="always" style:use-optimal-row-height="false"/>
    </style:style>
    <style:style style:name="Tabelle6.A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" style:family="table-cell">
      <style:table-cell-properties fo:padding-left="0.011cm" fo:padding-right="0.011cm" fo:padding-top="0cm" fo:padding-bottom="0cm" fo:border="none"/>
    </style:style>
    <style:style style:name="Tabelle6.7" style:family="table-row">
      <style:table-row-properties fo:keep-together="always" style:use-optimal-row-height="false"/>
    </style:style>
    <style:style style:name="Tabelle6.A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" style:family="table-cell">
      <style:table-cell-properties fo:padding-left="0.011cm" fo:padding-right="0.011cm" fo:padding-top="0cm" fo:padding-bottom="0cm" fo:border="none"/>
    </style:style>
    <style:style style:name="Tabelle6.8" style:family="table-row">
      <style:table-row-properties fo:keep-together="always" style:use-optimal-row-height="false"/>
    </style:style>
    <style:style style:name="Tabelle6.A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" style:family="table-cell">
      <style:table-cell-properties fo:padding-left="0.011cm" fo:padding-right="0.011cm" fo:padding-top="0cm" fo:padding-bottom="0cm" fo:border="none"/>
    </style:style>
    <style:style style:name="Tabelle6.9" style:family="table-row">
      <style:table-row-properties fo:keep-together="always" style:use-optimal-row-height="false"/>
    </style:style>
    <style:style style:name="Tabelle6.A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" style:family="table-cell">
      <style:table-cell-properties fo:padding-left="0.011cm" fo:padding-right="0.011cm" fo:padding-top="0cm" fo:padding-bottom="0cm" fo:border="none"/>
    </style:style>
    <style:style style:name="Tabelle6.10" style:family="table-row">
      <style:table-row-properties fo:keep-together="always" style:use-optimal-row-height="false"/>
    </style:style>
    <style:style style:name="Tabelle6.A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" style:family="table-cell">
      <style:table-cell-properties fo:padding-left="0.011cm" fo:padding-right="0.011cm" fo:padding-top="0cm" fo:padding-bottom="0cm" fo:border="none"/>
    </style:style>
    <style:style style:name="Tabelle6.11" style:family="table-row">
      <style:table-row-properties fo:keep-together="always" style:use-optimal-row-height="false"/>
    </style:style>
    <style:style style:name="Tabelle6.A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" style:family="table-cell">
      <style:table-cell-properties fo:padding-left="0.011cm" fo:padding-right="0.011cm" fo:padding-top="0cm" fo:padding-bottom="0cm" fo:border="none"/>
    </style:style>
    <style:style style:name="Tabelle6.12" style:family="table-row">
      <style:table-row-properties fo:keep-together="always" style:use-optimal-row-height="false"/>
    </style:style>
    <style:style style:name="Tabelle6.A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" style:family="table-cell">
      <style:table-cell-properties fo:padding-left="0.011cm" fo:padding-right="0.011cm" fo:padding-top="0cm" fo:padding-bottom="0cm" fo:border="none"/>
    </style:style>
    <style:style style:name="Tabelle6.13" style:family="table-row">
      <style:table-row-properties fo:keep-together="always" style:use-optimal-row-height="false"/>
    </style:style>
    <style:style style:name="Tabelle6.A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" style:family="table-cell">
      <style:table-cell-properties fo:padding-left="0.011cm" fo:padding-right="0.011cm" fo:padding-top="0cm" fo:padding-bottom="0cm" fo:border="none"/>
    </style:style>
    <style:style style:name="Tabelle6.14" style:family="table-row">
      <style:table-row-properties fo:keep-together="always" style:use-optimal-row-height="false"/>
    </style:style>
    <style:style style:name="Tabelle6.A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5" style:family="table-row">
      <style:table-row-properties fo:keep-together="always" style:use-optimal-row-height="false"/>
    </style:style>
    <style:style style:name="Tabelle6.A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" style:family="table-cell">
      <style:table-cell-properties fo:padding-left="0.011cm" fo:padding-right="0.011cm" fo:padding-top="0cm" fo:padding-bottom="0cm" fo:border="none"/>
    </style:style>
    <style:style style:name="Tabelle6.16" style:family="table-row">
      <style:table-row-properties fo:keep-together="always" style:use-optimal-row-height="false"/>
    </style:style>
    <style:style style:name="Tabelle6.A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" style:family="table-cell">
      <style:table-cell-properties fo:padding-left="0.011cm" fo:padding-right="0.011cm" fo:padding-top="0cm" fo:padding-bottom="0cm" fo:border="none"/>
    </style:style>
    <style:style style:name="Tabelle6.17" style:family="table-row">
      <style:table-row-properties fo:keep-together="always" style:use-optimal-row-height="false"/>
    </style:style>
    <style:style style:name="Tabelle6.A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" style:family="table-cell">
      <style:table-cell-properties fo:padding-left="0.011cm" fo:padding-right="0.011cm" fo:padding-top="0cm" fo:padding-bottom="0cm" fo:border="none"/>
    </style:style>
    <style:style style:name="Tabelle6.18" style:family="table-row">
      <style:table-row-properties fo:keep-together="always" style:use-optimal-row-height="false"/>
    </style:style>
    <style:style style:name="Tabelle6.A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" style:family="table-cell">
      <style:table-cell-properties fo:padding-left="0.011cm" fo:padding-right="0.011cm" fo:padding-top="0cm" fo:padding-bottom="0cm" fo:border="none"/>
    </style:style>
    <style:style style:name="Tabelle6.19" style:family="table-row">
      <style:table-row-properties fo:keep-together="always" style:use-optimal-row-height="false"/>
    </style:style>
    <style:style style:name="Tabelle6.A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" style:family="table-cell">
      <style:table-cell-properties fo:padding-left="0.011cm" fo:padding-right="0.011cm" fo:padding-top="0cm" fo:padding-bottom="0cm" fo:border="none"/>
    </style:style>
    <style:style style:name="Tabelle6.20" style:family="table-row">
      <style:table-row-properties fo:keep-together="always" style:use-optimal-row-height="false"/>
    </style:style>
    <style:style style:name="Tabelle6.A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" style:family="table-cell">
      <style:table-cell-properties fo:padding-left="0.011cm" fo:padding-right="0.011cm" fo:padding-top="0cm" fo:padding-bottom="0cm" fo:border="none"/>
    </style:style>
    <style:style style:name="Tabelle6.21" style:family="table-row">
      <style:table-row-properties fo:keep-together="always" style:use-optimal-row-height="false"/>
    </style:style>
    <style:style style:name="Tabelle6.A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" style:family="table-cell">
      <style:table-cell-properties fo:padding-left="0.011cm" fo:padding-right="0.011cm" fo:padding-top="0cm" fo:padding-bottom="0cm" fo:border="none"/>
    </style:style>
    <style:style style:name="Tabelle6.22" style:family="table-row">
      <style:table-row-properties fo:keep-together="always" style:use-optimal-row-height="false"/>
    </style:style>
    <style:style style:name="Tabelle6.A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" style:family="table-cell">
      <style:table-cell-properties fo:padding-left="0.011cm" fo:padding-right="0.011cm" fo:padding-top="0cm" fo:padding-bottom="0cm" fo:border="none"/>
    </style:style>
    <style:style style:name="Tabelle6.23" style:family="table-row">
      <style:table-row-properties fo:keep-together="always" style:use-optimal-row-height="false"/>
    </style:style>
    <style:style style:name="Tabelle6.A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" style:family="table-cell">
      <style:table-cell-properties fo:padding-left="0.011cm" fo:padding-right="0.011cm" fo:padding-top="0cm" fo:padding-bottom="0cm" fo:border="none"/>
    </style:style>
    <style:style style:name="Tabelle6.24" style:family="table-row">
      <style:table-row-properties fo:keep-together="always" style:use-optimal-row-height="false"/>
    </style:style>
    <style:style style:name="Tabelle6.A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" style:family="table-cell">
      <style:table-cell-properties fo:padding-left="0.011cm" fo:padding-right="0.011cm" fo:padding-top="0cm" fo:padding-bottom="0cm" fo:border="none"/>
    </style:style>
    <style:style style:name="Tabelle6.25" style:family="table-row">
      <style:table-row-properties fo:keep-together="always" style:use-optimal-row-height="false"/>
    </style:style>
    <style:style style:name="Tabelle6.A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" style:family="table-cell">
      <style:table-cell-properties fo:padding-left="0.011cm" fo:padding-right="0.011cm" fo:padding-top="0cm" fo:padding-bottom="0cm" fo:border="none"/>
    </style:style>
    <style:style style:name="Tabelle6.26" style:family="table-row">
      <style:table-row-properties fo:keep-together="always" style:use-optimal-row-height="false"/>
    </style:style>
    <style:style style:name="Tabelle6.A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" style:family="table-cell">
      <style:table-cell-properties fo:padding-left="0.011cm" fo:padding-right="0.011cm" fo:padding-top="0cm" fo:padding-bottom="0cm" fo:border="none"/>
    </style:style>
    <style:style style:name="Tabelle6.27" style:family="table-row">
      <style:table-row-properties fo:keep-together="always" style:use-optimal-row-height="false"/>
    </style:style>
    <style:style style:name="Tabelle6.A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" style:family="table-cell">
      <style:table-cell-properties fo:padding-left="0.011cm" fo:padding-right="0.011cm" fo:padding-top="0cm" fo:padding-bottom="0cm" fo:border="none"/>
    </style:style>
    <style:style style:name="Tabelle6.28" style:family="table-row">
      <style:table-row-properties fo:keep-together="always" style:use-optimal-row-height="false"/>
    </style:style>
    <style:style style:name="Tabelle6.A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" style:family="table-cell">
      <style:table-cell-properties fo:padding-left="0.011cm" fo:padding-right="0.011cm" fo:padding-top="0cm" fo:padding-bottom="0cm" fo:border="none"/>
    </style:style>
    <style:style style:name="Tabelle6.29" style:family="table-row">
      <style:table-row-properties fo:keep-together="always" style:use-optimal-row-height="false"/>
    </style:style>
    <style:style style:name="Tabelle6.A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" style:family="table-cell">
      <style:table-cell-properties fo:padding-left="0.011cm" fo:padding-right="0.011cm" fo:padding-top="0cm" fo:padding-bottom="0cm" fo:border="none"/>
    </style:style>
    <style:style style:name="Tabelle6.30" style:family="table-row">
      <style:table-row-properties fo:keep-together="always" style:use-optimal-row-height="false"/>
    </style:style>
    <style:style style:name="Tabelle6.A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" style:family="table-cell">
      <style:table-cell-properties fo:padding-left="0.011cm" fo:padding-right="0.011cm" fo:padding-top="0cm" fo:padding-bottom="0cm" fo:border="none"/>
    </style:style>
    <style:style style:name="Tabelle6.31" style:family="table-row">
      <style:table-row-properties fo:keep-together="always" style:use-optimal-row-height="false"/>
    </style:style>
    <style:style style:name="Tabelle6.A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" style:family="table-cell">
      <style:table-cell-properties fo:padding-left="0.011cm" fo:padding-right="0.011cm" fo:padding-top="0cm" fo:padding-bottom="0cm" fo:border="none"/>
    </style:style>
    <style:style style:name="Tabelle6.32" style:family="table-row">
      <style:table-row-properties fo:keep-together="always" style:use-optimal-row-height="false"/>
    </style:style>
    <style:style style:name="Tabelle6.A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" style:family="table-cell">
      <style:table-cell-properties fo:padding-left="0.011cm" fo:padding-right="0.011cm" fo:padding-top="0cm" fo:padding-bottom="0cm" fo:border="none"/>
    </style:style>
    <style:style style:name="Tabelle6.33" style:family="table-row">
      <style:table-row-properties fo:keep-together="always" style:use-optimal-row-height="false"/>
    </style:style>
    <style:style style:name="Tabelle6.A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" style:family="table-cell">
      <style:table-cell-properties fo:padding-left="0.011cm" fo:padding-right="0.011cm" fo:padding-top="0cm" fo:padding-bottom="0cm" fo:border="none"/>
    </style:style>
    <style:style style:name="Tabelle6.34" style:family="table-row">
      <style:table-row-properties fo:keep-together="always" style:use-optimal-row-height="false"/>
    </style:style>
    <style:style style:name="Tabelle6.A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" style:family="table-cell">
      <style:table-cell-properties fo:padding-left="0.011cm" fo:padding-right="0.011cm" fo:padding-top="0cm" fo:padding-bottom="0cm" fo:border="none"/>
    </style:style>
    <style:style style:name="Tabelle6.35" style:family="table-row">
      <style:table-row-properties fo:keep-together="always" style:use-optimal-row-height="false"/>
    </style:style>
    <style:style style:name="Tabelle6.A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" style:family="table-cell">
      <style:table-cell-properties fo:padding-left="0.011cm" fo:padding-right="0.011cm" fo:padding-top="0cm" fo:padding-bottom="0cm" fo:border="none"/>
    </style:style>
    <style:style style:name="Tabelle6.36" style:family="table-row">
      <style:table-row-properties fo:keep-together="always" style:use-optimal-row-height="false"/>
    </style:style>
    <style:style style:name="Tabelle6.A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" style:family="table-cell">
      <style:table-cell-properties fo:padding-left="0.011cm" fo:padding-right="0.011cm" fo:padding-top="0cm" fo:padding-bottom="0cm" fo:border="none"/>
    </style:style>
    <style:style style:name="Tabelle6.37" style:family="table-row">
      <style:table-row-properties fo:keep-together="always" style:use-optimal-row-height="false"/>
    </style:style>
    <style:style style:name="Tabelle6.A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" style:family="table-cell">
      <style:table-cell-properties fo:padding-left="0.011cm" fo:padding-right="0.011cm" fo:padding-top="0cm" fo:padding-bottom="0cm" fo:border="none"/>
    </style:style>
    <style:style style:name="Tabelle6.38" style:family="table-row">
      <style:table-row-properties fo:keep-together="always" style:use-optimal-row-height="false"/>
    </style:style>
    <style:style style:name="Tabelle6.A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" style:family="table-cell">
      <style:table-cell-properties fo:padding-left="0.011cm" fo:padding-right="0.011cm" fo:padding-top="0cm" fo:padding-bottom="0cm" fo:border="none"/>
    </style:style>
    <style:style style:name="Tabelle6.39" style:family="table-row">
      <style:table-row-properties fo:keep-together="always" style:use-optimal-row-height="false"/>
    </style:style>
    <style:style style:name="Tabelle6.A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" style:family="table-cell">
      <style:table-cell-properties fo:padding-left="0.011cm" fo:padding-right="0.011cm" fo:padding-top="0cm" fo:padding-bottom="0cm" fo:border="none"/>
    </style:style>
    <style:style style:name="Tabelle6.40" style:family="table-row">
      <style:table-row-properties fo:keep-together="always" style:use-optimal-row-height="false"/>
    </style:style>
    <style:style style:name="Tabelle6.A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" style:family="table-cell">
      <style:table-cell-properties fo:padding-left="0.011cm" fo:padding-right="0.011cm" fo:padding-top="0cm" fo:padding-bottom="0cm" fo:border="none"/>
    </style:style>
    <style:style style:name="Tabelle6.41" style:family="table-row">
      <style:table-row-properties fo:keep-together="always" style:use-optimal-row-height="false"/>
    </style:style>
    <style:style style:name="Tabelle6.A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" style:family="table-cell">
      <style:table-cell-properties fo:padding-left="0.011cm" fo:padding-right="0.011cm" fo:padding-top="0cm" fo:padding-bottom="0cm" fo:border="none"/>
    </style:style>
    <style:style style:name="Tabelle6.42" style:family="table-row">
      <style:table-row-properties fo:keep-together="always" style:use-optimal-row-height="false"/>
    </style:style>
    <style:style style:name="Tabelle6.A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2" style:family="table-cell">
      <style:table-cell-properties fo:padding-left="0.011cm" fo:padding-right="0.011cm" fo:padding-top="0cm" fo:padding-bottom="0cm" fo:border="none"/>
    </style:style>
    <style:style style:name="Tabelle6.43" style:family="table-row">
      <style:table-row-properties fo:keep-together="always" style:use-optimal-row-height="false"/>
    </style:style>
    <style:style style:name="Tabelle6.A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3" style:family="table-cell">
      <style:table-cell-properties fo:padding-left="0.011cm" fo:padding-right="0.011cm" fo:padding-top="0cm" fo:padding-bottom="0cm" fo:border="none"/>
    </style:style>
    <style:style style:name="Tabelle6.44" style:family="table-row">
      <style:table-row-properties fo:keep-together="always" style:use-optimal-row-height="false"/>
    </style:style>
    <style:style style:name="Tabelle6.A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4" style:family="table-cell">
      <style:table-cell-properties fo:padding-left="0.011cm" fo:padding-right="0.011cm" fo:padding-top="0cm" fo:padding-bottom="0cm" fo:border="none"/>
    </style:style>
    <style:style style:name="Tabelle6.45" style:family="table-row">
      <style:table-row-properties fo:keep-together="always" style:use-optimal-row-height="false"/>
    </style:style>
    <style:style style:name="Tabelle6.A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5" style:family="table-cell">
      <style:table-cell-properties fo:padding-left="0.011cm" fo:padding-right="0.011cm" fo:padding-top="0cm" fo:padding-bottom="0cm" fo:border="none"/>
    </style:style>
    <style:style style:name="Tabelle6.46" style:family="table-row">
      <style:table-row-properties fo:keep-together="always" style:use-optimal-row-height="false"/>
    </style:style>
    <style:style style:name="Tabelle6.A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6" style:family="table-cell">
      <style:table-cell-properties fo:padding-left="0.011cm" fo:padding-right="0.011cm" fo:padding-top="0cm" fo:padding-bottom="0cm" fo:border="none"/>
    </style:style>
    <style:style style:name="Tabelle6.47" style:family="table-row">
      <style:table-row-properties fo:keep-together="always" style:use-optimal-row-height="false"/>
    </style:style>
    <style:style style:name="Tabelle6.A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7" style:family="table-cell">
      <style:table-cell-properties fo:padding-left="0.011cm" fo:padding-right="0.011cm" fo:padding-top="0cm" fo:padding-bottom="0cm" fo:border="none"/>
    </style:style>
    <style:style style:name="Tabelle6.48" style:family="table-row">
      <style:table-row-properties fo:keep-together="always" style:use-optimal-row-height="false"/>
    </style:style>
    <style:style style:name="Tabelle6.A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8" style:family="table-cell">
      <style:table-cell-properties fo:padding-left="0.011cm" fo:padding-right="0.011cm" fo:padding-top="0cm" fo:padding-bottom="0cm" fo:border="none"/>
    </style:style>
    <style:style style:name="Tabelle6.49" style:family="table-row">
      <style:table-row-properties fo:keep-together="always" style:use-optimal-row-height="false"/>
    </style:style>
    <style:style style:name="Tabelle6.A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9" style:family="table-cell">
      <style:table-cell-properties fo:padding-left="0.011cm" fo:padding-right="0.011cm" fo:padding-top="0cm" fo:padding-bottom="0cm" fo:border="none"/>
    </style:style>
    <style:style style:name="Tabelle6.50" style:family="table-row">
      <style:table-row-properties fo:keep-together="always" style:use-optimal-row-height="false"/>
    </style:style>
    <style:style style:name="Tabelle6.A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0" style:family="table-cell">
      <style:table-cell-properties fo:padding-left="0.011cm" fo:padding-right="0.011cm" fo:padding-top="0cm" fo:padding-bottom="0cm" fo:border="none"/>
    </style:style>
    <style:style style:name="Tabelle6.51" style:family="table-row">
      <style:table-row-properties fo:keep-together="always" style:use-optimal-row-height="false"/>
    </style:style>
    <style:style style:name="Tabelle6.A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1" style:family="table-cell">
      <style:table-cell-properties fo:padding-left="0.011cm" fo:padding-right="0.011cm" fo:padding-top="0cm" fo:padding-bottom="0cm" fo:border="none"/>
    </style:style>
    <style:style style:name="Tabelle6.52" style:family="table-row">
      <style:table-row-properties fo:keep-together="always" style:use-optimal-row-height="false"/>
    </style:style>
    <style:style style:name="Tabelle6.A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2" style:family="table-cell">
      <style:table-cell-properties fo:padding-left="0.011cm" fo:padding-right="0.011cm" fo:padding-top="0cm" fo:padding-bottom="0cm" fo:border="none"/>
    </style:style>
    <style:style style:name="Tabelle6.53" style:family="table-row">
      <style:table-row-properties fo:keep-together="always" style:use-optimal-row-height="false"/>
    </style:style>
    <style:style style:name="Tabelle6.A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3" style:family="table-cell">
      <style:table-cell-properties fo:padding-left="0.011cm" fo:padding-right="0.011cm" fo:padding-top="0cm" fo:padding-bottom="0cm" fo:border="none"/>
    </style:style>
    <style:style style:name="Tabelle6.54" style:family="table-row">
      <style:table-row-properties fo:keep-together="always" style:use-optimal-row-height="false"/>
    </style:style>
    <style:style style:name="Tabelle6.A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4" style:family="table-cell">
      <style:table-cell-properties fo:padding-left="0.011cm" fo:padding-right="0.011cm" fo:padding-top="0cm" fo:padding-bottom="0cm" fo:border="none"/>
    </style:style>
    <style:style style:name="Tabelle6.55" style:family="table-row">
      <style:table-row-properties fo:keep-together="always" style:use-optimal-row-height="false"/>
    </style:style>
    <style:style style:name="Tabelle6.A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5" style:family="table-cell">
      <style:table-cell-properties fo:padding-left="0.011cm" fo:padding-right="0.011cm" fo:padding-top="0cm" fo:padding-bottom="0cm" fo:border="none"/>
    </style:style>
    <style:style style:name="Tabelle6.56" style:family="table-row">
      <style:table-row-properties fo:keep-together="always" style:use-optimal-row-height="false"/>
    </style:style>
    <style:style style:name="Tabelle6.A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6" style:family="table-cell">
      <style:table-cell-properties fo:padding-left="0.011cm" fo:padding-right="0.011cm" fo:padding-top="0cm" fo:padding-bottom="0cm" fo:border="none"/>
    </style:style>
    <style:style style:name="Tabelle6.57" style:family="table-row">
      <style:table-row-properties fo:keep-together="always" style:use-optimal-row-height="false"/>
    </style:style>
    <style:style style:name="Tabelle6.A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7" style:family="table-cell">
      <style:table-cell-properties fo:padding-left="0.011cm" fo:padding-right="0.011cm" fo:padding-top="0cm" fo:padding-bottom="0cm" fo:border="none"/>
    </style:style>
    <style:style style:name="Tabelle6.58" style:family="table-row">
      <style:table-row-properties fo:keep-together="always" style:use-optimal-row-height="false"/>
    </style:style>
    <style:style style:name="Tabelle6.A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8" style:family="table-cell">
      <style:table-cell-properties fo:padding-left="0.011cm" fo:padding-right="0.011cm" fo:padding-top="0cm" fo:padding-bottom="0cm" fo:border="none"/>
    </style:style>
    <style:style style:name="Tabelle6.59" style:family="table-row">
      <style:table-row-properties fo:keep-together="always" style:use-optimal-row-height="false"/>
    </style:style>
    <style:style style:name="Tabelle6.A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9" style:family="table-cell">
      <style:table-cell-properties fo:padding-left="0.011cm" fo:padding-right="0.011cm" fo:padding-top="0cm" fo:padding-bottom="0cm" fo:border="none"/>
    </style:style>
    <style:style style:name="Tabelle6.60" style:family="table-row">
      <style:table-row-properties fo:keep-together="always" style:use-optimal-row-height="false"/>
    </style:style>
    <style:style style:name="Tabelle6.A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0" style:family="table-cell">
      <style:table-cell-properties fo:padding-left="0.011cm" fo:padding-right="0.011cm" fo:padding-top="0cm" fo:padding-bottom="0cm" fo:border="none"/>
    </style:style>
    <style:style style:name="Tabelle6.61" style:family="table-row">
      <style:table-row-properties fo:keep-together="always" style:use-optimal-row-height="false"/>
    </style:style>
    <style:style style:name="Tabelle6.A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1" style:family="table-cell">
      <style:table-cell-properties fo:padding-left="0.011cm" fo:padding-right="0.011cm" fo:padding-top="0cm" fo:padding-bottom="0cm" fo:border="none"/>
    </style:style>
    <style:style style:name="Tabelle6.62" style:family="table-row">
      <style:table-row-properties fo:keep-together="always" style:use-optimal-row-height="false"/>
    </style:style>
    <style:style style:name="Tabelle6.A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2" style:family="table-cell">
      <style:table-cell-properties fo:padding-left="0.011cm" fo:padding-right="0.011cm" fo:padding-top="0cm" fo:padding-bottom="0cm" fo:border="none"/>
    </style:style>
    <style:style style:name="Tabelle6.63" style:family="table-row">
      <style:table-row-properties fo:keep-together="always" style:use-optimal-row-height="false"/>
    </style:style>
    <style:style style:name="Tabelle6.A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3" style:family="table-cell">
      <style:table-cell-properties fo:padding-left="0.011cm" fo:padding-right="0.011cm" fo:padding-top="0cm" fo:padding-bottom="0cm" fo:border="none"/>
    </style:style>
    <style:style style:name="Tabelle6.64" style:family="table-row">
      <style:table-row-properties fo:keep-together="always" style:use-optimal-row-height="false"/>
    </style:style>
    <style:style style:name="Tabelle6.A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65" style:family="table-row">
      <style:table-row-properties fo:keep-together="always" style:use-optimal-row-height="false"/>
    </style:style>
    <style:style style:name="Tabelle6.A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66" style:family="table-row">
      <style:table-row-properties fo:keep-together="always" style:use-optimal-row-height="false"/>
    </style:style>
    <style:style style:name="Tabelle6.A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6" style:family="table-cell">
      <style:table-cell-properties fo:padding-left="0.011cm" fo:padding-right="0.011cm" fo:padding-top="0cm" fo:padding-bottom="0cm" fo:border="none"/>
    </style:style>
    <style:style style:name="Tabelle6.67" style:family="table-row">
      <style:table-row-properties fo:keep-together="always" style:use-optimal-row-height="false"/>
    </style:style>
    <style:style style:name="Tabelle6.A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7" style:family="table-cell">
      <style:table-cell-properties fo:padding-left="0.011cm" fo:padding-right="0.011cm" fo:padding-top="0cm" fo:padding-bottom="0cm" fo:border="none"/>
    </style:style>
    <style:style style:name="Tabelle6.68" style:family="table-row">
      <style:table-row-properties fo:keep-together="always" style:use-optimal-row-height="false"/>
    </style:style>
    <style:style style:name="Tabelle6.A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8" style:family="table-cell">
      <style:table-cell-properties fo:padding-left="0.011cm" fo:padding-right="0.011cm" fo:padding-top="0cm" fo:padding-bottom="0cm" fo:border="none"/>
    </style:style>
    <style:style style:name="Tabelle6.69" style:family="table-row">
      <style:table-row-properties fo:keep-together="always" style:use-optimal-row-height="false"/>
    </style:style>
    <style:style style:name="Tabelle6.A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9" style:family="table-cell">
      <style:table-cell-properties fo:padding-left="0.011cm" fo:padding-right="0.011cm" fo:padding-top="0cm" fo:padding-bottom="0cm" fo:border="none"/>
    </style:style>
    <style:style style:name="Tabelle6.70" style:family="table-row">
      <style:table-row-properties fo:keep-together="always" style:use-optimal-row-height="false"/>
    </style:style>
    <style:style style:name="Tabelle6.A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0" style:family="table-cell">
      <style:table-cell-properties fo:padding-left="0.011cm" fo:padding-right="0.011cm" fo:padding-top="0cm" fo:padding-bottom="0cm" fo:border="none"/>
    </style:style>
    <style:style style:name="Tabelle6.71" style:family="table-row">
      <style:table-row-properties fo:keep-together="always" style:use-optimal-row-height="false"/>
    </style:style>
    <style:style style:name="Tabelle6.A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1" style:family="table-cell">
      <style:table-cell-properties fo:padding-left="0.011cm" fo:padding-right="0.011cm" fo:padding-top="0cm" fo:padding-bottom="0cm" fo:border="none"/>
    </style:style>
    <style:style style:name="Tabelle6.72" style:family="table-row">
      <style:table-row-properties fo:keep-together="always" style:use-optimal-row-height="false"/>
    </style:style>
    <style:style style:name="Tabelle6.A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2" style:family="table-cell">
      <style:table-cell-properties fo:padding-left="0.011cm" fo:padding-right="0.011cm" fo:padding-top="0cm" fo:padding-bottom="0cm" fo:border="none"/>
    </style:style>
    <style:style style:name="Tabelle6.73" style:family="table-row">
      <style:table-row-properties fo:keep-together="always" style:use-optimal-row-height="false"/>
    </style:style>
    <style:style style:name="Tabelle6.A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3" style:family="table-cell">
      <style:table-cell-properties fo:padding-left="0.011cm" fo:padding-right="0.011cm" fo:padding-top="0cm" fo:padding-bottom="0cm" fo:border="none"/>
    </style:style>
    <style:style style:name="Tabelle6.74" style:family="table-row">
      <style:table-row-properties fo:keep-together="always" style:use-optimal-row-height="false"/>
    </style:style>
    <style:style style:name="Tabelle6.A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4" style:family="table-cell">
      <style:table-cell-properties fo:padding-left="0.011cm" fo:padding-right="0.011cm" fo:padding-top="0cm" fo:padding-bottom="0cm" fo:border="none"/>
    </style:style>
    <style:style style:name="Tabelle6.75" style:family="table-row">
      <style:table-row-properties fo:keep-together="always" style:use-optimal-row-height="false"/>
    </style:style>
    <style:style style:name="Tabelle6.A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5" style:family="table-cell">
      <style:table-cell-properties fo:padding-left="0.011cm" fo:padding-right="0.011cm" fo:padding-top="0cm" fo:padding-bottom="0cm" fo:border="none"/>
    </style:style>
    <style:style style:name="Tabelle6.76" style:family="table-row">
      <style:table-row-properties fo:keep-together="always" style:use-optimal-row-height="false"/>
    </style:style>
    <style:style style:name="Tabelle6.A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6" style:family="table-cell">
      <style:table-cell-properties fo:padding-left="0.011cm" fo:padding-right="0.011cm" fo:padding-top="0cm" fo:padding-bottom="0cm" fo:border="none"/>
    </style:style>
    <style:style style:name="Tabelle6.77" style:family="table-row">
      <style:table-row-properties fo:keep-together="always" style:use-optimal-row-height="false"/>
    </style:style>
    <style:style style:name="Tabelle6.A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7" style:family="table-cell">
      <style:table-cell-properties fo:padding-left="0.011cm" fo:padding-right="0.011cm" fo:padding-top="0cm" fo:padding-bottom="0cm" fo:border="none"/>
    </style:style>
    <style:style style:name="Tabelle6.78" style:family="table-row">
      <style:table-row-properties fo:keep-together="always" style:use-optimal-row-height="false"/>
    </style:style>
    <style:style style:name="Tabelle6.A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8" style:family="table-cell">
      <style:table-cell-properties fo:padding-left="0.011cm" fo:padding-right="0.011cm" fo:padding-top="0cm" fo:padding-bottom="0cm" fo:border="none"/>
    </style:style>
    <style:style style:name="Tabelle6.79" style:family="table-row">
      <style:table-row-properties fo:keep-together="always" style:use-optimal-row-height="false"/>
    </style:style>
    <style:style style:name="Tabelle6.A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9" style:family="table-cell">
      <style:table-cell-properties fo:padding-left="0.011cm" fo:padding-right="0.011cm" fo:padding-top="0cm" fo:padding-bottom="0cm" fo:border="none"/>
    </style:style>
    <style:style style:name="Tabelle6.80" style:family="table-row">
      <style:table-row-properties fo:keep-together="always" style:use-optimal-row-height="false"/>
    </style:style>
    <style:style style:name="Tabelle6.A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0" style:family="table-cell">
      <style:table-cell-properties fo:padding-left="0.011cm" fo:padding-right="0.011cm" fo:padding-top="0cm" fo:padding-bottom="0cm" fo:border="none"/>
    </style:style>
    <style:style style:name="Tabelle6.81" style:family="table-row">
      <style:table-row-properties fo:keep-together="always" style:use-optimal-row-height="false"/>
    </style:style>
    <style:style style:name="Tabelle6.A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1" style:family="table-cell">
      <style:table-cell-properties fo:padding-left="0.011cm" fo:padding-right="0.011cm" fo:padding-top="0cm" fo:padding-bottom="0cm" fo:border="none"/>
    </style:style>
    <style:style style:name="Tabelle6.82" style:family="table-row">
      <style:table-row-properties fo:keep-together="always" style:use-optimal-row-height="false"/>
    </style:style>
    <style:style style:name="Tabelle6.A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2" style:family="table-cell">
      <style:table-cell-properties fo:padding-left="0.011cm" fo:padding-right="0.011cm" fo:padding-top="0cm" fo:padding-bottom="0cm" fo:border="none"/>
    </style:style>
    <style:style style:name="Tabelle6.83" style:family="table-row">
      <style:table-row-properties fo:keep-together="always" style:use-optimal-row-height="false"/>
    </style:style>
    <style:style style:name="Tabelle6.A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3" style:family="table-cell">
      <style:table-cell-properties fo:padding-left="0.011cm" fo:padding-right="0.011cm" fo:padding-top="0cm" fo:padding-bottom="0cm" fo:border="none"/>
    </style:style>
    <style:style style:name="Tabelle6.84" style:family="table-row">
      <style:table-row-properties fo:keep-together="always" style:use-optimal-row-height="false"/>
    </style:style>
    <style:style style:name="Tabelle6.A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4" style:family="table-cell">
      <style:table-cell-properties fo:padding-left="0.011cm" fo:padding-right="0.011cm" fo:padding-top="0cm" fo:padding-bottom="0cm" fo:border="none"/>
    </style:style>
    <style:style style:name="Tabelle6.85" style:family="table-row">
      <style:table-row-properties fo:keep-together="always" style:use-optimal-row-height="false"/>
    </style:style>
    <style:style style:name="Tabelle6.A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5" style:family="table-cell">
      <style:table-cell-properties fo:padding-left="0.011cm" fo:padding-right="0.011cm" fo:padding-top="0cm" fo:padding-bottom="0cm" fo:border="none"/>
    </style:style>
    <style:style style:name="Tabelle6.86" style:family="table-row">
      <style:table-row-properties fo:keep-together="always" style:use-optimal-row-height="false"/>
    </style:style>
    <style:style style:name="Tabelle6.A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6" style:family="table-cell">
      <style:table-cell-properties fo:padding-left="0.011cm" fo:padding-right="0.011cm" fo:padding-top="0cm" fo:padding-bottom="0cm" fo:border="none"/>
    </style:style>
    <style:style style:name="Tabelle6.87" style:family="table-row">
      <style:table-row-properties fo:keep-together="always" style:use-optimal-row-height="false"/>
    </style:style>
    <style:style style:name="Tabelle6.A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7" style:family="table-cell">
      <style:table-cell-properties fo:padding-left="0.011cm" fo:padding-right="0.011cm" fo:padding-top="0cm" fo:padding-bottom="0cm" fo:border="none"/>
    </style:style>
    <style:style style:name="Tabelle6.88" style:family="table-row">
      <style:table-row-properties fo:keep-together="always" style:use-optimal-row-height="false"/>
    </style:style>
    <style:style style:name="Tabelle6.A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8" style:family="table-cell">
      <style:table-cell-properties fo:padding-left="0.011cm" fo:padding-right="0.011cm" fo:padding-top="0cm" fo:padding-bottom="0cm" fo:border="none"/>
    </style:style>
    <style:style style:name="Tabelle6.89" style:family="table-row">
      <style:table-row-properties fo:keep-together="always" style:use-optimal-row-height="false"/>
    </style:style>
    <style:style style:name="Tabelle6.A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9" style:family="table-cell">
      <style:table-cell-properties fo:padding-left="0.011cm" fo:padding-right="0.011cm" fo:padding-top="0cm" fo:padding-bottom="0cm" fo:border="none"/>
    </style:style>
    <style:style style:name="Tabelle6.90" style:family="table-row">
      <style:table-row-properties fo:keep-together="always" style:use-optimal-row-height="false"/>
    </style:style>
    <style:style style:name="Tabelle6.A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0" style:family="table-cell">
      <style:table-cell-properties fo:padding-left="0.011cm" fo:padding-right="0.011cm" fo:padding-top="0cm" fo:padding-bottom="0cm" fo:border="none"/>
    </style:style>
    <style:style style:name="Tabelle6.91" style:family="table-row">
      <style:table-row-properties fo:keep-together="always" style:use-optimal-row-height="false"/>
    </style:style>
    <style:style style:name="Tabelle6.A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1" style:family="table-cell">
      <style:table-cell-properties fo:padding-left="0.011cm" fo:padding-right="0.011cm" fo:padding-top="0cm" fo:padding-bottom="0cm" fo:border="none"/>
    </style:style>
    <style:style style:name="Tabelle6.92" style:family="table-row">
      <style:table-row-properties fo:keep-together="always" style:use-optimal-row-height="false"/>
    </style:style>
    <style:style style:name="Tabelle6.A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2" style:family="table-cell">
      <style:table-cell-properties fo:padding-left="0.011cm" fo:padding-right="0.011cm" fo:padding-top="0cm" fo:padding-bottom="0cm" fo:border="none"/>
    </style:style>
    <style:style style:name="Tabelle6.93" style:family="table-row">
      <style:table-row-properties fo:keep-together="always" style:use-optimal-row-height="false"/>
    </style:style>
    <style:style style:name="Tabelle6.A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3" style:family="table-cell">
      <style:table-cell-properties fo:padding-left="0.011cm" fo:padding-right="0.011cm" fo:padding-top="0cm" fo:padding-bottom="0cm" fo:border="none"/>
    </style:style>
    <style:style style:name="Tabelle6.94" style:family="table-row">
      <style:table-row-properties fo:keep-together="always" style:use-optimal-row-height="false"/>
    </style:style>
    <style:style style:name="Tabelle6.A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4" style:family="table-cell">
      <style:table-cell-properties fo:padding-left="0.011cm" fo:padding-right="0.011cm" fo:padding-top="0cm" fo:padding-bottom="0cm" fo:border="none"/>
    </style:style>
    <style:style style:name="Tabelle6.95" style:family="table-row">
      <style:table-row-properties fo:keep-together="always" style:use-optimal-row-height="false"/>
    </style:style>
    <style:style style:name="Tabelle6.A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96" style:family="table-row">
      <style:table-row-properties fo:keep-together="always" style:use-optimal-row-height="false"/>
    </style:style>
    <style:style style:name="Tabelle6.A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6" style:family="table-cell">
      <style:table-cell-properties fo:padding-left="0.011cm" fo:padding-right="0.011cm" fo:padding-top="0cm" fo:padding-bottom="0cm" fo:border="none"/>
    </style:style>
    <style:style style:name="Tabelle6.97" style:family="table-row">
      <style:table-row-properties fo:keep-together="always" style:use-optimal-row-height="false"/>
    </style:style>
    <style:style style:name="Tabelle6.A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7" style:family="table-cell">
      <style:table-cell-properties fo:padding-left="0.011cm" fo:padding-right="0.011cm" fo:padding-top="0cm" fo:padding-bottom="0cm" fo:border="none"/>
    </style:style>
    <style:style style:name="Tabelle6.98" style:family="table-row">
      <style:table-row-properties fo:keep-together="always" style:use-optimal-row-height="false"/>
    </style:style>
    <style:style style:name="Tabelle6.A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8" style:family="table-cell">
      <style:table-cell-properties fo:padding-left="0.011cm" fo:padding-right="0.011cm" fo:padding-top="0cm" fo:padding-bottom="0cm" fo:border="none"/>
    </style:style>
    <style:style style:name="Tabelle6.99" style:family="table-row">
      <style:table-row-properties fo:keep-together="always" style:use-optimal-row-height="false"/>
    </style:style>
    <style:style style:name="Tabelle6.A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9" style:family="table-cell">
      <style:table-cell-properties fo:padding-left="0.011cm" fo:padding-right="0.011cm" fo:padding-top="0cm" fo:padding-bottom="0cm" fo:border="none"/>
    </style:style>
    <style:style style:name="Tabelle6.100" style:family="table-row">
      <style:table-row-properties fo:keep-together="always" style:use-optimal-row-height="false"/>
    </style:style>
    <style:style style:name="Tabelle6.A1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0" style:family="table-cell">
      <style:table-cell-properties fo:padding-left="0.011cm" fo:padding-right="0.011cm" fo:padding-top="0cm" fo:padding-bottom="0cm" fo:border="none"/>
    </style:style>
    <style:style style:name="Tabelle6.101" style:family="table-row">
      <style:table-row-properties fo:keep-together="always" style:use-optimal-row-height="false"/>
    </style:style>
    <style:style style:name="Tabelle6.A1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1" style:family="table-cell">
      <style:table-cell-properties fo:padding-left="0.011cm" fo:padding-right="0.011cm" fo:padding-top="0cm" fo:padding-bottom="0cm" fo:border="none"/>
    </style:style>
    <style:style style:name="Tabelle6.102" style:family="table-row">
      <style:table-row-properties fo:keep-together="always" style:use-optimal-row-height="false"/>
    </style:style>
    <style:style style:name="Tabelle6.A1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2" style:family="table-cell">
      <style:table-cell-properties fo:padding-left="0.011cm" fo:padding-right="0.011cm" fo:padding-top="0cm" fo:padding-bottom="0cm" fo:border="none"/>
    </style:style>
    <style:style style:name="Tabelle6.103" style:family="table-row">
      <style:table-row-properties fo:keep-together="always" style:use-optimal-row-height="false"/>
    </style:style>
    <style:style style:name="Tabelle6.A1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3" style:family="table-cell">
      <style:table-cell-properties fo:padding-left="0.011cm" fo:padding-right="0.011cm" fo:padding-top="0cm" fo:padding-bottom="0cm" fo:border="none"/>
    </style:style>
    <style:style style:name="Tabelle6.104" style:family="table-row">
      <style:table-row-properties fo:keep-together="always" style:use-optimal-row-height="false"/>
    </style:style>
    <style:style style:name="Tabelle6.A1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4" style:family="table-cell">
      <style:table-cell-properties fo:padding-left="0.011cm" fo:padding-right="0.011cm" fo:padding-top="0cm" fo:padding-bottom="0cm" fo:border="none"/>
    </style:style>
    <style:style style:name="Tabelle6.105" style:family="table-row">
      <style:table-row-properties fo:keep-together="always" style:use-optimal-row-height="false"/>
    </style:style>
    <style:style style:name="Tabelle6.A1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5" style:family="table-cell">
      <style:table-cell-properties fo:padding-left="0.011cm" fo:padding-right="0.011cm" fo:padding-top="0cm" fo:padding-bottom="0cm" fo:border="none"/>
    </style:style>
    <style:style style:name="Tabelle6.106" style:family="table-row">
      <style:table-row-properties fo:keep-together="always" style:use-optimal-row-height="false"/>
    </style:style>
    <style:style style:name="Tabelle6.A1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6" style:family="table-cell">
      <style:table-cell-properties fo:padding-left="0.011cm" fo:padding-right="0.011cm" fo:padding-top="0cm" fo:padding-bottom="0cm" fo:border="none"/>
    </style:style>
    <style:style style:name="Tabelle6.107" style:family="table-row">
      <style:table-row-properties fo:keep-together="always" style:use-optimal-row-height="false"/>
    </style:style>
    <style:style style:name="Tabelle6.A1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7" style:family="table-cell">
      <style:table-cell-properties fo:padding-left="0.011cm" fo:padding-right="0.011cm" fo:padding-top="0cm" fo:padding-bottom="0cm" fo:border="none"/>
    </style:style>
    <style:style style:name="Tabelle6.108" style:family="table-row">
      <style:table-row-properties fo:keep-together="always" style:use-optimal-row-height="false"/>
    </style:style>
    <style:style style:name="Tabelle6.A1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8" style:family="table-cell">
      <style:table-cell-properties fo:padding-left="0.011cm" fo:padding-right="0.011cm" fo:padding-top="0cm" fo:padding-bottom="0cm" fo:border="none"/>
    </style:style>
    <style:style style:name="Tabelle6.109" style:family="table-row">
      <style:table-row-properties fo:keep-together="always" style:use-optimal-row-height="false"/>
    </style:style>
    <style:style style:name="Tabelle6.A1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9" style:family="table-cell">
      <style:table-cell-properties fo:padding-left="0.011cm" fo:padding-right="0.011cm" fo:padding-top="0cm" fo:padding-bottom="0cm" fo:border="none"/>
    </style:style>
    <style:style style:name="Tabelle6.110" style:family="table-row">
      <style:table-row-properties fo:keep-together="always" style:use-optimal-row-height="false"/>
    </style:style>
    <style:style style:name="Tabelle6.A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0" style:family="table-cell">
      <style:table-cell-properties fo:padding-left="0.011cm" fo:padding-right="0.011cm" fo:padding-top="0cm" fo:padding-bottom="0cm" fo:border="none"/>
    </style:style>
    <style:style style:name="Tabelle6.111" style:family="table-row">
      <style:table-row-properties fo:keep-together="always" style:use-optimal-row-height="false"/>
    </style:style>
    <style:style style:name="Tabelle6.A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1" style:family="table-cell">
      <style:table-cell-properties fo:padding-left="0.011cm" fo:padding-right="0.011cm" fo:padding-top="0cm" fo:padding-bottom="0cm" fo:border="none"/>
    </style:style>
    <style:style style:name="Tabelle6.112" style:family="table-row">
      <style:table-row-properties fo:keep-together="always" style:use-optimal-row-height="false"/>
    </style:style>
    <style:style style:name="Tabelle6.A1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2" style:family="table-cell">
      <style:table-cell-properties fo:padding-left="0.011cm" fo:padding-right="0.011cm" fo:padding-top="0cm" fo:padding-bottom="0cm" fo:border="none"/>
    </style:style>
    <style:style style:name="Tabelle6.113" style:family="table-row">
      <style:table-row-properties fo:keep-together="always" style:use-optimal-row-height="false"/>
    </style:style>
    <style:style style:name="Tabelle6.A1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3" style:family="table-cell">
      <style:table-cell-properties fo:padding-left="0.011cm" fo:padding-right="0.011cm" fo:padding-top="0cm" fo:padding-bottom="0cm" fo:border="none"/>
    </style:style>
    <style:style style:name="Tabelle6.114" style:family="table-row">
      <style:table-row-properties fo:keep-together="always" style:use-optimal-row-height="false"/>
    </style:style>
    <style:style style:name="Tabelle6.A1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4" style:family="table-cell">
      <style:table-cell-properties fo:padding-left="0.011cm" fo:padding-right="0.011cm" fo:padding-top="0cm" fo:padding-bottom="0cm" fo:border="none"/>
    </style:style>
    <style:style style:name="Tabelle6.115" style:family="table-row">
      <style:table-row-properties fo:keep-together="always" style:use-optimal-row-height="false"/>
    </style:style>
    <style:style style:name="Tabelle6.A1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5" style:family="table-cell">
      <style:table-cell-properties fo:padding-left="0.011cm" fo:padding-right="0.011cm" fo:padding-top="0cm" fo:padding-bottom="0cm" fo:border="none"/>
    </style:style>
    <style:style style:name="Tabelle6.116" style:family="table-row">
      <style:table-row-properties fo:keep-together="always" style:use-optimal-row-height="false"/>
    </style:style>
    <style:style style:name="Tabelle6.A1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6" style:family="table-cell">
      <style:table-cell-properties fo:padding-left="0.011cm" fo:padding-right="0.011cm" fo:padding-top="0cm" fo:padding-bottom="0cm" fo:border="none"/>
    </style:style>
    <style:style style:name="Tabelle6.117" style:family="table-row">
      <style:table-row-properties fo:keep-together="always" style:use-optimal-row-height="false"/>
    </style:style>
    <style:style style:name="Tabelle6.A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7" style:family="table-cell">
      <style:table-cell-properties fo:padding-left="0.011cm" fo:padding-right="0.011cm" fo:padding-top="0cm" fo:padding-bottom="0cm" fo:border="none"/>
    </style:style>
    <style:style style:name="Tabelle6.118" style:family="table-row">
      <style:table-row-properties fo:keep-together="always" style:use-optimal-row-height="false"/>
    </style:style>
    <style:style style:name="Tabelle6.A1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19" style:family="table-row">
      <style:table-row-properties fo:keep-together="always" style:use-optimal-row-height="false"/>
    </style:style>
    <style:style style:name="Tabelle6.A1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9" style:family="table-cell">
      <style:table-cell-properties fo:padding-left="0.011cm" fo:padding-right="0.011cm" fo:padding-top="0cm" fo:padding-bottom="0cm" fo:border="none"/>
    </style:style>
    <style:style style:name="Tabelle6.120" style:family="table-row">
      <style:table-row-properties fo:keep-together="always" style:use-optimal-row-height="false"/>
    </style:style>
    <style:style style:name="Tabelle6.A1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0" style:family="table-cell">
      <style:table-cell-properties fo:padding-left="0.011cm" fo:padding-right="0.011cm" fo:padding-top="0cm" fo:padding-bottom="0cm" fo:border="none"/>
    </style:style>
    <style:style style:name="Tabelle6.121" style:family="table-row">
      <style:table-row-properties fo:keep-together="always" style:use-optimal-row-height="false"/>
    </style:style>
    <style:style style:name="Tabelle6.A1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1" style:family="table-cell">
      <style:table-cell-properties fo:padding-left="0.011cm" fo:padding-right="0.011cm" fo:padding-top="0cm" fo:padding-bottom="0cm" fo:border="none"/>
    </style:style>
    <style:style style:name="Tabelle6.122" style:family="table-row">
      <style:table-row-properties fo:keep-together="always" style:use-optimal-row-height="false"/>
    </style:style>
    <style:style style:name="Tabelle6.A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2" style:family="table-cell">
      <style:table-cell-properties fo:padding-left="0.011cm" fo:padding-right="0.011cm" fo:padding-top="0cm" fo:padding-bottom="0cm" fo:border="none"/>
    </style:style>
    <style:style style:name="Tabelle6.123" style:family="table-row">
      <style:table-row-properties fo:keep-together="always" style:use-optimal-row-height="false"/>
    </style:style>
    <style:style style:name="Tabelle6.A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24" style:family="table-row">
      <style:table-row-properties fo:keep-together="always" style:use-optimal-row-height="false"/>
    </style:style>
    <style:style style:name="Tabelle6.A1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4" style:family="table-cell">
      <style:table-cell-properties fo:padding-left="0.011cm" fo:padding-right="0.011cm" fo:padding-top="0cm" fo:padding-bottom="0cm" fo:border="none"/>
    </style:style>
    <style:style style:name="Tabelle6.125" style:family="table-row">
      <style:table-row-properties fo:keep-together="always" style:use-optimal-row-height="false"/>
    </style:style>
    <style:style style:name="Tabelle6.A1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5" style:family="table-cell">
      <style:table-cell-properties fo:padding-left="0.011cm" fo:padding-right="0.011cm" fo:padding-top="0cm" fo:padding-bottom="0cm" fo:border="none"/>
    </style:style>
    <style:style style:name="Tabelle6.126" style:family="table-row">
      <style:table-row-properties fo:keep-together="always" style:use-optimal-row-height="false"/>
    </style:style>
    <style:style style:name="Tabelle6.A1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6" style:family="table-cell">
      <style:table-cell-properties fo:padding-left="0.011cm" fo:padding-right="0.011cm" fo:padding-top="0cm" fo:padding-bottom="0cm" fo:border="none"/>
    </style:style>
    <style:style style:name="Tabelle6.127" style:family="table-row">
      <style:table-row-properties fo:keep-together="always" style:use-optimal-row-height="false"/>
    </style:style>
    <style:style style:name="Tabelle6.A1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7" style:family="table-cell">
      <style:table-cell-properties fo:padding-left="0.011cm" fo:padding-right="0.011cm" fo:padding-top="0cm" fo:padding-bottom="0cm" fo:border="none"/>
    </style:style>
    <style:style style:name="Tabelle6.128" style:family="table-row">
      <style:table-row-properties fo:keep-together="always" style:use-optimal-row-height="false"/>
    </style:style>
    <style:style style:name="Tabelle6.A1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8" style:family="table-cell">
      <style:table-cell-properties fo:padding-left="0.011cm" fo:padding-right="0.011cm" fo:padding-top="0cm" fo:padding-bottom="0cm" fo:border="none"/>
    </style:style>
    <style:style style:name="Tabelle6.129" style:family="table-row">
      <style:table-row-properties fo:keep-together="always" style:use-optimal-row-height="false"/>
    </style:style>
    <style:style style:name="Tabelle6.A1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9" style:family="table-cell">
      <style:table-cell-properties fo:padding-left="0.011cm" fo:padding-right="0.011cm" fo:padding-top="0cm" fo:padding-bottom="0cm" fo:border="none"/>
    </style:style>
    <style:style style:name="Tabelle6.130" style:family="table-row">
      <style:table-row-properties fo:keep-together="always" style:use-optimal-row-height="false"/>
    </style:style>
    <style:style style:name="Tabelle6.A1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0" style:family="table-cell">
      <style:table-cell-properties fo:padding-left="0.011cm" fo:padding-right="0.011cm" fo:padding-top="0cm" fo:padding-bottom="0cm" fo:border="none"/>
    </style:style>
    <style:style style:name="Tabelle6.131" style:family="table-row">
      <style:table-row-properties fo:keep-together="always" style:use-optimal-row-height="false"/>
    </style:style>
    <style:style style:name="Tabelle6.A1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1" style:family="table-cell">
      <style:table-cell-properties fo:padding-left="0.011cm" fo:padding-right="0.011cm" fo:padding-top="0cm" fo:padding-bottom="0cm" fo:border="none"/>
    </style:style>
    <style:style style:name="Tabelle6.132" style:family="table-row">
      <style:table-row-properties fo:keep-together="always" style:use-optimal-row-height="false"/>
    </style:style>
    <style:style style:name="Tabelle6.A1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2" style:family="table-cell">
      <style:table-cell-properties fo:padding-left="0.011cm" fo:padding-right="0.011cm" fo:padding-top="0cm" fo:padding-bottom="0cm" fo:border="none"/>
    </style:style>
    <style:style style:name="Tabelle6.133" style:family="table-row">
      <style:table-row-properties fo:keep-together="always" style:use-optimal-row-height="false"/>
    </style:style>
    <style:style style:name="Tabelle6.A1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3" style:family="table-cell">
      <style:table-cell-properties fo:padding-left="0.011cm" fo:padding-right="0.011cm" fo:padding-top="0cm" fo:padding-bottom="0cm" fo:border="none"/>
    </style:style>
    <style:style style:name="Tabelle6.134" style:family="table-row">
      <style:table-row-properties fo:keep-together="always" style:use-optimal-row-height="false"/>
    </style:style>
    <style:style style:name="Tabelle6.A1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4" style:family="table-cell">
      <style:table-cell-properties fo:padding-left="0.011cm" fo:padding-right="0.011cm" fo:padding-top="0cm" fo:padding-bottom="0cm" fo:border="none"/>
    </style:style>
    <style:style style:name="Tabelle6.135" style:family="table-row">
      <style:table-row-properties fo:keep-together="always" style:use-optimal-row-height="false"/>
    </style:style>
    <style:style style:name="Tabelle6.A1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5" style:family="table-cell">
      <style:table-cell-properties fo:padding-left="0.011cm" fo:padding-right="0.011cm" fo:padding-top="0cm" fo:padding-bottom="0cm" fo:border="none"/>
    </style:style>
    <style:style style:name="Tabelle6.136" style:family="table-row">
      <style:table-row-properties fo:keep-together="always" style:use-optimal-row-height="false"/>
    </style:style>
    <style:style style:name="Tabelle6.A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7" style:family="table-row">
      <style:table-row-properties fo:keep-together="always" style:use-optimal-row-height="false"/>
    </style:style>
    <style:style style:name="Tabelle6.A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8" style:family="table-row">
      <style:table-row-properties fo:keep-together="always" style:use-optimal-row-height="false"/>
    </style:style>
    <style:style style:name="Tabelle6.A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9" style:family="table-row">
      <style:table-row-properties fo:keep-together="always" style:use-optimal-row-height="false"/>
    </style:style>
    <style:style style:name="Tabelle6.A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0" style:family="table-row">
      <style:table-row-properties fo:keep-together="always" style:use-optimal-row-height="false"/>
    </style:style>
    <style:style style:name="Tabelle6.A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0" style:family="table-cell">
      <style:table-cell-properties fo:padding-left="0.011cm" fo:padding-right="0.011cm" fo:padding-top="0cm" fo:padding-bottom="0cm" fo:border="none"/>
    </style:style>
    <style:style style:name="Tabelle6.141" style:family="table-row">
      <style:table-row-properties fo:keep-together="always" style:use-optimal-row-height="false"/>
    </style:style>
    <style:style style:name="Tabelle6.A1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1" style:family="table-cell">
      <style:table-cell-properties fo:padding-left="0.011cm" fo:padding-right="0.011cm" fo:padding-top="0cm" fo:padding-bottom="0cm" fo:border="none"/>
    </style:style>
    <style:style style:name="Tabelle6.142" style:family="table-row">
      <style:table-row-properties fo:keep-together="always" style:use-optimal-row-height="false"/>
    </style:style>
    <style:style style:name="Tabelle6.A1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2" style:family="table-cell">
      <style:table-cell-properties fo:padding-left="0.011cm" fo:padding-right="0.011cm" fo:padding-top="0cm" fo:padding-bottom="0cm" fo:border="none"/>
    </style:style>
    <style:style style:name="Tabelle6.143" style:family="table-row">
      <style:table-row-properties fo:keep-together="always" style:use-optimal-row-height="false"/>
    </style:style>
    <style:style style:name="Tabelle6.A1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3" style:family="table-cell">
      <style:table-cell-properties fo:padding-left="0.011cm" fo:padding-right="0.011cm" fo:padding-top="0cm" fo:padding-bottom="0cm" fo:border="none"/>
    </style:style>
    <style:style style:name="Tabelle6.144" style:family="table-row">
      <style:table-row-properties fo:keep-together="always" style:use-optimal-row-height="false"/>
    </style:style>
    <style:style style:name="Tabelle6.A1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4" style:family="table-cell">
      <style:table-cell-properties fo:padding-left="0.011cm" fo:padding-right="0.011cm" fo:padding-top="0cm" fo:padding-bottom="0cm" fo:border="none"/>
    </style:style>
    <style:style style:name="Tabelle6.145" style:family="table-row">
      <style:table-row-properties fo:keep-together="always" style:use-optimal-row-height="false"/>
    </style:style>
    <style:style style:name="Tabelle6.A1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5" style:family="table-cell">
      <style:table-cell-properties fo:padding-left="0.011cm" fo:padding-right="0.011cm" fo:padding-top="0cm" fo:padding-bottom="0cm" fo:border="none"/>
    </style:style>
    <style:style style:name="Tabelle6.146" style:family="table-row">
      <style:table-row-properties fo:keep-together="always" style:use-optimal-row-height="false"/>
    </style:style>
    <style:style style:name="Tabelle6.A1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6" style:family="table-cell">
      <style:table-cell-properties fo:padding-left="0.011cm" fo:padding-right="0.011cm" fo:padding-top="0cm" fo:padding-bottom="0cm" fo:border="none"/>
    </style:style>
    <style:style style:name="Tabelle6.147" style:family="table-row">
      <style:table-row-properties fo:keep-together="always" style:use-optimal-row-height="false"/>
    </style:style>
    <style:style style:name="Tabelle6.A1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7" style:family="table-cell">
      <style:table-cell-properties fo:padding-left="0.011cm" fo:padding-right="0.011cm" fo:padding-top="0cm" fo:padding-bottom="0cm" fo:border="none"/>
    </style:style>
    <style:style style:name="Tabelle6.148" style:family="table-row">
      <style:table-row-properties fo:keep-together="always" style:use-optimal-row-height="false"/>
    </style:style>
    <style:style style:name="Tabelle6.A1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8" style:family="table-cell">
      <style:table-cell-properties fo:padding-left="0.011cm" fo:padding-right="0.011cm" fo:padding-top="0cm" fo:padding-bottom="0cm" fo:border="none"/>
    </style:style>
    <style:style style:name="Tabelle6.149" style:family="table-row">
      <style:table-row-properties fo:keep-together="always" style:use-optimal-row-height="false"/>
    </style:style>
    <style:style style:name="Tabelle6.A1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9" style:family="table-cell">
      <style:table-cell-properties fo:padding-left="0.011cm" fo:padding-right="0.011cm" fo:padding-top="0cm" fo:padding-bottom="0cm" fo:border="none"/>
    </style:style>
    <style:style style:name="Tabelle6.150" style:family="table-row">
      <style:table-row-properties fo:keep-together="always" style:use-optimal-row-height="false"/>
    </style:style>
    <style:style style:name="Tabelle6.A1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0" style:family="table-cell">
      <style:table-cell-properties fo:padding-left="0.011cm" fo:padding-right="0.011cm" fo:padding-top="0cm" fo:padding-bottom="0cm" fo:border="none"/>
    </style:style>
    <style:style style:name="Tabelle6.151" style:family="table-row">
      <style:table-row-properties fo:keep-together="always" style:use-optimal-row-height="false"/>
    </style:style>
    <style:style style:name="Tabelle6.A1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1" style:family="table-cell">
      <style:table-cell-properties fo:padding-left="0.011cm" fo:padding-right="0.011cm" fo:padding-top="0cm" fo:padding-bottom="0cm" fo:border="none"/>
    </style:style>
    <style:style style:name="Tabelle6.152" style:family="table-row">
      <style:table-row-properties fo:keep-together="always" style:use-optimal-row-height="false"/>
    </style:style>
    <style:style style:name="Tabelle6.A1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2" style:family="table-cell">
      <style:table-cell-properties fo:padding-left="0.011cm" fo:padding-right="0.011cm" fo:padding-top="0cm" fo:padding-bottom="0cm" fo:border="none"/>
    </style:style>
    <style:style style:name="Tabelle6.153" style:family="table-row">
      <style:table-row-properties fo:keep-together="always" style:use-optimal-row-height="false"/>
    </style:style>
    <style:style style:name="Tabelle6.A1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3" style:family="table-cell">
      <style:table-cell-properties fo:padding-left="0.011cm" fo:padding-right="0.011cm" fo:padding-top="0cm" fo:padding-bottom="0cm" fo:border="none"/>
    </style:style>
    <style:style style:name="Tabelle6.154" style:family="table-row">
      <style:table-row-properties fo:keep-together="always" style:use-optimal-row-height="false"/>
    </style:style>
    <style:style style:name="Tabelle6.A1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4" style:family="table-cell">
      <style:table-cell-properties fo:padding-left="0.011cm" fo:padding-right="0.011cm" fo:padding-top="0cm" fo:padding-bottom="0cm" fo:border="none"/>
    </style:style>
    <style:style style:name="Tabelle6.155" style:family="table-row">
      <style:table-row-properties fo:keep-together="always" style:use-optimal-row-height="false"/>
    </style:style>
    <style:style style:name="Tabelle6.A1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5" style:family="table-cell">
      <style:table-cell-properties fo:padding-left="0.011cm" fo:padding-right="0.011cm" fo:padding-top="0cm" fo:padding-bottom="0cm" fo:border="none"/>
    </style:style>
    <style:style style:name="Tabelle6.156" style:family="table-row">
      <style:table-row-properties fo:keep-together="always" style:use-optimal-row-height="false"/>
    </style:style>
    <style:style style:name="Tabelle6.A1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6" style:family="table-cell">
      <style:table-cell-properties fo:padding-left="0.011cm" fo:padding-right="0.011cm" fo:padding-top="0cm" fo:padding-bottom="0cm" fo:border="none"/>
    </style:style>
    <style:style style:name="Tabelle6.157" style:family="table-row">
      <style:table-row-properties fo:keep-together="always" style:use-optimal-row-height="false"/>
    </style:style>
    <style:style style:name="Tabelle6.A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58" style:family="table-row">
      <style:table-row-properties fo:keep-together="always" style:use-optimal-row-height="false"/>
    </style:style>
    <style:style style:name="Tabelle6.A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59" style:family="table-row">
      <style:table-row-properties fo:keep-together="always" style:use-optimal-row-height="false"/>
    </style:style>
    <style:style style:name="Tabelle6.A1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9" style:family="table-cell">
      <style:table-cell-properties fo:padding-left="0.011cm" fo:padding-right="0.011cm" fo:padding-top="0cm" fo:padding-bottom="0cm" fo:border="none"/>
    </style:style>
    <style:style style:name="Tabelle6.160" style:family="table-row">
      <style:table-row-properties fo:keep-together="always" style:use-optimal-row-height="false"/>
    </style:style>
    <style:style style:name="Tabelle6.A1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0" style:family="table-cell">
      <style:table-cell-properties fo:padding-left="0.011cm" fo:padding-right="0.011cm" fo:padding-top="0cm" fo:padding-bottom="0cm" fo:border="none"/>
    </style:style>
    <style:style style:name="Tabelle6.161" style:family="table-row">
      <style:table-row-properties fo:keep-together="always" style:use-optimal-row-height="false"/>
    </style:style>
    <style:style style:name="Tabelle6.A1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1" style:family="table-cell">
      <style:table-cell-properties fo:padding-left="0.011cm" fo:padding-right="0.011cm" fo:padding-top="0cm" fo:padding-bottom="0cm" fo:border="none"/>
    </style:style>
    <style:style style:name="Tabelle6.162" style:family="table-row">
      <style:table-row-properties fo:keep-together="always" style:use-optimal-row-height="false"/>
    </style:style>
    <style:style style:name="Tabelle6.A1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2" style:family="table-cell">
      <style:table-cell-properties fo:padding-left="0.011cm" fo:padding-right="0.011cm" fo:padding-top="0cm" fo:padding-bottom="0cm" fo:border="none"/>
    </style:style>
    <style:style style:name="Tabelle6.163" style:family="table-row">
      <style:table-row-properties fo:keep-together="always" style:use-optimal-row-height="false"/>
    </style:style>
    <style:style style:name="Tabelle6.A1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3" style:family="table-cell">
      <style:table-cell-properties fo:padding-left="0.011cm" fo:padding-right="0.011cm" fo:padding-top="0cm" fo:padding-bottom="0cm" fo:border="none"/>
    </style:style>
    <style:style style:name="Tabelle6.164" style:family="table-row">
      <style:table-row-properties fo:keep-together="always" style:use-optimal-row-height="false"/>
    </style:style>
    <style:style style:name="Tabelle6.A1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4" style:family="table-cell">
      <style:table-cell-properties fo:padding-left="0.011cm" fo:padding-right="0.011cm" fo:padding-top="0cm" fo:padding-bottom="0cm" fo:border="none"/>
    </style:style>
    <style:style style:name="Tabelle6.165" style:family="table-row">
      <style:table-row-properties fo:keep-together="always" style:use-optimal-row-height="false"/>
    </style:style>
    <style:style style:name="Tabelle6.A1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5" style:family="table-cell">
      <style:table-cell-properties fo:padding-left="0.011cm" fo:padding-right="0.011cm" fo:padding-top="0cm" fo:padding-bottom="0cm" fo:border="none"/>
    </style:style>
    <style:style style:name="Tabelle6.166" style:family="table-row">
      <style:table-row-properties fo:keep-together="always" style:use-optimal-row-height="false"/>
    </style:style>
    <style:style style:name="Tabelle6.A1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6" style:family="table-cell">
      <style:table-cell-properties fo:padding-left="0.011cm" fo:padding-right="0.011cm" fo:padding-top="0cm" fo:padding-bottom="0cm" fo:border="none"/>
    </style:style>
    <style:style style:name="Tabelle6.167" style:family="table-row">
      <style:table-row-properties fo:keep-together="always" style:use-optimal-row-height="false"/>
    </style:style>
    <style:style style:name="Tabelle6.A1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7" style:family="table-cell">
      <style:table-cell-properties fo:padding-left="0.011cm" fo:padding-right="0.011cm" fo:padding-top="0cm" fo:padding-bottom="0cm" fo:border="none"/>
    </style:style>
    <style:style style:name="Tabelle6.168" style:family="table-row">
      <style:table-row-properties fo:keep-together="always" style:use-optimal-row-height="false"/>
    </style:style>
    <style:style style:name="Tabelle6.A1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8" style:family="table-cell">
      <style:table-cell-properties fo:padding-left="0.011cm" fo:padding-right="0.011cm" fo:padding-top="0cm" fo:padding-bottom="0cm" fo:border="none"/>
    </style:style>
    <style:style style:name="Tabelle6.169" style:family="table-row">
      <style:table-row-properties fo:keep-together="always" style:use-optimal-row-height="false"/>
    </style:style>
    <style:style style:name="Tabelle6.A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9" style:family="table-cell">
      <style:table-cell-properties fo:padding-left="0.011cm" fo:padding-right="0.011cm" fo:padding-top="0cm" fo:padding-bottom="0cm" fo:border="none"/>
    </style:style>
    <style:style style:name="Tabelle6.170" style:family="table-row">
      <style:table-row-properties fo:keep-together="always" style:use-optimal-row-height="false"/>
    </style:style>
    <style:style style:name="Tabelle6.A1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0" style:family="table-cell">
      <style:table-cell-properties fo:padding-left="0.011cm" fo:padding-right="0.011cm" fo:padding-top="0cm" fo:padding-bottom="0cm" fo:border="none"/>
    </style:style>
    <style:style style:name="Tabelle6.171" style:family="table-row">
      <style:table-row-properties fo:keep-together="always" style:use-optimal-row-height="false"/>
    </style:style>
    <style:style style:name="Tabelle6.A1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1" style:family="table-cell">
      <style:table-cell-properties fo:padding-left="0.011cm" fo:padding-right="0.011cm" fo:padding-top="0cm" fo:padding-bottom="0cm" fo:border="none"/>
    </style:style>
    <style:style style:name="Tabelle6.172" style:family="table-row">
      <style:table-row-properties fo:keep-together="always" style:use-optimal-row-height="false"/>
    </style:style>
    <style:style style:name="Tabelle6.A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2" style:family="table-cell">
      <style:table-cell-properties fo:padding-left="0.011cm" fo:padding-right="0.011cm" fo:padding-top="0cm" fo:padding-bottom="0cm" fo:border="none"/>
    </style:style>
    <style:style style:name="Tabelle6.173" style:family="table-row">
      <style:table-row-properties fo:keep-together="always" style:use-optimal-row-height="false"/>
    </style:style>
    <style:style style:name="Tabelle6.A1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3" style:family="table-cell">
      <style:table-cell-properties fo:padding-left="0.011cm" fo:padding-right="0.011cm" fo:padding-top="0cm" fo:padding-bottom="0cm" fo:border="none"/>
    </style:style>
    <style:style style:name="Tabelle6.174" style:family="table-row">
      <style:table-row-properties fo:keep-together="always" style:use-optimal-row-height="false"/>
    </style:style>
    <style:style style:name="Tabelle6.A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4" style:family="table-cell">
      <style:table-cell-properties fo:padding-left="0.011cm" fo:padding-right="0.011cm" fo:padding-top="0cm" fo:padding-bottom="0cm" fo:border="none"/>
    </style:style>
    <style:style style:name="Tabelle6.175" style:family="table-row">
      <style:table-row-properties fo:keep-together="always" style:use-optimal-row-height="false"/>
    </style:style>
    <style:style style:name="Tabelle6.A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5" style:family="table-cell">
      <style:table-cell-properties fo:padding-left="0.011cm" fo:padding-right="0.011cm" fo:padding-top="0cm" fo:padding-bottom="0cm" fo:border="none"/>
    </style:style>
    <style:style style:name="Tabelle6.176" style:family="table-row">
      <style:table-row-properties fo:keep-together="always" style:use-optimal-row-height="false"/>
    </style:style>
    <style:style style:name="Tabelle6.A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6" style:family="table-cell">
      <style:table-cell-properties fo:padding-left="0.011cm" fo:padding-right="0.011cm" fo:padding-top="0cm" fo:padding-bottom="0cm" fo:border="none"/>
    </style:style>
    <style:style style:name="Tabelle6.177" style:family="table-row">
      <style:table-row-properties fo:keep-together="always" style:use-optimal-row-height="false"/>
    </style:style>
    <style:style style:name="Tabelle6.A1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7" style:family="table-cell">
      <style:table-cell-properties fo:padding-left="0.011cm" fo:padding-right="0.011cm" fo:padding-top="0cm" fo:padding-bottom="0cm" fo:border="none"/>
    </style:style>
    <style:style style:name="Tabelle6.178" style:family="table-row">
      <style:table-row-properties fo:keep-together="always" style:use-optimal-row-height="false"/>
    </style:style>
    <style:style style:name="Tabelle6.A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8" style:family="table-cell">
      <style:table-cell-properties fo:padding-left="0.011cm" fo:padding-right="0.011cm" fo:padding-top="0cm" fo:padding-bottom="0cm" fo:border="none"/>
    </style:style>
    <style:style style:name="Tabelle6.179" style:family="table-row">
      <style:table-row-properties fo:keep-together="always" style:use-optimal-row-height="false"/>
    </style:style>
    <style:style style:name="Tabelle6.A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9" style:family="table-cell">
      <style:table-cell-properties fo:padding-left="0.011cm" fo:padding-right="0.011cm" fo:padding-top="0cm" fo:padding-bottom="0cm" fo:border="none"/>
    </style:style>
    <style:style style:name="Tabelle6.180" style:family="table-row">
      <style:table-row-properties fo:keep-together="always" style:use-optimal-row-height="false"/>
    </style:style>
    <style:style style:name="Tabelle6.A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0" style:family="table-cell">
      <style:table-cell-properties fo:padding-left="0.011cm" fo:padding-right="0.011cm" fo:padding-top="0cm" fo:padding-bottom="0cm" fo:border="none"/>
    </style:style>
    <style:style style:name="Tabelle6.181" style:family="table-row">
      <style:table-row-properties fo:keep-together="always" style:use-optimal-row-height="false"/>
    </style:style>
    <style:style style:name="Tabelle6.A1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1" style:family="table-cell">
      <style:table-cell-properties fo:padding-left="0.011cm" fo:padding-right="0.011cm" fo:padding-top="0cm" fo:padding-bottom="0cm" fo:border="none"/>
    </style:style>
    <style:style style:name="Tabelle6.182" style:family="table-row">
      <style:table-row-properties fo:keep-together="always" style:use-optimal-row-height="false"/>
    </style:style>
    <style:style style:name="Tabelle6.A1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2" style:family="table-cell">
      <style:table-cell-properties fo:padding-left="0.011cm" fo:padding-right="0.011cm" fo:padding-top="0cm" fo:padding-bottom="0cm" fo:border="none"/>
    </style:style>
    <style:style style:name="Tabelle6.183" style:family="table-row">
      <style:table-row-properties fo:keep-together="always" style:use-optimal-row-height="false"/>
    </style:style>
    <style:style style:name="Tabelle6.A1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3" style:family="table-cell">
      <style:table-cell-properties fo:padding-left="0.011cm" fo:padding-right="0.011cm" fo:padding-top="0cm" fo:padding-bottom="0cm" fo:border="none"/>
    </style:style>
    <style:style style:name="Tabelle6.184" style:family="table-row">
      <style:table-row-properties fo:keep-together="always" style:use-optimal-row-height="false"/>
    </style:style>
    <style:style style:name="Tabelle6.A1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4" style:family="table-cell">
      <style:table-cell-properties fo:padding-left="0.011cm" fo:padding-right="0.011cm" fo:padding-top="0cm" fo:padding-bottom="0cm" fo:border="none"/>
    </style:style>
    <style:style style:name="Tabelle6.185" style:family="table-row">
      <style:table-row-properties fo:keep-together="always" style:use-optimal-row-height="false"/>
    </style:style>
    <style:style style:name="Tabelle6.A1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5" style:family="table-cell">
      <style:table-cell-properties fo:padding-left="0.011cm" fo:padding-right="0.011cm" fo:padding-top="0cm" fo:padding-bottom="0cm" fo:border="none"/>
    </style:style>
    <style:style style:name="Tabelle6.186" style:family="table-row">
      <style:table-row-properties fo:keep-together="always" style:use-optimal-row-height="false"/>
    </style:style>
    <style:style style:name="Tabelle6.A1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6" style:family="table-cell">
      <style:table-cell-properties fo:padding-left="0.011cm" fo:padding-right="0.011cm" fo:padding-top="0cm" fo:padding-bottom="0cm" fo:border="none"/>
    </style:style>
    <style:style style:name="Tabelle6.187" style:family="table-row">
      <style:table-row-properties fo:keep-together="always" style:use-optimal-row-height="false"/>
    </style:style>
    <style:style style:name="Tabelle6.A1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7" style:family="table-cell">
      <style:table-cell-properties fo:padding-left="0.011cm" fo:padding-right="0.011cm" fo:padding-top="0cm" fo:padding-bottom="0cm" fo:border="none"/>
    </style:style>
    <style:style style:name="Tabelle6.188" style:family="table-row">
      <style:table-row-properties fo:keep-together="always" style:use-optimal-row-height="false"/>
    </style:style>
    <style:style style:name="Tabelle6.A1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8" style:family="table-cell">
      <style:table-cell-properties fo:padding-left="0.011cm" fo:padding-right="0.011cm" fo:padding-top="0cm" fo:padding-bottom="0cm" fo:border="none"/>
    </style:style>
    <style:style style:name="Tabelle6.189" style:family="table-row">
      <style:table-row-properties fo:keep-together="always" style:use-optimal-row-height="false"/>
    </style:style>
    <style:style style:name="Tabelle6.A1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9" style:family="table-cell">
      <style:table-cell-properties fo:padding-left="0.011cm" fo:padding-right="0.011cm" fo:padding-top="0cm" fo:padding-bottom="0cm" fo:border="none"/>
    </style:style>
    <style:style style:name="Tabelle6.190" style:family="table-row">
      <style:table-row-properties fo:keep-together="always" style:use-optimal-row-height="false"/>
    </style:style>
    <style:style style:name="Tabelle6.A1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0" style:family="table-cell">
      <style:table-cell-properties fo:padding-left="0.011cm" fo:padding-right="0.011cm" fo:padding-top="0cm" fo:padding-bottom="0cm" fo:border="none"/>
    </style:style>
    <style:style style:name="Tabelle6.191" style:family="table-row">
      <style:table-row-properties fo:keep-together="always" style:use-optimal-row-height="false"/>
    </style:style>
    <style:style style:name="Tabelle6.A1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1" style:family="table-cell">
      <style:table-cell-properties fo:padding-left="0.011cm" fo:padding-right="0.011cm" fo:padding-top="0cm" fo:padding-bottom="0cm" fo:border="none"/>
    </style:style>
    <style:style style:name="Tabelle6.192" style:family="table-row">
      <style:table-row-properties fo:keep-together="always" style:use-optimal-row-height="false"/>
    </style:style>
    <style:style style:name="Tabelle6.A1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2" style:family="table-cell">
      <style:table-cell-properties fo:padding-left="0.011cm" fo:padding-right="0.011cm" fo:padding-top="0cm" fo:padding-bottom="0cm" fo:border="none"/>
    </style:style>
    <style:style style:name="Tabelle6.193" style:family="table-row">
      <style:table-row-properties fo:keep-together="always" style:use-optimal-row-height="false"/>
    </style:style>
    <style:style style:name="Tabelle6.A1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3" style:family="table-cell">
      <style:table-cell-properties fo:padding-left="0.011cm" fo:padding-right="0.011cm" fo:padding-top="0cm" fo:padding-bottom="0cm" fo:border="none"/>
    </style:style>
    <style:style style:name="Tabelle6.194" style:family="table-row">
      <style:table-row-properties fo:keep-together="always" style:use-optimal-row-height="false"/>
    </style:style>
    <style:style style:name="Tabelle6.A1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4" style:family="table-cell">
      <style:table-cell-properties fo:padding-left="0.011cm" fo:padding-right="0.011cm" fo:padding-top="0cm" fo:padding-bottom="0cm" fo:border="none"/>
    </style:style>
    <style:style style:name="Tabelle6.195" style:family="table-row">
      <style:table-row-properties fo:keep-together="always" style:use-optimal-row-height="false"/>
    </style:style>
    <style:style style:name="Tabelle6.A1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5" style:family="table-cell">
      <style:table-cell-properties fo:padding-left="0.011cm" fo:padding-right="0.011cm" fo:padding-top="0cm" fo:padding-bottom="0cm" fo:border="none"/>
    </style:style>
    <style:style style:name="Tabelle6.196" style:family="table-row">
      <style:table-row-properties fo:keep-together="always" style:use-optimal-row-height="false"/>
    </style:style>
    <style:style style:name="Tabelle6.A1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6" style:family="table-cell">
      <style:table-cell-properties fo:padding-left="0.011cm" fo:padding-right="0.011cm" fo:padding-top="0cm" fo:padding-bottom="0cm" fo:border="none"/>
    </style:style>
    <style:style style:name="Tabelle6.197" style:family="table-row">
      <style:table-row-properties fo:keep-together="always" style:use-optimal-row-height="false"/>
    </style:style>
    <style:style style:name="Tabelle6.A1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7" style:family="table-cell">
      <style:table-cell-properties fo:padding-left="0.011cm" fo:padding-right="0.011cm" fo:padding-top="0cm" fo:padding-bottom="0cm" fo:border="none"/>
    </style:style>
    <style:style style:name="Tabelle6.198" style:family="table-row">
      <style:table-row-properties fo:keep-together="always" style:use-optimal-row-height="false"/>
    </style:style>
    <style:style style:name="Tabelle6.A1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8" style:family="table-cell">
      <style:table-cell-properties fo:padding-left="0.011cm" fo:padding-right="0.011cm" fo:padding-top="0cm" fo:padding-bottom="0cm" fo:border="none"/>
    </style:style>
    <style:style style:name="Tabelle6.199" style:family="table-row">
      <style:table-row-properties fo:keep-together="always" style:use-optimal-row-height="false"/>
    </style:style>
    <style:style style:name="Tabelle6.A1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9" style:family="table-cell">
      <style:table-cell-properties fo:padding-left="0.011cm" fo:padding-right="0.011cm" fo:padding-top="0cm" fo:padding-bottom="0cm" fo:border="none"/>
    </style:style>
    <style:style style:name="Tabelle6.200" style:family="table-row">
      <style:table-row-properties fo:keep-together="always" style:use-optimal-row-height="false"/>
    </style:style>
    <style:style style:name="Tabelle6.A2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0" style:family="table-cell">
      <style:table-cell-properties fo:padding-left="0.011cm" fo:padding-right="0.011cm" fo:padding-top="0cm" fo:padding-bottom="0cm" fo:border="none"/>
    </style:style>
    <style:style style:name="Tabelle6.201" style:family="table-row">
      <style:table-row-properties fo:keep-together="always" style:use-optimal-row-height="false"/>
    </style:style>
    <style:style style:name="Tabelle6.A2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1" style:family="table-cell">
      <style:table-cell-properties fo:padding-left="0.011cm" fo:padding-right="0.011cm" fo:padding-top="0cm" fo:padding-bottom="0cm" fo:border="none"/>
    </style:style>
    <style:style style:name="Tabelle6.202" style:family="table-row">
      <style:table-row-properties fo:keep-together="always" style:use-optimal-row-height="false"/>
    </style:style>
    <style:style style:name="Tabelle6.A2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2" style:family="table-cell">
      <style:table-cell-properties fo:padding-left="0.011cm" fo:padding-right="0.011cm" fo:padding-top="0cm" fo:padding-bottom="0cm" fo:border="none"/>
    </style:style>
    <style:style style:name="Tabelle6.203" style:family="table-row">
      <style:table-row-properties fo:keep-together="always" style:use-optimal-row-height="false"/>
    </style:style>
    <style:style style:name="Tabelle6.A2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3" style:family="table-cell">
      <style:table-cell-properties fo:padding-left="0.011cm" fo:padding-right="0.011cm" fo:padding-top="0cm" fo:padding-bottom="0cm" fo:border="none"/>
    </style:style>
    <style:style style:name="Tabelle6.204" style:family="table-row">
      <style:table-row-properties fo:keep-together="always" style:use-optimal-row-height="false"/>
    </style:style>
    <style:style style:name="Tabelle6.A2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4" style:family="table-cell">
      <style:table-cell-properties fo:padding-left="0.011cm" fo:padding-right="0.011cm" fo:padding-top="0cm" fo:padding-bottom="0cm" fo:border="none"/>
    </style:style>
    <style:style style:name="Tabelle6.205" style:family="table-row">
      <style:table-row-properties fo:keep-together="always" style:use-optimal-row-height="false"/>
    </style:style>
    <style:style style:name="Tabelle6.A2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5" style:family="table-cell">
      <style:table-cell-properties fo:padding-left="0.011cm" fo:padding-right="0.011cm" fo:padding-top="0cm" fo:padding-bottom="0cm" fo:border="none"/>
    </style:style>
    <style:style style:name="Tabelle6.206" style:family="table-row">
      <style:table-row-properties fo:keep-together="always" style:use-optimal-row-height="false"/>
    </style:style>
    <style:style style:name="Tabelle6.A2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6" style:family="table-cell">
      <style:table-cell-properties fo:padding-left="0.011cm" fo:padding-right="0.011cm" fo:padding-top="0cm" fo:padding-bottom="0cm" fo:border="none"/>
    </style:style>
    <style:style style:name="Tabelle6.207" style:family="table-row">
      <style:table-row-properties fo:keep-together="always" style:use-optimal-row-height="false"/>
    </style:style>
    <style:style style:name="Tabelle6.A2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7" style:family="table-cell">
      <style:table-cell-properties fo:padding-left="0.011cm" fo:padding-right="0.011cm" fo:padding-top="0cm" fo:padding-bottom="0cm" fo:border="none"/>
    </style:style>
    <style:style style:name="Tabelle6.208" style:family="table-row">
      <style:table-row-properties fo:keep-together="always" style:use-optimal-row-height="false"/>
    </style:style>
    <style:style style:name="Tabelle6.A2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8" style:family="table-cell">
      <style:table-cell-properties fo:padding-left="0.011cm" fo:padding-right="0.011cm" fo:padding-top="0cm" fo:padding-bottom="0cm" fo:border="none"/>
    </style:style>
    <style:style style:name="Tabelle6.209" style:family="table-row">
      <style:table-row-properties fo:keep-together="always" style:use-optimal-row-height="false"/>
    </style:style>
    <style:style style:name="Tabelle6.A2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9" style:family="table-cell">
      <style:table-cell-properties fo:padding-left="0.011cm" fo:padding-right="0.011cm" fo:padding-top="0cm" fo:padding-bottom="0cm" fo:border="none"/>
    </style:style>
    <style:style style:name="Tabelle6.210" style:family="table-row">
      <style:table-row-properties fo:keep-together="always" style:use-optimal-row-height="false"/>
    </style:style>
    <style:style style:name="Tabelle6.A2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0" style:family="table-cell">
      <style:table-cell-properties fo:padding-left="0.011cm" fo:padding-right="0.011cm" fo:padding-top="0cm" fo:padding-bottom="0cm" fo:border="none"/>
    </style:style>
    <style:style style:name="Tabelle6.211" style:family="table-row">
      <style:table-row-properties fo:keep-together="always" style:use-optimal-row-height="false"/>
    </style:style>
    <style:style style:name="Tabelle6.A2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1" style:family="table-cell">
      <style:table-cell-properties fo:padding-left="0.011cm" fo:padding-right="0.011cm" fo:padding-top="0cm" fo:padding-bottom="0cm" fo:border="none"/>
    </style:style>
    <style:style style:name="Tabelle6.212" style:family="table-row">
      <style:table-row-properties fo:keep-together="always" style:use-optimal-row-height="false"/>
    </style:style>
    <style:style style:name="Tabelle6.A2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2" style:family="table-cell">
      <style:table-cell-properties fo:padding-left="0.011cm" fo:padding-right="0.011cm" fo:padding-top="0cm" fo:padding-bottom="0cm" fo:border="none"/>
    </style:style>
    <style:style style:name="Tabelle6.213" style:family="table-row">
      <style:table-row-properties fo:keep-together="always" style:use-optimal-row-height="false"/>
    </style:style>
    <style:style style:name="Tabelle6.A2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3" style:family="table-cell">
      <style:table-cell-properties fo:padding-left="0.011cm" fo:padding-right="0.011cm" fo:padding-top="0cm" fo:padding-bottom="0cm" fo:border="none"/>
    </style:style>
    <style:style style:name="Tabelle6.214" style:family="table-row">
      <style:table-row-properties fo:keep-together="always" style:use-optimal-row-height="false"/>
    </style:style>
    <style:style style:name="Tabelle6.A2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4" style:family="table-cell">
      <style:table-cell-properties fo:padding-left="0.011cm" fo:padding-right="0.011cm" fo:padding-top="0cm" fo:padding-bottom="0cm" fo:border="none"/>
    </style:style>
    <style:style style:name="Tabelle6.215" style:family="table-row">
      <style:table-row-properties fo:keep-together="always" style:use-optimal-row-height="false"/>
    </style:style>
    <style:style style:name="Tabelle6.A2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5" style:family="table-cell">
      <style:table-cell-properties fo:padding-left="0.011cm" fo:padding-right="0.011cm" fo:padding-top="0cm" fo:padding-bottom="0cm" fo:border="none"/>
    </style:style>
    <style:style style:name="Tabelle6.216" style:family="table-row">
      <style:table-row-properties fo:keep-together="always" style:use-optimal-row-height="false"/>
    </style:style>
    <style:style style:name="Tabelle6.A2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6" style:family="table-cell">
      <style:table-cell-properties fo:padding-left="0.011cm" fo:padding-right="0.011cm" fo:padding-top="0cm" fo:padding-bottom="0cm" fo:border="none"/>
    </style:style>
    <style:style style:name="Tabelle6.217" style:family="table-row">
      <style:table-row-properties fo:keep-together="always" style:use-optimal-row-height="false"/>
    </style:style>
    <style:style style:name="Tabelle6.A2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7" style:family="table-cell">
      <style:table-cell-properties fo:padding-left="0.011cm" fo:padding-right="0.011cm" fo:padding-top="0cm" fo:padding-bottom="0cm" fo:border="none"/>
    </style:style>
    <style:style style:name="Tabelle6.218" style:family="table-row">
      <style:table-row-properties fo:keep-together="always" style:use-optimal-row-height="false"/>
    </style:style>
    <style:style style:name="Tabelle6.A2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8" style:family="table-cell">
      <style:table-cell-properties fo:padding-left="0.011cm" fo:padding-right="0.011cm" fo:padding-top="0cm" fo:padding-bottom="0cm" fo:border="none"/>
    </style:style>
    <style:style style:name="Tabelle6.219" style:family="table-row">
      <style:table-row-properties fo:keep-together="always" style:use-optimal-row-height="false"/>
    </style:style>
    <style:style style:name="Tabelle6.A2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9" style:family="table-cell">
      <style:table-cell-properties fo:padding-left="0.011cm" fo:padding-right="0.011cm" fo:padding-top="0cm" fo:padding-bottom="0cm" fo:border="none"/>
    </style:style>
    <style:style style:name="Tabelle6.220" style:family="table-row">
      <style:table-row-properties fo:keep-together="always" style:use-optimal-row-height="false"/>
    </style:style>
    <style:style style:name="Tabelle6.A2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0" style:family="table-cell">
      <style:table-cell-properties fo:padding-left="0.011cm" fo:padding-right="0.011cm" fo:padding-top="0cm" fo:padding-bottom="0cm" fo:border="none"/>
    </style:style>
    <style:style style:name="Tabelle6.221" style:family="table-row">
      <style:table-row-properties fo:keep-together="always" style:use-optimal-row-height="false"/>
    </style:style>
    <style:style style:name="Tabelle6.A2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1" style:family="table-cell">
      <style:table-cell-properties fo:padding-left="0.011cm" fo:padding-right="0.011cm" fo:padding-top="0cm" fo:padding-bottom="0cm" fo:border="none"/>
    </style:style>
    <style:style style:name="Tabelle6.222" style:family="table-row">
      <style:table-row-properties fo:keep-together="always" style:use-optimal-row-height="false"/>
    </style:style>
    <style:style style:name="Tabelle6.A2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2" style:family="table-cell">
      <style:table-cell-properties fo:padding-left="0.011cm" fo:padding-right="0.011cm" fo:padding-top="0cm" fo:padding-bottom="0cm" fo:border="none"/>
    </style:style>
    <style:style style:name="Tabelle6.223" style:family="table-row">
      <style:table-row-properties fo:keep-together="always" style:use-optimal-row-height="false"/>
    </style:style>
    <style:style style:name="Tabelle6.A2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3" style:family="table-cell">
      <style:table-cell-properties fo:padding-left="0.011cm" fo:padding-right="0.011cm" fo:padding-top="0cm" fo:padding-bottom="0cm" fo:border="none"/>
    </style:style>
    <style:style style:name="Tabelle6.224" style:family="table-row">
      <style:table-row-properties fo:keep-together="always" style:use-optimal-row-height="false"/>
    </style:style>
    <style:style style:name="Tabelle6.A2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4" style:family="table-cell">
      <style:table-cell-properties fo:padding-left="0.011cm" fo:padding-right="0.011cm" fo:padding-top="0cm" fo:padding-bottom="0cm" fo:border="none"/>
    </style:style>
    <style:style style:name="Tabelle6.225" style:family="table-row">
      <style:table-row-properties fo:keep-together="always" style:use-optimal-row-height="false"/>
    </style:style>
    <style:style style:name="Tabelle6.A2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5" style:family="table-cell">
      <style:table-cell-properties fo:padding-left="0.011cm" fo:padding-right="0.011cm" fo:padding-top="0cm" fo:padding-bottom="0cm" fo:border="none"/>
    </style:style>
    <style:style style:name="Tabelle6.226" style:family="table-row">
      <style:table-row-properties fo:keep-together="always" style:use-optimal-row-height="false"/>
    </style:style>
    <style:style style:name="Tabelle6.A2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6" style:family="table-cell">
      <style:table-cell-properties fo:padding-left="0.011cm" fo:padding-right="0.011cm" fo:padding-top="0cm" fo:padding-bottom="0cm" fo:border="none"/>
    </style:style>
    <style:style style:name="Tabelle6.227" style:family="table-row">
      <style:table-row-properties fo:keep-together="always" style:use-optimal-row-height="false"/>
    </style:style>
    <style:style style:name="Tabelle6.A2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7" style:family="table-cell">
      <style:table-cell-properties fo:padding-left="0.011cm" fo:padding-right="0.011cm" fo:padding-top="0cm" fo:padding-bottom="0cm" fo:border="none"/>
    </style:style>
    <style:style style:name="Tabelle6.228" style:family="table-row">
      <style:table-row-properties fo:keep-together="always" style:use-optimal-row-height="false"/>
    </style:style>
    <style:style style:name="Tabelle6.A2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8" style:family="table-cell">
      <style:table-cell-properties fo:padding-left="0.011cm" fo:padding-right="0.011cm" fo:padding-top="0cm" fo:padding-bottom="0cm" fo:border="none"/>
    </style:style>
    <style:style style:name="Tabelle6.229" style:family="table-row">
      <style:table-row-properties fo:keep-together="always" style:use-optimal-row-height="false"/>
    </style:style>
    <style:style style:name="Tabelle6.A2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9" style:family="table-cell">
      <style:table-cell-properties fo:padding-left="0.011cm" fo:padding-right="0.011cm" fo:padding-top="0cm" fo:padding-bottom="0cm" fo:border="none"/>
    </style:style>
    <style:style style:name="Tabelle6.230" style:family="table-row">
      <style:table-row-properties fo:keep-together="always" style:use-optimal-row-height="false"/>
    </style:style>
    <style:style style:name="Tabelle6.A2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0" style:family="table-cell">
      <style:table-cell-properties fo:padding-left="0.011cm" fo:padding-right="0.011cm" fo:padding-top="0cm" fo:padding-bottom="0cm" fo:border="none"/>
    </style:style>
    <style:style style:name="Tabelle6.231" style:family="table-row">
      <style:table-row-properties fo:keep-together="always" style:use-optimal-row-height="false"/>
    </style:style>
    <style:style style:name="Tabelle6.A2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1" style:family="table-cell">
      <style:table-cell-properties fo:padding-left="0.011cm" fo:padding-right="0.011cm" fo:padding-top="0cm" fo:padding-bottom="0cm" fo:border="none"/>
    </style:style>
    <style:style style:name="Tabelle6.232" style:family="table-row">
      <style:table-row-properties fo:keep-together="always" style:use-optimal-row-height="false"/>
    </style:style>
    <style:style style:name="Tabelle6.A2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2" style:family="table-cell">
      <style:table-cell-properties fo:padding-left="0.011cm" fo:padding-right="0.011cm" fo:padding-top="0cm" fo:padding-bottom="0cm" fo:border="none"/>
    </style:style>
    <style:style style:name="Tabelle6.233" style:family="table-row">
      <style:table-row-properties fo:keep-together="always" style:use-optimal-row-height="false"/>
    </style:style>
    <style:style style:name="Tabelle6.A2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3" style:family="table-cell">
      <style:table-cell-properties fo:padding-left="0.011cm" fo:padding-right="0.011cm" fo:padding-top="0cm" fo:padding-bottom="0cm" fo:border="none"/>
    </style:style>
    <style:style style:name="Tabelle6.234" style:family="table-row">
      <style:table-row-properties fo:keep-together="always" style:use-optimal-row-height="false"/>
    </style:style>
    <style:style style:name="Tabelle6.A2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4" style:family="table-cell">
      <style:table-cell-properties fo:padding-left="0.011cm" fo:padding-right="0.011cm" fo:padding-top="0cm" fo:padding-bottom="0cm" fo:border="none"/>
    </style:style>
    <style:style style:name="Tabelle6.235" style:family="table-row">
      <style:table-row-properties fo:keep-together="always" style:use-optimal-row-height="false"/>
    </style:style>
    <style:style style:name="Tabelle6.A2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5" style:family="table-cell">
      <style:table-cell-properties fo:padding-left="0.011cm" fo:padding-right="0.011cm" fo:padding-top="0cm" fo:padding-bottom="0cm" fo:border="none"/>
    </style:style>
    <style:style style:name="Tabelle6.236" style:family="table-row">
      <style:table-row-properties fo:keep-together="always" style:use-optimal-row-height="false"/>
    </style:style>
    <style:style style:name="Tabelle6.A2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6" style:family="table-cell">
      <style:table-cell-properties fo:padding-left="0.011cm" fo:padding-right="0.011cm" fo:padding-top="0cm" fo:padding-bottom="0cm" fo:border="none"/>
    </style:style>
    <style:style style:name="Tabelle6.237" style:family="table-row">
      <style:table-row-properties fo:keep-together="always" style:use-optimal-row-height="false"/>
    </style:style>
    <style:style style:name="Tabelle6.A2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7" style:family="table-cell">
      <style:table-cell-properties fo:padding-left="0.011cm" fo:padding-right="0.011cm" fo:padding-top="0cm" fo:padding-bottom="0cm" fo:border="none"/>
    </style:style>
    <style:style style:name="Tabelle6.238" style:family="table-row">
      <style:table-row-properties fo:keep-together="always" style:use-optimal-row-height="false"/>
    </style:style>
    <style:style style:name="Tabelle6.A2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8" style:family="table-cell">
      <style:table-cell-properties fo:padding-left="0.011cm" fo:padding-right="0.011cm" fo:padding-top="0cm" fo:padding-bottom="0cm" fo:border="none"/>
    </style:style>
    <style:style style:name="Tabelle6.239" style:family="table-row">
      <style:table-row-properties fo:keep-together="always" style:use-optimal-row-height="false"/>
    </style:style>
    <style:style style:name="Tabelle6.A2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9" style:family="table-cell">
      <style:table-cell-properties fo:padding-left="0.011cm" fo:padding-right="0.011cm" fo:padding-top="0cm" fo:padding-bottom="0cm" fo:border="none"/>
    </style:style>
    <style:style style:name="Tabelle6.240" style:family="table-row">
      <style:table-row-properties fo:keep-together="always" style:use-optimal-row-height="false"/>
    </style:style>
    <style:style style:name="Tabelle6.A2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0" style:family="table-cell">
      <style:table-cell-properties fo:padding-left="0.011cm" fo:padding-right="0.011cm" fo:padding-top="0cm" fo:padding-bottom="0cm" fo:border="none"/>
    </style:style>
    <style:style style:name="Tabelle6.241" style:family="table-row">
      <style:table-row-properties fo:keep-together="always" style:use-optimal-row-height="false"/>
    </style:style>
    <style:style style:name="Tabelle6.A2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1" style:family="table-cell">
      <style:table-cell-properties fo:padding-left="0.011cm" fo:padding-right="0.011cm" fo:padding-top="0cm" fo:padding-bottom="0cm" fo:border="none"/>
    </style:style>
    <style:style style:name="Tabelle6.242" style:family="table-row">
      <style:table-row-properties fo:keep-together="always" style:use-optimal-row-height="false"/>
    </style:style>
    <style:style style:name="Tabelle6.A2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2" style:family="table-cell">
      <style:table-cell-properties fo:padding-left="0.011cm" fo:padding-right="0.011cm" fo:padding-top="0cm" fo:padding-bottom="0cm" fo:border="none"/>
    </style:style>
    <style:style style:name="Tabelle6.243" style:family="table-row">
      <style:table-row-properties fo:keep-together="always" style:use-optimal-row-height="false"/>
    </style:style>
    <style:style style:name="Tabelle6.A2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3" style:family="table-cell">
      <style:table-cell-properties fo:padding-left="0.011cm" fo:padding-right="0.011cm" fo:padding-top="0cm" fo:padding-bottom="0cm" fo:border="none"/>
    </style:style>
    <style:style style:name="Tabelle6.244" style:family="table-row">
      <style:table-row-properties fo:keep-together="always" style:use-optimal-row-height="false"/>
    </style:style>
    <style:style style:name="Tabelle6.A2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4" style:family="table-cell">
      <style:table-cell-properties fo:padding-left="0.011cm" fo:padding-right="0.011cm" fo:padding-top="0cm" fo:padding-bottom="0cm" fo:border="none"/>
    </style:style>
    <style:style style:name="Tabelle6.245" style:family="table-row">
      <style:table-row-properties fo:keep-together="always" style:use-optimal-row-height="false"/>
    </style:style>
    <style:style style:name="Tabelle6.A2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5" style:family="table-cell">
      <style:table-cell-properties fo:padding-left="0.011cm" fo:padding-right="0.011cm" fo:padding-top="0cm" fo:padding-bottom="0cm" fo:border="none"/>
    </style:style>
    <style:style style:name="Tabelle6.246" style:family="table-row">
      <style:table-row-properties fo:keep-together="always" style:use-optimal-row-height="false"/>
    </style:style>
    <style:style style:name="Tabelle6.A2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6" style:family="table-cell">
      <style:table-cell-properties fo:padding-left="0.011cm" fo:padding-right="0.011cm" fo:padding-top="0cm" fo:padding-bottom="0cm" fo:border="none"/>
    </style:style>
    <style:style style:name="Tabelle6.247" style:family="table-row">
      <style:table-row-properties fo:keep-together="always" style:use-optimal-row-height="false"/>
    </style:style>
    <style:style style:name="Tabelle6.A2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7" style:family="table-cell">
      <style:table-cell-properties fo:padding-left="0.011cm" fo:padding-right="0.011cm" fo:padding-top="0cm" fo:padding-bottom="0cm" fo:border="none"/>
    </style:style>
    <style:style style:name="Tabelle6.248" style:family="table-row">
      <style:table-row-properties fo:keep-together="always" style:use-optimal-row-height="false"/>
    </style:style>
    <style:style style:name="Tabelle6.A2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8" style:family="table-cell">
      <style:table-cell-properties fo:padding-left="0.011cm" fo:padding-right="0.011cm" fo:padding-top="0cm" fo:padding-bottom="0cm" fo:border="none"/>
    </style:style>
    <style:style style:name="Tabelle6.249" style:family="table-row">
      <style:table-row-properties fo:keep-together="always" style:use-optimal-row-height="false"/>
    </style:style>
    <style:style style:name="Tabelle6.A2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9" style:family="table-cell">
      <style:table-cell-properties fo:padding-left="0.011cm" fo:padding-right="0.011cm" fo:padding-top="0cm" fo:padding-bottom="0cm" fo:border="none"/>
    </style:style>
    <style:style style:name="Tabelle6.250" style:family="table-row">
      <style:table-row-properties fo:keep-together="always" style:use-optimal-row-height="false"/>
    </style:style>
    <style:style style:name="Tabelle6.A2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0" style:family="table-cell">
      <style:table-cell-properties fo:padding-left="0.011cm" fo:padding-right="0.011cm" fo:padding-top="0cm" fo:padding-bottom="0cm" fo:border="none"/>
    </style:style>
    <style:style style:name="Tabelle6.251" style:family="table-row">
      <style:table-row-properties fo:keep-together="always" style:use-optimal-row-height="false"/>
    </style:style>
    <style:style style:name="Tabelle6.A2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1" style:family="table-cell">
      <style:table-cell-properties fo:padding-left="0.011cm" fo:padding-right="0.011cm" fo:padding-top="0cm" fo:padding-bottom="0cm" fo:border="none"/>
    </style:style>
    <style:style style:name="Tabelle6.252" style:family="table-row">
      <style:table-row-properties fo:keep-together="always" style:use-optimal-row-height="false"/>
    </style:style>
    <style:style style:name="Tabelle6.A2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2" style:family="table-cell">
      <style:table-cell-properties fo:padding-left="0.011cm" fo:padding-right="0.011cm" fo:padding-top="0cm" fo:padding-bottom="0cm" fo:border="none"/>
    </style:style>
    <style:style style:name="Tabelle6.253" style:family="table-row">
      <style:table-row-properties fo:keep-together="always" style:use-optimal-row-height="false"/>
    </style:style>
    <style:style style:name="Tabelle6.A2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3" style:family="table-cell">
      <style:table-cell-properties fo:padding-left="0.011cm" fo:padding-right="0.011cm" fo:padding-top="0cm" fo:padding-bottom="0cm" fo:border="none"/>
    </style:style>
    <style:style style:name="Tabelle6.254" style:family="table-row">
      <style:table-row-properties fo:keep-together="always" style:use-optimal-row-height="false"/>
    </style:style>
    <style:style style:name="Tabelle6.A2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4" style:family="table-cell">
      <style:table-cell-properties fo:padding-left="0.011cm" fo:padding-right="0.011cm" fo:padding-top="0cm" fo:padding-bottom="0cm" fo:border="none"/>
    </style:style>
    <style:style style:name="Tabelle6.255" style:family="table-row">
      <style:table-row-properties fo:keep-together="always" style:use-optimal-row-height="false"/>
    </style:style>
    <style:style style:name="Tabelle6.A2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5" style:family="table-cell">
      <style:table-cell-properties fo:padding-left="0.011cm" fo:padding-right="0.011cm" fo:padding-top="0cm" fo:padding-bottom="0cm" fo:border="none"/>
    </style:style>
    <style:style style:name="Tabelle6.256" style:family="table-row">
      <style:table-row-properties fo:keep-together="always" style:use-optimal-row-height="false"/>
    </style:style>
    <style:style style:name="Tabelle6.A2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6" style:family="table-cell">
      <style:table-cell-properties fo:padding-left="0.011cm" fo:padding-right="0.011cm" fo:padding-top="0cm" fo:padding-bottom="0cm" fo:border="none"/>
    </style:style>
    <style:style style:name="Tabelle6.257" style:family="table-row">
      <style:table-row-properties fo:keep-together="always" style:use-optimal-row-height="false"/>
    </style:style>
    <style:style style:name="Tabelle6.A2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7" style:family="table-cell">
      <style:table-cell-properties fo:padding-left="0.011cm" fo:padding-right="0.011cm" fo:padding-top="0cm" fo:padding-bottom="0cm" fo:border="none"/>
    </style:style>
    <style:style style:name="Tabelle6.258" style:family="table-row">
      <style:table-row-properties fo:keep-together="always" style:use-optimal-row-height="false"/>
    </style:style>
    <style:style style:name="Tabelle6.A2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8" style:family="table-cell">
      <style:table-cell-properties fo:padding-left="0.011cm" fo:padding-right="0.011cm" fo:padding-top="0cm" fo:padding-bottom="0cm" fo:border="none"/>
    </style:style>
    <style:style style:name="Tabelle6.259" style:family="table-row">
      <style:table-row-properties fo:keep-together="always" style:use-optimal-row-height="false"/>
    </style:style>
    <style:style style:name="Tabelle6.A2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9" style:family="table-cell">
      <style:table-cell-properties fo:padding-left="0.011cm" fo:padding-right="0.011cm" fo:padding-top="0cm" fo:padding-bottom="0cm" fo:border="none"/>
    </style:style>
    <style:style style:name="Tabelle6.260" style:family="table-row">
      <style:table-row-properties fo:keep-together="always" style:use-optimal-row-height="false"/>
    </style:style>
    <style:style style:name="Tabelle6.A2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0" style:family="table-cell">
      <style:table-cell-properties fo:padding-left="0.011cm" fo:padding-right="0.011cm" fo:padding-top="0cm" fo:padding-bottom="0cm" fo:border="none"/>
    </style:style>
    <style:style style:name="Tabelle6.261" style:family="table-row">
      <style:table-row-properties fo:keep-together="always" style:use-optimal-row-height="false"/>
    </style:style>
    <style:style style:name="Tabelle6.A2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1" style:family="table-cell">
      <style:table-cell-properties fo:padding-left="0.011cm" fo:padding-right="0.011cm" fo:padding-top="0cm" fo:padding-bottom="0cm" fo:border="none"/>
    </style:style>
    <style:style style:name="Tabelle6.262" style:family="table-row">
      <style:table-row-properties fo:keep-together="always" style:use-optimal-row-height="false"/>
    </style:style>
    <style:style style:name="Tabelle6.A2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2" style:family="table-cell">
      <style:table-cell-properties fo:padding-left="0.011cm" fo:padding-right="0.011cm" fo:padding-top="0cm" fo:padding-bottom="0cm" fo:border="none"/>
    </style:style>
    <style:style style:name="Tabelle6.263" style:family="table-row">
      <style:table-row-properties fo:keep-together="always" style:use-optimal-row-height="false"/>
    </style:style>
    <style:style style:name="Tabelle6.A2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3" style:family="table-cell">
      <style:table-cell-properties fo:padding-left="0.011cm" fo:padding-right="0.011cm" fo:padding-top="0cm" fo:padding-bottom="0cm" fo:border="none"/>
    </style:style>
    <style:style style:name="Tabelle6.264" style:family="table-row">
      <style:table-row-properties fo:keep-together="always" style:use-optimal-row-height="false"/>
    </style:style>
    <style:style style:name="Tabelle6.A2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4" style:family="table-cell">
      <style:table-cell-properties fo:padding-left="0.011cm" fo:padding-right="0.011cm" fo:padding-top="0cm" fo:padding-bottom="0cm" fo:border="none"/>
    </style:style>
    <style:style style:name="Tabelle6.265" style:family="table-row">
      <style:table-row-properties fo:keep-together="always" style:use-optimal-row-height="false"/>
    </style:style>
    <style:style style:name="Tabelle6.A2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5" style:family="table-cell">
      <style:table-cell-properties fo:padding-left="0.011cm" fo:padding-right="0.011cm" fo:padding-top="0cm" fo:padding-bottom="0cm" fo:border="none"/>
    </style:style>
    <style:style style:name="Tabelle6.266" style:family="table-row">
      <style:table-row-properties fo:keep-together="always" style:use-optimal-row-height="false"/>
    </style:style>
    <style:style style:name="Tabelle6.A2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6" style:family="table-cell">
      <style:table-cell-properties fo:padding-left="0.011cm" fo:padding-right="0.011cm" fo:padding-top="0cm" fo:padding-bottom="0cm" fo:border="none"/>
    </style:style>
    <style:style style:name="Tabelle6.267" style:family="table-row">
      <style:table-row-properties fo:keep-together="always" style:use-optimal-row-height="false"/>
    </style:style>
    <style:style style:name="Tabelle6.A2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7" style:family="table-cell">
      <style:table-cell-properties fo:padding-left="0.011cm" fo:padding-right="0.011cm" fo:padding-top="0cm" fo:padding-bottom="0cm" fo:border="none"/>
    </style:style>
    <style:style style:name="Tabelle6.268" style:family="table-row">
      <style:table-row-properties fo:keep-together="always" style:use-optimal-row-height="false"/>
    </style:style>
    <style:style style:name="Tabelle6.A2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8" style:family="table-cell">
      <style:table-cell-properties fo:padding-left="0.011cm" fo:padding-right="0.011cm" fo:padding-top="0cm" fo:padding-bottom="0cm" fo:border="none"/>
    </style:style>
    <style:style style:name="Tabelle6.269" style:family="table-row">
      <style:table-row-properties fo:keep-together="always" style:use-optimal-row-height="false"/>
    </style:style>
    <style:style style:name="Tabelle6.A2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9" style:family="table-cell">
      <style:table-cell-properties fo:padding-left="0.011cm" fo:padding-right="0.011cm" fo:padding-top="0cm" fo:padding-bottom="0cm" fo:border="none"/>
    </style:style>
    <style:style style:name="Tabelle6.270" style:family="table-row">
      <style:table-row-properties fo:keep-together="always" style:use-optimal-row-height="false"/>
    </style:style>
    <style:style style:name="Tabelle6.A2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0" style:family="table-cell">
      <style:table-cell-properties fo:padding-left="0.011cm" fo:padding-right="0.011cm" fo:padding-top="0cm" fo:padding-bottom="0cm" fo:border="none"/>
    </style:style>
    <style:style style:name="Tabelle6.271" style:family="table-row">
      <style:table-row-properties fo:keep-together="always" style:use-optimal-row-height="false"/>
    </style:style>
    <style:style style:name="Tabelle6.A2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1" style:family="table-cell">
      <style:table-cell-properties fo:padding-left="0.011cm" fo:padding-right="0.011cm" fo:padding-top="0cm" fo:padding-bottom="0cm" fo:border="none"/>
    </style:style>
    <style:style style:name="Tabelle6.272" style:family="table-row">
      <style:table-row-properties fo:keep-together="always" style:use-optimal-row-height="false"/>
    </style:style>
    <style:style style:name="Tabelle6.A2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2" style:family="table-cell">
      <style:table-cell-properties fo:padding-left="0.011cm" fo:padding-right="0.011cm" fo:padding-top="0cm" fo:padding-bottom="0cm" fo:border="none"/>
    </style:style>
    <style:style style:name="Tabelle6.273" style:family="table-row">
      <style:table-row-properties fo:keep-together="always" style:use-optimal-row-height="false"/>
    </style:style>
    <style:style style:name="Tabelle6.A2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3" style:family="table-cell">
      <style:table-cell-properties fo:padding-left="0.011cm" fo:padding-right="0.011cm" fo:padding-top="0cm" fo:padding-bottom="0cm" fo:border="none"/>
    </style:style>
    <style:style style:name="Tabelle6.274" style:family="table-row">
      <style:table-row-properties fo:keep-together="always" style:use-optimal-row-height="false"/>
    </style:style>
    <style:style style:name="Tabelle6.A2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4" style:family="table-cell">
      <style:table-cell-properties fo:padding-left="0.011cm" fo:padding-right="0.011cm" fo:padding-top="0cm" fo:padding-bottom="0cm" fo:border="none"/>
    </style:style>
    <style:style style:name="Tabelle6.275" style:family="table-row">
      <style:table-row-properties fo:keep-together="always" style:use-optimal-row-height="false"/>
    </style:style>
    <style:style style:name="Tabelle6.A2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5" style:family="table-cell">
      <style:table-cell-properties fo:padding-left="0.011cm" fo:padding-right="0.011cm" fo:padding-top="0cm" fo:padding-bottom="0cm" fo:border="none"/>
    </style:style>
    <style:style style:name="Tabelle6.276" style:family="table-row">
      <style:table-row-properties fo:keep-together="always" style:use-optimal-row-height="false"/>
    </style:style>
    <style:style style:name="Tabelle6.A2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6" style:family="table-cell">
      <style:table-cell-properties fo:padding-left="0.011cm" fo:padding-right="0.011cm" fo:padding-top="0cm" fo:padding-bottom="0cm" fo:border="none"/>
    </style:style>
    <style:style style:name="Tabelle6.277" style:family="table-row">
      <style:table-row-properties fo:keep-together="always" style:use-optimal-row-height="false"/>
    </style:style>
    <style:style style:name="Tabelle6.A2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7" style:family="table-cell">
      <style:table-cell-properties fo:padding-left="0.011cm" fo:padding-right="0.011cm" fo:padding-top="0cm" fo:padding-bottom="0cm" fo:border="none"/>
    </style:style>
    <style:style style:name="Tabelle6.278" style:family="table-row">
      <style:table-row-properties fo:keep-together="always" style:use-optimal-row-height="false"/>
    </style:style>
    <style:style style:name="Tabelle6.A2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8" style:family="table-cell">
      <style:table-cell-properties fo:padding-left="0.011cm" fo:padding-right="0.011cm" fo:padding-top="0cm" fo:padding-bottom="0cm" fo:border="none"/>
    </style:style>
    <style:style style:name="Tabelle6.279" style:family="table-row">
      <style:table-row-properties fo:keep-together="always" style:use-optimal-row-height="false"/>
    </style:style>
    <style:style style:name="Tabelle6.A2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9" style:family="table-cell">
      <style:table-cell-properties fo:padding-left="0.011cm" fo:padding-right="0.011cm" fo:padding-top="0cm" fo:padding-bottom="0cm" fo:border="none"/>
    </style:style>
    <style:style style:name="Tabelle6.280" style:family="table-row">
      <style:table-row-properties fo:keep-together="always" style:use-optimal-row-height="false"/>
    </style:style>
    <style:style style:name="Tabelle6.A2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0" style:family="table-cell">
      <style:table-cell-properties fo:padding-left="0.011cm" fo:padding-right="0.011cm" fo:padding-top="0cm" fo:padding-bottom="0cm" fo:border="none"/>
    </style:style>
    <style:style style:name="Tabelle6.281" style:family="table-row">
      <style:table-row-properties fo:keep-together="always" style:use-optimal-row-height="false"/>
    </style:style>
    <style:style style:name="Tabelle6.A2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1" style:family="table-cell">
      <style:table-cell-properties fo:padding-left="0.011cm" fo:padding-right="0.011cm" fo:padding-top="0cm" fo:padding-bottom="0cm" fo:border="none"/>
    </style:style>
    <style:style style:name="Tabelle6.282" style:family="table-row">
      <style:table-row-properties fo:keep-together="always" style:use-optimal-row-height="false"/>
    </style:style>
    <style:style style:name="Tabelle6.A2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2" style:family="table-cell">
      <style:table-cell-properties fo:padding-left="0.011cm" fo:padding-right="0.011cm" fo:padding-top="0cm" fo:padding-bottom="0cm" fo:border="none"/>
    </style:style>
    <style:style style:name="Tabelle6.283" style:family="table-row">
      <style:table-row-properties fo:keep-together="always" style:use-optimal-row-height="false"/>
    </style:style>
    <style:style style:name="Tabelle6.A2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3" style:family="table-cell">
      <style:table-cell-properties fo:padding-left="0.011cm" fo:padding-right="0.011cm" fo:padding-top="0cm" fo:padding-bottom="0cm" fo:border="none"/>
    </style:style>
    <style:style style:name="Tabelle6.284" style:family="table-row">
      <style:table-row-properties fo:keep-together="always" style:use-optimal-row-height="false"/>
    </style:style>
    <style:style style:name="Tabelle6.A2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4" style:family="table-cell">
      <style:table-cell-properties fo:padding-left="0.011cm" fo:padding-right="0.011cm" fo:padding-top="0cm" fo:padding-bottom="0cm" fo:border="none"/>
    </style:style>
    <style:style style:name="Tabelle6.285" style:family="table-row">
      <style:table-row-properties fo:keep-together="always" style:use-optimal-row-height="false"/>
    </style:style>
    <style:style style:name="Tabelle6.A2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5" style:family="table-cell">
      <style:table-cell-properties fo:padding-left="0.011cm" fo:padding-right="0.011cm" fo:padding-top="0cm" fo:padding-bottom="0cm" fo:border="none"/>
    </style:style>
    <style:style style:name="Tabelle6.286" style:family="table-row">
      <style:table-row-properties fo:keep-together="always" style:use-optimal-row-height="false"/>
    </style:style>
    <style:style style:name="Tabelle6.A2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6" style:family="table-cell">
      <style:table-cell-properties fo:padding-left="0.011cm" fo:padding-right="0.011cm" fo:padding-top="0cm" fo:padding-bottom="0cm" fo:border="none"/>
    </style:style>
    <style:style style:name="Tabelle6.287" style:family="table-row">
      <style:table-row-properties fo:keep-together="always" style:use-optimal-row-height="false"/>
    </style:style>
    <style:style style:name="Tabelle6.A2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7" style:family="table-cell">
      <style:table-cell-properties fo:padding-left="0.011cm" fo:padding-right="0.011cm" fo:padding-top="0cm" fo:padding-bottom="0cm" fo:border="none"/>
    </style:style>
    <style:style style:name="Tabelle6.288" style:family="table-row">
      <style:table-row-properties fo:keep-together="always" style:use-optimal-row-height="false"/>
    </style:style>
    <style:style style:name="Tabelle6.A2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8" style:family="table-cell">
      <style:table-cell-properties fo:padding-left="0.011cm" fo:padding-right="0.011cm" fo:padding-top="0cm" fo:padding-bottom="0cm" fo:border="none"/>
    </style:style>
    <style:style style:name="Tabelle6.289" style:family="table-row">
      <style:table-row-properties fo:keep-together="always" style:use-optimal-row-height="false"/>
    </style:style>
    <style:style style:name="Tabelle6.A2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9" style:family="table-cell">
      <style:table-cell-properties fo:padding-left="0.011cm" fo:padding-right="0.011cm" fo:padding-top="0cm" fo:padding-bottom="0cm" fo:border="none"/>
    </style:style>
    <style:style style:name="Tabelle6.290" style:family="table-row">
      <style:table-row-properties fo:keep-together="always" style:use-optimal-row-height="false"/>
    </style:style>
    <style:style style:name="Tabelle6.A2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0" style:family="table-cell">
      <style:table-cell-properties fo:padding-left="0.011cm" fo:padding-right="0.011cm" fo:padding-top="0cm" fo:padding-bottom="0cm" fo:border="none"/>
    </style:style>
    <style:style style:name="Tabelle6.291" style:family="table-row">
      <style:table-row-properties fo:keep-together="always" style:use-optimal-row-height="false"/>
    </style:style>
    <style:style style:name="Tabelle6.A2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1" style:family="table-cell">
      <style:table-cell-properties fo:padding-left="0.011cm" fo:padding-right="0.011cm" fo:padding-top="0cm" fo:padding-bottom="0cm" fo:border="none"/>
    </style:style>
    <style:style style:name="Tabelle6.292" style:family="table-row">
      <style:table-row-properties fo:keep-together="always" style:use-optimal-row-height="false"/>
    </style:style>
    <style:style style:name="Tabelle6.A2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2" style:family="table-cell">
      <style:table-cell-properties fo:padding-left="0.011cm" fo:padding-right="0.011cm" fo:padding-top="0cm" fo:padding-bottom="0cm" fo:border="none"/>
    </style:style>
    <style:style style:name="Tabelle6.293" style:family="table-row">
      <style:table-row-properties fo:keep-together="always" style:use-optimal-row-height="false"/>
    </style:style>
    <style:style style:name="Tabelle6.A2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3" style:family="table-cell">
      <style:table-cell-properties fo:padding-left="0.011cm" fo:padding-right="0.011cm" fo:padding-top="0cm" fo:padding-bottom="0cm" fo:border="none"/>
    </style:style>
    <style:style style:name="Tabelle6.294" style:family="table-row">
      <style:table-row-properties fo:keep-together="always" style:use-optimal-row-height="false"/>
    </style:style>
    <style:style style:name="Tabelle6.A2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4" style:family="table-cell">
      <style:table-cell-properties fo:padding-left="0.011cm" fo:padding-right="0.011cm" fo:padding-top="0cm" fo:padding-bottom="0cm" fo:border="none"/>
    </style:style>
    <style:style style:name="Tabelle6.295" style:family="table-row">
      <style:table-row-properties fo:keep-together="always" style:use-optimal-row-height="false"/>
    </style:style>
    <style:style style:name="Tabelle6.A2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5" style:family="table-cell">
      <style:table-cell-properties fo:padding-left="0.011cm" fo:padding-right="0.011cm" fo:padding-top="0cm" fo:padding-bottom="0cm" fo:border="none"/>
    </style:style>
    <style:style style:name="Tabelle6.296" style:family="table-row">
      <style:table-row-properties fo:keep-together="always" style:use-optimal-row-height="false"/>
    </style:style>
    <style:style style:name="Tabelle6.A2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6" style:family="table-cell">
      <style:table-cell-properties fo:padding-left="0.011cm" fo:padding-right="0.011cm" fo:padding-top="0cm" fo:padding-bottom="0cm" fo:border="none"/>
    </style:style>
    <style:style style:name="Tabelle6.297" style:family="table-row">
      <style:table-row-properties fo:keep-together="always" style:use-optimal-row-height="false"/>
    </style:style>
    <style:style style:name="Tabelle6.A2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7" style:family="table-cell">
      <style:table-cell-properties fo:padding-left="0.011cm" fo:padding-right="0.011cm" fo:padding-top="0cm" fo:padding-bottom="0cm" fo:border="none"/>
    </style:style>
    <style:style style:name="Tabelle6.298" style:family="table-row">
      <style:table-row-properties fo:keep-together="always" style:use-optimal-row-height="false"/>
    </style:style>
    <style:style style:name="Tabelle6.A2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8" style:family="table-cell">
      <style:table-cell-properties fo:padding-left="0.011cm" fo:padding-right="0.011cm" fo:padding-top="0cm" fo:padding-bottom="0cm" fo:border="none"/>
    </style:style>
    <style:style style:name="Tabelle6.299" style:family="table-row">
      <style:table-row-properties fo:keep-together="always" style:use-optimal-row-height="false"/>
    </style:style>
    <style:style style:name="Tabelle6.A2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9" style:family="table-cell">
      <style:table-cell-properties fo:padding-left="0.011cm" fo:padding-right="0.011cm" fo:padding-top="0cm" fo:padding-bottom="0cm" fo:border="none"/>
    </style:style>
    <style:style style:name="Tabelle6.300" style:family="table-row">
      <style:table-row-properties fo:keep-together="always" style:use-optimal-row-height="false"/>
    </style:style>
    <style:style style:name="Tabelle6.A3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0" style:family="table-cell">
      <style:table-cell-properties fo:padding-left="0.011cm" fo:padding-right="0.011cm" fo:padding-top="0cm" fo:padding-bottom="0cm" fo:border="none"/>
    </style:style>
    <style:style style:name="Tabelle6.301" style:family="table-row">
      <style:table-row-properties fo:keep-together="always" style:use-optimal-row-height="false"/>
    </style:style>
    <style:style style:name="Tabelle6.A3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1" style:family="table-cell">
      <style:table-cell-properties fo:padding-left="0.011cm" fo:padding-right="0.011cm" fo:padding-top="0cm" fo:padding-bottom="0cm" fo:border="none"/>
    </style:style>
    <style:style style:name="Tabelle6.302" style:family="table-row">
      <style:table-row-properties fo:keep-together="always" style:use-optimal-row-height="false"/>
    </style:style>
    <style:style style:name="Tabelle6.A3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2" style:family="table-cell">
      <style:table-cell-properties fo:padding-left="0.011cm" fo:padding-right="0.011cm" fo:padding-top="0cm" fo:padding-bottom="0cm" fo:border="none"/>
    </style:style>
    <style:style style:name="Tabelle6.303" style:family="table-row">
      <style:table-row-properties fo:keep-together="always" style:use-optimal-row-height="false"/>
    </style:style>
    <style:style style:name="Tabelle6.A3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3" style:family="table-cell">
      <style:table-cell-properties fo:padding-left="0.011cm" fo:padding-right="0.011cm" fo:padding-top="0cm" fo:padding-bottom="0cm" fo:border="none"/>
    </style:style>
    <style:style style:name="Tabelle6.304" style:family="table-row">
      <style:table-row-properties fo:keep-together="always" style:use-optimal-row-height="false"/>
    </style:style>
    <style:style style:name="Tabelle6.A3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4" style:family="table-cell">
      <style:table-cell-properties fo:padding-left="0.011cm" fo:padding-right="0.011cm" fo:padding-top="0cm" fo:padding-bottom="0cm" fo:border="none"/>
    </style:style>
    <style:style style:name="Tabelle6.305" style:family="table-row">
      <style:table-row-properties fo:keep-together="always" style:use-optimal-row-height="false"/>
    </style:style>
    <style:style style:name="Tabelle6.A3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5" style:family="table-cell">
      <style:table-cell-properties fo:padding-left="0.011cm" fo:padding-right="0.011cm" fo:padding-top="0cm" fo:padding-bottom="0cm" fo:border="none"/>
    </style:style>
    <style:style style:name="Tabelle6.306" style:family="table-row">
      <style:table-row-properties fo:keep-together="always" style:use-optimal-row-height="false"/>
    </style:style>
    <style:style style:name="Tabelle6.A3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6" style:family="table-cell">
      <style:table-cell-properties fo:padding-left="0.011cm" fo:padding-right="0.011cm" fo:padding-top="0cm" fo:padding-bottom="0cm" fo:border="none"/>
    </style:style>
    <style:style style:name="Tabelle6.307" style:family="table-row">
      <style:table-row-properties fo:keep-together="always" style:use-optimal-row-height="false"/>
    </style:style>
    <style:style style:name="Tabelle6.A3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7" style:family="table-cell">
      <style:table-cell-properties fo:padding-left="0.011cm" fo:padding-right="0.011cm" fo:padding-top="0cm" fo:padding-bottom="0cm" fo:border="none"/>
    </style:style>
    <style:style style:name="Tabelle6.308" style:family="table-row">
      <style:table-row-properties fo:keep-together="always" style:use-optimal-row-height="false"/>
    </style:style>
    <style:style style:name="Tabelle6.A3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09" style:family="table-row">
      <style:table-row-properties fo:keep-together="always" style:use-optimal-row-height="false"/>
    </style:style>
    <style:style style:name="Tabelle6.A3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9" style:family="table-cell">
      <style:table-cell-properties fo:padding-left="0.011cm" fo:padding-right="0.011cm" fo:padding-top="0cm" fo:padding-bottom="0cm" fo:border="none"/>
    </style:style>
    <style:style style:name="Tabelle6.310" style:family="table-row">
      <style:table-row-properties fo:keep-together="always" style:use-optimal-row-height="false"/>
    </style:style>
    <style:style style:name="Tabelle6.A3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0" style:family="table-cell">
      <style:table-cell-properties fo:padding-left="0.011cm" fo:padding-right="0.011cm" fo:padding-top="0cm" fo:padding-bottom="0cm" fo:border="none"/>
    </style:style>
    <style:style style:name="Tabelle6.311" style:family="table-row">
      <style:table-row-properties fo:keep-together="always" style:use-optimal-row-height="false"/>
    </style:style>
    <style:style style:name="Tabelle6.A3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1" style:family="table-cell">
      <style:table-cell-properties fo:padding-left="0.011cm" fo:padding-right="0.011cm" fo:padding-top="0cm" fo:padding-bottom="0cm" fo:border="none"/>
    </style:style>
    <style:style style:name="Tabelle6.312" style:family="table-row">
      <style:table-row-properties fo:keep-together="always" style:use-optimal-row-height="false"/>
    </style:style>
    <style:style style:name="Tabelle6.A3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2" style:family="table-cell">
      <style:table-cell-properties fo:padding-left="0.011cm" fo:padding-right="0.011cm" fo:padding-top="0cm" fo:padding-bottom="0cm" fo:border="none"/>
    </style:style>
    <style:style style:name="Tabelle6.313" style:family="table-row">
      <style:table-row-properties fo:keep-together="always" style:use-optimal-row-height="false"/>
    </style:style>
    <style:style style:name="Tabelle6.A3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3" style:family="table-cell">
      <style:table-cell-properties fo:padding-left="0.011cm" fo:padding-right="0.011cm" fo:padding-top="0cm" fo:padding-bottom="0cm" fo:border="none"/>
    </style:style>
    <style:style style:name="Tabelle6.314" style:family="table-row">
      <style:table-row-properties fo:keep-together="always" style:use-optimal-row-height="false"/>
    </style:style>
    <style:style style:name="Tabelle6.A3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4" style:family="table-cell">
      <style:table-cell-properties fo:padding-left="0.011cm" fo:padding-right="0.011cm" fo:padding-top="0cm" fo:padding-bottom="0cm" fo:border="none"/>
    </style:style>
    <style:style style:name="Tabelle6.315" style:family="table-row">
      <style:table-row-properties fo:keep-together="always" style:use-optimal-row-height="false"/>
    </style:style>
    <style:style style:name="Tabelle6.A3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5" style:family="table-cell">
      <style:table-cell-properties fo:padding-left="0.011cm" fo:padding-right="0.011cm" fo:padding-top="0cm" fo:padding-bottom="0cm" fo:border="none"/>
    </style:style>
    <style:style style:name="Tabelle6.316" style:family="table-row">
      <style:table-row-properties fo:keep-together="always" style:use-optimal-row-height="false"/>
    </style:style>
    <style:style style:name="Tabelle6.A3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6" style:family="table-cell">
      <style:table-cell-properties fo:padding-left="0.011cm" fo:padding-right="0.011cm" fo:padding-top="0cm" fo:padding-bottom="0cm" fo:border="none"/>
    </style:style>
    <style:style style:name="Tabelle6.317" style:family="table-row">
      <style:table-row-properties fo:keep-together="always" style:use-optimal-row-height="false"/>
    </style:style>
    <style:style style:name="Tabelle6.A3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7" style:family="table-cell">
      <style:table-cell-properties fo:padding-left="0.011cm" fo:padding-right="0.011cm" fo:padding-top="0cm" fo:padding-bottom="0cm" fo:border="none"/>
    </style:style>
    <style:style style:name="Tabelle6.318" style:family="table-row">
      <style:table-row-properties fo:keep-together="always" style:use-optimal-row-height="false"/>
    </style:style>
    <style:style style:name="Tabelle6.A3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8" style:family="table-cell">
      <style:table-cell-properties fo:padding-left="0.011cm" fo:padding-right="0.011cm" fo:padding-top="0cm" fo:padding-bottom="0cm" fo:border="none"/>
    </style:style>
    <style:style style:name="Tabelle6.319" style:family="table-row">
      <style:table-row-properties fo:keep-together="always" style:use-optimal-row-height="false"/>
    </style:style>
    <style:style style:name="Tabelle6.A3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9" style:family="table-cell">
      <style:table-cell-properties fo:padding-left="0.011cm" fo:padding-right="0.011cm" fo:padding-top="0cm" fo:padding-bottom="0cm" fo:border="none"/>
    </style:style>
    <style:style style:name="Tabelle6.320" style:family="table-row">
      <style:table-row-properties fo:keep-together="always" style:use-optimal-row-height="false"/>
    </style:style>
    <style:style style:name="Tabelle6.A3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0" style:family="table-cell">
      <style:table-cell-properties fo:padding-left="0.011cm" fo:padding-right="0.011cm" fo:padding-top="0cm" fo:padding-bottom="0cm" fo:border="none"/>
    </style:style>
    <style:style style:name="Tabelle6.321" style:family="table-row">
      <style:table-row-properties fo:keep-together="always" style:use-optimal-row-height="false"/>
    </style:style>
    <style:style style:name="Tabelle6.A3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1" style:family="table-cell">
      <style:table-cell-properties fo:padding-left="0.011cm" fo:padding-right="0.011cm" fo:padding-top="0cm" fo:padding-bottom="0cm" fo:border="none"/>
    </style:style>
    <style:style style:name="Tabelle6.322" style:family="table-row">
      <style:table-row-properties fo:keep-together="always" style:use-optimal-row-height="false"/>
    </style:style>
    <style:style style:name="Tabelle6.A3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2" style:family="table-cell">
      <style:table-cell-properties fo:padding-left="0.011cm" fo:padding-right="0.011cm" fo:padding-top="0cm" fo:padding-bottom="0cm" fo:border="none"/>
    </style:style>
    <style:style style:name="Tabelle6.323" style:family="table-row">
      <style:table-row-properties fo:keep-together="always" style:use-optimal-row-height="false"/>
    </style:style>
    <style:style style:name="Tabelle6.A3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3" style:family="table-cell">
      <style:table-cell-properties fo:padding-left="0.011cm" fo:padding-right="0.011cm" fo:padding-top="0cm" fo:padding-bottom="0cm" fo:border="none"/>
    </style:style>
    <style:style style:name="Tabelle6.324" style:family="table-row">
      <style:table-row-properties fo:keep-together="always" style:use-optimal-row-height="false"/>
    </style:style>
    <style:style style:name="Tabelle6.A3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4" style:family="table-cell">
      <style:table-cell-properties fo:padding-left="0.011cm" fo:padding-right="0.011cm" fo:padding-top="0cm" fo:padding-bottom="0cm" fo:border="none"/>
    </style:style>
    <style:style style:name="Tabelle6.325" style:family="table-row">
      <style:table-row-properties fo:keep-together="always" style:use-optimal-row-height="false"/>
    </style:style>
    <style:style style:name="Tabelle6.A3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5" style:family="table-cell">
      <style:table-cell-properties fo:padding-left="0.011cm" fo:padding-right="0.011cm" fo:padding-top="0cm" fo:padding-bottom="0cm" fo:border="none"/>
    </style:style>
    <style:style style:name="Tabelle6.326" style:family="table-row">
      <style:table-row-properties fo:keep-together="always" style:use-optimal-row-height="false"/>
    </style:style>
    <style:style style:name="Tabelle6.A3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6" style:family="table-cell">
      <style:table-cell-properties fo:padding-left="0.011cm" fo:padding-right="0.011cm" fo:padding-top="0cm" fo:padding-bottom="0cm" fo:border="none"/>
    </style:style>
    <style:style style:name="Tabelle6.327" style:family="table-row">
      <style:table-row-properties fo:keep-together="always" style:use-optimal-row-height="false"/>
    </style:style>
    <style:style style:name="Tabelle6.A3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7" style:family="table-cell">
      <style:table-cell-properties fo:padding-left="0.011cm" fo:padding-right="0.011cm" fo:padding-top="0cm" fo:padding-bottom="0cm" fo:border="none"/>
    </style:style>
    <style:style style:name="Tabelle6.328" style:family="table-row">
      <style:table-row-properties fo:keep-together="always" style:use-optimal-row-height="false"/>
    </style:style>
    <style:style style:name="Tabelle6.A3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8" style:family="table-cell">
      <style:table-cell-properties fo:padding-left="0.011cm" fo:padding-right="0.011cm" fo:padding-top="0cm" fo:padding-bottom="0cm" fo:border="none"/>
    </style:style>
    <style:style style:name="Tabelle6.329" style:family="table-row">
      <style:table-row-properties fo:keep-together="always" style:use-optimal-row-height="false"/>
    </style:style>
    <style:style style:name="Tabelle6.A3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9" style:family="table-cell">
      <style:table-cell-properties fo:padding-left="0.011cm" fo:padding-right="0.011cm" fo:padding-top="0cm" fo:padding-bottom="0cm" fo:border="none"/>
    </style:style>
    <style:style style:name="Tabelle6.330" style:family="table-row">
      <style:table-row-properties fo:keep-together="always" style:use-optimal-row-height="false"/>
    </style:style>
    <style:style style:name="Tabelle6.A3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0" style:family="table-cell">
      <style:table-cell-properties fo:padding-left="0.011cm" fo:padding-right="0.011cm" fo:padding-top="0cm" fo:padding-bottom="0cm" fo:border="none"/>
    </style:style>
    <style:style style:name="Tabelle6.331" style:family="table-row">
      <style:table-row-properties fo:keep-together="always" style:use-optimal-row-height="false"/>
    </style:style>
    <style:style style:name="Tabelle6.A3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1" style:family="table-cell">
      <style:table-cell-properties fo:padding-left="0.011cm" fo:padding-right="0.011cm" fo:padding-top="0cm" fo:padding-bottom="0cm" fo:border="none"/>
    </style:style>
    <style:style style:name="Tabelle6.332" style:family="table-row">
      <style:table-row-properties fo:keep-together="always" style:use-optimal-row-height="false"/>
    </style:style>
    <style:style style:name="Tabelle6.A3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2" style:family="table-cell">
      <style:table-cell-properties fo:padding-left="0.011cm" fo:padding-right="0.011cm" fo:padding-top="0cm" fo:padding-bottom="0cm" fo:border="none"/>
    </style:style>
    <style:style style:name="Tabelle6.333" style:family="table-row">
      <style:table-row-properties fo:keep-together="always" style:use-optimal-row-height="false"/>
    </style:style>
    <style:style style:name="Tabelle6.A3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3" style:family="table-cell">
      <style:table-cell-properties fo:padding-left="0.011cm" fo:padding-right="0.011cm" fo:padding-top="0cm" fo:padding-bottom="0cm" fo:border="none"/>
    </style:style>
    <style:style style:name="Tabelle6.334" style:family="table-row">
      <style:table-row-properties fo:keep-together="always" style:use-optimal-row-height="false"/>
    </style:style>
    <style:style style:name="Tabelle6.A3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4" style:family="table-cell">
      <style:table-cell-properties fo:padding-left="0.011cm" fo:padding-right="0.011cm" fo:padding-top="0cm" fo:padding-bottom="0cm" fo:border="none"/>
    </style:style>
    <style:style style:name="Tabelle6.335" style:family="table-row">
      <style:table-row-properties fo:keep-together="always" style:use-optimal-row-height="false"/>
    </style:style>
    <style:style style:name="Tabelle6.A3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5" style:family="table-cell">
      <style:table-cell-properties fo:padding-left="0.011cm" fo:padding-right="0.011cm" fo:padding-top="0cm" fo:padding-bottom="0cm" fo:border="none"/>
    </style:style>
    <style:style style:name="Tabelle6.336" style:family="table-row">
      <style:table-row-properties fo:keep-together="always" style:use-optimal-row-height="false"/>
    </style:style>
    <style:style style:name="Tabelle6.A3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6" style:family="table-cell">
      <style:table-cell-properties fo:padding-left="0.011cm" fo:padding-right="0.011cm" fo:padding-top="0cm" fo:padding-bottom="0cm" fo:border="none"/>
    </style:style>
    <style:style style:name="Tabelle6.337" style:family="table-row">
      <style:table-row-properties fo:keep-together="always" style:use-optimal-row-height="false"/>
    </style:style>
    <style:style style:name="Tabelle6.A3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38" style:family="table-row">
      <style:table-row-properties fo:keep-together="always" style:use-optimal-row-height="false"/>
    </style:style>
    <style:style style:name="Tabelle6.A3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8" style:family="table-cell">
      <style:table-cell-properties fo:padding-left="0.011cm" fo:padding-right="0.011cm" fo:padding-top="0cm" fo:padding-bottom="0cm" fo:border="none"/>
    </style:style>
    <style:style style:name="Tabelle6.339" style:family="table-row">
      <style:table-row-properties fo:keep-together="always" style:use-optimal-row-height="false"/>
    </style:style>
    <style:style style:name="Tabelle6.A3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9" style:family="table-cell">
      <style:table-cell-properties fo:padding-left="0.011cm" fo:padding-right="0.011cm" fo:padding-top="0cm" fo:padding-bottom="0cm" fo:border="none"/>
    </style:style>
    <style:style style:name="Tabelle6.340" style:family="table-row">
      <style:table-row-properties fo:keep-together="always" style:use-optimal-row-height="false"/>
    </style:style>
    <style:style style:name="Tabelle6.A3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0" style:family="table-cell">
      <style:table-cell-properties fo:padding-left="0.011cm" fo:padding-right="0.011cm" fo:padding-top="0cm" fo:padding-bottom="0cm" fo:border="none"/>
    </style:style>
    <style:style style:name="Tabelle6.341" style:family="table-row">
      <style:table-row-properties fo:keep-together="always" style:use-optimal-row-height="false"/>
    </style:style>
    <style:style style:name="Tabelle6.A3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1" style:family="table-cell">
      <style:table-cell-properties fo:padding-left="0.011cm" fo:padding-right="0.011cm" fo:padding-top="0cm" fo:padding-bottom="0cm" fo:border="none"/>
    </style:style>
    <style:style style:name="Tabelle6.342" style:family="table-row">
      <style:table-row-properties fo:keep-together="always" style:use-optimal-row-height="false"/>
    </style:style>
    <style:style style:name="Tabelle6.A3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2" style:family="table-cell">
      <style:table-cell-properties fo:padding-left="0.011cm" fo:padding-right="0.011cm" fo:padding-top="0cm" fo:padding-bottom="0cm" fo:border="none"/>
    </style:style>
    <style:style style:name="Tabelle6.343" style:family="table-row">
      <style:table-row-properties fo:keep-together="always" style:use-optimal-row-height="false"/>
    </style:style>
    <style:style style:name="Tabelle6.A3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3" style:family="table-cell">
      <style:table-cell-properties fo:padding-left="0.011cm" fo:padding-right="0.011cm" fo:padding-top="0cm" fo:padding-bottom="0cm" fo:border="none"/>
    </style:style>
    <style:style style:name="Tabelle6.344" style:family="table-row">
      <style:table-row-properties fo:keep-together="always" style:use-optimal-row-height="false"/>
    </style:style>
    <style:style style:name="Tabelle6.A3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4" style:family="table-cell">
      <style:table-cell-properties fo:padding-left="0.011cm" fo:padding-right="0.011cm" fo:padding-top="0cm" fo:padding-bottom="0cm" fo:border="none"/>
    </style:style>
    <style:style style:name="Tabelle6.345" style:family="table-row">
      <style:table-row-properties fo:keep-together="always" style:use-optimal-row-height="false"/>
    </style:style>
    <style:style style:name="Tabelle6.A3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5" style:family="table-cell">
      <style:table-cell-properties fo:padding-left="0.011cm" fo:padding-right="0.011cm" fo:padding-top="0cm" fo:padding-bottom="0cm" fo:border="none"/>
    </style:style>
    <style:style style:name="Tabelle6.346" style:family="table-row">
      <style:table-row-properties fo:keep-together="always" style:use-optimal-row-height="false"/>
    </style:style>
    <style:style style:name="Tabelle6.A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6" style:family="table-cell">
      <style:table-cell-properties fo:padding-left="0.011cm" fo:padding-right="0.011cm" fo:padding-top="0cm" fo:padding-bottom="0cm" fo:border="none"/>
    </style:style>
    <style:style style:name="Tabelle6.347" style:family="table-row">
      <style:table-row-properties fo:keep-together="always" style:use-optimal-row-height="false"/>
    </style:style>
    <style:style style:name="Tabelle6.A3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7" style:family="table-cell">
      <style:table-cell-properties fo:padding-left="0.011cm" fo:padding-right="0.011cm" fo:padding-top="0cm" fo:padding-bottom="0cm" fo:border="none"/>
    </style:style>
    <style:style style:name="Tabelle6.348" style:family="table-row">
      <style:table-row-properties fo:keep-together="always" style:use-optimal-row-height="false"/>
    </style:style>
    <style:style style:name="Tabelle6.A3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8" style:family="table-cell">
      <style:table-cell-properties fo:padding-left="0.011cm" fo:padding-right="0.011cm" fo:padding-top="0cm" fo:padding-bottom="0cm" fo:border="none"/>
    </style:style>
    <style:style style:name="Tabelle6.349" style:family="table-row">
      <style:table-row-properties fo:keep-together="always" style:use-optimal-row-height="false"/>
    </style:style>
    <style:style style:name="Tabelle6.A3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9" style:family="table-cell">
      <style:table-cell-properties fo:padding-left="0.011cm" fo:padding-right="0.011cm" fo:padding-top="0cm" fo:padding-bottom="0cm" fo:border="none"/>
    </style:style>
    <style:style style:name="Tabelle6.350" style:family="table-row">
      <style:table-row-properties fo:keep-together="always" style:use-optimal-row-height="false"/>
    </style:style>
    <style:style style:name="Tabelle6.A3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0" style:family="table-cell">
      <style:table-cell-properties fo:padding-left="0.011cm" fo:padding-right="0.011cm" fo:padding-top="0cm" fo:padding-bottom="0cm" fo:border="none"/>
    </style:style>
    <style:style style:name="Tabelle6.351" style:family="table-row">
      <style:table-row-properties fo:keep-together="always" style:use-optimal-row-height="false"/>
    </style:style>
    <style:style style:name="Tabelle6.A3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1" style:family="table-cell">
      <style:table-cell-properties fo:padding-left="0.011cm" fo:padding-right="0.011cm" fo:padding-top="0cm" fo:padding-bottom="0cm" fo:border="none"/>
    </style:style>
    <style:style style:name="Tabelle6.352" style:family="table-row">
      <style:table-row-properties fo:keep-together="always" style:use-optimal-row-height="false"/>
    </style:style>
    <style:style style:name="Tabelle6.A3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53" style:family="table-row">
      <style:table-row-properties fo:keep-together="always" style:use-optimal-row-height="false"/>
    </style:style>
    <style:style style:name="Tabelle6.A3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3" style:family="table-cell">
      <style:table-cell-properties fo:padding-left="0.011cm" fo:padding-right="0.011cm" fo:padding-top="0cm" fo:padding-bottom="0cm" fo:border="none"/>
    </style:style>
    <style:style style:name="Tabelle6.354" style:family="table-row">
      <style:table-row-properties fo:keep-together="always" style:use-optimal-row-height="false"/>
    </style:style>
    <style:style style:name="Tabelle6.A3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4" style:family="table-cell">
      <style:table-cell-properties fo:padding-left="0.011cm" fo:padding-right="0.011cm" fo:padding-top="0cm" fo:padding-bottom="0cm" fo:border="none"/>
    </style:style>
    <style:style style:name="Tabelle6.355" style:family="table-row">
      <style:table-row-properties fo:keep-together="always" style:use-optimal-row-height="false"/>
    </style:style>
    <style:style style:name="Tabelle6.A3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5" style:family="table-cell">
      <style:table-cell-properties fo:padding-left="0.011cm" fo:padding-right="0.011cm" fo:padding-top="0cm" fo:padding-bottom="0cm" fo:border="none"/>
    </style:style>
    <style:style style:name="Tabelle6.356" style:family="table-row">
      <style:table-row-properties fo:keep-together="always" style:use-optimal-row-height="false"/>
    </style:style>
    <style:style style:name="Tabelle6.A3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6" style:family="table-cell">
      <style:table-cell-properties fo:padding-left="0.011cm" fo:padding-right="0.011cm" fo:padding-top="0cm" fo:padding-bottom="0cm" fo:border="none"/>
    </style:style>
    <style:style style:name="Tabelle6.357" style:family="table-row">
      <style:table-row-properties fo:keep-together="always" style:use-optimal-row-height="false"/>
    </style:style>
    <style:style style:name="Tabelle6.A3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7" style:family="table-cell">
      <style:table-cell-properties fo:padding-left="0.011cm" fo:padding-right="0.011cm" fo:padding-top="0cm" fo:padding-bottom="0cm" fo:border="none"/>
    </style:style>
    <style:style style:name="Tabelle6.358" style:family="table-row">
      <style:table-row-properties fo:keep-together="always" style:use-optimal-row-height="false"/>
    </style:style>
    <style:style style:name="Tabelle6.A3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8" style:family="table-cell">
      <style:table-cell-properties fo:padding-left="0.011cm" fo:padding-right="0.011cm" fo:padding-top="0cm" fo:padding-bottom="0cm" fo:border="none"/>
    </style:style>
    <style:style style:name="Tabelle6.359" style:family="table-row">
      <style:table-row-properties fo:keep-together="always" style:use-optimal-row-height="false"/>
    </style:style>
    <style:style style:name="Tabelle6.A3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9" style:family="table-cell">
      <style:table-cell-properties fo:padding-left="0.011cm" fo:padding-right="0.011cm" fo:padding-top="0cm" fo:padding-bottom="0cm" fo:border="none"/>
    </style:style>
    <style:style style:name="Tabelle6.360" style:family="table-row">
      <style:table-row-properties fo:keep-together="always" style:use-optimal-row-height="false"/>
    </style:style>
    <style:style style:name="Tabelle6.A3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0" style:family="table-cell">
      <style:table-cell-properties fo:padding-left="0.011cm" fo:padding-right="0.011cm" fo:padding-top="0cm" fo:padding-bottom="0cm" fo:border="none"/>
    </style:style>
    <style:style style:name="Tabelle6.361" style:family="table-row">
      <style:table-row-properties fo:keep-together="always" style:use-optimal-row-height="false"/>
    </style:style>
    <style:style style:name="Tabelle6.A3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1" style:family="table-cell">
      <style:table-cell-properties fo:padding-left="0.011cm" fo:padding-right="0.011cm" fo:padding-top="0cm" fo:padding-bottom="0cm" fo:border="none"/>
    </style:style>
    <style:style style:name="Tabelle6.362" style:family="table-row">
      <style:table-row-properties fo:keep-together="always" style:use-optimal-row-height="false"/>
    </style:style>
    <style:style style:name="Tabelle6.A3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2" style:family="table-cell">
      <style:table-cell-properties fo:padding-left="0.011cm" fo:padding-right="0.011cm" fo:padding-top="0cm" fo:padding-bottom="0cm" fo:border="none"/>
    </style:style>
    <style:style style:name="Tabelle6.363" style:family="table-row">
      <style:table-row-properties fo:keep-together="always" style:use-optimal-row-height="false"/>
    </style:style>
    <style:style style:name="Tabelle6.A3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3" style:family="table-cell">
      <style:table-cell-properties fo:padding-left="0.011cm" fo:padding-right="0.011cm" fo:padding-top="0cm" fo:padding-bottom="0cm" fo:border="none"/>
    </style:style>
    <style:style style:name="Tabelle6.364" style:family="table-row">
      <style:table-row-properties fo:keep-together="always" style:use-optimal-row-height="false"/>
    </style:style>
    <style:style style:name="Tabelle6.A3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4" style:family="table-cell">
      <style:table-cell-properties fo:padding-left="0.011cm" fo:padding-right="0.011cm" fo:padding-top="0cm" fo:padding-bottom="0cm" fo:border="none"/>
    </style:style>
    <style:style style:name="Tabelle6.365" style:family="table-row">
      <style:table-row-properties fo:keep-together="always" style:use-optimal-row-height="false"/>
    </style:style>
    <style:style style:name="Tabelle6.A3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5" style:family="table-cell">
      <style:table-cell-properties fo:padding-left="0.011cm" fo:padding-right="0.011cm" fo:padding-top="0cm" fo:padding-bottom="0cm" fo:border="none"/>
    </style:style>
    <style:style style:name="Tabelle6.366" style:family="table-row">
      <style:table-row-properties fo:keep-together="always" style:use-optimal-row-height="false"/>
    </style:style>
    <style:style style:name="Tabelle6.A3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6" style:family="table-cell">
      <style:table-cell-properties fo:padding-left="0.011cm" fo:padding-right="0.011cm" fo:padding-top="0cm" fo:padding-bottom="0cm" fo:border="none"/>
    </style:style>
    <style:style style:name="Tabelle6.367" style:family="table-row">
      <style:table-row-properties fo:keep-together="always" style:use-optimal-row-height="false"/>
    </style:style>
    <style:style style:name="Tabelle6.A3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7" style:family="table-cell">
      <style:table-cell-properties fo:padding-left="0.011cm" fo:padding-right="0.011cm" fo:padding-top="0cm" fo:padding-bottom="0cm" fo:border="none"/>
    </style:style>
    <style:style style:name="Tabelle6.368" style:family="table-row">
      <style:table-row-properties fo:keep-together="always" style:use-optimal-row-height="false"/>
    </style:style>
    <style:style style:name="Tabelle6.A3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8" style:family="table-cell">
      <style:table-cell-properties fo:padding-left="0.011cm" fo:padding-right="0.011cm" fo:padding-top="0cm" fo:padding-bottom="0cm" fo:border="none"/>
    </style:style>
    <style:style style:name="Tabelle6.369" style:family="table-row">
      <style:table-row-properties fo:keep-together="always" style:use-optimal-row-height="false"/>
    </style:style>
    <style:style style:name="Tabelle6.A3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9" style:family="table-cell">
      <style:table-cell-properties fo:padding-left="0.011cm" fo:padding-right="0.011cm" fo:padding-top="0cm" fo:padding-bottom="0cm" fo:border="none"/>
    </style:style>
    <style:style style:name="Tabelle6.370" style:family="table-row">
      <style:table-row-properties fo:keep-together="always" style:use-optimal-row-height="false"/>
    </style:style>
    <style:style style:name="Tabelle6.A3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0" style:family="table-cell">
      <style:table-cell-properties fo:padding-left="0.011cm" fo:padding-right="0.011cm" fo:padding-top="0cm" fo:padding-bottom="0cm" fo:border="none"/>
    </style:style>
    <style:style style:name="Tabelle6.371" style:family="table-row">
      <style:table-row-properties fo:keep-together="always" style:use-optimal-row-height="false"/>
    </style:style>
    <style:style style:name="Tabelle6.A3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1" style:family="table-cell">
      <style:table-cell-properties fo:padding-left="0.011cm" fo:padding-right="0.011cm" fo:padding-top="0cm" fo:padding-bottom="0cm" fo:border="none"/>
    </style:style>
    <style:style style:name="Tabelle6.372" style:family="table-row">
      <style:table-row-properties fo:keep-together="always" style:use-optimal-row-height="false"/>
    </style:style>
    <style:style style:name="Tabelle6.A3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2" style:family="table-cell">
      <style:table-cell-properties fo:padding-left="0.011cm" fo:padding-right="0.011cm" fo:padding-top="0cm" fo:padding-bottom="0cm" fo:border="none"/>
    </style:style>
    <style:style style:name="Tabelle6.373" style:family="table-row">
      <style:table-row-properties fo:keep-together="always" style:use-optimal-row-height="false"/>
    </style:style>
    <style:style style:name="Tabelle6.A3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3" style:family="table-cell">
      <style:table-cell-properties fo:padding-left="0.011cm" fo:padding-right="0.011cm" fo:padding-top="0cm" fo:padding-bottom="0cm" fo:border="none"/>
    </style:style>
    <style:style style:name="Tabelle6.374" style:family="table-row">
      <style:table-row-properties fo:keep-together="always" style:use-optimal-row-height="false"/>
    </style:style>
    <style:style style:name="Tabelle6.A3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4" style:family="table-cell">
      <style:table-cell-properties fo:padding-left="0.011cm" fo:padding-right="0.011cm" fo:padding-top="0cm" fo:padding-bottom="0cm" fo:border="none"/>
    </style:style>
    <style:style style:name="Tabelle6.375" style:family="table-row">
      <style:table-row-properties fo:keep-together="always" style:use-optimal-row-height="false"/>
    </style:style>
    <style:style style:name="Tabelle6.A3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5" style:family="table-cell">
      <style:table-cell-properties fo:padding-left="0.011cm" fo:padding-right="0.011cm" fo:padding-top="0cm" fo:padding-bottom="0cm" fo:border="none"/>
    </style:style>
    <style:style style:name="Tabelle6.376" style:family="table-row">
      <style:table-row-properties fo:keep-together="always" style:use-optimal-row-height="false"/>
    </style:style>
    <style:style style:name="Tabelle6.A3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6" style:family="table-cell">
      <style:table-cell-properties fo:padding-left="0.011cm" fo:padding-right="0.011cm" fo:padding-top="0cm" fo:padding-bottom="0cm" fo:border="none"/>
    </style:style>
    <style:style style:name="Tabelle6.377" style:family="table-row">
      <style:table-row-properties fo:keep-together="always" style:use-optimal-row-height="false"/>
    </style:style>
    <style:style style:name="Tabelle6.A3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7" style:family="table-cell">
      <style:table-cell-properties fo:padding-left="0.011cm" fo:padding-right="0.011cm" fo:padding-top="0cm" fo:padding-bottom="0cm" fo:border="none"/>
    </style:style>
    <style:style style:name="Tabelle6.378" style:family="table-row">
      <style:table-row-properties fo:keep-together="always" style:use-optimal-row-height="false"/>
    </style:style>
    <style:style style:name="Tabelle6.A3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8" style:family="table-cell">
      <style:table-cell-properties fo:padding-left="0.011cm" fo:padding-right="0.011cm" fo:padding-top="0cm" fo:padding-bottom="0cm" fo:border="none"/>
    </style:style>
    <style:style style:name="Tabelle6.379" style:family="table-row">
      <style:table-row-properties fo:keep-together="always" style:use-optimal-row-height="false"/>
    </style:style>
    <style:style style:name="Tabelle6.A3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9" style:family="table-cell">
      <style:table-cell-properties fo:padding-left="0.011cm" fo:padding-right="0.011cm" fo:padding-top="0cm" fo:padding-bottom="0cm" fo:border="none"/>
    </style:style>
    <style:style style:name="Tabelle6.380" style:family="table-row">
      <style:table-row-properties fo:keep-together="always" style:use-optimal-row-height="false"/>
    </style:style>
    <style:style style:name="Tabelle6.A3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0" style:family="table-cell">
      <style:table-cell-properties fo:padding-left="0.011cm" fo:padding-right="0.011cm" fo:padding-top="0cm" fo:padding-bottom="0cm" fo:border="none"/>
    </style:style>
    <style:style style:name="Tabelle6.381" style:family="table-row">
      <style:table-row-properties fo:keep-together="always" style:use-optimal-row-height="false"/>
    </style:style>
    <style:style style:name="Tabelle6.A3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1" style:family="table-cell">
      <style:table-cell-properties fo:padding-left="0.011cm" fo:padding-right="0.011cm" fo:padding-top="0cm" fo:padding-bottom="0cm" fo:border="none"/>
    </style:style>
    <style:style style:name="Tabelle6.382" style:family="table-row">
      <style:table-row-properties fo:keep-together="always" style:use-optimal-row-height="false"/>
    </style:style>
    <style:style style:name="Tabelle6.A3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2" style:family="table-cell">
      <style:table-cell-properties fo:padding-left="0.011cm" fo:padding-right="0.011cm" fo:padding-top="0cm" fo:padding-bottom="0cm" fo:border="none"/>
    </style:style>
    <style:style style:name="Tabelle6.383" style:family="table-row">
      <style:table-row-properties fo:keep-together="always" style:use-optimal-row-height="false"/>
    </style:style>
    <style:style style:name="Tabelle6.A3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3" style:family="table-cell">
      <style:table-cell-properties fo:padding-left="0.011cm" fo:padding-right="0.011cm" fo:padding-top="0cm" fo:padding-bottom="0cm" fo:border="none"/>
    </style:style>
    <style:style style:name="Tabelle6.384" style:family="table-row">
      <style:table-row-properties fo:keep-together="always" style:use-optimal-row-height="false"/>
    </style:style>
    <style:style style:name="Tabelle6.A3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4" style:family="table-cell">
      <style:table-cell-properties fo:padding-left="0.011cm" fo:padding-right="0.011cm" fo:padding-top="0cm" fo:padding-bottom="0cm" fo:border="none"/>
    </style:style>
    <style:style style:name="Tabelle6.385" style:family="table-row">
      <style:table-row-properties fo:keep-together="always" style:use-optimal-row-height="false"/>
    </style:style>
    <style:style style:name="Tabelle6.A3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5" style:family="table-cell">
      <style:table-cell-properties fo:padding-left="0.011cm" fo:padding-right="0.011cm" fo:padding-top="0cm" fo:padding-bottom="0cm" fo:border="none"/>
    </style:style>
    <style:style style:name="Tabelle6.386" style:family="table-row">
      <style:table-row-properties fo:keep-together="always" style:use-optimal-row-height="false"/>
    </style:style>
    <style:style style:name="Tabelle6.A3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6" style:family="table-cell">
      <style:table-cell-properties fo:padding-left="0.011cm" fo:padding-right="0.011cm" fo:padding-top="0cm" fo:padding-bottom="0cm" fo:border="none"/>
    </style:style>
    <style:style style:name="Tabelle6.387" style:family="table-row">
      <style:table-row-properties fo:keep-together="always" style:use-optimal-row-height="false"/>
    </style:style>
    <style:style style:name="Tabelle6.A3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7" style:family="table-cell">
      <style:table-cell-properties fo:padding-left="0.011cm" fo:padding-right="0.011cm" fo:padding-top="0cm" fo:padding-bottom="0cm" fo:border="none"/>
    </style:style>
    <style:style style:name="Tabelle6.388" style:family="table-row">
      <style:table-row-properties fo:keep-together="always" style:use-optimal-row-height="false"/>
    </style:style>
    <style:style style:name="Tabelle6.A3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8" style:family="table-cell">
      <style:table-cell-properties fo:padding-left="0.011cm" fo:padding-right="0.011cm" fo:padding-top="0cm" fo:padding-bottom="0cm" fo:border="none"/>
    </style:style>
    <style:style style:name="Tabelle6.389" style:family="table-row">
      <style:table-row-properties fo:keep-together="always" style:use-optimal-row-height="false"/>
    </style:style>
    <style:style style:name="Tabelle6.A3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9" style:family="table-cell">
      <style:table-cell-properties fo:padding-left="0.011cm" fo:padding-right="0.011cm" fo:padding-top="0cm" fo:padding-bottom="0cm" fo:border="none"/>
    </style:style>
    <style:style style:name="Tabelle6.390" style:family="table-row">
      <style:table-row-properties fo:keep-together="always" style:use-optimal-row-height="false"/>
    </style:style>
    <style:style style:name="Tabelle6.A3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0" style:family="table-cell">
      <style:table-cell-properties fo:padding-left="0.011cm" fo:padding-right="0.011cm" fo:padding-top="0cm" fo:padding-bottom="0cm" fo:border="none"/>
    </style:style>
    <style:style style:name="Tabelle6.391" style:family="table-row">
      <style:table-row-properties fo:keep-together="always" style:use-optimal-row-height="false"/>
    </style:style>
    <style:style style:name="Tabelle6.A3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1" style:family="table-cell">
      <style:table-cell-properties fo:padding-left="0.011cm" fo:padding-right="0.011cm" fo:padding-top="0cm" fo:padding-bottom="0cm" fo:border="none"/>
    </style:style>
    <style:style style:name="Tabelle6.392" style:family="table-row">
      <style:table-row-properties fo:keep-together="always" style:use-optimal-row-height="false"/>
    </style:style>
    <style:style style:name="Tabelle6.A3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2" style:family="table-cell">
      <style:table-cell-properties fo:padding-left="0.011cm" fo:padding-right="0.011cm" fo:padding-top="0cm" fo:padding-bottom="0cm" fo:border="none"/>
    </style:style>
    <style:style style:name="Tabelle6.393" style:family="table-row">
      <style:table-row-properties fo:keep-together="always" style:use-optimal-row-height="false"/>
    </style:style>
    <style:style style:name="Tabelle6.A3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3" style:family="table-cell">
      <style:table-cell-properties fo:padding-left="0.011cm" fo:padding-right="0.011cm" fo:padding-top="0cm" fo:padding-bottom="0cm" fo:border="none"/>
    </style:style>
    <style:style style:name="Tabelle6.394" style:family="table-row">
      <style:table-row-properties fo:keep-together="always" style:use-optimal-row-height="false"/>
    </style:style>
    <style:style style:name="Tabelle6.A3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4" style:family="table-cell">
      <style:table-cell-properties fo:padding-left="0.011cm" fo:padding-right="0.011cm" fo:padding-top="0cm" fo:padding-bottom="0cm" fo:border="none"/>
    </style:style>
    <style:style style:name="Tabelle6.395" style:family="table-row">
      <style:table-row-properties fo:keep-together="always" style:use-optimal-row-height="false"/>
    </style:style>
    <style:style style:name="Tabelle6.A3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5" style:family="table-cell">
      <style:table-cell-properties fo:padding-left="0.011cm" fo:padding-right="0.011cm" fo:padding-top="0cm" fo:padding-bottom="0cm" fo:border="none"/>
    </style:style>
    <style:style style:name="Tabelle6.396" style:family="table-row">
      <style:table-row-properties fo:keep-together="always" style:use-optimal-row-height="false"/>
    </style:style>
    <style:style style:name="Tabelle6.A3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6" style:family="table-cell">
      <style:table-cell-properties fo:padding-left="0.011cm" fo:padding-right="0.011cm" fo:padding-top="0cm" fo:padding-bottom="0cm" fo:border="none"/>
    </style:style>
    <style:style style:name="Tabelle6.397" style:family="table-row">
      <style:table-row-properties fo:keep-together="always" style:use-optimal-row-height="false"/>
    </style:style>
    <style:style style:name="Tabelle6.A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7" style:family="table-cell">
      <style:table-cell-properties fo:padding-left="0.011cm" fo:padding-right="0.011cm" fo:padding-top="0cm" fo:padding-bottom="0cm" fo:border="none"/>
    </style:style>
    <style:style style:name="Tabelle6.398" style:family="table-row">
      <style:table-row-properties fo:keep-together="always" style:use-optimal-row-height="false"/>
    </style:style>
    <style:style style:name="Tabelle6.A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8" style:family="table-cell">
      <style:table-cell-properties fo:padding-left="0.011cm" fo:padding-right="0.011cm" fo:padding-top="0cm" fo:padding-bottom="0cm" fo:border="none"/>
    </style:style>
    <style:style style:name="Tabelle6.399" style:family="table-row">
      <style:table-row-properties fo:keep-together="always" style:use-optimal-row-height="false"/>
    </style:style>
    <style:style style:name="Tabelle6.A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9" style:family="table-cell">
      <style:table-cell-properties fo:padding-left="0.011cm" fo:padding-right="0.011cm" fo:padding-top="0cm" fo:padding-bottom="0cm" fo:border="none"/>
    </style:style>
    <style:style style:name="Tabelle6.400" style:family="table-row">
      <style:table-row-properties fo:keep-together="always" style:use-optimal-row-height="false"/>
    </style:style>
    <style:style style:name="Tabelle6.A4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0" style:family="table-cell">
      <style:table-cell-properties fo:padding-left="0.011cm" fo:padding-right="0.011cm" fo:padding-top="0cm" fo:padding-bottom="0cm" fo:border="none"/>
    </style:style>
    <style:style style:name="Tabelle6.401" style:family="table-row">
      <style:table-row-properties fo:keep-together="always" style:use-optimal-row-height="false"/>
    </style:style>
    <style:style style:name="Tabelle6.A4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1" style:family="table-cell">
      <style:table-cell-properties fo:padding-left="0.011cm" fo:padding-right="0.011cm" fo:padding-top="0cm" fo:padding-bottom="0cm" fo:border="none"/>
    </style:style>
    <style:style style:name="Tabelle6.402" style:family="table-row">
      <style:table-row-properties fo:keep-together="always" style:use-optimal-row-height="false"/>
    </style:style>
    <style:style style:name="Tabelle6.A4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3" style:family="table-row">
      <style:table-row-properties fo:keep-together="always" style:use-optimal-row-height="false"/>
    </style:style>
    <style:style style:name="Tabelle6.A4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4" style:family="table-row">
      <style:table-row-properties fo:keep-together="always" style:use-optimal-row-height="false"/>
    </style:style>
    <style:style style:name="Tabelle6.A4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5" style:family="table-row">
      <style:table-row-properties fo:keep-together="always" style:use-optimal-row-height="false"/>
    </style:style>
    <style:style style:name="Tabelle6.A4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5" style:family="table-cell">
      <style:table-cell-properties fo:padding-left="0.011cm" fo:padding-right="0.011cm" fo:padding-top="0cm" fo:padding-bottom="0cm" fo:border="none"/>
    </style:style>
    <style:style style:name="Tabelle6.406" style:family="table-row">
      <style:table-row-properties fo:keep-together="always" style:use-optimal-row-height="false"/>
    </style:style>
    <style:style style:name="Tabelle6.A4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6" style:family="table-cell">
      <style:table-cell-properties fo:padding-left="0.011cm" fo:padding-right="0.011cm" fo:padding-top="0cm" fo:padding-bottom="0cm" fo:border="none"/>
    </style:style>
    <style:style style:name="Tabelle6.407" style:family="table-row">
      <style:table-row-properties fo:keep-together="always" style:use-optimal-row-height="false"/>
    </style:style>
    <style:style style:name="Tabelle6.A4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8" style:family="table-row">
      <style:table-row-properties fo:keep-together="always" style:use-optimal-row-height="false"/>
    </style:style>
    <style:style style:name="Tabelle6.A4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8" style:family="table-cell">
      <style:table-cell-properties fo:padding-left="0.011cm" fo:padding-right="0.011cm" fo:padding-top="0cm" fo:padding-bottom="0cm" fo:border="none"/>
    </style:style>
    <style:style style:name="Tabelle6.409" style:family="table-row">
      <style:table-row-properties fo:keep-together="always" style:use-optimal-row-height="false"/>
    </style:style>
    <style:style style:name="Tabelle6.A4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9" style:family="table-cell">
      <style:table-cell-properties fo:padding-left="0.011cm" fo:padding-right="0.011cm" fo:padding-top="0cm" fo:padding-bottom="0cm" fo:border="none"/>
    </style:style>
    <style:style style:name="Tabelle6.410" style:family="table-row">
      <style:table-row-properties fo:keep-together="always" style:use-optimal-row-height="false"/>
    </style:style>
    <style:style style:name="Tabelle6.A4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0" style:family="table-cell">
      <style:table-cell-properties fo:padding-left="0.011cm" fo:padding-right="0.011cm" fo:padding-top="0cm" fo:padding-bottom="0cm" fo:border="none"/>
    </style:style>
    <style:style style:name="Tabelle6.411" style:family="table-row">
      <style:table-row-properties fo:keep-together="always" style:use-optimal-row-height="false"/>
    </style:style>
    <style:style style:name="Tabelle6.A4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2" style:family="table-row">
      <style:table-row-properties fo:keep-together="always" style:use-optimal-row-height="false"/>
    </style:style>
    <style:style style:name="Tabelle6.A4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3" style:family="table-row">
      <style:table-row-properties fo:keep-together="always" style:use-optimal-row-height="false"/>
    </style:style>
    <style:style style:name="Tabelle6.A4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4" style:family="table-row">
      <style:table-row-properties fo:keep-together="always" style:use-optimal-row-height="false"/>
    </style:style>
    <style:style style:name="Tabelle6.A4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4" style:family="table-cell">
      <style:table-cell-properties fo:padding-left="0.011cm" fo:padding-right="0.011cm" fo:padding-top="0cm" fo:padding-bottom="0cm" fo:border="none"/>
    </style:style>
    <style:style style:name="Tabelle6.415" style:family="table-row">
      <style:table-row-properties fo:keep-together="always" style:use-optimal-row-height="false"/>
    </style:style>
    <style:style style:name="Tabelle6.A4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5" style:family="table-cell">
      <style:table-cell-properties fo:padding-left="0.011cm" fo:padding-right="0.011cm" fo:padding-top="0cm" fo:padding-bottom="0cm" fo:border="none"/>
    </style:style>
    <style:style style:name="Tabelle6.416" style:family="table-row">
      <style:table-row-properties fo:keep-together="always" style:use-optimal-row-height="false"/>
    </style:style>
    <style:style style:name="Tabelle6.A4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7" style:family="table-row">
      <style:table-row-properties fo:keep-together="always" style:use-optimal-row-height="false"/>
    </style:style>
    <style:style style:name="Tabelle6.A4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7" style:family="table-cell">
      <style:table-cell-properties fo:padding-left="0.011cm" fo:padding-right="0.011cm" fo:padding-top="0cm" fo:padding-bottom="0cm" fo:border="none"/>
    </style:style>
    <style:style style:name="Tabelle6.418" style:family="table-row">
      <style:table-row-properties fo:keep-together="always" style:use-optimal-row-height="false"/>
    </style:style>
    <style:style style:name="Tabelle6.A4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8" style:family="table-cell">
      <style:table-cell-properties fo:padding-left="0.011cm" fo:padding-right="0.011cm" fo:padding-top="0cm" fo:padding-bottom="0cm" fo:border="none"/>
    </style:style>
    <style:style style:name="Tabelle6.419" style:family="table-row">
      <style:table-row-properties fo:keep-together="always" style:use-optimal-row-height="false"/>
    </style:style>
    <style:style style:name="Tabelle6.A4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20" style:family="table-row">
      <style:table-row-properties fo:keep-together="always" style:use-optimal-row-height="false"/>
    </style:style>
    <style:style style:name="Tabelle6.A4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21" style:family="table-row">
      <style:table-row-properties fo:keep-together="always" style:use-optimal-row-height="false"/>
    </style:style>
    <style:style style:name="Tabelle6.A421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6.B421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6.D421" style:family="table-cell">
      <style:table-cell-properties fo:padding-left="0.125cm" fo:padding-right="0.125cm" fo:padding-top="0cm" fo:padding-bottom="0cm" fo:border-left="0.5pt solid #000000" fo:border-right="0.75pt solid #000000" fo:border-top="none" fo:border-bottom="0.5pt solid #000000"/>
    </style:style>
    <style:style style:name="Tabelle6.E42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F42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G42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H42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I421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7" style:family="table">
      <style:table-properties style:width="18.389cm" fo:margin-left="0.125cm" table:align="left"/>
    </style:style>
    <style:style style:name="Tabelle7.A" style:family="table-column">
      <style:table-column-properties style:column-width="0.605cm"/>
    </style:style>
    <style:style style:name="Tabelle7.B" style:family="table-column">
      <style:table-column-properties style:column-width="2.097cm"/>
    </style:style>
    <style:style style:name="Tabelle7.C" style:family="table-column">
      <style:table-column-properties style:column-width="7.389cm"/>
    </style:style>
    <style:style style:name="Tabelle7.D" style:family="table-column">
      <style:table-column-properties style:column-width="1.702cm"/>
    </style:style>
    <style:style style:name="Tabelle7.E" style:family="table-column">
      <style:table-column-properties style:column-width="1.304cm"/>
    </style:style>
    <style:style style:name="Tabelle7.G" style:family="table-column">
      <style:table-column-properties style:column-width="1.305cm"/>
    </style:style>
    <style:style style:name="Tabelle7.I" style:family="table-column">
      <style:table-column-properties style:column-width="1.379cm"/>
    </style:style>
    <style:style style:name="Tabelle7.1" style:family="table-row">
      <style:table-row-properties style:min-row-height="0.66cm" fo:keep-together="always" style:use-optimal-row-height="false"/>
    </style:style>
    <style:style style:name="Tabelle7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7.D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7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G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H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I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7.2" style:family="table-row">
      <style:table-row-properties fo:keep-together="always" style:use-optimal-row-height="false"/>
    </style:style>
    <style:style style:name="Tabelle7.D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7.E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F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G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H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I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7.3" style:family="table-row">
      <style:table-row-properties fo:keep-together="always" style:use-optimal-row-height="false"/>
    </style:style>
    <style:style style:name="Tabelle7.A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D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none"/>
    </style:style>
    <style:style style:name="Tabelle7.E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none"/>
    </style:style>
    <style:style style:name="Tabelle7.I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none"/>
    </style:style>
    <style:style style:name="Tabelle7.4" style:family="table-row">
      <style:table-row-properties fo:keep-together="always" style:use-optimal-row-height="false"/>
    </style:style>
    <style:style style:name="Tabelle7.A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" style:family="table-cell">
      <style:table-cell-properties fo:padding-left="0.011cm" fo:padding-right="0.011cm" fo:padding-top="0cm" fo:padding-bottom="0cm" fo:border="none"/>
    </style:style>
    <style:style style:name="Tabelle7.5" style:family="table-row">
      <style:table-row-properties fo:keep-together="always" style:use-optimal-row-height="false"/>
    </style:style>
    <style:style style:name="Tabelle7.A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" style:family="table-cell">
      <style:table-cell-properties fo:padding-left="0.011cm" fo:padding-right="0.011cm" fo:padding-top="0cm" fo:padding-bottom="0cm" fo:border="none"/>
    </style:style>
    <style:style style:name="Tabelle7.6" style:family="table-row">
      <style:table-row-properties fo:keep-together="always" style:use-optimal-row-height="false"/>
    </style:style>
    <style:style style:name="Tabelle7.A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" style:family="table-cell">
      <style:table-cell-properties fo:padding-left="0.011cm" fo:padding-right="0.011cm" fo:padding-top="0cm" fo:padding-bottom="0cm" fo:border="none"/>
    </style:style>
    <style:style style:name="Tabelle7.7" style:family="table-row">
      <style:table-row-properties fo:keep-together="always" style:use-optimal-row-height="false"/>
    </style:style>
    <style:style style:name="Tabelle7.A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" style:family="table-cell">
      <style:table-cell-properties fo:padding-left="0.011cm" fo:padding-right="0.011cm" fo:padding-top="0cm" fo:padding-bottom="0cm" fo:border="none"/>
    </style:style>
    <style:style style:name="Tabelle7.8" style:family="table-row">
      <style:table-row-properties fo:keep-together="always" style:use-optimal-row-height="false"/>
    </style:style>
    <style:style style:name="Tabelle7.A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" style:family="table-cell">
      <style:table-cell-properties fo:padding-left="0.011cm" fo:padding-right="0.011cm" fo:padding-top="0cm" fo:padding-bottom="0cm" fo:border="none"/>
    </style:style>
    <style:style style:name="Tabelle7.9" style:family="table-row">
      <style:table-row-properties fo:keep-together="always" style:use-optimal-row-height="false"/>
    </style:style>
    <style:style style:name="Tabelle7.A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" style:family="table-cell">
      <style:table-cell-properties fo:padding-left="0.011cm" fo:padding-right="0.011cm" fo:padding-top="0cm" fo:padding-bottom="0cm" fo:border="none"/>
    </style:style>
    <style:style style:name="Tabelle7.10" style:family="table-row">
      <style:table-row-properties fo:keep-together="always" style:use-optimal-row-height="false"/>
    </style:style>
    <style:style style:name="Tabelle7.A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" style:family="table-cell">
      <style:table-cell-properties fo:padding-left="0.011cm" fo:padding-right="0.011cm" fo:padding-top="0cm" fo:padding-bottom="0cm" fo:border="none"/>
    </style:style>
    <style:style style:name="Tabelle7.11" style:family="table-row">
      <style:table-row-properties fo:keep-together="always" style:use-optimal-row-height="false"/>
    </style:style>
    <style:style style:name="Tabelle7.A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" style:family="table-cell">
      <style:table-cell-properties fo:padding-left="0.011cm" fo:padding-right="0.011cm" fo:padding-top="0cm" fo:padding-bottom="0cm" fo:border="none"/>
    </style:style>
    <style:style style:name="Tabelle7.12" style:family="table-row">
      <style:table-row-properties fo:keep-together="always" style:use-optimal-row-height="false"/>
    </style:style>
    <style:style style:name="Tabelle7.A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" style:family="table-cell">
      <style:table-cell-properties fo:padding-left="0.011cm" fo:padding-right="0.011cm" fo:padding-top="0cm" fo:padding-bottom="0cm" fo:border="none"/>
    </style:style>
    <style:style style:name="Tabelle7.13" style:family="table-row">
      <style:table-row-properties fo:keep-together="always" style:use-optimal-row-height="false"/>
    </style:style>
    <style:style style:name="Tabelle7.A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14" style:family="table-row">
      <style:table-row-properties fo:keep-together="always" style:use-optimal-row-height="false"/>
    </style:style>
    <style:style style:name="Tabelle7.A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" style:family="table-cell">
      <style:table-cell-properties fo:padding-left="0.011cm" fo:padding-right="0.011cm" fo:padding-top="0cm" fo:padding-bottom="0cm" fo:border="none"/>
    </style:style>
    <style:style style:name="Tabelle7.15" style:family="table-row">
      <style:table-row-properties fo:keep-together="always" style:use-optimal-row-height="false"/>
    </style:style>
    <style:style style:name="Tabelle7.A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" style:family="table-cell">
      <style:table-cell-properties fo:padding-left="0.011cm" fo:padding-right="0.011cm" fo:padding-top="0cm" fo:padding-bottom="0cm" fo:border="none"/>
    </style:style>
    <style:style style:name="Tabelle7.16" style:family="table-row">
      <style:table-row-properties fo:keep-together="always" style:use-optimal-row-height="false"/>
    </style:style>
    <style:style style:name="Tabelle7.A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" style:family="table-cell">
      <style:table-cell-properties fo:padding-left="0.011cm" fo:padding-right="0.011cm" fo:padding-top="0cm" fo:padding-bottom="0cm" fo:border="none"/>
    </style:style>
    <style:style style:name="Tabelle7.17" style:family="table-row">
      <style:table-row-properties fo:keep-together="always" style:use-optimal-row-height="false"/>
    </style:style>
    <style:style style:name="Tabelle7.A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" style:family="table-cell">
      <style:table-cell-properties fo:padding-left="0.011cm" fo:padding-right="0.011cm" fo:padding-top="0cm" fo:padding-bottom="0cm" fo:border="none"/>
    </style:style>
    <style:style style:name="Tabelle7.18" style:family="table-row">
      <style:table-row-properties fo:keep-together="always" style:use-optimal-row-height="false"/>
    </style:style>
    <style:style style:name="Tabelle7.A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" style:family="table-cell">
      <style:table-cell-properties fo:padding-left="0.011cm" fo:padding-right="0.011cm" fo:padding-top="0cm" fo:padding-bottom="0cm" fo:border="none"/>
    </style:style>
    <style:style style:name="Tabelle7.19" style:family="table-row">
      <style:table-row-properties fo:keep-together="always" style:use-optimal-row-height="false"/>
    </style:style>
    <style:style style:name="Tabelle7.A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" style:family="table-cell">
      <style:table-cell-properties fo:padding-left="0.011cm" fo:padding-right="0.011cm" fo:padding-top="0cm" fo:padding-bottom="0cm" fo:border="none"/>
    </style:style>
    <style:style style:name="Tabelle7.20" style:family="table-row">
      <style:table-row-properties fo:keep-together="always" style:use-optimal-row-height="false"/>
    </style:style>
    <style:style style:name="Tabelle7.A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" style:family="table-cell">
      <style:table-cell-properties fo:padding-left="0.011cm" fo:padding-right="0.011cm" fo:padding-top="0cm" fo:padding-bottom="0cm" fo:border="none"/>
    </style:style>
    <style:style style:name="Tabelle7.21" style:family="table-row">
      <style:table-row-properties fo:keep-together="always" style:use-optimal-row-height="false"/>
    </style:style>
    <style:style style:name="Tabelle7.A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" style:family="table-cell">
      <style:table-cell-properties fo:padding-left="0.011cm" fo:padding-right="0.011cm" fo:padding-top="0cm" fo:padding-bottom="0cm" fo:border="none"/>
    </style:style>
    <style:style style:name="Tabelle7.22" style:family="table-row">
      <style:table-row-properties fo:keep-together="always" style:use-optimal-row-height="false"/>
    </style:style>
    <style:style style:name="Tabelle7.A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" style:family="table-cell">
      <style:table-cell-properties fo:padding-left="0.011cm" fo:padding-right="0.011cm" fo:padding-top="0cm" fo:padding-bottom="0cm" fo:border="none"/>
    </style:style>
    <style:style style:name="Tabelle7.23" style:family="table-row">
      <style:table-row-properties fo:keep-together="always" style:use-optimal-row-height="false"/>
    </style:style>
    <style:style style:name="Tabelle7.A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" style:family="table-cell">
      <style:table-cell-properties fo:padding-left="0.011cm" fo:padding-right="0.011cm" fo:padding-top="0cm" fo:padding-bottom="0cm" fo:border="none"/>
    </style:style>
    <style:style style:name="Tabelle7.24" style:family="table-row">
      <style:table-row-properties fo:keep-together="always" style:use-optimal-row-height="false"/>
    </style:style>
    <style:style style:name="Tabelle7.A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" style:family="table-cell">
      <style:table-cell-properties fo:padding-left="0.011cm" fo:padding-right="0.011cm" fo:padding-top="0cm" fo:padding-bottom="0cm" fo:border="none"/>
    </style:style>
    <style:style style:name="Tabelle7.25" style:family="table-row">
      <style:table-row-properties fo:keep-together="always" style:use-optimal-row-height="false"/>
    </style:style>
    <style:style style:name="Tabelle7.A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" style:family="table-cell">
      <style:table-cell-properties fo:padding-left="0.011cm" fo:padding-right="0.011cm" fo:padding-top="0cm" fo:padding-bottom="0cm" fo:border="none"/>
    </style:style>
    <style:style style:name="Tabelle7.26" style:family="table-row">
      <style:table-row-properties fo:keep-together="always" style:use-optimal-row-height="false"/>
    </style:style>
    <style:style style:name="Tabelle7.A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" style:family="table-cell">
      <style:table-cell-properties fo:padding-left="0.011cm" fo:padding-right="0.011cm" fo:padding-top="0cm" fo:padding-bottom="0cm" fo:border="none"/>
    </style:style>
    <style:style style:name="Tabelle7.27" style:family="table-row">
      <style:table-row-properties fo:keep-together="always" style:use-optimal-row-height="false"/>
    </style:style>
    <style:style style:name="Tabelle7.A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8" style:family="table-row">
      <style:table-row-properties fo:keep-together="always" style:use-optimal-row-height="false"/>
    </style:style>
    <style:style style:name="Tabelle7.A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9" style:family="table-row">
      <style:table-row-properties fo:keep-together="always" style:use-optimal-row-height="false"/>
    </style:style>
    <style:style style:name="Tabelle7.A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" style:family="table-cell">
      <style:table-cell-properties fo:padding-left="0.011cm" fo:padding-right="0.011cm" fo:padding-top="0cm" fo:padding-bottom="0cm" fo:border="none"/>
    </style:style>
    <style:style style:name="Tabelle7.30" style:family="table-row">
      <style:table-row-properties fo:keep-together="always" style:use-optimal-row-height="false"/>
    </style:style>
    <style:style style:name="Tabelle7.A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" style:family="table-cell">
      <style:table-cell-properties fo:padding-left="0.011cm" fo:padding-right="0.011cm" fo:padding-top="0cm" fo:padding-bottom="0cm" fo:border="none"/>
    </style:style>
    <style:style style:name="Tabelle7.31" style:family="table-row">
      <style:table-row-properties fo:keep-together="always" style:use-optimal-row-height="false"/>
    </style:style>
    <style:style style:name="Tabelle7.A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" style:family="table-cell">
      <style:table-cell-properties fo:padding-left="0.011cm" fo:padding-right="0.011cm" fo:padding-top="0cm" fo:padding-bottom="0cm" fo:border="none"/>
    </style:style>
    <style:style style:name="Tabelle7.32" style:family="table-row">
      <style:table-row-properties fo:keep-together="always" style:use-optimal-row-height="false"/>
    </style:style>
    <style:style style:name="Tabelle7.A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" style:family="table-cell">
      <style:table-cell-properties fo:padding-left="0.011cm" fo:padding-right="0.011cm" fo:padding-top="0cm" fo:padding-bottom="0cm" fo:border="none"/>
    </style:style>
    <style:style style:name="Tabelle7.33" style:family="table-row">
      <style:table-row-properties fo:keep-together="always" style:use-optimal-row-height="false"/>
    </style:style>
    <style:style style:name="Tabelle7.A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" style:family="table-cell">
      <style:table-cell-properties fo:padding-left="0.011cm" fo:padding-right="0.011cm" fo:padding-top="0cm" fo:padding-bottom="0cm" fo:border="none"/>
    </style:style>
    <style:style style:name="Tabelle7.34" style:family="table-row">
      <style:table-row-properties fo:keep-together="always" style:use-optimal-row-height="false"/>
    </style:style>
    <style:style style:name="Tabelle7.A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" style:family="table-cell">
      <style:table-cell-properties fo:padding-left="0.011cm" fo:padding-right="0.011cm" fo:padding-top="0cm" fo:padding-bottom="0cm" fo:border="none"/>
    </style:style>
    <style:style style:name="Tabelle7.35" style:family="table-row">
      <style:table-row-properties fo:keep-together="always" style:use-optimal-row-height="false"/>
    </style:style>
    <style:style style:name="Tabelle7.A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" style:family="table-cell">
      <style:table-cell-properties fo:padding-left="0.011cm" fo:padding-right="0.011cm" fo:padding-top="0cm" fo:padding-bottom="0cm" fo:border="none"/>
    </style:style>
    <style:style style:name="Tabelle7.36" style:family="table-row">
      <style:table-row-properties fo:keep-together="always" style:use-optimal-row-height="false"/>
    </style:style>
    <style:style style:name="Tabelle7.A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" style:family="table-cell">
      <style:table-cell-properties fo:padding-left="0.011cm" fo:padding-right="0.011cm" fo:padding-top="0cm" fo:padding-bottom="0cm" fo:border="none"/>
    </style:style>
    <style:style style:name="Tabelle7.37" style:family="table-row">
      <style:table-row-properties fo:keep-together="always" style:use-optimal-row-height="false"/>
    </style:style>
    <style:style style:name="Tabelle7.A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" style:family="table-cell">
      <style:table-cell-properties fo:padding-left="0.011cm" fo:padding-right="0.011cm" fo:padding-top="0cm" fo:padding-bottom="0cm" fo:border="none"/>
    </style:style>
    <style:style style:name="Tabelle7.38" style:family="table-row">
      <style:table-row-properties fo:keep-together="always" style:use-optimal-row-height="false"/>
    </style:style>
    <style:style style:name="Tabelle7.A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" style:family="table-cell">
      <style:table-cell-properties fo:padding-left="0.011cm" fo:padding-right="0.011cm" fo:padding-top="0cm" fo:padding-bottom="0cm" fo:border="none"/>
    </style:style>
    <style:style style:name="Tabelle7.39" style:family="table-row">
      <style:table-row-properties fo:keep-together="always" style:use-optimal-row-height="false"/>
    </style:style>
    <style:style style:name="Tabelle7.A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" style:family="table-cell">
      <style:table-cell-properties fo:padding-left="0.011cm" fo:padding-right="0.011cm" fo:padding-top="0cm" fo:padding-bottom="0cm" fo:border="none"/>
    </style:style>
    <style:style style:name="Tabelle7.40" style:family="table-row">
      <style:table-row-properties fo:keep-together="always" style:use-optimal-row-height="false"/>
    </style:style>
    <style:style style:name="Tabelle7.A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" style:family="table-cell">
      <style:table-cell-properties fo:padding-left="0.011cm" fo:padding-right="0.011cm" fo:padding-top="0cm" fo:padding-bottom="0cm" fo:border="none"/>
    </style:style>
    <style:style style:name="Tabelle7.41" style:family="table-row">
      <style:table-row-properties fo:keep-together="always" style:use-optimal-row-height="false"/>
    </style:style>
    <style:style style:name="Tabelle7.A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1" style:family="table-cell">
      <style:table-cell-properties fo:padding-left="0.011cm" fo:padding-right="0.011cm" fo:padding-top="0cm" fo:padding-bottom="0cm" fo:border="none"/>
    </style:style>
    <style:style style:name="Tabelle7.42" style:family="table-row">
      <style:table-row-properties fo:keep-together="always" style:use-optimal-row-height="false"/>
    </style:style>
    <style:style style:name="Tabelle7.A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2" style:family="table-cell">
      <style:table-cell-properties fo:padding-left="0.011cm" fo:padding-right="0.011cm" fo:padding-top="0cm" fo:padding-bottom="0cm" fo:border="none"/>
    </style:style>
    <style:style style:name="Tabelle7.43" style:family="table-row">
      <style:table-row-properties fo:keep-together="always" style:use-optimal-row-height="false"/>
    </style:style>
    <style:style style:name="Tabelle7.A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3" style:family="table-cell">
      <style:table-cell-properties fo:padding-left="0.011cm" fo:padding-right="0.011cm" fo:padding-top="0cm" fo:padding-bottom="0cm" fo:border="none"/>
    </style:style>
    <style:style style:name="Tabelle7.44" style:family="table-row">
      <style:table-row-properties fo:keep-together="always" style:use-optimal-row-height="false"/>
    </style:style>
    <style:style style:name="Tabelle7.A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4" style:family="table-cell">
      <style:table-cell-properties fo:padding-left="0.011cm" fo:padding-right="0.011cm" fo:padding-top="0cm" fo:padding-bottom="0cm" fo:border="none"/>
    </style:style>
    <style:style style:name="Tabelle7.45" style:family="table-row">
      <style:table-row-properties fo:keep-together="always" style:use-optimal-row-height="false"/>
    </style:style>
    <style:style style:name="Tabelle7.A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5" style:family="table-cell">
      <style:table-cell-properties fo:padding-left="0.011cm" fo:padding-right="0.011cm" fo:padding-top="0cm" fo:padding-bottom="0cm" fo:border="none"/>
    </style:style>
    <style:style style:name="Tabelle7.46" style:family="table-row">
      <style:table-row-properties fo:keep-together="always" style:use-optimal-row-height="false"/>
    </style:style>
    <style:style style:name="Tabelle7.A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6" style:family="table-cell">
      <style:table-cell-properties fo:padding-left="0.011cm" fo:padding-right="0.011cm" fo:padding-top="0cm" fo:padding-bottom="0cm" fo:border="none"/>
    </style:style>
    <style:style style:name="Tabelle7.47" style:family="table-row">
      <style:table-row-properties fo:keep-together="always" style:use-optimal-row-height="false"/>
    </style:style>
    <style:style style:name="Tabelle7.A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7" style:family="table-cell">
      <style:table-cell-properties fo:padding-left="0.011cm" fo:padding-right="0.011cm" fo:padding-top="0cm" fo:padding-bottom="0cm" fo:border="none"/>
    </style:style>
    <style:style style:name="Tabelle7.48" style:family="table-row">
      <style:table-row-properties fo:keep-together="always" style:use-optimal-row-height="false"/>
    </style:style>
    <style:style style:name="Tabelle7.A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9" style:family="table-row">
      <style:table-row-properties fo:keep-together="always" style:use-optimal-row-height="false"/>
    </style:style>
    <style:style style:name="Tabelle7.A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9" style:family="table-cell">
      <style:table-cell-properties fo:padding-left="0.011cm" fo:padding-right="0.011cm" fo:padding-top="0cm" fo:padding-bottom="0cm" fo:border="none"/>
    </style:style>
    <style:style style:name="Tabelle7.50" style:family="table-row">
      <style:table-row-properties fo:keep-together="always" style:use-optimal-row-height="false"/>
    </style:style>
    <style:style style:name="Tabelle7.A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0" style:family="table-cell">
      <style:table-cell-properties fo:padding-left="0.011cm" fo:padding-right="0.011cm" fo:padding-top="0cm" fo:padding-bottom="0cm" fo:border="none"/>
    </style:style>
    <style:style style:name="Tabelle7.51" style:family="table-row">
      <style:table-row-properties fo:keep-together="always" style:use-optimal-row-height="false"/>
    </style:style>
    <style:style style:name="Tabelle7.A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1" style:family="table-cell">
      <style:table-cell-properties fo:padding-left="0.011cm" fo:padding-right="0.011cm" fo:padding-top="0cm" fo:padding-bottom="0cm" fo:border="none"/>
    </style:style>
    <style:style style:name="Tabelle7.52" style:family="table-row">
      <style:table-row-properties fo:keep-together="always" style:use-optimal-row-height="false"/>
    </style:style>
    <style:style style:name="Tabelle7.A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2" style:family="table-cell">
      <style:table-cell-properties fo:padding-left="0.011cm" fo:padding-right="0.011cm" fo:padding-top="0cm" fo:padding-bottom="0cm" fo:border="none"/>
    </style:style>
    <style:style style:name="Tabelle7.53" style:family="table-row">
      <style:table-row-properties fo:keep-together="always" style:use-optimal-row-height="false"/>
    </style:style>
    <style:style style:name="Tabelle7.A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3" style:family="table-cell">
      <style:table-cell-properties fo:padding-left="0.011cm" fo:padding-right="0.011cm" fo:padding-top="0cm" fo:padding-bottom="0cm" fo:border="none"/>
    </style:style>
    <style:style style:name="Tabelle7.54" style:family="table-row">
      <style:table-row-properties fo:keep-together="always" style:use-optimal-row-height="false"/>
    </style:style>
    <style:style style:name="Tabelle7.A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4" style:family="table-cell">
      <style:table-cell-properties fo:padding-left="0.011cm" fo:padding-right="0.011cm" fo:padding-top="0cm" fo:padding-bottom="0cm" fo:border="none"/>
    </style:style>
    <style:style style:name="Tabelle7.55" style:family="table-row">
      <style:table-row-properties fo:keep-together="always" style:use-optimal-row-height="false"/>
    </style:style>
    <style:style style:name="Tabelle7.A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5" style:family="table-cell">
      <style:table-cell-properties fo:padding-left="0.011cm" fo:padding-right="0.011cm" fo:padding-top="0cm" fo:padding-bottom="0cm" fo:border="none"/>
    </style:style>
    <style:style style:name="Tabelle7.56" style:family="table-row">
      <style:table-row-properties fo:keep-together="always" style:use-optimal-row-height="false"/>
    </style:style>
    <style:style style:name="Tabelle7.A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6" style:family="table-cell">
      <style:table-cell-properties fo:padding-left="0.011cm" fo:padding-right="0.011cm" fo:padding-top="0cm" fo:padding-bottom="0cm" fo:border="none"/>
    </style:style>
    <style:style style:name="Tabelle7.57" style:family="table-row">
      <style:table-row-properties fo:keep-together="always" style:use-optimal-row-height="false"/>
    </style:style>
    <style:style style:name="Tabelle7.A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7" style:family="table-cell">
      <style:table-cell-properties fo:padding-left="0.011cm" fo:padding-right="0.011cm" fo:padding-top="0cm" fo:padding-bottom="0cm" fo:border="none"/>
    </style:style>
    <style:style style:name="Tabelle7.58" style:family="table-row">
      <style:table-row-properties fo:keep-together="always" style:use-optimal-row-height="false"/>
    </style:style>
    <style:style style:name="Tabelle7.A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8" style:family="table-cell">
      <style:table-cell-properties fo:padding-left="0.011cm" fo:padding-right="0.011cm" fo:padding-top="0cm" fo:padding-bottom="0cm" fo:border="none"/>
    </style:style>
    <style:style style:name="Tabelle7.59" style:family="table-row">
      <style:table-row-properties fo:keep-together="always" style:use-optimal-row-height="false"/>
    </style:style>
    <style:style style:name="Tabelle7.A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9" style:family="table-cell">
      <style:table-cell-properties fo:padding-left="0.011cm" fo:padding-right="0.011cm" fo:padding-top="0cm" fo:padding-bottom="0cm" fo:border="none"/>
    </style:style>
    <style:style style:name="Tabelle7.60" style:family="table-row">
      <style:table-row-properties fo:keep-together="always" style:use-optimal-row-height="false"/>
    </style:style>
    <style:style style:name="Tabelle7.A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0" style:family="table-cell">
      <style:table-cell-properties fo:padding-left="0.011cm" fo:padding-right="0.011cm" fo:padding-top="0cm" fo:padding-bottom="0cm" fo:border="none"/>
    </style:style>
    <style:style style:name="Tabelle7.61" style:family="table-row">
      <style:table-row-properties fo:keep-together="always" style:use-optimal-row-height="false"/>
    </style:style>
    <style:style style:name="Tabelle7.A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1" style:family="table-cell">
      <style:table-cell-properties fo:padding-left="0.011cm" fo:padding-right="0.011cm" fo:padding-top="0cm" fo:padding-bottom="0cm" fo:border="none"/>
    </style:style>
    <style:style style:name="Tabelle7.62" style:family="table-row">
      <style:table-row-properties fo:keep-together="always" style:use-optimal-row-height="false"/>
    </style:style>
    <style:style style:name="Tabelle7.A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2" style:family="table-cell">
      <style:table-cell-properties fo:padding-left="0.011cm" fo:padding-right="0.011cm" fo:padding-top="0cm" fo:padding-bottom="0cm" fo:border="none"/>
    </style:style>
    <style:style style:name="Tabelle7.63" style:family="table-row">
      <style:table-row-properties fo:keep-together="always" style:use-optimal-row-height="false"/>
    </style:style>
    <style:style style:name="Tabelle7.A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3" style:family="table-cell">
      <style:table-cell-properties fo:padding-left="0.011cm" fo:padding-right="0.011cm" fo:padding-top="0cm" fo:padding-bottom="0cm" fo:border="none"/>
    </style:style>
    <style:style style:name="Tabelle7.64" style:family="table-row">
      <style:table-row-properties fo:keep-together="always" style:use-optimal-row-height="false"/>
    </style:style>
    <style:style style:name="Tabelle7.A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4" style:family="table-cell">
      <style:table-cell-properties fo:padding-left="0.011cm" fo:padding-right="0.011cm" fo:padding-top="0cm" fo:padding-bottom="0cm" fo:border="none"/>
    </style:style>
    <style:style style:name="Tabelle7.65" style:family="table-row">
      <style:table-row-properties fo:keep-together="always" style:use-optimal-row-height="false"/>
    </style:style>
    <style:style style:name="Tabelle7.A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5" style:family="table-cell">
      <style:table-cell-properties fo:padding-left="0.011cm" fo:padding-right="0.011cm" fo:padding-top="0cm" fo:padding-bottom="0cm" fo:border="none"/>
    </style:style>
    <style:style style:name="Tabelle7.66" style:family="table-row">
      <style:table-row-properties fo:keep-together="always" style:use-optimal-row-height="false"/>
    </style:style>
    <style:style style:name="Tabelle7.A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6" style:family="table-cell">
      <style:table-cell-properties fo:padding-left="0.011cm" fo:padding-right="0.011cm" fo:padding-top="0cm" fo:padding-bottom="0cm" fo:border="none"/>
    </style:style>
    <style:style style:name="Tabelle7.67" style:family="table-row">
      <style:table-row-properties fo:keep-together="always" style:use-optimal-row-height="false"/>
    </style:style>
    <style:style style:name="Tabelle7.A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7" style:family="table-cell">
      <style:table-cell-properties fo:padding-left="0.011cm" fo:padding-right="0.011cm" fo:padding-top="0cm" fo:padding-bottom="0cm" fo:border="none"/>
    </style:style>
    <style:style style:name="Tabelle7.68" style:family="table-row">
      <style:table-row-properties fo:keep-together="always" style:use-optimal-row-height="false"/>
    </style:style>
    <style:style style:name="Tabelle7.A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8" style:family="table-cell">
      <style:table-cell-properties fo:padding-left="0.011cm" fo:padding-right="0.011cm" fo:padding-top="0cm" fo:padding-bottom="0cm" fo:border="none"/>
    </style:style>
    <style:style style:name="Tabelle7.69" style:family="table-row">
      <style:table-row-properties fo:keep-together="always" style:use-optimal-row-height="false"/>
    </style:style>
    <style:style style:name="Tabelle7.A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9" style:family="table-cell">
      <style:table-cell-properties fo:padding-left="0.011cm" fo:padding-right="0.011cm" fo:padding-top="0cm" fo:padding-bottom="0cm" fo:border="none"/>
    </style:style>
    <style:style style:name="Tabelle7.70" style:family="table-row">
      <style:table-row-properties fo:keep-together="always" style:use-optimal-row-height="false"/>
    </style:style>
    <style:style style:name="Tabelle7.A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0" style:family="table-cell">
      <style:table-cell-properties fo:padding-left="0.011cm" fo:padding-right="0.011cm" fo:padding-top="0cm" fo:padding-bottom="0cm" fo:border="none"/>
    </style:style>
    <style:style style:name="Tabelle7.71" style:family="table-row">
      <style:table-row-properties fo:keep-together="always" style:use-optimal-row-height="false"/>
    </style:style>
    <style:style style:name="Tabelle7.A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1" style:family="table-cell">
      <style:table-cell-properties fo:padding-left="0.011cm" fo:padding-right="0.011cm" fo:padding-top="0cm" fo:padding-bottom="0cm" fo:border="none"/>
    </style:style>
    <style:style style:name="Tabelle7.72" style:family="table-row">
      <style:table-row-properties fo:keep-together="always" style:use-optimal-row-height="false"/>
    </style:style>
    <style:style style:name="Tabelle7.A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2" style:family="table-cell">
      <style:table-cell-properties fo:padding-left="0.011cm" fo:padding-right="0.011cm" fo:padding-top="0cm" fo:padding-bottom="0cm" fo:border="none"/>
    </style:style>
    <style:style style:name="Tabelle7.73" style:family="table-row">
      <style:table-row-properties fo:keep-together="always" style:use-optimal-row-height="false"/>
    </style:style>
    <style:style style:name="Tabelle7.A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74" style:family="table-row">
      <style:table-row-properties fo:keep-together="always" style:use-optimal-row-height="false"/>
    </style:style>
    <style:style style:name="Tabelle7.A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4" style:family="table-cell">
      <style:table-cell-properties fo:padding-left="0.011cm" fo:padding-right="0.011cm" fo:padding-top="0cm" fo:padding-bottom="0cm" fo:border="none"/>
    </style:style>
    <style:style style:name="Tabelle7.75" style:family="table-row">
      <style:table-row-properties fo:keep-together="always" style:use-optimal-row-height="false"/>
    </style:style>
    <style:style style:name="Tabelle7.A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5" style:family="table-cell">
      <style:table-cell-properties fo:padding-left="0.011cm" fo:padding-right="0.011cm" fo:padding-top="0cm" fo:padding-bottom="0cm" fo:border="none"/>
    </style:style>
    <style:style style:name="Tabelle7.76" style:family="table-row">
      <style:table-row-properties fo:keep-together="always" style:use-optimal-row-height="false"/>
    </style:style>
    <style:style style:name="Tabelle7.A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6" style:family="table-cell">
      <style:table-cell-properties fo:padding-left="0.011cm" fo:padding-right="0.011cm" fo:padding-top="0cm" fo:padding-bottom="0cm" fo:border="none"/>
    </style:style>
    <style:style style:name="Tabelle7.77" style:family="table-row">
      <style:table-row-properties fo:keep-together="always" style:use-optimal-row-height="false"/>
    </style:style>
    <style:style style:name="Tabelle7.A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7" style:family="table-cell">
      <style:table-cell-properties fo:padding-left="0.011cm" fo:padding-right="0.011cm" fo:padding-top="0cm" fo:padding-bottom="0cm" fo:border="none"/>
    </style:style>
    <style:style style:name="Tabelle7.78" style:family="table-row">
      <style:table-row-properties fo:keep-together="always" style:use-optimal-row-height="false"/>
    </style:style>
    <style:style style:name="Tabelle7.A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79" style:family="table-row">
      <style:table-row-properties fo:keep-together="always" style:use-optimal-row-height="false"/>
    </style:style>
    <style:style style:name="Tabelle7.A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9" style:family="table-cell">
      <style:table-cell-properties fo:padding-left="0.011cm" fo:padding-right="0.011cm" fo:padding-top="0cm" fo:padding-bottom="0cm" fo:border="none"/>
    </style:style>
    <style:style style:name="Tabelle7.80" style:family="table-row">
      <style:table-row-properties fo:keep-together="always" style:use-optimal-row-height="false"/>
    </style:style>
    <style:style style:name="Tabelle7.A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0" style:family="table-cell">
      <style:table-cell-properties fo:padding-left="0.011cm" fo:padding-right="0.011cm" fo:padding-top="0cm" fo:padding-bottom="0cm" fo:border="none"/>
    </style:style>
    <style:style style:name="Tabelle7.81" style:family="table-row">
      <style:table-row-properties fo:keep-together="always" style:use-optimal-row-height="false"/>
    </style:style>
    <style:style style:name="Tabelle7.A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1" style:family="table-cell">
      <style:table-cell-properties fo:padding-left="0.011cm" fo:padding-right="0.011cm" fo:padding-top="0cm" fo:padding-bottom="0cm" fo:border="none"/>
    </style:style>
    <style:style style:name="Tabelle7.82" style:family="table-row">
      <style:table-row-properties fo:keep-together="always" style:use-optimal-row-height="false"/>
    </style:style>
    <style:style style:name="Tabelle7.A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2" style:family="table-cell">
      <style:table-cell-properties fo:padding-left="0.011cm" fo:padding-right="0.011cm" fo:padding-top="0cm" fo:padding-bottom="0cm" fo:border="none"/>
    </style:style>
    <style:style style:name="Tabelle7.83" style:family="table-row">
      <style:table-row-properties fo:keep-together="always" style:use-optimal-row-height="false"/>
    </style:style>
    <style:style style:name="Tabelle7.A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3" style:family="table-cell">
      <style:table-cell-properties fo:padding-left="0.011cm" fo:padding-right="0.011cm" fo:padding-top="0cm" fo:padding-bottom="0cm" fo:border="none"/>
    </style:style>
    <style:style style:name="Tabelle7.84" style:family="table-row">
      <style:table-row-properties fo:keep-together="always" style:use-optimal-row-height="false"/>
    </style:style>
    <style:style style:name="Tabelle7.A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4" style:family="table-cell">
      <style:table-cell-properties fo:padding-left="0.011cm" fo:padding-right="0.011cm" fo:padding-top="0cm" fo:padding-bottom="0cm" fo:border="none"/>
    </style:style>
    <style:style style:name="Tabelle7.85" style:family="table-row">
      <style:table-row-properties fo:keep-together="always" style:use-optimal-row-height="false"/>
    </style:style>
    <style:style style:name="Tabelle7.A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5" style:family="table-cell">
      <style:table-cell-properties fo:padding-left="0.011cm" fo:padding-right="0.011cm" fo:padding-top="0cm" fo:padding-bottom="0cm" fo:border="none"/>
    </style:style>
    <style:style style:name="Tabelle7.86" style:family="table-row">
      <style:table-row-properties fo:keep-together="always" style:use-optimal-row-height="false"/>
    </style:style>
    <style:style style:name="Tabelle7.A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87" style:family="table-row">
      <style:table-row-properties fo:keep-together="always" style:use-optimal-row-height="false"/>
    </style:style>
    <style:style style:name="Tabelle7.A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7" style:family="table-cell">
      <style:table-cell-properties fo:padding-left="0.011cm" fo:padding-right="0.011cm" fo:padding-top="0cm" fo:padding-bottom="0cm" fo:border="none"/>
    </style:style>
    <style:style style:name="Tabelle7.88" style:family="table-row">
      <style:table-row-properties fo:keep-together="always" style:use-optimal-row-height="false"/>
    </style:style>
    <style:style style:name="Tabelle7.A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8" style:family="table-cell">
      <style:table-cell-properties fo:padding-left="0.011cm" fo:padding-right="0.011cm" fo:padding-top="0cm" fo:padding-bottom="0cm" fo:border="none"/>
    </style:style>
    <style:style style:name="Tabelle7.89" style:family="table-row">
      <style:table-row-properties fo:keep-together="always" style:use-optimal-row-height="false"/>
    </style:style>
    <style:style style:name="Tabelle7.A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9" style:family="table-cell">
      <style:table-cell-properties fo:padding-left="0.011cm" fo:padding-right="0.011cm" fo:padding-top="0cm" fo:padding-bottom="0cm" fo:border="none"/>
    </style:style>
    <style:style style:name="Tabelle7.90" style:family="table-row">
      <style:table-row-properties fo:keep-together="always" style:use-optimal-row-height="false"/>
    </style:style>
    <style:style style:name="Tabelle7.A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0" style:family="table-cell">
      <style:table-cell-properties fo:padding-left="0.011cm" fo:padding-right="0.011cm" fo:padding-top="0cm" fo:padding-bottom="0cm" fo:border="none"/>
    </style:style>
    <style:style style:name="Tabelle7.91" style:family="table-row">
      <style:table-row-properties fo:keep-together="always" style:use-optimal-row-height="false"/>
    </style:style>
    <style:style style:name="Tabelle7.A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92" style:family="table-row">
      <style:table-row-properties fo:keep-together="always" style:use-optimal-row-height="false"/>
    </style:style>
    <style:style style:name="Tabelle7.A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93" style:family="table-row">
      <style:table-row-properties fo:keep-together="always" style:use-optimal-row-height="false"/>
    </style:style>
    <style:style style:name="Tabelle7.A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3" style:family="table-cell">
      <style:table-cell-properties fo:padding-left="0.011cm" fo:padding-right="0.011cm" fo:padding-top="0cm" fo:padding-bottom="0cm" fo:border="none"/>
    </style:style>
    <style:style style:name="Tabelle7.94" style:family="table-row">
      <style:table-row-properties fo:keep-together="always" style:use-optimal-row-height="false"/>
    </style:style>
    <style:style style:name="Tabelle7.A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4" style:family="table-cell">
      <style:table-cell-properties fo:padding-left="0.011cm" fo:padding-right="0.011cm" fo:padding-top="0cm" fo:padding-bottom="0cm" fo:border="none"/>
    </style:style>
    <style:style style:name="Tabelle7.95" style:family="table-row">
      <style:table-row-properties fo:keep-together="always" style:use-optimal-row-height="false"/>
    </style:style>
    <style:style style:name="Tabelle7.A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5" style:family="table-cell">
      <style:table-cell-properties fo:padding-left="0.011cm" fo:padding-right="0.011cm" fo:padding-top="0cm" fo:padding-bottom="0cm" fo:border="none"/>
    </style:style>
    <style:style style:name="Tabelle7.96" style:family="table-row">
      <style:table-row-properties fo:keep-together="always" style:use-optimal-row-height="false"/>
    </style:style>
    <style:style style:name="Tabelle7.A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6" style:family="table-cell">
      <style:table-cell-properties fo:padding-left="0.011cm" fo:padding-right="0.011cm" fo:padding-top="0cm" fo:padding-bottom="0cm" fo:border="none"/>
    </style:style>
    <style:style style:name="Tabelle7.97" style:family="table-row">
      <style:table-row-properties fo:keep-together="always" style:use-optimal-row-height="false"/>
    </style:style>
    <style:style style:name="Tabelle7.A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7" style:family="table-cell">
      <style:table-cell-properties fo:padding-left="0.011cm" fo:padding-right="0.011cm" fo:padding-top="0cm" fo:padding-bottom="0cm" fo:border="none"/>
    </style:style>
    <style:style style:name="Tabelle7.98" style:family="table-row">
      <style:table-row-properties fo:keep-together="always" style:use-optimal-row-height="false"/>
    </style:style>
    <style:style style:name="Tabelle7.A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8" style:family="table-cell">
      <style:table-cell-properties fo:padding-left="0.011cm" fo:padding-right="0.011cm" fo:padding-top="0cm" fo:padding-bottom="0cm" fo:border="none"/>
    </style:style>
    <style:style style:name="Tabelle7.99" style:family="table-row">
      <style:table-row-properties fo:keep-together="always" style:use-optimal-row-height="false"/>
    </style:style>
    <style:style style:name="Tabelle7.A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9" style:family="table-cell">
      <style:table-cell-properties fo:padding-left="0.011cm" fo:padding-right="0.011cm" fo:padding-top="0cm" fo:padding-bottom="0cm" fo:border="none"/>
    </style:style>
    <style:style style:name="Tabelle7.100" style:family="table-row">
      <style:table-row-properties fo:keep-together="always" style:use-optimal-row-height="false"/>
    </style:style>
    <style:style style:name="Tabelle7.A1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0" style:family="table-cell">
      <style:table-cell-properties fo:padding-left="0.011cm" fo:padding-right="0.011cm" fo:padding-top="0cm" fo:padding-bottom="0cm" fo:border="none"/>
    </style:style>
    <style:style style:name="Tabelle7.101" style:family="table-row">
      <style:table-row-properties fo:keep-together="always" style:use-optimal-row-height="false"/>
    </style:style>
    <style:style style:name="Tabelle7.A1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1" style:family="table-cell">
      <style:table-cell-properties fo:padding-left="0.011cm" fo:padding-right="0.011cm" fo:padding-top="0cm" fo:padding-bottom="0cm" fo:border="none"/>
    </style:style>
    <style:style style:name="Tabelle7.102" style:family="table-row">
      <style:table-row-properties fo:keep-together="always" style:use-optimal-row-height="false"/>
    </style:style>
    <style:style style:name="Tabelle7.A1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2" style:family="table-cell">
      <style:table-cell-properties fo:padding-left="0.011cm" fo:padding-right="0.011cm" fo:padding-top="0cm" fo:padding-bottom="0cm" fo:border="none"/>
    </style:style>
    <style:style style:name="Tabelle7.103" style:family="table-row">
      <style:table-row-properties fo:keep-together="always" style:use-optimal-row-height="false"/>
    </style:style>
    <style:style style:name="Tabelle7.A1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3" style:family="table-cell">
      <style:table-cell-properties fo:padding-left="0.011cm" fo:padding-right="0.011cm" fo:padding-top="0cm" fo:padding-bottom="0cm" fo:border="none"/>
    </style:style>
    <style:style style:name="Tabelle7.104" style:family="table-row">
      <style:table-row-properties fo:keep-together="always" style:use-optimal-row-height="false"/>
    </style:style>
    <style:style style:name="Tabelle7.A1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4" style:family="table-cell">
      <style:table-cell-properties fo:padding-left="0.011cm" fo:padding-right="0.011cm" fo:padding-top="0cm" fo:padding-bottom="0cm" fo:border="none"/>
    </style:style>
    <style:style style:name="Tabelle7.105" style:family="table-row">
      <style:table-row-properties fo:keep-together="always" style:use-optimal-row-height="false"/>
    </style:style>
    <style:style style:name="Tabelle7.A1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5" style:family="table-cell">
      <style:table-cell-properties fo:padding-left="0.011cm" fo:padding-right="0.011cm" fo:padding-top="0cm" fo:padding-bottom="0cm" fo:border="none"/>
    </style:style>
    <style:style style:name="Tabelle7.106" style:family="table-row">
      <style:table-row-properties fo:keep-together="always" style:use-optimal-row-height="false"/>
    </style:style>
    <style:style style:name="Tabelle7.A1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6" style:family="table-cell">
      <style:table-cell-properties fo:padding-left="0.011cm" fo:padding-right="0.011cm" fo:padding-top="0cm" fo:padding-bottom="0cm" fo:border="none"/>
    </style:style>
    <style:style style:name="Tabelle7.107" style:family="table-row">
      <style:table-row-properties fo:keep-together="always" style:use-optimal-row-height="false"/>
    </style:style>
    <style:style style:name="Tabelle7.A1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7" style:family="table-cell">
      <style:table-cell-properties fo:padding-left="0.011cm" fo:padding-right="0.011cm" fo:padding-top="0cm" fo:padding-bottom="0cm" fo:border="none"/>
    </style:style>
    <style:style style:name="Tabelle7.108" style:family="table-row">
      <style:table-row-properties fo:keep-together="always" style:use-optimal-row-height="false"/>
    </style:style>
    <style:style style:name="Tabelle7.A1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8" style:family="table-cell">
      <style:table-cell-properties fo:padding-left="0.011cm" fo:padding-right="0.011cm" fo:padding-top="0cm" fo:padding-bottom="0cm" fo:border="none"/>
    </style:style>
    <style:style style:name="Tabelle7.109" style:family="table-row">
      <style:table-row-properties fo:keep-together="always" style:use-optimal-row-height="false"/>
    </style:style>
    <style:style style:name="Tabelle7.A1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9" style:family="table-cell">
      <style:table-cell-properties fo:padding-left="0.011cm" fo:padding-right="0.011cm" fo:padding-top="0cm" fo:padding-bottom="0cm" fo:border="none"/>
    </style:style>
    <style:style style:name="Tabelle7.110" style:family="table-row">
      <style:table-row-properties fo:keep-together="always" style:use-optimal-row-height="false"/>
    </style:style>
    <style:style style:name="Tabelle7.A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111" style:family="table-row">
      <style:table-row-properties fo:keep-together="always" style:use-optimal-row-height="false"/>
    </style:style>
    <style:style style:name="Tabelle7.A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112" style:family="table-row">
      <style:table-row-properties fo:keep-together="always" style:use-optimal-row-height="false"/>
    </style:style>
    <style:style style:name="Tabelle7.A1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2" style:family="table-cell">
      <style:table-cell-properties fo:padding-left="0.011cm" fo:padding-right="0.011cm" fo:padding-top="0cm" fo:padding-bottom="0cm" fo:border="none"/>
    </style:style>
    <style:style style:name="Tabelle7.113" style:family="table-row">
      <style:table-row-properties fo:keep-together="always" style:use-optimal-row-height="false"/>
    </style:style>
    <style:style style:name="Tabelle7.A1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3" style:family="table-cell">
      <style:table-cell-properties fo:padding-left="0.011cm" fo:padding-right="0.011cm" fo:padding-top="0cm" fo:padding-bottom="0cm" fo:border="none"/>
    </style:style>
    <style:style style:name="Tabelle7.114" style:family="table-row">
      <style:table-row-properties fo:keep-together="always" style:use-optimal-row-height="false"/>
    </style:style>
    <style:style style:name="Tabelle7.A1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4" style:family="table-cell">
      <style:table-cell-properties fo:padding-left="0.011cm" fo:padding-right="0.011cm" fo:padding-top="0cm" fo:padding-bottom="0cm" fo:border="none"/>
    </style:style>
    <style:style style:name="Tabelle7.115" style:family="table-row">
      <style:table-row-properties fo:keep-together="always" style:use-optimal-row-height="false"/>
    </style:style>
    <style:style style:name="Tabelle7.A1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5" style:family="table-cell">
      <style:table-cell-properties fo:padding-left="0.011cm" fo:padding-right="0.011cm" fo:padding-top="0cm" fo:padding-bottom="0cm" fo:border="none"/>
    </style:style>
    <style:style style:name="Tabelle7.116" style:family="table-row">
      <style:table-row-properties fo:keep-together="always" style:use-optimal-row-height="false"/>
    </style:style>
    <style:style style:name="Tabelle7.A1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6" style:family="table-cell">
      <style:table-cell-properties fo:padding-left="0.011cm" fo:padding-right="0.011cm" fo:padding-top="0cm" fo:padding-bottom="0cm" fo:border="none"/>
    </style:style>
    <style:style style:name="Tabelle7.117" style:family="table-row">
      <style:table-row-properties fo:keep-together="always" style:use-optimal-row-height="false"/>
    </style:style>
    <style:style style:name="Tabelle7.A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7" style:family="table-cell">
      <style:table-cell-properties fo:padding-left="0.011cm" fo:padding-right="0.011cm" fo:padding-top="0cm" fo:padding-bottom="0cm" fo:border="none"/>
    </style:style>
    <style:style style:name="Tabelle7.118" style:family="table-row">
      <style:table-row-properties fo:keep-together="always" style:use-optimal-row-height="false"/>
    </style:style>
    <style:style style:name="Tabelle7.A1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8" style:family="table-cell">
      <style:table-cell-properties fo:padding-left="0.011cm" fo:padding-right="0.011cm" fo:padding-top="0cm" fo:padding-bottom="0cm" fo:border="none"/>
    </style:style>
    <style:style style:name="Tabelle7.119" style:family="table-row">
      <style:table-row-properties fo:keep-together="always" style:use-optimal-row-height="false"/>
    </style:style>
    <style:style style:name="Tabelle7.A1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9" style:family="table-cell">
      <style:table-cell-properties fo:padding-left="0.011cm" fo:padding-right="0.011cm" fo:padding-top="0cm" fo:padding-bottom="0cm" fo:border="none"/>
    </style:style>
    <style:style style:name="Tabelle7.120" style:family="table-row">
      <style:table-row-properties fo:keep-together="always" style:use-optimal-row-height="false"/>
    </style:style>
    <style:style style:name="Tabelle7.A1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0" style:family="table-cell">
      <style:table-cell-properties fo:padding-left="0.011cm" fo:padding-right="0.011cm" fo:padding-top="0cm" fo:padding-bottom="0cm" fo:border="none"/>
    </style:style>
    <style:style style:name="Tabelle7.121" style:family="table-row">
      <style:table-row-properties fo:keep-together="always" style:use-optimal-row-height="false"/>
    </style:style>
    <style:style style:name="Tabelle7.A1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1" style:family="table-cell">
      <style:table-cell-properties fo:padding-left="0.011cm" fo:padding-right="0.011cm" fo:padding-top="0cm" fo:padding-bottom="0cm" fo:border="none"/>
    </style:style>
    <style:style style:name="Tabelle7.122" style:family="table-row">
      <style:table-row-properties fo:keep-together="always" style:use-optimal-row-height="false"/>
    </style:style>
    <style:style style:name="Tabelle7.A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2" style:family="table-cell">
      <style:table-cell-properties fo:padding-left="0.011cm" fo:padding-right="0.011cm" fo:padding-top="0cm" fo:padding-bottom="0cm" fo:border="none"/>
    </style:style>
    <style:style style:name="Tabelle7.123" style:family="table-row">
      <style:table-row-properties fo:keep-together="always" style:use-optimal-row-height="false"/>
    </style:style>
    <style:style style:name="Tabelle7.A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3" style:family="table-cell">
      <style:table-cell-properties fo:padding-left="0.011cm" fo:padding-right="0.011cm" fo:padding-top="0cm" fo:padding-bottom="0cm" fo:border="none"/>
    </style:style>
    <style:style style:name="Tabelle7.124" style:family="table-row">
      <style:table-row-properties fo:keep-together="always" style:use-optimal-row-height="false"/>
    </style:style>
    <style:style style:name="Tabelle7.A1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4" style:family="table-cell">
      <style:table-cell-properties fo:padding-left="0.011cm" fo:padding-right="0.011cm" fo:padding-top="0cm" fo:padding-bottom="0cm" fo:border="none"/>
    </style:style>
    <style:style style:name="Tabelle7.125" style:family="table-row">
      <style:table-row-properties fo:keep-together="always" style:use-optimal-row-height="false"/>
    </style:style>
    <style:style style:name="Tabelle7.A1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5" style:family="table-cell">
      <style:table-cell-properties fo:padding-left="0.011cm" fo:padding-right="0.011cm" fo:padding-top="0cm" fo:padding-bottom="0cm" fo:border="none"/>
    </style:style>
    <style:style style:name="Tabelle7.126" style:family="table-row">
      <style:table-row-properties fo:keep-together="always" style:use-optimal-row-height="false"/>
    </style:style>
    <style:style style:name="Tabelle7.A1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6" style:family="table-cell">
      <style:table-cell-properties fo:padding-left="0.011cm" fo:padding-right="0.011cm" fo:padding-top="0cm" fo:padding-bottom="0cm" fo:border="none"/>
    </style:style>
    <style:style style:name="Tabelle7.127" style:family="table-row">
      <style:table-row-properties fo:keep-together="always" style:use-optimal-row-height="false"/>
    </style:style>
    <style:style style:name="Tabelle7.A1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7" style:family="table-cell">
      <style:table-cell-properties fo:padding-left="0.011cm" fo:padding-right="0.011cm" fo:padding-top="0cm" fo:padding-bottom="0cm" fo:border="none"/>
    </style:style>
    <style:style style:name="Tabelle7.128" style:family="table-row">
      <style:table-row-properties fo:keep-together="always" style:use-optimal-row-height="false"/>
    </style:style>
    <style:style style:name="Tabelle7.A1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8" style:family="table-cell">
      <style:table-cell-properties fo:padding-left="0.011cm" fo:padding-right="0.011cm" fo:padding-top="0cm" fo:padding-bottom="0cm" fo:border="none"/>
    </style:style>
    <style:style style:name="Tabelle7.129" style:family="table-row">
      <style:table-row-properties fo:keep-together="always" style:use-optimal-row-height="false"/>
    </style:style>
    <style:style style:name="Tabelle7.A1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9" style:family="table-cell">
      <style:table-cell-properties fo:padding-left="0.011cm" fo:padding-right="0.011cm" fo:padding-top="0cm" fo:padding-bottom="0cm" fo:border="none"/>
    </style:style>
    <style:style style:name="Tabelle7.130" style:family="table-row">
      <style:table-row-properties fo:keep-together="always" style:use-optimal-row-height="false"/>
    </style:style>
    <style:style style:name="Tabelle7.A1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0" style:family="table-cell">
      <style:table-cell-properties fo:padding-left="0.011cm" fo:padding-right="0.011cm" fo:padding-top="0cm" fo:padding-bottom="0cm" fo:border="none"/>
    </style:style>
    <style:style style:name="Tabelle7.131" style:family="table-row">
      <style:table-row-properties fo:keep-together="always" style:use-optimal-row-height="false"/>
    </style:style>
    <style:style style:name="Tabelle7.A1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1" style:family="table-cell">
      <style:table-cell-properties fo:padding-left="0.011cm" fo:padding-right="0.011cm" fo:padding-top="0cm" fo:padding-bottom="0cm" fo:border="none"/>
    </style:style>
    <style:style style:name="Tabelle7.132" style:family="table-row">
      <style:table-row-properties fo:keep-together="always" style:use-optimal-row-height="false"/>
    </style:style>
    <style:style style:name="Tabelle7.A1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2" style:family="table-cell">
      <style:table-cell-properties fo:padding-left="0.011cm" fo:padding-right="0.011cm" fo:padding-top="0cm" fo:padding-bottom="0cm" fo:border="none"/>
    </style:style>
    <style:style style:name="Tabelle7.133" style:family="table-row">
      <style:table-row-properties fo:keep-together="always" style:use-optimal-row-height="false"/>
    </style:style>
    <style:style style:name="Tabelle7.A1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3" style:family="table-cell">
      <style:table-cell-properties fo:padding-left="0.011cm" fo:padding-right="0.011cm" fo:padding-top="0cm" fo:padding-bottom="0cm" fo:border="none"/>
    </style:style>
    <style:style style:name="Tabelle7.134" style:family="table-row">
      <style:table-row-properties fo:keep-together="always" style:use-optimal-row-height="false"/>
    </style:style>
    <style:style style:name="Tabelle7.A1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4" style:family="table-cell">
      <style:table-cell-properties fo:padding-left="0.011cm" fo:padding-right="0.011cm" fo:padding-top="0cm" fo:padding-bottom="0cm" fo:border="none"/>
    </style:style>
    <style:style style:name="Tabelle7.135" style:family="table-row">
      <style:table-row-properties fo:keep-together="always" style:use-optimal-row-height="false"/>
    </style:style>
    <style:style style:name="Tabelle7.A1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5" style:family="table-cell">
      <style:table-cell-properties fo:padding-left="0.011cm" fo:padding-right="0.011cm" fo:padding-top="0cm" fo:padding-bottom="0cm" fo:border="none"/>
    </style:style>
    <style:style style:name="Tabelle7.136" style:family="table-row">
      <style:table-row-properties fo:keep-together="always" style:use-optimal-row-height="false"/>
    </style:style>
    <style:style style:name="Tabelle7.A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6" style:family="table-cell">
      <style:table-cell-properties fo:padding-left="0.011cm" fo:padding-right="0.011cm" fo:padding-top="0cm" fo:padding-bottom="0cm" fo:border="none"/>
    </style:style>
    <style:style style:name="Tabelle7.137" style:family="table-row">
      <style:table-row-properties fo:keep-together="always" style:use-optimal-row-height="false"/>
    </style:style>
    <style:style style:name="Tabelle7.A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7" style:family="table-cell">
      <style:table-cell-properties fo:padding-left="0.011cm" fo:padding-right="0.011cm" fo:padding-top="0cm" fo:padding-bottom="0cm" fo:border="none"/>
    </style:style>
    <style:style style:name="Tabelle7.138" style:family="table-row">
      <style:table-row-properties fo:keep-together="always" style:use-optimal-row-height="false"/>
    </style:style>
    <style:style style:name="Tabelle7.A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8" style:family="table-cell">
      <style:table-cell-properties fo:padding-left="0.011cm" fo:padding-right="0.011cm" fo:padding-top="0cm" fo:padding-bottom="0cm" fo:border="none"/>
    </style:style>
    <style:style style:name="Tabelle7.139" style:family="table-row">
      <style:table-row-properties fo:keep-together="always" style:use-optimal-row-height="false"/>
    </style:style>
    <style:style style:name="Tabelle7.A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9" style:family="table-cell">
      <style:table-cell-properties fo:padding-left="0.011cm" fo:padding-right="0.011cm" fo:padding-top="0cm" fo:padding-bottom="0cm" fo:border="none"/>
    </style:style>
    <style:style style:name="Tabelle7.140" style:family="table-row">
      <style:table-row-properties fo:keep-together="always" style:use-optimal-row-height="false"/>
    </style:style>
    <style:style style:name="Tabelle7.A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0" style:family="table-cell">
      <style:table-cell-properties fo:padding-left="0.011cm" fo:padding-right="0.011cm" fo:padding-top="0cm" fo:padding-bottom="0cm" fo:border="none"/>
    </style:style>
    <style:style style:name="Tabelle7.141" style:family="table-row">
      <style:table-row-properties fo:keep-together="always" style:use-optimal-row-height="false"/>
    </style:style>
    <style:style style:name="Tabelle7.A1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1" style:family="table-cell">
      <style:table-cell-properties fo:padding-left="0.011cm" fo:padding-right="0.011cm" fo:padding-top="0cm" fo:padding-bottom="0cm" fo:border="none"/>
    </style:style>
    <style:style style:name="Tabelle7.142" style:family="table-row">
      <style:table-row-properties fo:keep-together="always" style:use-optimal-row-height="false"/>
    </style:style>
    <style:style style:name="Tabelle7.A1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2" style:family="table-cell">
      <style:table-cell-properties fo:padding-left="0.011cm" fo:padding-right="0.011cm" fo:padding-top="0cm" fo:padding-bottom="0cm" fo:border="none"/>
    </style:style>
    <style:style style:name="Tabelle7.143" style:family="table-row">
      <style:table-row-properties fo:keep-together="always" style:use-optimal-row-height="false"/>
    </style:style>
    <style:style style:name="Tabelle7.A1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3" style:family="table-cell">
      <style:table-cell-properties fo:padding-left="0.011cm" fo:padding-right="0.011cm" fo:padding-top="0cm" fo:padding-bottom="0cm" fo:border="none"/>
    </style:style>
    <style:style style:name="Tabelle7.144" style:family="table-row">
      <style:table-row-properties fo:keep-together="always" style:use-optimal-row-height="false"/>
    </style:style>
    <style:style style:name="Tabelle7.A1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4" style:family="table-cell">
      <style:table-cell-properties fo:padding-left="0.011cm" fo:padding-right="0.011cm" fo:padding-top="0cm" fo:padding-bottom="0cm" fo:border="none"/>
    </style:style>
    <style:style style:name="Tabelle7.145" style:family="table-row">
      <style:table-row-properties fo:keep-together="always" style:use-optimal-row-height="false"/>
    </style:style>
    <style:style style:name="Tabelle7.A1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5" style:family="table-cell">
      <style:table-cell-properties fo:padding-left="0.011cm" fo:padding-right="0.011cm" fo:padding-top="0cm" fo:padding-bottom="0cm" fo:border="none"/>
    </style:style>
    <style:style style:name="Tabelle7.146" style:family="table-row">
      <style:table-row-properties fo:keep-together="always" style:use-optimal-row-height="false"/>
    </style:style>
    <style:style style:name="Tabelle7.A1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6" style:family="table-cell">
      <style:table-cell-properties fo:padding-left="0.011cm" fo:padding-right="0.011cm" fo:padding-top="0cm" fo:padding-bottom="0cm" fo:border="none"/>
    </style:style>
    <style:style style:name="Tabelle7.147" style:family="table-row">
      <style:table-row-properties fo:keep-together="always" style:use-optimal-row-height="false"/>
    </style:style>
    <style:style style:name="Tabelle7.A1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7" style:family="table-cell">
      <style:table-cell-properties fo:padding-left="0.011cm" fo:padding-right="0.011cm" fo:padding-top="0cm" fo:padding-bottom="0cm" fo:border="none"/>
    </style:style>
    <style:style style:name="Tabelle7.148" style:family="table-row">
      <style:table-row-properties fo:keep-together="always" style:use-optimal-row-height="false"/>
    </style:style>
    <style:style style:name="Tabelle7.A1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8" style:family="table-cell">
      <style:table-cell-properties fo:padding-left="0.011cm" fo:padding-right="0.011cm" fo:padding-top="0cm" fo:padding-bottom="0cm" fo:border="none"/>
    </style:style>
    <style:style style:name="Tabelle7.149" style:family="table-row">
      <style:table-row-properties fo:keep-together="always" style:use-optimal-row-height="false"/>
    </style:style>
    <style:style style:name="Tabelle7.A1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9" style:family="table-cell">
      <style:table-cell-properties fo:padding-left="0.011cm" fo:padding-right="0.011cm" fo:padding-top="0cm" fo:padding-bottom="0cm" fo:border="none"/>
    </style:style>
    <style:style style:name="Tabelle7.150" style:family="table-row">
      <style:table-row-properties fo:keep-together="always" style:use-optimal-row-height="false"/>
    </style:style>
    <style:style style:name="Tabelle7.A1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0" style:family="table-cell">
      <style:table-cell-properties fo:padding-left="0.011cm" fo:padding-right="0.011cm" fo:padding-top="0cm" fo:padding-bottom="0cm" fo:border="none"/>
    </style:style>
    <style:style style:name="Tabelle7.151" style:family="table-row">
      <style:table-row-properties fo:keep-together="always" style:use-optimal-row-height="false"/>
    </style:style>
    <style:style style:name="Tabelle7.A1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1" style:family="table-cell">
      <style:table-cell-properties fo:padding-left="0.011cm" fo:padding-right="0.011cm" fo:padding-top="0cm" fo:padding-bottom="0cm" fo:border="none"/>
    </style:style>
    <style:style style:name="Tabelle7.152" style:family="table-row">
      <style:table-row-properties fo:keep-together="always" style:use-optimal-row-height="false"/>
    </style:style>
    <style:style style:name="Tabelle7.A1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2" style:family="table-cell">
      <style:table-cell-properties fo:padding-left="0.011cm" fo:padding-right="0.011cm" fo:padding-top="0cm" fo:padding-bottom="0cm" fo:border="none"/>
    </style:style>
    <style:style style:name="Tabelle7.153" style:family="table-row">
      <style:table-row-properties fo:keep-together="always" style:use-optimal-row-height="false"/>
    </style:style>
    <style:style style:name="Tabelle7.A1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3" style:family="table-cell">
      <style:table-cell-properties fo:padding-left="0.011cm" fo:padding-right="0.011cm" fo:padding-top="0cm" fo:padding-bottom="0cm" fo:border="none"/>
    </style:style>
    <style:style style:name="Tabelle7.154" style:family="table-row">
      <style:table-row-properties fo:keep-together="always" style:use-optimal-row-height="false"/>
    </style:style>
    <style:style style:name="Tabelle7.A1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4" style:family="table-cell">
      <style:table-cell-properties fo:padding-left="0.011cm" fo:padding-right="0.011cm" fo:padding-top="0cm" fo:padding-bottom="0cm" fo:border="none"/>
    </style:style>
    <style:style style:name="Tabelle7.155" style:family="table-row">
      <style:table-row-properties fo:keep-together="always" style:use-optimal-row-height="false"/>
    </style:style>
    <style:style style:name="Tabelle7.A1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5" style:family="table-cell">
      <style:table-cell-properties fo:padding-left="0.011cm" fo:padding-right="0.011cm" fo:padding-top="0cm" fo:padding-bottom="0cm" fo:border="none"/>
    </style:style>
    <style:style style:name="Tabelle7.156" style:family="table-row">
      <style:table-row-properties fo:keep-together="always" style:use-optimal-row-height="false"/>
    </style:style>
    <style:style style:name="Tabelle7.A1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6" style:family="table-cell">
      <style:table-cell-properties fo:padding-left="0.011cm" fo:padding-right="0.011cm" fo:padding-top="0cm" fo:padding-bottom="0cm" fo:border="none"/>
    </style:style>
    <style:style style:name="Tabelle7.157" style:family="table-row">
      <style:table-row-properties fo:keep-together="always" style:use-optimal-row-height="false"/>
    </style:style>
    <style:style style:name="Tabelle7.A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7" style:family="table-cell">
      <style:table-cell-properties fo:padding-left="0.011cm" fo:padding-right="0.011cm" fo:padding-top="0cm" fo:padding-bottom="0cm" fo:border="none"/>
    </style:style>
    <style:style style:name="Tabelle7.158" style:family="table-row">
      <style:table-row-properties fo:keep-together="always" style:use-optimal-row-height="false"/>
    </style:style>
    <style:style style:name="Tabelle7.A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8" style:family="table-cell">
      <style:table-cell-properties fo:padding-left="0.011cm" fo:padding-right="0.011cm" fo:padding-top="0cm" fo:padding-bottom="0cm" fo:border="none"/>
    </style:style>
    <style:style style:name="Tabelle7.159" style:family="table-row">
      <style:table-row-properties fo:keep-together="always" style:use-optimal-row-height="false"/>
    </style:style>
    <style:style style:name="Tabelle7.A1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9" style:family="table-cell">
      <style:table-cell-properties fo:padding-left="0.011cm" fo:padding-right="0.011cm" fo:padding-top="0cm" fo:padding-bottom="0cm" fo:border="none"/>
    </style:style>
    <style:style style:name="Tabelle7.160" style:family="table-row">
      <style:table-row-properties fo:keep-together="always" style:use-optimal-row-height="false"/>
    </style:style>
    <style:style style:name="Tabelle7.A1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0" style:family="table-cell">
      <style:table-cell-properties fo:padding-left="0.011cm" fo:padding-right="0.011cm" fo:padding-top="0cm" fo:padding-bottom="0cm" fo:border="none"/>
    </style:style>
    <style:style style:name="Tabelle7.161" style:family="table-row">
      <style:table-row-properties fo:keep-together="always" style:use-optimal-row-height="false"/>
    </style:style>
    <style:style style:name="Tabelle7.A1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1" style:family="table-cell">
      <style:table-cell-properties fo:padding-left="0.011cm" fo:padding-right="0.011cm" fo:padding-top="0cm" fo:padding-bottom="0cm" fo:border="none"/>
    </style:style>
    <style:style style:name="Tabelle7.162" style:family="table-row">
      <style:table-row-properties fo:keep-together="always" style:use-optimal-row-height="false"/>
    </style:style>
    <style:style style:name="Tabelle7.A1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2" style:family="table-cell">
      <style:table-cell-properties fo:padding-left="0.011cm" fo:padding-right="0.011cm" fo:padding-top="0cm" fo:padding-bottom="0cm" fo:border="none"/>
    </style:style>
    <style:style style:name="Tabelle7.163" style:family="table-row">
      <style:table-row-properties fo:keep-together="always" style:use-optimal-row-height="false"/>
    </style:style>
    <style:style style:name="Tabelle7.A1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3" style:family="table-cell">
      <style:table-cell-properties fo:padding-left="0.011cm" fo:padding-right="0.011cm" fo:padding-top="0cm" fo:padding-bottom="0cm" fo:border="none"/>
    </style:style>
    <style:style style:name="Tabelle7.164" style:family="table-row">
      <style:table-row-properties fo:keep-together="always" style:use-optimal-row-height="false"/>
    </style:style>
    <style:style style:name="Tabelle7.A1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4" style:family="table-cell">
      <style:table-cell-properties fo:padding-left="0.011cm" fo:padding-right="0.011cm" fo:padding-top="0cm" fo:padding-bottom="0cm" fo:border="none"/>
    </style:style>
    <style:style style:name="Tabelle7.165" style:family="table-row">
      <style:table-row-properties fo:keep-together="always" style:use-optimal-row-height="false"/>
    </style:style>
    <style:style style:name="Tabelle7.A1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5" style:family="table-cell">
      <style:table-cell-properties fo:padding-left="0.011cm" fo:padding-right="0.011cm" fo:padding-top="0cm" fo:padding-bottom="0cm" fo:border="none"/>
    </style:style>
    <style:style style:name="Tabelle7.166" style:family="table-row">
      <style:table-row-properties fo:keep-together="always" style:use-optimal-row-height="false"/>
    </style:style>
    <style:style style:name="Tabelle7.A1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6" style:family="table-cell">
      <style:table-cell-properties fo:padding-left="0.011cm" fo:padding-right="0.011cm" fo:padding-top="0cm" fo:padding-bottom="0cm" fo:border="none"/>
    </style:style>
    <style:style style:name="Tabelle7.167" style:family="table-row">
      <style:table-row-properties fo:keep-together="always" style:use-optimal-row-height="false"/>
    </style:style>
    <style:style style:name="Tabelle7.A1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7" style:family="table-cell">
      <style:table-cell-properties fo:padding-left="0.011cm" fo:padding-right="0.011cm" fo:padding-top="0cm" fo:padding-bottom="0cm" fo:border="none"/>
    </style:style>
    <style:style style:name="Tabelle7.168" style:family="table-row">
      <style:table-row-properties fo:keep-together="always" style:use-optimal-row-height="false"/>
    </style:style>
    <style:style style:name="Tabelle7.A1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8" style:family="table-cell">
      <style:table-cell-properties fo:padding-left="0.011cm" fo:padding-right="0.011cm" fo:padding-top="0cm" fo:padding-bottom="0cm" fo:border="none"/>
    </style:style>
    <style:style style:name="Tabelle7.169" style:family="table-row">
      <style:table-row-properties fo:keep-together="always" style:use-optimal-row-height="false"/>
    </style:style>
    <style:style style:name="Tabelle7.A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9" style:family="table-cell">
      <style:table-cell-properties fo:padding-left="0.011cm" fo:padding-right="0.011cm" fo:padding-top="0cm" fo:padding-bottom="0cm" fo:border="none"/>
    </style:style>
    <style:style style:name="Tabelle7.170" style:family="table-row">
      <style:table-row-properties fo:keep-together="always" style:use-optimal-row-height="false"/>
    </style:style>
    <style:style style:name="Tabelle7.A1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0" style:family="table-cell">
      <style:table-cell-properties fo:padding-left="0.011cm" fo:padding-right="0.011cm" fo:padding-top="0cm" fo:padding-bottom="0cm" fo:border="none"/>
    </style:style>
    <style:style style:name="Tabelle7.171" style:family="table-row">
      <style:table-row-properties fo:keep-together="always" style:use-optimal-row-height="false"/>
    </style:style>
    <style:style style:name="Tabelle7.A1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1" style:family="table-cell">
      <style:table-cell-properties fo:padding-left="0.011cm" fo:padding-right="0.011cm" fo:padding-top="0cm" fo:padding-bottom="0cm" fo:border="none"/>
    </style:style>
    <style:style style:name="Tabelle7.172" style:family="table-row">
      <style:table-row-properties fo:keep-together="always" style:use-optimal-row-height="false"/>
    </style:style>
    <style:style style:name="Tabelle7.A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2" style:family="table-cell">
      <style:table-cell-properties fo:padding-left="0.011cm" fo:padding-right="0.011cm" fo:padding-top="0cm" fo:padding-bottom="0cm" fo:border="none"/>
    </style:style>
    <style:style style:name="Tabelle7.173" style:family="table-row">
      <style:table-row-properties fo:keep-together="always" style:use-optimal-row-height="false"/>
    </style:style>
    <style:style style:name="Tabelle7.A1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3" style:family="table-cell">
      <style:table-cell-properties fo:padding-left="0.011cm" fo:padding-right="0.011cm" fo:padding-top="0cm" fo:padding-bottom="0cm" fo:border="none"/>
    </style:style>
    <style:style style:name="Tabelle7.174" style:family="table-row">
      <style:table-row-properties fo:keep-together="always" style:use-optimal-row-height="false"/>
    </style:style>
    <style:style style:name="Tabelle7.A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4" style:family="table-cell">
      <style:table-cell-properties fo:padding-left="0.011cm" fo:padding-right="0.011cm" fo:padding-top="0cm" fo:padding-bottom="0cm" fo:border="none"/>
    </style:style>
    <style:style style:name="Tabelle7.175" style:family="table-row">
      <style:table-row-properties fo:keep-together="always" style:use-optimal-row-height="false"/>
    </style:style>
    <style:style style:name="Tabelle7.A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5" style:family="table-cell">
      <style:table-cell-properties fo:padding-left="0.011cm" fo:padding-right="0.011cm" fo:padding-top="0cm" fo:padding-bottom="0cm" fo:border="none"/>
    </style:style>
    <style:style style:name="Tabelle7.176" style:family="table-row">
      <style:table-row-properties fo:keep-together="always" style:use-optimal-row-height="false"/>
    </style:style>
    <style:style style:name="Tabelle7.A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6" style:family="table-cell">
      <style:table-cell-properties fo:padding-left="0.011cm" fo:padding-right="0.011cm" fo:padding-top="0cm" fo:padding-bottom="0cm" fo:border="none"/>
    </style:style>
    <style:style style:name="Tabelle7.177" style:family="table-row">
      <style:table-row-properties fo:keep-together="always" style:use-optimal-row-height="false"/>
    </style:style>
    <style:style style:name="Tabelle7.A1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7" style:family="table-cell">
      <style:table-cell-properties fo:padding-left="0.011cm" fo:padding-right="0.011cm" fo:padding-top="0cm" fo:padding-bottom="0cm" fo:border="none"/>
    </style:style>
    <style:style style:name="Tabelle7.178" style:family="table-row">
      <style:table-row-properties fo:keep-together="always" style:use-optimal-row-height="false"/>
    </style:style>
    <style:style style:name="Tabelle7.A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8" style:family="table-cell">
      <style:table-cell-properties fo:padding-left="0.011cm" fo:padding-right="0.011cm" fo:padding-top="0cm" fo:padding-bottom="0cm" fo:border="none"/>
    </style:style>
    <style:style style:name="Tabelle7.179" style:family="table-row">
      <style:table-row-properties fo:keep-together="always" style:use-optimal-row-height="false"/>
    </style:style>
    <style:style style:name="Tabelle7.A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9" style:family="table-cell">
      <style:table-cell-properties fo:padding-left="0.011cm" fo:padding-right="0.011cm" fo:padding-top="0cm" fo:padding-bottom="0cm" fo:border="none"/>
    </style:style>
    <style:style style:name="Tabelle7.180" style:family="table-row">
      <style:table-row-properties fo:keep-together="always" style:use-optimal-row-height="false"/>
    </style:style>
    <style:style style:name="Tabelle7.A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0" style:family="table-cell">
      <style:table-cell-properties fo:padding-left="0.011cm" fo:padding-right="0.011cm" fo:padding-top="0cm" fo:padding-bottom="0cm" fo:border="none"/>
    </style:style>
    <style:style style:name="Tabelle7.181" style:family="table-row">
      <style:table-row-properties fo:keep-together="always" style:use-optimal-row-height="false"/>
    </style:style>
    <style:style style:name="Tabelle7.A1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1" style:family="table-cell">
      <style:table-cell-properties fo:padding-left="0.011cm" fo:padding-right="0.011cm" fo:padding-top="0cm" fo:padding-bottom="0cm" fo:border="none"/>
    </style:style>
    <style:style style:name="Tabelle7.182" style:family="table-row">
      <style:table-row-properties fo:keep-together="always" style:use-optimal-row-height="false"/>
    </style:style>
    <style:style style:name="Tabelle7.A1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2" style:family="table-cell">
      <style:table-cell-properties fo:padding-left="0.011cm" fo:padding-right="0.011cm" fo:padding-top="0cm" fo:padding-bottom="0cm" fo:border="none"/>
    </style:style>
    <style:style style:name="Tabelle7.183" style:family="table-row">
      <style:table-row-properties fo:keep-together="always" style:use-optimal-row-height="false"/>
    </style:style>
    <style:style style:name="Tabelle7.A1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3" style:family="table-cell">
      <style:table-cell-properties fo:padding-left="0.011cm" fo:padding-right="0.011cm" fo:padding-top="0cm" fo:padding-bottom="0cm" fo:border="none"/>
    </style:style>
    <style:style style:name="Tabelle7.184" style:family="table-row">
      <style:table-row-properties fo:keep-together="always" style:use-optimal-row-height="false"/>
    </style:style>
    <style:style style:name="Tabelle7.A1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4" style:family="table-cell">
      <style:table-cell-properties fo:padding-left="0.011cm" fo:padding-right="0.011cm" fo:padding-top="0cm" fo:padding-bottom="0cm" fo:border="none"/>
    </style:style>
    <style:style style:name="Tabelle7.185" style:family="table-row">
      <style:table-row-properties fo:keep-together="always" style:use-optimal-row-height="false"/>
    </style:style>
    <style:style style:name="Tabelle7.A1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5" style:family="table-cell">
      <style:table-cell-properties fo:padding-left="0.011cm" fo:padding-right="0.011cm" fo:padding-top="0cm" fo:padding-bottom="0cm" fo:border="none"/>
    </style:style>
    <style:style style:name="Tabelle7.186" style:family="table-row">
      <style:table-row-properties fo:keep-together="always" style:use-optimal-row-height="false"/>
    </style:style>
    <style:style style:name="Tabelle7.A1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6" style:family="table-cell">
      <style:table-cell-properties fo:padding-left="0.011cm" fo:padding-right="0.011cm" fo:padding-top="0cm" fo:padding-bottom="0cm" fo:border="none"/>
    </style:style>
    <style:style style:name="Tabelle7.187" style:family="table-row">
      <style:table-row-properties fo:keep-together="always" style:use-optimal-row-height="false"/>
    </style:style>
    <style:style style:name="Tabelle7.A1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7" style:family="table-cell">
      <style:table-cell-properties fo:padding-left="0.011cm" fo:padding-right="0.011cm" fo:padding-top="0cm" fo:padding-bottom="0cm" fo:border="none"/>
    </style:style>
    <style:style style:name="Tabelle7.188" style:family="table-row">
      <style:table-row-properties fo:keep-together="always" style:use-optimal-row-height="false"/>
    </style:style>
    <style:style style:name="Tabelle7.A1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8" style:family="table-cell">
      <style:table-cell-properties fo:padding-left="0.011cm" fo:padding-right="0.011cm" fo:padding-top="0cm" fo:padding-bottom="0cm" fo:border="none"/>
    </style:style>
    <style:style style:name="Tabelle7.189" style:family="table-row">
      <style:table-row-properties fo:keep-together="always" style:use-optimal-row-height="false"/>
    </style:style>
    <style:style style:name="Tabelle7.A1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9" style:family="table-cell">
      <style:table-cell-properties fo:padding-left="0.011cm" fo:padding-right="0.011cm" fo:padding-top="0cm" fo:padding-bottom="0cm" fo:border="none"/>
    </style:style>
    <style:style style:name="Tabelle7.190" style:family="table-row">
      <style:table-row-properties fo:keep-together="always" style:use-optimal-row-height="false"/>
    </style:style>
    <style:style style:name="Tabelle7.A1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0" style:family="table-cell">
      <style:table-cell-properties fo:padding-left="0.011cm" fo:padding-right="0.011cm" fo:padding-top="0cm" fo:padding-bottom="0cm" fo:border="none"/>
    </style:style>
    <style:style style:name="Tabelle7.191" style:family="table-row">
      <style:table-row-properties fo:keep-together="always" style:use-optimal-row-height="false"/>
    </style:style>
    <style:style style:name="Tabelle7.A1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1" style:family="table-cell">
      <style:table-cell-properties fo:padding-left="0.011cm" fo:padding-right="0.011cm" fo:padding-top="0cm" fo:padding-bottom="0cm" fo:border="none"/>
    </style:style>
    <style:style style:name="Tabelle7.192" style:family="table-row">
      <style:table-row-properties fo:keep-together="always" style:use-optimal-row-height="false"/>
    </style:style>
    <style:style style:name="Tabelle7.A1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2" style:family="table-cell">
      <style:table-cell-properties fo:padding-left="0.011cm" fo:padding-right="0.011cm" fo:padding-top="0cm" fo:padding-bottom="0cm" fo:border="none"/>
    </style:style>
    <style:style style:name="Tabelle7.193" style:family="table-row">
      <style:table-row-properties fo:keep-together="always" style:use-optimal-row-height="false"/>
    </style:style>
    <style:style style:name="Tabelle7.A1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3" style:family="table-cell">
      <style:table-cell-properties fo:padding-left="0.011cm" fo:padding-right="0.011cm" fo:padding-top="0cm" fo:padding-bottom="0cm" fo:border="none"/>
    </style:style>
    <style:style style:name="Tabelle7.194" style:family="table-row">
      <style:table-row-properties fo:keep-together="always" style:use-optimal-row-height="false"/>
    </style:style>
    <style:style style:name="Tabelle7.A1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4" style:family="table-cell">
      <style:table-cell-properties fo:padding-left="0.011cm" fo:padding-right="0.011cm" fo:padding-top="0cm" fo:padding-bottom="0cm" fo:border="none"/>
    </style:style>
    <style:style style:name="Tabelle7.195" style:family="table-row">
      <style:table-row-properties fo:keep-together="always" style:use-optimal-row-height="false"/>
    </style:style>
    <style:style style:name="Tabelle7.A1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5" style:family="table-cell">
      <style:table-cell-properties fo:padding-left="0.011cm" fo:padding-right="0.011cm" fo:padding-top="0cm" fo:padding-bottom="0cm" fo:border="none"/>
    </style:style>
    <style:style style:name="Tabelle7.196" style:family="table-row">
      <style:table-row-properties fo:keep-together="always" style:use-optimal-row-height="false"/>
    </style:style>
    <style:style style:name="Tabelle7.A1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6" style:family="table-cell">
      <style:table-cell-properties fo:padding-left="0.011cm" fo:padding-right="0.011cm" fo:padding-top="0cm" fo:padding-bottom="0cm" fo:border="none"/>
    </style:style>
    <style:style style:name="Tabelle7.197" style:family="table-row">
      <style:table-row-properties fo:keep-together="always" style:use-optimal-row-height="false"/>
    </style:style>
    <style:style style:name="Tabelle7.A1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7" style:family="table-cell">
      <style:table-cell-properties fo:padding-left="0.011cm" fo:padding-right="0.011cm" fo:padding-top="0cm" fo:padding-bottom="0cm" fo:border="none"/>
    </style:style>
    <style:style style:name="Tabelle7.198" style:family="table-row">
      <style:table-row-properties fo:keep-together="always" style:use-optimal-row-height="false"/>
    </style:style>
    <style:style style:name="Tabelle7.A1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8" style:family="table-cell">
      <style:table-cell-properties fo:padding-left="0.011cm" fo:padding-right="0.011cm" fo:padding-top="0cm" fo:padding-bottom="0cm" fo:border="none"/>
    </style:style>
    <style:style style:name="Tabelle7.199" style:family="table-row">
      <style:table-row-properties fo:keep-together="always" style:use-optimal-row-height="false"/>
    </style:style>
    <style:style style:name="Tabelle7.A1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9" style:family="table-cell">
      <style:table-cell-properties fo:padding-left="0.011cm" fo:padding-right="0.011cm" fo:padding-top="0cm" fo:padding-bottom="0cm" fo:border="none"/>
    </style:style>
    <style:style style:name="Tabelle7.200" style:family="table-row">
      <style:table-row-properties fo:keep-together="always" style:use-optimal-row-height="false"/>
    </style:style>
    <style:style style:name="Tabelle7.A2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0" style:family="table-cell">
      <style:table-cell-properties fo:padding-left="0.011cm" fo:padding-right="0.011cm" fo:padding-top="0cm" fo:padding-bottom="0cm" fo:border="none"/>
    </style:style>
    <style:style style:name="Tabelle7.201" style:family="table-row">
      <style:table-row-properties fo:keep-together="always" style:use-optimal-row-height="false"/>
    </style:style>
    <style:style style:name="Tabelle7.A2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1" style:family="table-cell">
      <style:table-cell-properties fo:padding-left="0.011cm" fo:padding-right="0.011cm" fo:padding-top="0cm" fo:padding-bottom="0cm" fo:border="none"/>
    </style:style>
    <style:style style:name="Tabelle7.202" style:family="table-row">
      <style:table-row-properties fo:keep-together="always" style:use-optimal-row-height="false"/>
    </style:style>
    <style:style style:name="Tabelle7.A2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2" style:family="table-cell">
      <style:table-cell-properties fo:padding-left="0.011cm" fo:padding-right="0.011cm" fo:padding-top="0cm" fo:padding-bottom="0cm" fo:border="none"/>
    </style:style>
    <style:style style:name="Tabelle7.203" style:family="table-row">
      <style:table-row-properties fo:keep-together="always" style:use-optimal-row-height="false"/>
    </style:style>
    <style:style style:name="Tabelle7.A2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3" style:family="table-cell">
      <style:table-cell-properties fo:padding-left="0.011cm" fo:padding-right="0.011cm" fo:padding-top="0cm" fo:padding-bottom="0cm" fo:border="none"/>
    </style:style>
    <style:style style:name="Tabelle7.204" style:family="table-row">
      <style:table-row-properties fo:keep-together="always" style:use-optimal-row-height="false"/>
    </style:style>
    <style:style style:name="Tabelle7.A2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4" style:family="table-cell">
      <style:table-cell-properties fo:padding-left="0.011cm" fo:padding-right="0.011cm" fo:padding-top="0cm" fo:padding-bottom="0cm" fo:border="none"/>
    </style:style>
    <style:style style:name="Tabelle7.205" style:family="table-row">
      <style:table-row-properties fo:keep-together="always" style:use-optimal-row-height="false"/>
    </style:style>
    <style:style style:name="Tabelle7.A2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5" style:family="table-cell">
      <style:table-cell-properties fo:padding-left="0.011cm" fo:padding-right="0.011cm" fo:padding-top="0cm" fo:padding-bottom="0cm" fo:border="none"/>
    </style:style>
    <style:style style:name="Tabelle7.206" style:family="table-row">
      <style:table-row-properties fo:keep-together="always" style:use-optimal-row-height="false"/>
    </style:style>
    <style:style style:name="Tabelle7.A2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6" style:family="table-cell">
      <style:table-cell-properties fo:padding-left="0.011cm" fo:padding-right="0.011cm" fo:padding-top="0cm" fo:padding-bottom="0cm" fo:border="none"/>
    </style:style>
    <style:style style:name="Tabelle7.207" style:family="table-row">
      <style:table-row-properties fo:keep-together="always" style:use-optimal-row-height="false"/>
    </style:style>
    <style:style style:name="Tabelle7.A2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7" style:family="table-cell">
      <style:table-cell-properties fo:padding-left="0.011cm" fo:padding-right="0.011cm" fo:padding-top="0cm" fo:padding-bottom="0cm" fo:border="none"/>
    </style:style>
    <style:style style:name="Tabelle7.208" style:family="table-row">
      <style:table-row-properties fo:keep-together="always" style:use-optimal-row-height="false"/>
    </style:style>
    <style:style style:name="Tabelle7.A2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8" style:family="table-cell">
      <style:table-cell-properties fo:padding-left="0.011cm" fo:padding-right="0.011cm" fo:padding-top="0cm" fo:padding-bottom="0cm" fo:border="none"/>
    </style:style>
    <style:style style:name="Tabelle7.209" style:family="table-row">
      <style:table-row-properties fo:keep-together="always" style:use-optimal-row-height="false"/>
    </style:style>
    <style:style style:name="Tabelle7.A2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9" style:family="table-cell">
      <style:table-cell-properties fo:padding-left="0.011cm" fo:padding-right="0.011cm" fo:padding-top="0cm" fo:padding-bottom="0cm" fo:border="none"/>
    </style:style>
    <style:style style:name="Tabelle7.210" style:family="table-row">
      <style:table-row-properties fo:keep-together="always" style:use-optimal-row-height="false"/>
    </style:style>
    <style:style style:name="Tabelle7.A2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0" style:family="table-cell">
      <style:table-cell-properties fo:padding-left="0.011cm" fo:padding-right="0.011cm" fo:padding-top="0cm" fo:padding-bottom="0cm" fo:border="none"/>
    </style:style>
    <style:style style:name="Tabelle7.211" style:family="table-row">
      <style:table-row-properties fo:keep-together="always" style:use-optimal-row-height="false"/>
    </style:style>
    <style:style style:name="Tabelle7.A2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1" style:family="table-cell">
      <style:table-cell-properties fo:padding-left="0.011cm" fo:padding-right="0.011cm" fo:padding-top="0cm" fo:padding-bottom="0cm" fo:border="none"/>
    </style:style>
    <style:style style:name="Tabelle7.212" style:family="table-row">
      <style:table-row-properties fo:keep-together="always" style:use-optimal-row-height="false"/>
    </style:style>
    <style:style style:name="Tabelle7.A2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2" style:family="table-cell">
      <style:table-cell-properties fo:padding-left="0.011cm" fo:padding-right="0.011cm" fo:padding-top="0cm" fo:padding-bottom="0cm" fo:border="none"/>
    </style:style>
    <style:style style:name="Tabelle7.213" style:family="table-row">
      <style:table-row-properties fo:keep-together="always" style:use-optimal-row-height="false"/>
    </style:style>
    <style:style style:name="Tabelle7.A2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3" style:family="table-cell">
      <style:table-cell-properties fo:padding-left="0.011cm" fo:padding-right="0.011cm" fo:padding-top="0cm" fo:padding-bottom="0cm" fo:border="none"/>
    </style:style>
    <style:style style:name="Tabelle7.214" style:family="table-row">
      <style:table-row-properties fo:keep-together="always" style:use-optimal-row-height="false"/>
    </style:style>
    <style:style style:name="Tabelle7.A2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4" style:family="table-cell">
      <style:table-cell-properties fo:padding-left="0.011cm" fo:padding-right="0.011cm" fo:padding-top="0cm" fo:padding-bottom="0cm" fo:border="none"/>
    </style:style>
    <style:style style:name="Tabelle7.215" style:family="table-row">
      <style:table-row-properties fo:keep-together="always" style:use-optimal-row-height="false"/>
    </style:style>
    <style:style style:name="Tabelle7.A2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5" style:family="table-cell">
      <style:table-cell-properties fo:padding-left="0.011cm" fo:padding-right="0.011cm" fo:padding-top="0cm" fo:padding-bottom="0cm" fo:border="none"/>
    </style:style>
    <style:style style:name="Tabelle7.216" style:family="table-row">
      <style:table-row-properties fo:keep-together="always" style:use-optimal-row-height="false"/>
    </style:style>
    <style:style style:name="Tabelle7.A2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6" style:family="table-cell">
      <style:table-cell-properties fo:padding-left="0.011cm" fo:padding-right="0.011cm" fo:padding-top="0cm" fo:padding-bottom="0cm" fo:border="none"/>
    </style:style>
    <style:style style:name="Tabelle7.217" style:family="table-row">
      <style:table-row-properties fo:keep-together="always" style:use-optimal-row-height="false"/>
    </style:style>
    <style:style style:name="Tabelle7.A2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7" style:family="table-cell">
      <style:table-cell-properties fo:padding-left="0.011cm" fo:padding-right="0.011cm" fo:padding-top="0cm" fo:padding-bottom="0cm" fo:border="none"/>
    </style:style>
    <style:style style:name="Tabelle7.218" style:family="table-row">
      <style:table-row-properties fo:keep-together="always" style:use-optimal-row-height="false"/>
    </style:style>
    <style:style style:name="Tabelle7.A2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8" style:family="table-cell">
      <style:table-cell-properties fo:padding-left="0.011cm" fo:padding-right="0.011cm" fo:padding-top="0cm" fo:padding-bottom="0cm" fo:border="none"/>
    </style:style>
    <style:style style:name="Tabelle7.219" style:family="table-row">
      <style:table-row-properties fo:keep-together="always" style:use-optimal-row-height="false"/>
    </style:style>
    <style:style style:name="Tabelle7.A2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9" style:family="table-cell">
      <style:table-cell-properties fo:padding-left="0.011cm" fo:padding-right="0.011cm" fo:padding-top="0cm" fo:padding-bottom="0cm" fo:border="none"/>
    </style:style>
    <style:style style:name="Tabelle7.220" style:family="table-row">
      <style:table-row-properties fo:keep-together="always" style:use-optimal-row-height="false"/>
    </style:style>
    <style:style style:name="Tabelle7.A2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0" style:family="table-cell">
      <style:table-cell-properties fo:padding-left="0.011cm" fo:padding-right="0.011cm" fo:padding-top="0cm" fo:padding-bottom="0cm" fo:border="none"/>
    </style:style>
    <style:style style:name="Tabelle7.221" style:family="table-row">
      <style:table-row-properties fo:keep-together="always" style:use-optimal-row-height="false"/>
    </style:style>
    <style:style style:name="Tabelle7.A2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1" style:family="table-cell">
      <style:table-cell-properties fo:padding-left="0.011cm" fo:padding-right="0.011cm" fo:padding-top="0cm" fo:padding-bottom="0cm" fo:border="none"/>
    </style:style>
    <style:style style:name="Tabelle7.222" style:family="table-row">
      <style:table-row-properties fo:keep-together="always" style:use-optimal-row-height="false"/>
    </style:style>
    <style:style style:name="Tabelle7.A2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2" style:family="table-cell">
      <style:table-cell-properties fo:padding-left="0.011cm" fo:padding-right="0.011cm" fo:padding-top="0cm" fo:padding-bottom="0cm" fo:border="none"/>
    </style:style>
    <style:style style:name="Tabelle7.223" style:family="table-row">
      <style:table-row-properties fo:keep-together="always" style:use-optimal-row-height="false"/>
    </style:style>
    <style:style style:name="Tabelle7.A2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3" style:family="table-cell">
      <style:table-cell-properties fo:padding-left="0.011cm" fo:padding-right="0.011cm" fo:padding-top="0cm" fo:padding-bottom="0cm" fo:border="none"/>
    </style:style>
    <style:style style:name="Tabelle7.224" style:family="table-row">
      <style:table-row-properties fo:keep-together="always" style:use-optimal-row-height="false"/>
    </style:style>
    <style:style style:name="Tabelle7.A2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4" style:family="table-cell">
      <style:table-cell-properties fo:padding-left="0.011cm" fo:padding-right="0.011cm" fo:padding-top="0cm" fo:padding-bottom="0cm" fo:border="none"/>
    </style:style>
    <style:style style:name="Tabelle7.225" style:family="table-row">
      <style:table-row-properties fo:keep-together="always" style:use-optimal-row-height="false"/>
    </style:style>
    <style:style style:name="Tabelle7.A2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5" style:family="table-cell">
      <style:table-cell-properties fo:padding-left="0.011cm" fo:padding-right="0.011cm" fo:padding-top="0cm" fo:padding-bottom="0cm" fo:border="none"/>
    </style:style>
    <style:style style:name="Tabelle7.226" style:family="table-row">
      <style:table-row-properties fo:keep-together="always" style:use-optimal-row-height="false"/>
    </style:style>
    <style:style style:name="Tabelle7.A2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6" style:family="table-cell">
      <style:table-cell-properties fo:padding-left="0.011cm" fo:padding-right="0.011cm" fo:padding-top="0cm" fo:padding-bottom="0cm" fo:border="none"/>
    </style:style>
    <style:style style:name="Tabelle7.227" style:family="table-row">
      <style:table-row-properties fo:keep-together="always" style:use-optimal-row-height="false"/>
    </style:style>
    <style:style style:name="Tabelle7.A2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7" style:family="table-cell">
      <style:table-cell-properties fo:padding-left="0.011cm" fo:padding-right="0.011cm" fo:padding-top="0cm" fo:padding-bottom="0cm" fo:border="none"/>
    </style:style>
    <style:style style:name="Tabelle7.228" style:family="table-row">
      <style:table-row-properties fo:keep-together="always" style:use-optimal-row-height="false"/>
    </style:style>
    <style:style style:name="Tabelle7.A2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8" style:family="table-cell">
      <style:table-cell-properties fo:padding-left="0.011cm" fo:padding-right="0.011cm" fo:padding-top="0cm" fo:padding-bottom="0cm" fo:border="none"/>
    </style:style>
    <style:style style:name="Tabelle7.229" style:family="table-row">
      <style:table-row-properties fo:keep-together="always" style:use-optimal-row-height="false"/>
    </style:style>
    <style:style style:name="Tabelle7.A2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9" style:family="table-cell">
      <style:table-cell-properties fo:padding-left="0.011cm" fo:padding-right="0.011cm" fo:padding-top="0cm" fo:padding-bottom="0cm" fo:border="none"/>
    </style:style>
    <style:style style:name="Tabelle7.230" style:family="table-row">
      <style:table-row-properties fo:keep-together="always" style:use-optimal-row-height="false"/>
    </style:style>
    <style:style style:name="Tabelle7.A2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0" style:family="table-cell">
      <style:table-cell-properties fo:padding-left="0.011cm" fo:padding-right="0.011cm" fo:padding-top="0cm" fo:padding-bottom="0cm" fo:border="none"/>
    </style:style>
    <style:style style:name="Tabelle7.231" style:family="table-row">
      <style:table-row-properties fo:keep-together="always" style:use-optimal-row-height="false"/>
    </style:style>
    <style:style style:name="Tabelle7.A2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1" style:family="table-cell">
      <style:table-cell-properties fo:padding-left="0.011cm" fo:padding-right="0.011cm" fo:padding-top="0cm" fo:padding-bottom="0cm" fo:border="none"/>
    </style:style>
    <style:style style:name="Tabelle7.232" style:family="table-row">
      <style:table-row-properties fo:keep-together="always" style:use-optimal-row-height="false"/>
    </style:style>
    <style:style style:name="Tabelle7.A2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2" style:family="table-cell">
      <style:table-cell-properties fo:padding-left="0.011cm" fo:padding-right="0.011cm" fo:padding-top="0cm" fo:padding-bottom="0cm" fo:border="none"/>
    </style:style>
    <style:style style:name="Tabelle7.233" style:family="table-row">
      <style:table-row-properties fo:keep-together="always" style:use-optimal-row-height="false"/>
    </style:style>
    <style:style style:name="Tabelle7.A2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3" style:family="table-cell">
      <style:table-cell-properties fo:padding-left="0.011cm" fo:padding-right="0.011cm" fo:padding-top="0cm" fo:padding-bottom="0cm" fo:border="none"/>
    </style:style>
    <style:style style:name="Tabelle7.234" style:family="table-row">
      <style:table-row-properties fo:keep-together="always" style:use-optimal-row-height="false"/>
    </style:style>
    <style:style style:name="Tabelle7.A2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4" style:family="table-cell">
      <style:table-cell-properties fo:padding-left="0.011cm" fo:padding-right="0.011cm" fo:padding-top="0cm" fo:padding-bottom="0cm" fo:border="none"/>
    </style:style>
    <style:style style:name="Tabelle7.235" style:family="table-row">
      <style:table-row-properties fo:keep-together="always" style:use-optimal-row-height="false"/>
    </style:style>
    <style:style style:name="Tabelle7.A2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5" style:family="table-cell">
      <style:table-cell-properties fo:padding-left="0.011cm" fo:padding-right="0.011cm" fo:padding-top="0cm" fo:padding-bottom="0cm" fo:border="none"/>
    </style:style>
    <style:style style:name="Tabelle7.236" style:family="table-row">
      <style:table-row-properties fo:keep-together="always" style:use-optimal-row-height="false"/>
    </style:style>
    <style:style style:name="Tabelle7.A2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6" style:family="table-cell">
      <style:table-cell-properties fo:padding-left="0.011cm" fo:padding-right="0.011cm" fo:padding-top="0cm" fo:padding-bottom="0cm" fo:border="none"/>
    </style:style>
    <style:style style:name="Tabelle7.237" style:family="table-row">
      <style:table-row-properties fo:keep-together="always" style:use-optimal-row-height="false"/>
    </style:style>
    <style:style style:name="Tabelle7.A2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7" style:family="table-cell">
      <style:table-cell-properties fo:padding-left="0.011cm" fo:padding-right="0.011cm" fo:padding-top="0cm" fo:padding-bottom="0cm" fo:border="none"/>
    </style:style>
    <style:style style:name="Tabelle7.238" style:family="table-row">
      <style:table-row-properties fo:keep-together="always" style:use-optimal-row-height="false"/>
    </style:style>
    <style:style style:name="Tabelle7.A2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8" style:family="table-cell">
      <style:table-cell-properties fo:padding-left="0.011cm" fo:padding-right="0.011cm" fo:padding-top="0cm" fo:padding-bottom="0cm" fo:border="none"/>
    </style:style>
    <style:style style:name="Tabelle7.239" style:family="table-row">
      <style:table-row-properties fo:keep-together="always" style:use-optimal-row-height="false"/>
    </style:style>
    <style:style style:name="Tabelle7.A2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9" style:family="table-cell">
      <style:table-cell-properties fo:padding-left="0.011cm" fo:padding-right="0.011cm" fo:padding-top="0cm" fo:padding-bottom="0cm" fo:border="none"/>
    </style:style>
    <style:style style:name="Tabelle7.240" style:family="table-row">
      <style:table-row-properties fo:keep-together="always" style:use-optimal-row-height="false"/>
    </style:style>
    <style:style style:name="Tabelle7.A2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0" style:family="table-cell">
      <style:table-cell-properties fo:padding-left="0.011cm" fo:padding-right="0.011cm" fo:padding-top="0cm" fo:padding-bottom="0cm" fo:border="none"/>
    </style:style>
    <style:style style:name="Tabelle7.241" style:family="table-row">
      <style:table-row-properties fo:keep-together="always" style:use-optimal-row-height="false"/>
    </style:style>
    <style:style style:name="Tabelle7.A2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1" style:family="table-cell">
      <style:table-cell-properties fo:padding-left="0.011cm" fo:padding-right="0.011cm" fo:padding-top="0cm" fo:padding-bottom="0cm" fo:border="none"/>
    </style:style>
    <style:style style:name="Tabelle7.242" style:family="table-row">
      <style:table-row-properties fo:keep-together="always" style:use-optimal-row-height="false"/>
    </style:style>
    <style:style style:name="Tabelle7.A2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2" style:family="table-cell">
      <style:table-cell-properties fo:padding-left="0.011cm" fo:padding-right="0.011cm" fo:padding-top="0cm" fo:padding-bottom="0cm" fo:border="none"/>
    </style:style>
    <style:style style:name="Tabelle7.243" style:family="table-row">
      <style:table-row-properties fo:keep-together="always" style:use-optimal-row-height="false"/>
    </style:style>
    <style:style style:name="Tabelle7.A2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3" style:family="table-cell">
      <style:table-cell-properties fo:padding-left="0.011cm" fo:padding-right="0.011cm" fo:padding-top="0cm" fo:padding-bottom="0cm" fo:border="none"/>
    </style:style>
    <style:style style:name="Tabelle7.244" style:family="table-row">
      <style:table-row-properties fo:keep-together="always" style:use-optimal-row-height="false"/>
    </style:style>
    <style:style style:name="Tabelle7.A2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4" style:family="table-cell">
      <style:table-cell-properties fo:padding-left="0.011cm" fo:padding-right="0.011cm" fo:padding-top="0cm" fo:padding-bottom="0cm" fo:border="none"/>
    </style:style>
    <style:style style:name="Tabelle7.245" style:family="table-row">
      <style:table-row-properties fo:keep-together="always" style:use-optimal-row-height="false"/>
    </style:style>
    <style:style style:name="Tabelle7.A2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5" style:family="table-cell">
      <style:table-cell-properties fo:padding-left="0.011cm" fo:padding-right="0.011cm" fo:padding-top="0cm" fo:padding-bottom="0cm" fo:border="none"/>
    </style:style>
    <style:style style:name="Tabelle7.246" style:family="table-row">
      <style:table-row-properties fo:keep-together="always" style:use-optimal-row-height="false"/>
    </style:style>
    <style:style style:name="Tabelle7.A2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6" style:family="table-cell">
      <style:table-cell-properties fo:padding-left="0.011cm" fo:padding-right="0.011cm" fo:padding-top="0cm" fo:padding-bottom="0cm" fo:border="none"/>
    </style:style>
    <style:style style:name="Tabelle7.247" style:family="table-row">
      <style:table-row-properties fo:keep-together="always" style:use-optimal-row-height="false"/>
    </style:style>
    <style:style style:name="Tabelle7.A2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7" style:family="table-cell">
      <style:table-cell-properties fo:padding-left="0.011cm" fo:padding-right="0.011cm" fo:padding-top="0cm" fo:padding-bottom="0cm" fo:border="none"/>
    </style:style>
    <style:style style:name="Tabelle7.248" style:family="table-row">
      <style:table-row-properties fo:keep-together="always" style:use-optimal-row-height="false"/>
    </style:style>
    <style:style style:name="Tabelle7.A2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8" style:family="table-cell">
      <style:table-cell-properties fo:padding-left="0.011cm" fo:padding-right="0.011cm" fo:padding-top="0cm" fo:padding-bottom="0cm" fo:border="none"/>
    </style:style>
    <style:style style:name="Tabelle7.249" style:family="table-row">
      <style:table-row-properties fo:keep-together="always" style:use-optimal-row-height="false"/>
    </style:style>
    <style:style style:name="Tabelle7.A2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9" style:family="table-cell">
      <style:table-cell-properties fo:padding-left="0.011cm" fo:padding-right="0.011cm" fo:padding-top="0cm" fo:padding-bottom="0cm" fo:border="none"/>
    </style:style>
    <style:style style:name="Tabelle7.250" style:family="table-row">
      <style:table-row-properties fo:keep-together="always" style:use-optimal-row-height="false"/>
    </style:style>
    <style:style style:name="Tabelle7.A2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0" style:family="table-cell">
      <style:table-cell-properties fo:padding-left="0.011cm" fo:padding-right="0.011cm" fo:padding-top="0cm" fo:padding-bottom="0cm" fo:border="none"/>
    </style:style>
    <style:style style:name="Tabelle7.251" style:family="table-row">
      <style:table-row-properties fo:keep-together="always" style:use-optimal-row-height="false"/>
    </style:style>
    <style:style style:name="Tabelle7.A2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1" style:family="table-cell">
      <style:table-cell-properties fo:padding-left="0.011cm" fo:padding-right="0.011cm" fo:padding-top="0cm" fo:padding-bottom="0cm" fo:border="none"/>
    </style:style>
    <style:style style:name="Tabelle7.252" style:family="table-row">
      <style:table-row-properties fo:keep-together="always" style:use-optimal-row-height="false"/>
    </style:style>
    <style:style style:name="Tabelle7.A2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2" style:family="table-cell">
      <style:table-cell-properties fo:padding-left="0.011cm" fo:padding-right="0.011cm" fo:padding-top="0cm" fo:padding-bottom="0cm" fo:border="none"/>
    </style:style>
    <style:style style:name="Tabelle7.253" style:family="table-row">
      <style:table-row-properties fo:keep-together="always" style:use-optimal-row-height="false"/>
    </style:style>
    <style:style style:name="Tabelle7.A2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3" style:family="table-cell">
      <style:table-cell-properties fo:padding-left="0.011cm" fo:padding-right="0.011cm" fo:padding-top="0cm" fo:padding-bottom="0cm" fo:border="none"/>
    </style:style>
    <style:style style:name="Tabelle7.254" style:family="table-row">
      <style:table-row-properties fo:keep-together="always" style:use-optimal-row-height="false"/>
    </style:style>
    <style:style style:name="Tabelle7.A2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4" style:family="table-cell">
      <style:table-cell-properties fo:padding-left="0.011cm" fo:padding-right="0.011cm" fo:padding-top="0cm" fo:padding-bottom="0cm" fo:border="none"/>
    </style:style>
    <style:style style:name="Tabelle7.255" style:family="table-row">
      <style:table-row-properties fo:keep-together="always" style:use-optimal-row-height="false"/>
    </style:style>
    <style:style style:name="Tabelle7.A2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5" style:family="table-cell">
      <style:table-cell-properties fo:padding-left="0.011cm" fo:padding-right="0.011cm" fo:padding-top="0cm" fo:padding-bottom="0cm" fo:border="none"/>
    </style:style>
    <style:style style:name="Tabelle7.256" style:family="table-row">
      <style:table-row-properties fo:keep-together="always" style:use-optimal-row-height="false"/>
    </style:style>
    <style:style style:name="Tabelle7.A2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6" style:family="table-cell">
      <style:table-cell-properties fo:padding-left="0.011cm" fo:padding-right="0.011cm" fo:padding-top="0cm" fo:padding-bottom="0cm" fo:border="none"/>
    </style:style>
    <style:style style:name="Tabelle7.257" style:family="table-row">
      <style:table-row-properties fo:keep-together="always" style:use-optimal-row-height="false"/>
    </style:style>
    <style:style style:name="Tabelle7.A2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7" style:family="table-cell">
      <style:table-cell-properties fo:padding-left="0.011cm" fo:padding-right="0.011cm" fo:padding-top="0cm" fo:padding-bottom="0cm" fo:border="none"/>
    </style:style>
    <style:style style:name="Tabelle7.258" style:family="table-row">
      <style:table-row-properties fo:keep-together="always" style:use-optimal-row-height="false"/>
    </style:style>
    <style:style style:name="Tabelle7.A2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8" style:family="table-cell">
      <style:table-cell-properties fo:padding-left="0.011cm" fo:padding-right="0.011cm" fo:padding-top="0cm" fo:padding-bottom="0cm" fo:border="none"/>
    </style:style>
    <style:style style:name="Tabelle7.259" style:family="table-row">
      <style:table-row-properties fo:keep-together="always" style:use-optimal-row-height="false"/>
    </style:style>
    <style:style style:name="Tabelle7.A2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60" style:family="table-row">
      <style:table-row-properties fo:keep-together="always" style:use-optimal-row-height="false"/>
    </style:style>
    <style:style style:name="Tabelle7.A2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0" style:family="table-cell">
      <style:table-cell-properties fo:padding-left="0.011cm" fo:padding-right="0.011cm" fo:padding-top="0cm" fo:padding-bottom="0cm" fo:border="none"/>
    </style:style>
    <style:style style:name="Tabelle7.261" style:family="table-row">
      <style:table-row-properties fo:keep-together="always" style:use-optimal-row-height="false"/>
    </style:style>
    <style:style style:name="Tabelle7.A2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1" style:family="table-cell">
      <style:table-cell-properties fo:padding-left="0.011cm" fo:padding-right="0.011cm" fo:padding-top="0cm" fo:padding-bottom="0cm" fo:border="none"/>
    </style:style>
    <style:style style:name="Tabelle7.262" style:family="table-row">
      <style:table-row-properties fo:keep-together="always" style:use-optimal-row-height="false"/>
    </style:style>
    <style:style style:name="Tabelle7.A2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2" style:family="table-cell">
      <style:table-cell-properties fo:padding-left="0.011cm" fo:padding-right="0.011cm" fo:padding-top="0cm" fo:padding-bottom="0cm" fo:border="none"/>
    </style:style>
    <style:style style:name="Tabelle7.263" style:family="table-row">
      <style:table-row-properties fo:keep-together="always" style:use-optimal-row-height="false"/>
    </style:style>
    <style:style style:name="Tabelle7.A2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3" style:family="table-cell">
      <style:table-cell-properties fo:padding-left="0.011cm" fo:padding-right="0.011cm" fo:padding-top="0cm" fo:padding-bottom="0cm" fo:border="none"/>
    </style:style>
    <style:style style:name="Tabelle7.264" style:family="table-row">
      <style:table-row-properties fo:keep-together="always" style:use-optimal-row-height="false"/>
    </style:style>
    <style:style style:name="Tabelle7.A2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4" style:family="table-cell">
      <style:table-cell-properties fo:padding-left="0.011cm" fo:padding-right="0.011cm" fo:padding-top="0cm" fo:padding-bottom="0cm" fo:border="none"/>
    </style:style>
    <style:style style:name="Tabelle7.265" style:family="table-row">
      <style:table-row-properties fo:keep-together="always" style:use-optimal-row-height="false"/>
    </style:style>
    <style:style style:name="Tabelle7.A2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5" style:family="table-cell">
      <style:table-cell-properties fo:padding-left="0.011cm" fo:padding-right="0.011cm" fo:padding-top="0cm" fo:padding-bottom="0cm" fo:border="none"/>
    </style:style>
    <style:style style:name="Tabelle7.266" style:family="table-row">
      <style:table-row-properties fo:keep-together="always" style:use-optimal-row-height="false"/>
    </style:style>
    <style:style style:name="Tabelle7.A2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67" style:family="table-row">
      <style:table-row-properties fo:keep-together="always" style:use-optimal-row-height="false"/>
    </style:style>
    <style:style style:name="Tabelle7.A2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7" style:family="table-cell">
      <style:table-cell-properties fo:padding-left="0.011cm" fo:padding-right="0.011cm" fo:padding-top="0cm" fo:padding-bottom="0cm" fo:border="none"/>
    </style:style>
    <style:style style:name="Tabelle7.268" style:family="table-row">
      <style:table-row-properties fo:keep-together="always" style:use-optimal-row-height="false"/>
    </style:style>
    <style:style style:name="Tabelle7.A2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8" style:family="table-cell">
      <style:table-cell-properties fo:padding-left="0.011cm" fo:padding-right="0.011cm" fo:padding-top="0cm" fo:padding-bottom="0cm" fo:border="none"/>
    </style:style>
    <style:style style:name="Tabelle7.269" style:family="table-row">
      <style:table-row-properties fo:keep-together="always" style:use-optimal-row-height="false"/>
    </style:style>
    <style:style style:name="Tabelle7.A2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9" style:family="table-cell">
      <style:table-cell-properties fo:padding-left="0.011cm" fo:padding-right="0.011cm" fo:padding-top="0cm" fo:padding-bottom="0cm" fo:border="none"/>
    </style:style>
    <style:style style:name="Tabelle7.270" style:family="table-row">
      <style:table-row-properties fo:keep-together="always" style:use-optimal-row-height="false"/>
    </style:style>
    <style:style style:name="Tabelle7.A2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0" style:family="table-cell">
      <style:table-cell-properties fo:padding-left="0.011cm" fo:padding-right="0.011cm" fo:padding-top="0cm" fo:padding-bottom="0cm" fo:border="none"/>
    </style:style>
    <style:style style:name="Tabelle7.271" style:family="table-row">
      <style:table-row-properties fo:keep-together="always" style:use-optimal-row-height="false"/>
    </style:style>
    <style:style style:name="Tabelle7.A2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1" style:family="table-cell">
      <style:table-cell-properties fo:padding-left="0.011cm" fo:padding-right="0.011cm" fo:padding-top="0cm" fo:padding-bottom="0cm" fo:border="none"/>
    </style:style>
    <style:style style:name="Tabelle7.272" style:family="table-row">
      <style:table-row-properties fo:keep-together="always" style:use-optimal-row-height="false"/>
    </style:style>
    <style:style style:name="Tabelle7.A2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2" style:family="table-cell">
      <style:table-cell-properties fo:padding-left="0.011cm" fo:padding-right="0.011cm" fo:padding-top="0cm" fo:padding-bottom="0cm" fo:border="none"/>
    </style:style>
    <style:style style:name="Tabelle7.273" style:family="table-row">
      <style:table-row-properties fo:keep-together="always" style:use-optimal-row-height="false"/>
    </style:style>
    <style:style style:name="Tabelle7.A2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3" style:family="table-cell">
      <style:table-cell-properties fo:padding-left="0.011cm" fo:padding-right="0.011cm" fo:padding-top="0cm" fo:padding-bottom="0cm" fo:border="none"/>
    </style:style>
    <style:style style:name="Tabelle7.274" style:family="table-row">
      <style:table-row-properties fo:keep-together="always" style:use-optimal-row-height="false"/>
    </style:style>
    <style:style style:name="Tabelle7.A2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4" style:family="table-cell">
      <style:table-cell-properties fo:padding-left="0.011cm" fo:padding-right="0.011cm" fo:padding-top="0cm" fo:padding-bottom="0cm" fo:border="none"/>
    </style:style>
    <style:style style:name="Tabelle7.275" style:family="table-row">
      <style:table-row-properties fo:keep-together="always" style:use-optimal-row-height="false"/>
    </style:style>
    <style:style style:name="Tabelle7.A2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5" style:family="table-cell">
      <style:table-cell-properties fo:padding-left="0.011cm" fo:padding-right="0.011cm" fo:padding-top="0cm" fo:padding-bottom="0cm" fo:border="none"/>
    </style:style>
    <style:style style:name="Tabelle7.276" style:family="table-row">
      <style:table-row-properties fo:keep-together="always" style:use-optimal-row-height="false"/>
    </style:style>
    <style:style style:name="Tabelle7.A2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6" style:family="table-cell">
      <style:table-cell-properties fo:padding-left="0.011cm" fo:padding-right="0.011cm" fo:padding-top="0cm" fo:padding-bottom="0cm" fo:border="none"/>
    </style:style>
    <style:style style:name="Tabelle7.277" style:family="table-row">
      <style:table-row-properties fo:keep-together="always" style:use-optimal-row-height="false"/>
    </style:style>
    <style:style style:name="Tabelle7.A2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78" style:family="table-row">
      <style:table-row-properties fo:keep-together="always" style:use-optimal-row-height="false"/>
    </style:style>
    <style:style style:name="Tabelle7.A2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8" style:family="table-cell">
      <style:table-cell-properties fo:padding-left="0.011cm" fo:padding-right="0.011cm" fo:padding-top="0cm" fo:padding-bottom="0cm" fo:border="none"/>
    </style:style>
    <style:style style:name="Tabelle7.279" style:family="table-row">
      <style:table-row-properties fo:keep-together="always" style:use-optimal-row-height="false"/>
    </style:style>
    <style:style style:name="Tabelle7.A2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9" style:family="table-cell">
      <style:table-cell-properties fo:padding-left="0.011cm" fo:padding-right="0.011cm" fo:padding-top="0cm" fo:padding-bottom="0cm" fo:border="none"/>
    </style:style>
    <style:style style:name="Tabelle7.280" style:family="table-row">
      <style:table-row-properties fo:keep-together="always" style:use-optimal-row-height="false"/>
    </style:style>
    <style:style style:name="Tabelle7.A2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0" style:family="table-cell">
      <style:table-cell-properties fo:padding-left="0.011cm" fo:padding-right="0.011cm" fo:padding-top="0cm" fo:padding-bottom="0cm" fo:border="none"/>
    </style:style>
    <style:style style:name="Tabelle7.281" style:family="table-row">
      <style:table-row-properties fo:keep-together="always" style:use-optimal-row-height="false"/>
    </style:style>
    <style:style style:name="Tabelle7.A2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1" style:family="table-cell">
      <style:table-cell-properties fo:padding-left="0.011cm" fo:padding-right="0.011cm" fo:padding-top="0cm" fo:padding-bottom="0cm" fo:border="none"/>
    </style:style>
    <style:style style:name="Tabelle7.282" style:family="table-row">
      <style:table-row-properties fo:keep-together="always" style:use-optimal-row-height="false"/>
    </style:style>
    <style:style style:name="Tabelle7.A2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2" style:family="table-cell">
      <style:table-cell-properties fo:padding-left="0.011cm" fo:padding-right="0.011cm" fo:padding-top="0cm" fo:padding-bottom="0cm" fo:border="none"/>
    </style:style>
    <style:style style:name="Tabelle7.283" style:family="table-row">
      <style:table-row-properties fo:keep-together="always" style:use-optimal-row-height="false"/>
    </style:style>
    <style:style style:name="Tabelle7.A2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3" style:family="table-cell">
      <style:table-cell-properties fo:padding-left="0.011cm" fo:padding-right="0.011cm" fo:padding-top="0cm" fo:padding-bottom="0cm" fo:border="none"/>
    </style:style>
    <style:style style:name="Tabelle7.284" style:family="table-row">
      <style:table-row-properties fo:keep-together="always" style:use-optimal-row-height="false"/>
    </style:style>
    <style:style style:name="Tabelle7.A2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4" style:family="table-cell">
      <style:table-cell-properties fo:padding-left="0.011cm" fo:padding-right="0.011cm" fo:padding-top="0cm" fo:padding-bottom="0cm" fo:border="none"/>
    </style:style>
    <style:style style:name="Tabelle7.285" style:family="table-row">
      <style:table-row-properties fo:keep-together="always" style:use-optimal-row-height="false"/>
    </style:style>
    <style:style style:name="Tabelle7.A2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5" style:family="table-cell">
      <style:table-cell-properties fo:padding-left="0.011cm" fo:padding-right="0.011cm" fo:padding-top="0cm" fo:padding-bottom="0cm" fo:border="none"/>
    </style:style>
    <style:style style:name="Tabelle7.286" style:family="table-row">
      <style:table-row-properties fo:keep-together="always" style:use-optimal-row-height="false"/>
    </style:style>
    <style:style style:name="Tabelle7.A2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6" style:family="table-cell">
      <style:table-cell-properties fo:padding-left="0.011cm" fo:padding-right="0.011cm" fo:padding-top="0cm" fo:padding-bottom="0cm" fo:border="none"/>
    </style:style>
    <style:style style:name="Tabelle7.287" style:family="table-row">
      <style:table-row-properties fo:keep-together="always" style:use-optimal-row-height="false"/>
    </style:style>
    <style:style style:name="Tabelle7.A2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7" style:family="table-cell">
      <style:table-cell-properties fo:padding-left="0.011cm" fo:padding-right="0.011cm" fo:padding-top="0cm" fo:padding-bottom="0cm" fo:border="none"/>
    </style:style>
    <style:style style:name="Tabelle7.288" style:family="table-row">
      <style:table-row-properties fo:keep-together="always" style:use-optimal-row-height="false"/>
    </style:style>
    <style:style style:name="Tabelle7.A2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8" style:family="table-cell">
      <style:table-cell-properties fo:padding-left="0.011cm" fo:padding-right="0.011cm" fo:padding-top="0cm" fo:padding-bottom="0cm" fo:border="none"/>
    </style:style>
    <style:style style:name="Tabelle7.289" style:family="table-row">
      <style:table-row-properties fo:keep-together="always" style:use-optimal-row-height="false"/>
    </style:style>
    <style:style style:name="Tabelle7.A2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9" style:family="table-cell">
      <style:table-cell-properties fo:padding-left="0.011cm" fo:padding-right="0.011cm" fo:padding-top="0cm" fo:padding-bottom="0cm" fo:border="none"/>
    </style:style>
    <style:style style:name="Tabelle7.290" style:family="table-row">
      <style:table-row-properties fo:keep-together="always" style:use-optimal-row-height="false"/>
    </style:style>
    <style:style style:name="Tabelle7.A2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0" style:family="table-cell">
      <style:table-cell-properties fo:padding-left="0.011cm" fo:padding-right="0.011cm" fo:padding-top="0cm" fo:padding-bottom="0cm" fo:border="none"/>
    </style:style>
    <style:style style:name="Tabelle7.291" style:family="table-row">
      <style:table-row-properties fo:keep-together="always" style:use-optimal-row-height="false"/>
    </style:style>
    <style:style style:name="Tabelle7.A2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1" style:family="table-cell">
      <style:table-cell-properties fo:padding-left="0.011cm" fo:padding-right="0.011cm" fo:padding-top="0cm" fo:padding-bottom="0cm" fo:border="none"/>
    </style:style>
    <style:style style:name="Tabelle7.292" style:family="table-row">
      <style:table-row-properties fo:keep-together="always" style:use-optimal-row-height="false"/>
    </style:style>
    <style:style style:name="Tabelle7.A2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2" style:family="table-cell">
      <style:table-cell-properties fo:padding-left="0.011cm" fo:padding-right="0.011cm" fo:padding-top="0cm" fo:padding-bottom="0cm" fo:border="none"/>
    </style:style>
    <style:style style:name="Tabelle7.293" style:family="table-row">
      <style:table-row-properties fo:keep-together="always" style:use-optimal-row-height="false"/>
    </style:style>
    <style:style style:name="Tabelle7.A2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3" style:family="table-cell">
      <style:table-cell-properties fo:padding-left="0.011cm" fo:padding-right="0.011cm" fo:padding-top="0cm" fo:padding-bottom="0cm" fo:border="none"/>
    </style:style>
    <style:style style:name="Tabelle7.294" style:family="table-row">
      <style:table-row-properties fo:keep-together="always" style:use-optimal-row-height="false"/>
    </style:style>
    <style:style style:name="Tabelle7.A2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4" style:family="table-cell">
      <style:table-cell-properties fo:padding-left="0.011cm" fo:padding-right="0.011cm" fo:padding-top="0cm" fo:padding-bottom="0cm" fo:border="none"/>
    </style:style>
    <style:style style:name="Tabelle7.295" style:family="table-row">
      <style:table-row-properties fo:keep-together="always" style:use-optimal-row-height="false"/>
    </style:style>
    <style:style style:name="Tabelle7.A2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5" style:family="table-cell">
      <style:table-cell-properties fo:padding-left="0.011cm" fo:padding-right="0.011cm" fo:padding-top="0cm" fo:padding-bottom="0cm" fo:border="none"/>
    </style:style>
    <style:style style:name="Tabelle7.296" style:family="table-row">
      <style:table-row-properties fo:keep-together="always" style:use-optimal-row-height="false"/>
    </style:style>
    <style:style style:name="Tabelle7.A2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6" style:family="table-cell">
      <style:table-cell-properties fo:padding-left="0.011cm" fo:padding-right="0.011cm" fo:padding-top="0cm" fo:padding-bottom="0cm" fo:border="none"/>
    </style:style>
    <style:style style:name="Tabelle7.297" style:family="table-row">
      <style:table-row-properties fo:keep-together="always" style:use-optimal-row-height="false"/>
    </style:style>
    <style:style style:name="Tabelle7.A2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7" style:family="table-cell">
      <style:table-cell-properties fo:padding-left="0.011cm" fo:padding-right="0.011cm" fo:padding-top="0cm" fo:padding-bottom="0cm" fo:border="none"/>
    </style:style>
    <style:style style:name="Tabelle7.298" style:family="table-row">
      <style:table-row-properties fo:keep-together="always" style:use-optimal-row-height="false"/>
    </style:style>
    <style:style style:name="Tabelle7.A2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8" style:family="table-cell">
      <style:table-cell-properties fo:padding-left="0.011cm" fo:padding-right="0.011cm" fo:padding-top="0cm" fo:padding-bottom="0cm" fo:border="none"/>
    </style:style>
    <style:style style:name="Tabelle7.299" style:family="table-row">
      <style:table-row-properties fo:keep-together="always" style:use-optimal-row-height="false"/>
    </style:style>
    <style:style style:name="Tabelle7.A2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9" style:family="table-cell">
      <style:table-cell-properties fo:padding-left="0.011cm" fo:padding-right="0.011cm" fo:padding-top="0cm" fo:padding-bottom="0cm" fo:border="none"/>
    </style:style>
    <style:style style:name="Tabelle7.300" style:family="table-row">
      <style:table-row-properties fo:keep-together="always" style:use-optimal-row-height="false"/>
    </style:style>
    <style:style style:name="Tabelle7.A3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0" style:family="table-cell">
      <style:table-cell-properties fo:padding-left="0.011cm" fo:padding-right="0.011cm" fo:padding-top="0cm" fo:padding-bottom="0cm" fo:border="none"/>
    </style:style>
    <style:style style:name="Tabelle7.301" style:family="table-row">
      <style:table-row-properties fo:keep-together="always" style:use-optimal-row-height="false"/>
    </style:style>
    <style:style style:name="Tabelle7.A3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1" style:family="table-cell">
      <style:table-cell-properties fo:padding-left="0.011cm" fo:padding-right="0.011cm" fo:padding-top="0cm" fo:padding-bottom="0cm" fo:border="none"/>
    </style:style>
    <style:style style:name="Tabelle7.302" style:family="table-row">
      <style:table-row-properties fo:keep-together="always" style:use-optimal-row-height="false"/>
    </style:style>
    <style:style style:name="Tabelle7.A3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2" style:family="table-cell">
      <style:table-cell-properties fo:padding-left="0.011cm" fo:padding-right="0.011cm" fo:padding-top="0cm" fo:padding-bottom="0cm" fo:border="none"/>
    </style:style>
    <style:style style:name="Tabelle7.303" style:family="table-row">
      <style:table-row-properties fo:keep-together="always" style:use-optimal-row-height="false"/>
    </style:style>
    <style:style style:name="Tabelle7.A3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3" style:family="table-cell">
      <style:table-cell-properties fo:padding-left="0.011cm" fo:padding-right="0.011cm" fo:padding-top="0cm" fo:padding-bottom="0cm" fo:border="none"/>
    </style:style>
    <style:style style:name="Tabelle7.304" style:family="table-row">
      <style:table-row-properties fo:keep-together="always" style:use-optimal-row-height="false"/>
    </style:style>
    <style:style style:name="Tabelle7.A3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4" style:family="table-cell">
      <style:table-cell-properties fo:padding-left="0.011cm" fo:padding-right="0.011cm" fo:padding-top="0cm" fo:padding-bottom="0cm" fo:border="none"/>
    </style:style>
    <style:style style:name="Tabelle7.305" style:family="table-row">
      <style:table-row-properties fo:keep-together="always" style:use-optimal-row-height="false"/>
    </style:style>
    <style:style style:name="Tabelle7.A3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5" style:family="table-cell">
      <style:table-cell-properties fo:padding-left="0.011cm" fo:padding-right="0.011cm" fo:padding-top="0cm" fo:padding-bottom="0cm" fo:border="none"/>
    </style:style>
    <style:style style:name="Tabelle7.306" style:family="table-row">
      <style:table-row-properties fo:keep-together="always" style:use-optimal-row-height="false"/>
    </style:style>
    <style:style style:name="Tabelle7.A3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6" style:family="table-cell">
      <style:table-cell-properties fo:padding-left="0.011cm" fo:padding-right="0.011cm" fo:padding-top="0cm" fo:padding-bottom="0cm" fo:border="none"/>
    </style:style>
    <style:style style:name="Tabelle7.307" style:family="table-row">
      <style:table-row-properties fo:keep-together="always" style:use-optimal-row-height="false"/>
    </style:style>
    <style:style style:name="Tabelle7.A3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7" style:family="table-cell">
      <style:table-cell-properties fo:padding-left="0.011cm" fo:padding-right="0.011cm" fo:padding-top="0cm" fo:padding-bottom="0cm" fo:border="none"/>
    </style:style>
    <style:style style:name="Tabelle7.308" style:family="table-row">
      <style:table-row-properties fo:keep-together="always" style:use-optimal-row-height="false"/>
    </style:style>
    <style:style style:name="Tabelle7.A3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8" style:family="table-cell">
      <style:table-cell-properties fo:padding-left="0.011cm" fo:padding-right="0.011cm" fo:padding-top="0cm" fo:padding-bottom="0cm" fo:border="none"/>
    </style:style>
    <style:style style:name="Tabelle7.309" style:family="table-row">
      <style:table-row-properties fo:keep-together="always" style:use-optimal-row-height="false"/>
    </style:style>
    <style:style style:name="Tabelle7.A3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9" style:family="table-cell">
      <style:table-cell-properties fo:padding-left="0.011cm" fo:padding-right="0.011cm" fo:padding-top="0cm" fo:padding-bottom="0cm" fo:border="none"/>
    </style:style>
    <style:style style:name="Tabelle7.310" style:family="table-row">
      <style:table-row-properties fo:keep-together="always" style:use-optimal-row-height="false"/>
    </style:style>
    <style:style style:name="Tabelle7.A3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0" style:family="table-cell">
      <style:table-cell-properties fo:padding-left="0.011cm" fo:padding-right="0.011cm" fo:padding-top="0cm" fo:padding-bottom="0cm" fo:border="none"/>
    </style:style>
    <style:style style:name="Tabelle7.311" style:family="table-row">
      <style:table-row-properties fo:keep-together="always" style:use-optimal-row-height="false"/>
    </style:style>
    <style:style style:name="Tabelle7.A3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1" style:family="table-cell">
      <style:table-cell-properties fo:padding-left="0.011cm" fo:padding-right="0.011cm" fo:padding-top="0cm" fo:padding-bottom="0cm" fo:border="none"/>
    </style:style>
    <style:style style:name="Tabelle7.312" style:family="table-row">
      <style:table-row-properties fo:keep-together="always" style:use-optimal-row-height="false"/>
    </style:style>
    <style:style style:name="Tabelle7.A3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2" style:family="table-cell">
      <style:table-cell-properties fo:padding-left="0.011cm" fo:padding-right="0.011cm" fo:padding-top="0cm" fo:padding-bottom="0cm" fo:border="none"/>
    </style:style>
    <style:style style:name="Tabelle7.313" style:family="table-row">
      <style:table-row-properties fo:keep-together="always" style:use-optimal-row-height="false"/>
    </style:style>
    <style:style style:name="Tabelle7.A3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3" style:family="table-cell">
      <style:table-cell-properties fo:padding-left="0.011cm" fo:padding-right="0.011cm" fo:padding-top="0cm" fo:padding-bottom="0cm" fo:border="none"/>
    </style:style>
    <style:style style:name="Tabelle7.314" style:family="table-row">
      <style:table-row-properties fo:keep-together="always" style:use-optimal-row-height="false"/>
    </style:style>
    <style:style style:name="Tabelle7.A3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4" style:family="table-cell">
      <style:table-cell-properties fo:padding-left="0.011cm" fo:padding-right="0.011cm" fo:padding-top="0cm" fo:padding-bottom="0cm" fo:border="none"/>
    </style:style>
    <style:style style:name="Tabelle7.315" style:family="table-row">
      <style:table-row-properties fo:keep-together="always" style:use-optimal-row-height="false"/>
    </style:style>
    <style:style style:name="Tabelle7.A3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5" style:family="table-cell">
      <style:table-cell-properties fo:padding-left="0.011cm" fo:padding-right="0.011cm" fo:padding-top="0cm" fo:padding-bottom="0cm" fo:border="none"/>
    </style:style>
    <style:style style:name="Tabelle7.316" style:family="table-row">
      <style:table-row-properties fo:keep-together="always" style:use-optimal-row-height="false"/>
    </style:style>
    <style:style style:name="Tabelle7.A3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6" style:family="table-cell">
      <style:table-cell-properties fo:padding-left="0.011cm" fo:padding-right="0.011cm" fo:padding-top="0cm" fo:padding-bottom="0cm" fo:border="none"/>
    </style:style>
    <style:style style:name="Tabelle7.317" style:family="table-row">
      <style:table-row-properties fo:keep-together="always" style:use-optimal-row-height="false"/>
    </style:style>
    <style:style style:name="Tabelle7.A3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7" style:family="table-cell">
      <style:table-cell-properties fo:padding-left="0.011cm" fo:padding-right="0.011cm" fo:padding-top="0cm" fo:padding-bottom="0cm" fo:border="none"/>
    </style:style>
    <style:style style:name="Tabelle7.318" style:family="table-row">
      <style:table-row-properties fo:keep-together="always" style:use-optimal-row-height="false"/>
    </style:style>
    <style:style style:name="Tabelle7.A3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8" style:family="table-cell">
      <style:table-cell-properties fo:padding-left="0.011cm" fo:padding-right="0.011cm" fo:padding-top="0cm" fo:padding-bottom="0cm" fo:border="none"/>
    </style:style>
    <style:style style:name="Tabelle7.319" style:family="table-row">
      <style:table-row-properties fo:keep-together="always" style:use-optimal-row-height="false"/>
    </style:style>
    <style:style style:name="Tabelle7.A3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9" style:family="table-cell">
      <style:table-cell-properties fo:padding-left="0.011cm" fo:padding-right="0.011cm" fo:padding-top="0cm" fo:padding-bottom="0cm" fo:border="none"/>
    </style:style>
    <style:style style:name="Tabelle7.320" style:family="table-row">
      <style:table-row-properties fo:keep-together="always" style:use-optimal-row-height="false"/>
    </style:style>
    <style:style style:name="Tabelle7.A3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0" style:family="table-cell">
      <style:table-cell-properties fo:padding-left="0.011cm" fo:padding-right="0.011cm" fo:padding-top="0cm" fo:padding-bottom="0cm" fo:border="none"/>
    </style:style>
    <style:style style:name="Tabelle7.321" style:family="table-row">
      <style:table-row-properties fo:keep-together="always" style:use-optimal-row-height="false"/>
    </style:style>
    <style:style style:name="Tabelle7.A3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1" style:family="table-cell">
      <style:table-cell-properties fo:padding-left="0.011cm" fo:padding-right="0.011cm" fo:padding-top="0cm" fo:padding-bottom="0cm" fo:border="none"/>
    </style:style>
    <style:style style:name="Tabelle7.322" style:family="table-row">
      <style:table-row-properties fo:keep-together="always" style:use-optimal-row-height="false"/>
    </style:style>
    <style:style style:name="Tabelle7.A3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2" style:family="table-cell">
      <style:table-cell-properties fo:padding-left="0.011cm" fo:padding-right="0.011cm" fo:padding-top="0cm" fo:padding-bottom="0cm" fo:border="none"/>
    </style:style>
    <style:style style:name="Tabelle7.323" style:family="table-row">
      <style:table-row-properties fo:keep-together="always" style:use-optimal-row-height="false"/>
    </style:style>
    <style:style style:name="Tabelle7.A3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3" style:family="table-cell">
      <style:table-cell-properties fo:padding-left="0.011cm" fo:padding-right="0.011cm" fo:padding-top="0cm" fo:padding-bottom="0cm" fo:border="none"/>
    </style:style>
    <style:style style:name="Tabelle7.324" style:family="table-row">
      <style:table-row-properties fo:keep-together="always" style:use-optimal-row-height="false"/>
    </style:style>
    <style:style style:name="Tabelle7.A3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4" style:family="table-cell">
      <style:table-cell-properties fo:padding-left="0.011cm" fo:padding-right="0.011cm" fo:padding-top="0cm" fo:padding-bottom="0cm" fo:border="none"/>
    </style:style>
    <style:style style:name="Tabelle7.325" style:family="table-row">
      <style:table-row-properties fo:keep-together="always" style:use-optimal-row-height="false"/>
    </style:style>
    <style:style style:name="Tabelle7.A3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5" style:family="table-cell">
      <style:table-cell-properties fo:padding-left="0.011cm" fo:padding-right="0.011cm" fo:padding-top="0cm" fo:padding-bottom="0cm" fo:border="none"/>
    </style:style>
    <style:style style:name="Tabelle7.326" style:family="table-row">
      <style:table-row-properties fo:keep-together="always" style:use-optimal-row-height="false"/>
    </style:style>
    <style:style style:name="Tabelle7.A3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6" style:family="table-cell">
      <style:table-cell-properties fo:padding-left="0.011cm" fo:padding-right="0.011cm" fo:padding-top="0cm" fo:padding-bottom="0cm" fo:border="none"/>
    </style:style>
    <style:style style:name="Tabelle7.327" style:family="table-row">
      <style:table-row-properties fo:keep-together="always" style:use-optimal-row-height="false"/>
    </style:style>
    <style:style style:name="Tabelle7.A3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28" style:family="table-row">
      <style:table-row-properties fo:keep-together="always" style:use-optimal-row-height="false"/>
    </style:style>
    <style:style style:name="Tabelle7.A3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29" style:family="table-row">
      <style:table-row-properties fo:keep-together="always" style:use-optimal-row-height="false"/>
    </style:style>
    <style:style style:name="Tabelle7.A3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30" style:family="table-row">
      <style:table-row-properties fo:keep-together="always" style:use-optimal-row-height="false"/>
    </style:style>
    <style:style style:name="Tabelle7.A3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0" style:family="table-cell">
      <style:table-cell-properties fo:padding-left="0.011cm" fo:padding-right="0.011cm" fo:padding-top="0cm" fo:padding-bottom="0cm" fo:border="none"/>
    </style:style>
    <style:style style:name="Tabelle7.331" style:family="table-row">
      <style:table-row-properties fo:keep-together="always" style:use-optimal-row-height="false"/>
    </style:style>
    <style:style style:name="Tabelle7.A3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1" style:family="table-cell">
      <style:table-cell-properties fo:padding-left="0.011cm" fo:padding-right="0.011cm" fo:padding-top="0cm" fo:padding-bottom="0cm" fo:border="none"/>
    </style:style>
    <style:style style:name="Tabelle7.332" style:family="table-row">
      <style:table-row-properties fo:keep-together="always" style:use-optimal-row-height="false"/>
    </style:style>
    <style:style style:name="Tabelle7.A3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2" style:family="table-cell">
      <style:table-cell-properties fo:padding-left="0.011cm" fo:padding-right="0.011cm" fo:padding-top="0cm" fo:padding-bottom="0cm" fo:border="none"/>
    </style:style>
    <style:style style:name="Tabelle7.333" style:family="table-row">
      <style:table-row-properties style:min-row-height="0.609cm" fo:keep-together="always" style:use-optimal-row-height="false"/>
    </style:style>
    <style:style style:name="Tabelle7.A3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3" style:family="table-cell">
      <style:table-cell-properties fo:padding-left="0.011cm" fo:padding-right="0.011cm" fo:padding-top="0cm" fo:padding-bottom="0cm" fo:border="none"/>
    </style:style>
    <style:style style:name="Tabelle7.334" style:family="table-row">
      <style:table-row-properties fo:keep-together="always" style:use-optimal-row-height="false"/>
    </style:style>
    <style:style style:name="Tabelle7.A3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4" style:family="table-cell">
      <style:table-cell-properties fo:padding-left="0.011cm" fo:padding-right="0.011cm" fo:padding-top="0cm" fo:padding-bottom="0cm" fo:border="none"/>
    </style:style>
    <style:style style:name="Tabelle7.335" style:family="table-row">
      <style:table-row-properties fo:keep-together="always" style:use-optimal-row-height="false"/>
    </style:style>
    <style:style style:name="Tabelle7.A3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5" style:family="table-cell">
      <style:table-cell-properties fo:padding-left="0.011cm" fo:padding-right="0.011cm" fo:padding-top="0cm" fo:padding-bottom="0cm" fo:border="none"/>
    </style:style>
    <style:style style:name="Tabelle7.336" style:family="table-row">
      <style:table-row-properties fo:keep-together="always" style:use-optimal-row-height="false"/>
    </style:style>
    <style:style style:name="Tabelle7.A3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6" style:family="table-cell">
      <style:table-cell-properties fo:padding-left="0.011cm" fo:padding-right="0.011cm" fo:padding-top="0cm" fo:padding-bottom="0cm" fo:border="none"/>
    </style:style>
    <style:style style:name="Tabelle7.337" style:family="table-row">
      <style:table-row-properties fo:keep-together="always" style:use-optimal-row-height="false"/>
    </style:style>
    <style:style style:name="Tabelle7.A3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7" style:family="table-cell">
      <style:table-cell-properties fo:padding-left="0.011cm" fo:padding-right="0.011cm" fo:padding-top="0cm" fo:padding-bottom="0cm" fo:border="none"/>
    </style:style>
    <style:style style:name="Tabelle7.338" style:family="table-row">
      <style:table-row-properties fo:keep-together="always" style:use-optimal-row-height="false"/>
    </style:style>
    <style:style style:name="Tabelle7.A3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8" style:family="table-cell">
      <style:table-cell-properties fo:padding-left="0.011cm" fo:padding-right="0.011cm" fo:padding-top="0cm" fo:padding-bottom="0cm" fo:border="none"/>
    </style:style>
    <style:style style:name="Tabelle7.339" style:family="table-row">
      <style:table-row-properties fo:keep-together="always" style:use-optimal-row-height="false"/>
    </style:style>
    <style:style style:name="Tabelle7.A3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9" style:family="table-cell">
      <style:table-cell-properties fo:padding-left="0.011cm" fo:padding-right="0.011cm" fo:padding-top="0cm" fo:padding-bottom="0cm" fo:border="none"/>
    </style:style>
    <style:style style:name="Tabelle7.340" style:family="table-row">
      <style:table-row-properties fo:keep-together="always" style:use-optimal-row-height="false"/>
    </style:style>
    <style:style style:name="Tabelle7.A3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0" style:family="table-cell">
      <style:table-cell-properties fo:padding-left="0.011cm" fo:padding-right="0.011cm" fo:padding-top="0cm" fo:padding-bottom="0cm" fo:border="none"/>
    </style:style>
    <style:style style:name="Tabelle7.341" style:family="table-row">
      <style:table-row-properties fo:keep-together="always" style:use-optimal-row-height="false"/>
    </style:style>
    <style:style style:name="Tabelle7.A3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2" style:family="table-row">
      <style:table-row-properties fo:keep-together="always" style:use-optimal-row-height="false"/>
    </style:style>
    <style:style style:name="Tabelle7.A3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2" style:family="table-cell">
      <style:table-cell-properties fo:padding-left="0.011cm" fo:padding-right="0.011cm" fo:padding-top="0cm" fo:padding-bottom="0cm" fo:border="none"/>
    </style:style>
    <style:style style:name="Tabelle7.343" style:family="table-row">
      <style:table-row-properties fo:keep-together="always" style:use-optimal-row-height="false"/>
    </style:style>
    <style:style style:name="Tabelle7.A3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3" style:family="table-cell">
      <style:table-cell-properties fo:padding-left="0.011cm" fo:padding-right="0.011cm" fo:padding-top="0cm" fo:padding-bottom="0cm" fo:border="none"/>
    </style:style>
    <style:style style:name="Tabelle7.344" style:family="table-row">
      <style:table-row-properties fo:keep-together="always" style:use-optimal-row-height="false"/>
    </style:style>
    <style:style style:name="Tabelle7.A3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4" style:family="table-cell">
      <style:table-cell-properties fo:padding-left="0.011cm" fo:padding-right="0.011cm" fo:padding-top="0cm" fo:padding-bottom="0cm" fo:border="none"/>
    </style:style>
    <style:style style:name="Tabelle7.345" style:family="table-row">
      <style:table-row-properties fo:keep-together="always" style:use-optimal-row-height="false"/>
    </style:style>
    <style:style style:name="Tabelle7.A3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6" style:family="table-row">
      <style:table-row-properties fo:keep-together="always" style:use-optimal-row-height="false"/>
    </style:style>
    <style:style style:name="Tabelle7.A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7" style:family="table-row">
      <style:table-row-properties fo:keep-together="always" style:use-optimal-row-height="false"/>
    </style:style>
    <style:style style:name="Tabelle7.A3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7" style:family="table-cell">
      <style:table-cell-properties fo:padding-left="0.011cm" fo:padding-right="0.011cm" fo:padding-top="0cm" fo:padding-bottom="0cm" fo:border="none"/>
    </style:style>
    <style:style style:name="Tabelle7.348" style:family="table-row">
      <style:table-row-properties fo:keep-together="always" style:use-optimal-row-height="false"/>
    </style:style>
    <style:style style:name="Tabelle7.A3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8" style:family="table-cell">
      <style:table-cell-properties fo:padding-left="0.011cm" fo:padding-right="0.011cm" fo:padding-top="0cm" fo:padding-bottom="0cm" fo:border="none"/>
    </style:style>
    <style:style style:name="Tabelle7.349" style:family="table-row">
      <style:table-row-properties fo:keep-together="always" style:use-optimal-row-height="false"/>
    </style:style>
    <style:style style:name="Tabelle7.A3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0" style:family="table-row">
      <style:table-row-properties fo:keep-together="always" style:use-optimal-row-height="false"/>
    </style:style>
    <style:style style:name="Tabelle7.A3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1" style:family="table-row">
      <style:table-row-properties fo:keep-together="always" style:use-optimal-row-height="false"/>
    </style:style>
    <style:style style:name="Tabelle7.A3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2" style:family="table-row">
      <style:table-row-properties fo:keep-together="always" style:use-optimal-row-height="false"/>
    </style:style>
    <style:style style:name="Tabelle7.A3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3" style:family="table-row">
      <style:table-row-properties fo:keep-together="always" style:use-optimal-row-height="false"/>
    </style:style>
    <style:style style:name="Tabelle7.A3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4" style:family="table-row">
      <style:table-row-properties fo:keep-together="always" style:use-optimal-row-height="false"/>
    </style:style>
    <style:style style:name="Tabelle7.A3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4" style:family="table-cell">
      <style:table-cell-properties fo:padding-left="0.011cm" fo:padding-right="0.011cm" fo:padding-top="0cm" fo:padding-bottom="0cm" fo:border="none"/>
    </style:style>
    <style:style style:name="Tabelle7.355" style:family="table-row">
      <style:table-row-properties fo:keep-together="always" style:use-optimal-row-height="false"/>
    </style:style>
    <style:style style:name="Tabelle7.A3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5" style:family="table-cell">
      <style:table-cell-properties fo:padding-left="0.011cm" fo:padding-right="0.011cm" fo:padding-top="0cm" fo:padding-bottom="0cm" fo:border="none"/>
    </style:style>
    <style:style style:name="Tabelle7.356" style:family="table-row">
      <style:table-row-properties fo:keep-together="always" style:use-optimal-row-height="false"/>
    </style:style>
    <style:style style:name="Tabelle7.A3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6" style:family="table-cell">
      <style:table-cell-properties fo:padding-left="0.011cm" fo:padding-right="0.011cm" fo:padding-top="0cm" fo:padding-bottom="0cm" fo:border="none"/>
    </style:style>
    <style:style style:name="Tabelle7.357" style:family="table-row">
      <style:table-row-properties fo:keep-together="always" style:use-optimal-row-height="false"/>
    </style:style>
    <style:style style:name="Tabelle7.A3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7" style:family="table-cell">
      <style:table-cell-properties fo:padding-left="0.011cm" fo:padding-right="0.011cm" fo:padding-top="0cm" fo:padding-bottom="0cm" fo:border="none"/>
    </style:style>
    <style:style style:name="Tabelle7.358" style:family="table-row">
      <style:table-row-properties fo:keep-together="always" style:use-optimal-row-height="false"/>
    </style:style>
    <style:style style:name="Tabelle7.A3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8" style:family="table-cell">
      <style:table-cell-properties fo:padding-left="0.011cm" fo:padding-right="0.011cm" fo:padding-top="0cm" fo:padding-bottom="0cm" fo:border="none"/>
    </style:style>
    <style:style style:name="Tabelle7.359" style:family="table-row">
      <style:table-row-properties fo:keep-together="always" style:use-optimal-row-height="false"/>
    </style:style>
    <style:style style:name="Tabelle7.A3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9" style:family="table-cell">
      <style:table-cell-properties fo:padding-left="0.011cm" fo:padding-right="0.011cm" fo:padding-top="0cm" fo:padding-bottom="0cm" fo:border="none"/>
    </style:style>
    <style:style style:name="Tabelle7.360" style:family="table-row">
      <style:table-row-properties fo:keep-together="always" style:use-optimal-row-height="false"/>
    </style:style>
    <style:style style:name="Tabelle7.A3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0" style:family="table-cell">
      <style:table-cell-properties fo:padding-left="0.011cm" fo:padding-right="0.011cm" fo:padding-top="0cm" fo:padding-bottom="0cm" fo:border="none"/>
    </style:style>
    <style:style style:name="Tabelle7.361" style:family="table-row">
      <style:table-row-properties fo:keep-together="always" style:use-optimal-row-height="false"/>
    </style:style>
    <style:style style:name="Tabelle7.A3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1" style:family="table-cell">
      <style:table-cell-properties fo:padding-left="0.011cm" fo:padding-right="0.011cm" fo:padding-top="0cm" fo:padding-bottom="0cm" fo:border="none"/>
    </style:style>
    <style:style style:name="Tabelle7.362" style:family="table-row">
      <style:table-row-properties fo:keep-together="always" style:use-optimal-row-height="false"/>
    </style:style>
    <style:style style:name="Tabelle7.A3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2" style:family="table-cell">
      <style:table-cell-properties fo:padding-left="0.011cm" fo:padding-right="0.011cm" fo:padding-top="0cm" fo:padding-bottom="0cm" fo:border="none"/>
    </style:style>
    <style:style style:name="Tabelle7.363" style:family="table-row">
      <style:table-row-properties fo:keep-together="always" style:use-optimal-row-height="false"/>
    </style:style>
    <style:style style:name="Tabelle7.A3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3" style:family="table-cell">
      <style:table-cell-properties fo:padding-left="0.011cm" fo:padding-right="0.011cm" fo:padding-top="0cm" fo:padding-bottom="0cm" fo:border="none"/>
    </style:style>
    <style:style style:name="Tabelle7.364" style:family="table-row">
      <style:table-row-properties fo:keep-together="always" style:use-optimal-row-height="false"/>
    </style:style>
    <style:style style:name="Tabelle7.A3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4" style:family="table-cell">
      <style:table-cell-properties fo:padding-left="0.011cm" fo:padding-right="0.011cm" fo:padding-top="0cm" fo:padding-bottom="0cm" fo:border="none"/>
    </style:style>
    <style:style style:name="Tabelle7.365" style:family="table-row">
      <style:table-row-properties fo:keep-together="always" style:use-optimal-row-height="false"/>
    </style:style>
    <style:style style:name="Tabelle7.A3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5" style:family="table-cell">
      <style:table-cell-properties fo:padding-left="0.011cm" fo:padding-right="0.011cm" fo:padding-top="0cm" fo:padding-bottom="0cm" fo:border="none"/>
    </style:style>
    <style:style style:name="Tabelle7.366" style:family="table-row">
      <style:table-row-properties fo:keep-together="always" style:use-optimal-row-height="false"/>
    </style:style>
    <style:style style:name="Tabelle7.A3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67" style:family="table-row">
      <style:table-row-properties fo:keep-together="always" style:use-optimal-row-height="false"/>
    </style:style>
    <style:style style:name="Tabelle7.A3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68" style:family="table-row">
      <style:table-row-properties fo:keep-together="always" style:use-optimal-row-height="false"/>
    </style:style>
    <style:style style:name="Tabelle7.A3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69" style:family="table-row">
      <style:table-row-properties fo:keep-together="always" style:use-optimal-row-height="false"/>
    </style:style>
    <style:style style:name="Tabelle7.A3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9" style:family="table-cell">
      <style:table-cell-properties fo:padding-left="0.011cm" fo:padding-right="0.011cm" fo:padding-top="0cm" fo:padding-bottom="0cm" fo:border="none"/>
    </style:style>
    <style:style style:name="Tabelle7.370" style:family="table-row">
      <style:table-row-properties fo:keep-together="always" style:use-optimal-row-height="false"/>
    </style:style>
    <style:style style:name="Tabelle7.A3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0" style:family="table-cell">
      <style:table-cell-properties fo:padding-left="0.011cm" fo:padding-right="0.011cm" fo:padding-top="0cm" fo:padding-bottom="0cm" fo:border="none"/>
    </style:style>
    <style:style style:name="Tabelle7.371" style:family="table-row">
      <style:table-row-properties fo:keep-together="always" style:use-optimal-row-height="false"/>
    </style:style>
    <style:style style:name="Tabelle7.A3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1" style:family="table-cell">
      <style:table-cell-properties fo:padding-left="0.011cm" fo:padding-right="0.011cm" fo:padding-top="0cm" fo:padding-bottom="0cm" fo:border="none"/>
    </style:style>
    <style:style style:name="Tabelle7.372" style:family="table-row">
      <style:table-row-properties fo:keep-together="always" style:use-optimal-row-height="false"/>
    </style:style>
    <style:style style:name="Tabelle7.A3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73" style:family="table-row">
      <style:table-row-properties fo:keep-together="always" style:use-optimal-row-height="false"/>
    </style:style>
    <style:style style:name="Tabelle7.A3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3" style:family="table-cell">
      <style:table-cell-properties fo:padding-left="0.011cm" fo:padding-right="0.011cm" fo:padding-top="0cm" fo:padding-bottom="0cm" fo:border="none"/>
    </style:style>
    <style:style style:name="Tabelle7.374" style:family="table-row">
      <style:table-row-properties fo:keep-together="always" style:use-optimal-row-height="false"/>
    </style:style>
    <style:style style:name="Tabelle7.A3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4" style:family="table-cell">
      <style:table-cell-properties fo:padding-left="0.011cm" fo:padding-right="0.011cm" fo:padding-top="0cm" fo:padding-bottom="0cm" fo:border="none"/>
    </style:style>
    <style:style style:name="Tabelle7.375" style:family="table-row">
      <style:table-row-properties fo:keep-together="always" style:use-optimal-row-height="false"/>
    </style:style>
    <style:style style:name="Tabelle7.A3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5" style:family="table-cell">
      <style:table-cell-properties fo:padding-left="0.011cm" fo:padding-right="0.011cm" fo:padding-top="0cm" fo:padding-bottom="0cm" fo:border="none"/>
    </style:style>
    <style:style style:name="Tabelle7.376" style:family="table-row">
      <style:table-row-properties fo:keep-together="always" style:use-optimal-row-height="false"/>
    </style:style>
    <style:style style:name="Tabelle7.A3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6" style:family="table-cell">
      <style:table-cell-properties fo:padding-left="0.011cm" fo:padding-right="0.011cm" fo:padding-top="0cm" fo:padding-bottom="0cm" fo:border="none"/>
    </style:style>
    <style:style style:name="Tabelle7.377" style:family="table-row">
      <style:table-row-properties fo:keep-together="always" style:use-optimal-row-height="false"/>
    </style:style>
    <style:style style:name="Tabelle7.A3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7" style:family="table-cell">
      <style:table-cell-properties fo:padding-left="0.011cm" fo:padding-right="0.011cm" fo:padding-top="0cm" fo:padding-bottom="0cm" fo:border="none"/>
    </style:style>
    <style:style style:name="Tabelle7.378" style:family="table-row">
      <style:table-row-properties fo:keep-together="always" style:use-optimal-row-height="false"/>
    </style:style>
    <style:style style:name="Tabelle7.A3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8" style:family="table-cell">
      <style:table-cell-properties fo:padding-left="0.011cm" fo:padding-right="0.011cm" fo:padding-top="0cm" fo:padding-bottom="0cm" fo:border="none"/>
    </style:style>
    <style:style style:name="Tabelle7.379" style:family="table-row">
      <style:table-row-properties fo:keep-together="always" style:use-optimal-row-height="false"/>
    </style:style>
    <style:style style:name="Tabelle7.A3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9" style:family="table-cell">
      <style:table-cell-properties fo:padding-left="0.011cm" fo:padding-right="0.011cm" fo:padding-top="0cm" fo:padding-bottom="0cm" fo:border="none"/>
    </style:style>
    <style:style style:name="Tabelle7.380" style:family="table-row">
      <style:table-row-properties fo:keep-together="always" style:use-optimal-row-height="false"/>
    </style:style>
    <style:style style:name="Tabelle7.A3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0" style:family="table-cell">
      <style:table-cell-properties fo:padding-left="0.011cm" fo:padding-right="0.011cm" fo:padding-top="0cm" fo:padding-bottom="0cm" fo:border="none"/>
    </style:style>
    <style:style style:name="Tabelle7.381" style:family="table-row">
      <style:table-row-properties fo:keep-together="always" style:use-optimal-row-height="false"/>
    </style:style>
    <style:style style:name="Tabelle7.A3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1" style:family="table-cell">
      <style:table-cell-properties fo:padding-left="0.011cm" fo:padding-right="0.011cm" fo:padding-top="0cm" fo:padding-bottom="0cm" fo:border="none"/>
    </style:style>
    <style:style style:name="Tabelle7.382" style:family="table-row">
      <style:table-row-properties fo:keep-together="always" style:use-optimal-row-height="false"/>
    </style:style>
    <style:style style:name="Tabelle7.A3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2" style:family="table-cell">
      <style:table-cell-properties fo:padding-left="0.011cm" fo:padding-right="0.011cm" fo:padding-top="0cm" fo:padding-bottom="0cm" fo:border="none"/>
    </style:style>
    <style:style style:name="Tabelle7.383" style:family="table-row">
      <style:table-row-properties fo:keep-together="always" style:use-optimal-row-height="false"/>
    </style:style>
    <style:style style:name="Tabelle7.A3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3" style:family="table-cell">
      <style:table-cell-properties fo:padding-left="0.011cm" fo:padding-right="0.011cm" fo:padding-top="0cm" fo:padding-bottom="0cm" fo:border="none"/>
    </style:style>
    <style:style style:name="Tabelle7.384" style:family="table-row">
      <style:table-row-properties fo:keep-together="always" style:use-optimal-row-height="false"/>
    </style:style>
    <style:style style:name="Tabelle7.A3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4" style:family="table-cell">
      <style:table-cell-properties fo:padding-left="0.011cm" fo:padding-right="0.011cm" fo:padding-top="0cm" fo:padding-bottom="0cm" fo:border="none"/>
    </style:style>
    <style:style style:name="Tabelle7.385" style:family="table-row">
      <style:table-row-properties fo:keep-together="always" style:use-optimal-row-height="false"/>
    </style:style>
    <style:style style:name="Tabelle7.A3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5" style:family="table-cell">
      <style:table-cell-properties fo:padding-left="0.011cm" fo:padding-right="0.011cm" fo:padding-top="0cm" fo:padding-bottom="0cm" fo:border="none"/>
    </style:style>
    <style:style style:name="Tabelle7.386" style:family="table-row">
      <style:table-row-properties fo:keep-together="always" style:use-optimal-row-height="false"/>
    </style:style>
    <style:style style:name="Tabelle7.A3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6" style:family="table-cell">
      <style:table-cell-properties fo:padding-left="0.011cm" fo:padding-right="0.011cm" fo:padding-top="0cm" fo:padding-bottom="0cm" fo:border="none"/>
    </style:style>
    <style:style style:name="Tabelle7.387" style:family="table-row">
      <style:table-row-properties fo:keep-together="always" style:use-optimal-row-height="false"/>
    </style:style>
    <style:style style:name="Tabelle7.A3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7" style:family="table-cell">
      <style:table-cell-properties fo:padding-left="0.011cm" fo:padding-right="0.011cm" fo:padding-top="0cm" fo:padding-bottom="0cm" fo:border="none"/>
    </style:style>
    <style:style style:name="Tabelle7.388" style:family="table-row">
      <style:table-row-properties fo:keep-together="always" style:use-optimal-row-height="false"/>
    </style:style>
    <style:style style:name="Tabelle7.A3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8" style:family="table-cell">
      <style:table-cell-properties fo:padding-left="0.011cm" fo:padding-right="0.011cm" fo:padding-top="0cm" fo:padding-bottom="0cm" fo:border="none"/>
    </style:style>
    <style:style style:name="Tabelle7.389" style:family="table-row">
      <style:table-row-properties fo:keep-together="always" style:use-optimal-row-height="false"/>
    </style:style>
    <style:style style:name="Tabelle7.A3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9" style:family="table-cell">
      <style:table-cell-properties fo:padding-left="0.011cm" fo:padding-right="0.011cm" fo:padding-top="0cm" fo:padding-bottom="0cm" fo:border="none"/>
    </style:style>
    <style:style style:name="Tabelle7.390" style:family="table-row">
      <style:table-row-properties fo:keep-together="always" style:use-optimal-row-height="false"/>
    </style:style>
    <style:style style:name="Tabelle7.A3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1" style:family="table-row">
      <style:table-row-properties fo:keep-together="always" style:use-optimal-row-height="false"/>
    </style:style>
    <style:style style:name="Tabelle7.A3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2" style:family="table-row">
      <style:table-row-properties fo:keep-together="always" style:use-optimal-row-height="false"/>
    </style:style>
    <style:style style:name="Tabelle7.A3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3" style:family="table-row">
      <style:table-row-properties fo:keep-together="always" style:use-optimal-row-height="false"/>
    </style:style>
    <style:style style:name="Tabelle7.A3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4" style:family="table-row">
      <style:table-row-properties fo:keep-together="always" style:use-optimal-row-height="false"/>
    </style:style>
    <style:style style:name="Tabelle7.A3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5" style:family="table-row">
      <style:table-row-properties fo:keep-together="always" style:use-optimal-row-height="false"/>
    </style:style>
    <style:style style:name="Tabelle7.A3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6" style:family="table-row">
      <style:table-row-properties fo:keep-together="always" style:use-optimal-row-height="false"/>
    </style:style>
    <style:style style:name="Tabelle7.A3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6" style:family="table-cell">
      <style:table-cell-properties fo:padding-left="0.011cm" fo:padding-right="0.011cm" fo:padding-top="0cm" fo:padding-bottom="0cm" fo:border="none"/>
    </style:style>
    <style:style style:name="Tabelle7.397" style:family="table-row">
      <style:table-row-properties fo:keep-together="always" style:use-optimal-row-height="false"/>
    </style:style>
    <style:style style:name="Tabelle7.A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8" style:family="table-row">
      <style:table-row-properties fo:keep-together="always" style:use-optimal-row-height="false"/>
    </style:style>
    <style:style style:name="Tabelle7.A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9" style:family="table-row">
      <style:table-row-properties fo:keep-together="always" style:use-optimal-row-height="false"/>
    </style:style>
    <style:style style:name="Tabelle7.A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0" style:family="table-row">
      <style:table-row-properties fo:keep-together="always" style:use-optimal-row-height="false"/>
    </style:style>
    <style:style style:name="Tabelle7.A4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0" style:family="table-cell">
      <style:table-cell-properties fo:padding-left="0.011cm" fo:padding-right="0.011cm" fo:padding-top="0cm" fo:padding-bottom="0cm" fo:border="none"/>
    </style:style>
    <style:style style:name="Tabelle7.401" style:family="table-row">
      <style:table-row-properties fo:keep-together="always" style:use-optimal-row-height="false"/>
    </style:style>
    <style:style style:name="Tabelle7.A4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1" style:family="table-cell">
      <style:table-cell-properties fo:padding-left="0.011cm" fo:padding-right="0.011cm" fo:padding-top="0cm" fo:padding-bottom="0cm" fo:border="none"/>
    </style:style>
    <style:style style:name="Tabelle7.402" style:family="table-row">
      <style:table-row-properties fo:keep-together="always" style:use-optimal-row-height="false"/>
    </style:style>
    <style:style style:name="Tabelle7.A4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3" style:family="table-row">
      <style:table-row-properties fo:keep-together="always" style:use-optimal-row-height="false"/>
    </style:style>
    <style:style style:name="Tabelle7.A4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4" style:family="table-row">
      <style:table-row-properties fo:keep-together="always" style:use-optimal-row-height="false"/>
    </style:style>
    <style:style style:name="Tabelle7.A4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5" style:family="table-row">
      <style:table-row-properties fo:keep-together="always" style:use-optimal-row-height="false"/>
    </style:style>
    <style:style style:name="Tabelle7.A4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6" style:family="table-row">
      <style:table-row-properties fo:keep-together="always" style:use-optimal-row-height="false"/>
    </style:style>
    <style:style style:name="Tabelle7.A4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7" style:family="table-row">
      <style:table-row-properties fo:keep-together="always" style:use-optimal-row-height="false"/>
    </style:style>
    <style:style style:name="Tabelle7.A4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8" style:family="table-row">
      <style:table-row-properties fo:keep-together="always" style:use-optimal-row-height="false"/>
    </style:style>
    <style:style style:name="Tabelle7.A4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9" style:family="table-row">
      <style:table-row-properties fo:keep-together="always" style:use-optimal-row-height="false"/>
    </style:style>
    <style:style style:name="Tabelle7.A4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0" style:family="table-row">
      <style:table-row-properties fo:keep-together="always" style:use-optimal-row-height="false"/>
    </style:style>
    <style:style style:name="Tabelle7.A4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1" style:family="table-row">
      <style:table-row-properties fo:keep-together="always" style:use-optimal-row-height="false"/>
    </style:style>
    <style:style style:name="Tabelle7.A411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7.B411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7.D411" style:family="table-cell">
      <style:table-cell-properties fo:padding-left="0.125cm" fo:padding-right="0.125cm" fo:padding-top="0cm" fo:padding-bottom="0cm" fo:border-left="0.5pt solid #000000" fo:border-right="0.75pt solid #000000" fo:border-top="none" fo:border-bottom="0.5pt solid #000000"/>
    </style:style>
    <style:style style:name="Tabelle7.E41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F41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G41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H41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I411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10" style:family="paragraph" style:parent-style-name="Standard">
      <style:paragraph-properties fo:orphans="0" fo:widows="0"/>
      <style:text-properties fo:color="#ff0000" text:display="none"/>
    </style:style>
    <style:style style:name="P11" style:family="paragraph" style:parent-style-name="Standard">
      <style:text-properties fo:color="#000000"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Footer">
      <style:text-properties fo:color="#ff0000" text:display="none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.353cm" loext:contextual-spacing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212cm" fo:margin-bottom="0.353cm" loext:contextual-spacing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.106cm" fo:margin-bottom="0.353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Header">
      <style:paragraph-properties fo:margin-top="0.106cm" fo:margin-bottom="0.353cm" loext:contextual-spacing="false">
        <style:tab-stops/>
      </style:paragraph-properties>
    </style:style>
    <style:style style:name="P21" style:family="paragraph" style:parent-style-name="Header">
      <style:paragraph-properties fo:margin-top="0.106cm" fo:margin-bottom="0.353cm" loext:contextual-spacing="false">
        <style:tab-stops>
          <style:tab-stop style:position="0.624cm"/>
          <style:tab-stop style:position="1.125cm"/>
          <style:tab-stop style:position="1.625cm"/>
        </style:tab-stops>
      </style:paragraph-properties>
    </style:style>
    <style:style style:name="P22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style:font-size-asian="7.5pt" style:font-size-complex="7.5pt"/>
    </style:style>
    <style:style style:name="P23" style:family="paragraph" style:parent-style-name="Header">
      <style:paragraph-properties fo:margin-top="0.106cm" fo:margin-bottom="0.353cm" loext:contextual-spacing="false">
        <style:tab-stops/>
      </style:paragraph-properties>
      <style:text-properties fo:font-size="7.5pt" style:font-size-asian="7.5pt" style:font-size-complex="7.5pt"/>
    </style:style>
    <style:style style:name="P24" style:family="paragraph" style:parent-style-name="Header">
      <style:paragraph-properties fo:margin-top="0.106cm" fo:margin-bottom="0.353cm" loext:contextual-spacing="false">
        <style:tab-stops/>
      </style:paragraph-properties>
      <style:text-properties fo:color="#ff0000" fo:font-size="6pt" style:font-size-asian="6pt" style:font-size-complex="6pt" text:display="none"/>
    </style:style>
    <style:style style:name="P25" style:family="paragraph" style:parent-style-name="Standard">
      <style:paragraph-properties fo:margin-top="0.071cm" fo:margin-bottom="0.071cm" loext:contextual-spacing="false" fo:hyphenation-ladder-count="no-limit">
        <style:tab-stops>
          <style:tab-stop style:position="9.525cm"/>
        </style:tab-stops>
      </style:paragraph-properties>
      <style:text-properties fo:hyphenate="false"/>
    </style:style>
    <style:style style:name="P26" style:family="paragraph" style:parent-style-name="Standard">
      <style:paragraph-properties fo:margin-top="0.071cm" fo:margin-bottom="0.071cm" loext:contextual-spacing="false" fo:text-align="end" style:justify-single-word="false" fo:hyphenation-ladder-count="no-limit"/>
      <style:text-properties fo:hyphenate="false"/>
    </style:style>
    <style:style style:name="P27" style:family="paragraph" style:parent-style-name="Header">
      <style:paragraph-properties>
        <style:tab-stops>
          <style:tab-stop style:position="0.501cm"/>
        </style:tab-stops>
      </style:paragraph-properties>
      <style:text-properties fo:color="#ff0000" text:display="none"/>
    </style:style>
    <style:style style:name="P28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29" style:family="paragraph" style:parent-style-name="Header" style:master-page-name="HH_5f_MP_5f__5f_1_5f_MP0_5f_0">
      <style:paragraph-properties style:page-number="auto" fo:break-before="page">
        <style:tab-stops>
          <style:tab-stop style:position="0.501cm"/>
        </style:tab-stops>
      </style:paragraph-properties>
      <style:text-properties fo:color="#ff0000" text:display="none"/>
    </style:style>
    <style:style style:name="P30" style:family="paragraph" style:parent-style-name="Header">
      <style:paragraph-properties fo:margin-top="0.106cm" fo:margin-bottom="0.353cm" loext:contextual-spacing="false" fo:text-align="end" style:justify-single-word="false">
        <style:tab-stops/>
      </style:paragraph-properties>
      <style:text-properties fo:font-size="7pt" style:font-size-asian="7pt" style:font-size-complex="7pt"/>
    </style:style>
    <style:style style:name="P31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pt" style:font-size-asian="7pt" style:font-size-complex="7pt"/>
    </style:style>
    <style:style style:name="P32" style:family="paragraph" style:parent-style-name="Header">
      <style:paragraph-properties fo:margin-top="0.106cm" fo:margin-bottom="0.353cm" loext:contextual-spacing="false">
        <style:tab-stops/>
      </style:paragraph-properties>
      <style:text-properties fo:font-size="7pt" style:font-size-asian="7pt" style:font-size-complex="7pt"/>
    </style:style>
    <style:style style:name="P33" style:family="paragraph" style:parent-style-name="Header">
      <style:paragraph-properties fo:margin-top="0.106cm" fo:margin-bottom="0.353cm" loext:contextual-spacing="false">
        <style:tab-stops/>
      </style:paragraph-properties>
      <style:text-properties fo:font-size="7pt" officeooo:paragraph-rsid="000f53c3" style:font-size-asian="7pt" style:font-size-complex="7pt"/>
    </style:style>
    <style:style style:name="P34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35" style:family="paragraph" style:parent-style-name="Header">
      <style:paragraph-properties fo:margin-top="0.106cm" fo:margin-bottom="0.353cm" loext:contextual-spacing="false">
        <style:tab-stops/>
      </style:paragraph-properties>
      <style:text-properties fo:font-size="7.5pt" style:font-size-asian="7.5pt" style:font-size-complex="7.5pt"/>
    </style:style>
    <style:style style:name="P36" style:family="paragraph" style:parent-style-name="Header">
      <style:paragraph-properties fo:margin-top="0.106cm" fo:margin-bottom="0.353cm" loext:contextual-spacing="false">
        <style:tab-stops/>
      </style:paragraph-properties>
      <style:text-properties fo:font-size="7.5pt" officeooo:paragraph-rsid="0009b840" style:font-size-asian="7.5pt" style:font-size-complex="7.5pt"/>
    </style:style>
    <style:style style:name="P37" style:family="paragraph" style:parent-style-name="Header">
      <style:paragraph-properties fo:margin-top="0.106cm" fo:margin-bottom="0.353cm" loext:contextual-spacing="false">
        <style:tab-stops/>
      </style:paragraph-properties>
      <style:text-properties fo:font-size="7.5pt" officeooo:paragraph-rsid="0009f5d9" style:font-size-asian="7.5pt" style:font-size-complex="7.5pt"/>
    </style:style>
    <style:style style:name="P38" style:family="paragraph" style:parent-style-name="Header">
      <style:paragraph-properties fo:margin-top="0.106cm" fo:margin-bottom="0.353cm" loext:contextual-spacing="false">
        <style:tab-stops/>
      </style:paragraph-properties>
      <style:text-properties fo:font-size="7.5pt" officeooo:paragraph-rsid="00119813" style:font-size-asian="7.5pt" style:font-size-complex="7.5pt"/>
    </style:style>
    <style:style style:name="P39" style:family="paragraph" style:parent-style-name="Heading_20_2">
      <style:paragraph-properties fo:margin-top="0cm" fo:margin-bottom="0.212cm" loext:contextual-spacing="false" fo:orphans="0" fo:widows="0" fo:keep-with-next="auto"/>
    </style:style>
    <style:style style:name="P40" style:family="paragraph" style:parent-style-name="Heading_20_2">
      <style:paragraph-properties fo:text-align="start" style:justify-single-word="false" fo:orphans="0" fo:widows="0" fo:break-before="page" fo:keep-with-next="auto"/>
      <style:text-properties fo:font-size="8pt" style:font-size-asian="8pt" style:font-size-complex="8pt"/>
    </style:style>
    <style:style style:name="P41" style:family="paragraph" style:parent-style-name="Standard">
      <style:paragraph-properties fo:margin-left="2.501cm" fo:margin-right="0cm" fo:margin-top="0.101cm" fo:margin-bottom="0.101cm" loext:contextual-spacing="false" fo:line-height="0.212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2.501cm" fo:margin-right="0cm" fo:margin-top="0.101cm" fo:margin-bottom="0.101cm" loext:contextual-spacing="false" fo:line-height="0.212cm" fo:text-indent="0cm" style:auto-text-indent="false">
        <style:tab-stops/>
      </style:paragraph-properties>
      <style:text-properties officeooo:paragraph-rsid="0009b840"/>
    </style:style>
    <style:style style:name="P43" style:family="paragraph" style:parent-style-name="Standard">
      <style:paragraph-properties fo:margin-left="2.501cm" fo:margin-right="0cm" fo:margin-top="0.101cm" fo:margin-bottom="0.101cm" loext:contextual-spacing="false" fo:line-height="0.212cm" fo:text-indent="0cm" style:auto-text-indent="false">
        <style:tab-stops/>
      </style:paragraph-properties>
      <style:text-properties fo:font-size="5pt" style:font-size-asian="5pt" style:font-size-complex="5pt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45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5pt" style:font-size-asian="5pt" style:font-size-complex="5pt" style:font-weight-complex="bold"/>
    </style:style>
    <style:style style:name="T4" style:family="text"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 style:font-weight-complex="bold"/>
    </style:style>
    <style:style style:name="T5" style:family="text">
      <style:text-properties fo:color="#ff0000" text:display="none"/>
    </style:style>
    <style:style style:name="T6" style:family="text">
      <style:text-properties fo:font-size="7.5pt" style:font-size-asian="7.5pt" style:font-size-complex="7.5pt"/>
    </style:style>
    <style:style style:name="T7" style:family="text">
      <style:text-properties fo:font-size="7.5pt" fo:font-weight="bold" style:font-size-asian="7.5pt" style:font-weight-asian="bold" style:font-size-complex="7.5pt"/>
    </style:style>
    <style:style style:name="T8" style:family="text">
      <style:text-properties fo:font-size="7.5pt" fo:font-weight="bold" style:font-size-asian="7.5pt" style:font-weight-asian="bold" style:font-size-complex="7.5pt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officeooo:rsid="0009b840" style:font-size-asian="7pt" style:font-size-complex="7pt"/>
    </style:style>
    <style:style style:name="T11" style:family="text">
      <style:text-properties fo:font-size="7pt" officeooo:rsid="0009f5d9" style:font-size-asian="7pt" style:font-size-complex="7pt"/>
    </style:style>
    <style:style style:name="T12" style:family="text">
      <style:text-properties fo:font-size="7pt" officeooo:rsid="000b2b77" style:font-size-asian="7pt" style:font-size-complex="7pt"/>
    </style:style>
    <style:style style:name="T13" style:family="text">
      <style:text-properties fo:font-size="7pt" officeooo:rsid="000bb8ee" style:font-size-asian="7pt" style:font-size-complex="7pt"/>
    </style:style>
    <style:style style:name="T14" style:family="text">
      <style:text-properties fo:font-size="7pt" officeooo:rsid="00119813" style:font-size-asian="7pt" style:font-size-complex="7pt"/>
    </style:style>
    <style:style style:name="T15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16" style:family="text">
      <style:text-properties fo:font-size="7pt" fo:font-weight="bold" style:font-size-asian="7pt" style:font-weight-asian="bold" style:font-size-complex="7pt" style:font-weight-complex="bold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6pt" fo:font-weight="bold" style:font-size-asian="6pt" style:font-weight-asian="bold" style:font-size-complex="6pt" style:font-weight-complex="bold"/>
    </style:style>
    <style:style style:name="T19" style:family="text">
      <style:text-properties style:text-line-through-style="solid" style:text-line-through-type="single" fo:font-size="7pt" officeooo:rsid="000b2b77" style:font-size-asian="7pt" style:font-size-complex="7pt"/>
    </style:style>
    <style:style style:name="T20" style:family="text">
      <style:text-properties style:text-line-through-style="none" style:text-line-through-type="none" fo:font-size="7pt" officeooo:rsid="000b2b77" style:font-size-asian="7pt" style:font-size-complex="7pt"/>
    </style:style>
    <style:style style:name="T21" style:family="text">
      <style:text-properties officeooo:rsid="000f53c3"/>
    </style:style>
    <style:style style:name="T22" style:family="text">
      <style:text-properties officeooo:rsid="000ff5b1"/>
    </style:style>
    <style:style style:name="T23" style:family="text">
      <style:text-properties officeooo:rsid="001251a6"/>
    </style:style>
    <style:style style:name="gr1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style:run-through="background" style:vertical-pos="top" style:vertical-rel="baseline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h text:style-name="P39" text:outline-level="2">Gesamtproduktplan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header-rows>
          <table:table-row table:style-name="Tabelle5.1">
            <table:table-cell table:style-name="Tabelle5.A1" table:number-rows-spanned="3" office:value-type="string">
              <text:p text:style-name="P17">Produktübersicht</text:p>
            </table:table-cell>
            <table:table-cell table:style-name="Tabelle5.B1" table:number-columns-spanned="3" office:value-type="string">
              <text:p text:style-name="P19">Ergebnisplan</text:p>
            </table:table-cell>
            <table:covered-table-cell/>
            <table:covered-table-cell/>
            <table:table-cell table:style-name="Tabelle5.E1" table:number-columns-spanned="3" office:value-type="string">
              <text:h text:style-name="Heading_20_3" text:outline-level="3">Finanzplan</text:h>
            </table:table-cell>
            <table:covered-table-cell/>
            <table:covered-table-cell/>
          </table:table-row>
          <table:table-row table:style-name="Tabelle5.1">
            <table:covered-table-cell/>
            <table:table-cell table:style-name="Tabelle5.B2" office:value-type="string">
              <text:p text:style-name="P19">Ansatz<text:line-break/>2020</text:p>
            </table:table-cell>
            <table:table-cell table:style-name="Tabelle5.C2" office:value-type="string">
              <text:p text:style-name="P19">Ansatz<text:line-break/>2019</text:p>
            </table:table-cell>
            <table:table-cell table:style-name="Tabelle5.D2" office:value-type="string">
              <text:p text:style-name="P19">Ergebnis<text:line-break/>2018</text:p>
            </table:table-cell>
            <table:table-cell table:style-name="Tabelle5.E2" office:value-type="string">
              <text:p text:style-name="P19">Ansatz<text:line-break/>2020</text:p>
            </table:table-cell>
            <table:table-cell table:style-name="Tabelle5.F2" office:value-type="string">
              <text:p text:style-name="P19">Ansatz<text:line-break/>2019</text:p>
            </table:table-cell>
            <table:table-cell table:style-name="Tabelle5.G2" office:value-type="string">
              <text:p text:style-name="P19">Ergebnis<text:line-break/>2018</text:p>
            </table:table-cell>
          </table:table-row>
          <table:table-row table:style-name="Tabelle5.1">
            <table:covered-table-cell/>
            <table:table-cell table:style-name="Tabelle5.B3" table:number-columns-spanned="3" office:value-type="string">
              <text:p text:style-name="P42"><text:span text:style-name="T3"><text:s text:c="4"/>Erträge </text:span></text:p>
              <text:p text:style-name="P42"><text:span text:style-name="Absatz-Standardschriftart"><text:span text:style-name="T3">./. </text:span></text:span><text:span text:style-name="Absatz-Standardschriftart"><text:span text:style-name="T4">Aufwendungen</text:span></text:span></text:p>
              <text:p text:style-name="P44"><text:span text:style-name="Absatz-Standardschriftart"><text:span text:style-name="T3">= <text:s/>Ergebnis</text:span></text:span></text:p>
            </table:table-cell>
            <table:covered-table-cell/>
            <table:covered-table-cell/>
            <table:table-cell table:style-name="Tabelle5.E3" table:number-columns-spanned="3" office:value-type="string">
              <text:p text:style-name="P43"><text:s text:c="5"/>Einzahlungen </text:p>
              <text:p text:style-name="P41"><text:span text:style-name="Absatz-Standardschriftart"><text:span text:style-name="T3">./. <text:s/></text:span></text:span><text:span text:style-name="Absatz-Standardschriftart"><text:span text:style-name="T4">Auszahlungen</text:span></text:span></text:p>
              <text:p text:style-name="P44"><text:span text:style-name="Absatz-Standardschriftart"><text:span text:style-name="T3">= <text:s text:c="2"/>Saldo</text:span></text:span></text:p>
            </table:table-cell>
            <table:covered-table-cell/>
            <table:covered-table-cell/>
          </table:table-row>
        </table:table-header-rows>
        <table:table-row table:style-name="Tabelle5.4">
          <table:table-cell table:style-name="Tabelle5.A4" office:value-type="string">
            <text:p text:style-name="P8"/>
          </table:table-cell>
          <table:table-cell table:style-name="Tabelle5.B4" office:value-type="string">
            <text:p text:style-name="P9"/>
          </table:table-cell>
          <table:table-cell table:style-name="Tabelle5.C4" office:value-type="string">
            <text:p text:style-name="P9"/>
          </table:table-cell>
          <table:table-cell table:style-name="Tabelle5.D4" office:value-type="string">
            <text:p text:style-name="P9"/>
          </table:table-cell>
          <table:table-cell table:style-name="Tabelle5.E4" office:value-type="string">
            <text:p text:style-name="P9"/>
          </table:table-cell>
          <table:table-cell table:style-name="Tabelle5.F4" office:value-type="string">
            <text:p text:style-name="P9"/>
          </table:table-cell>
          <table:table-cell table:style-name="Tabelle5.G4" office:value-type="string">
            <text:p text:style-name="P9"/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0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11 Zentrale Verwaltung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43.900<text:line-break/></text:span></text:span><text:span text:style-name="Absatz-Standardschriftart"><text:span text:style-name="T15">140.500</text:span></text:span><text:span text:style-name="Absatz-Standardschriftart"><text:span text:style-name="T9"><text:line-break/>203.4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16.300<text:line-break/></text:span></text:span><text:span text:style-name="Absatz-Standardschriftart"><text:span text:style-name="T15">159.400</text:span></text:span><text:span text:style-name="Absatz-Standardschriftart"><text:span text:style-name="T9"><text:line-break/>-43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44.851,46<text:line-break/></text:span></text:span><text:span text:style-name="Absatz-Standardschriftart"><text:span text:style-name="T15">106.243,67</text:span></text:span><text:span text:style-name="Absatz-Standardschriftart"><text:span text:style-name="T9"><text:line-break/>-61.392,21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714.100<text:line-break/></text:span></text:span><text:span text:style-name="Absatz-Standardschriftart"><text:span text:style-name="T15">584.600</text:span></text:span><text:span text:style-name="Absatz-Standardschriftart"><text:span text:style-name="T9"><text:line-break/>129.5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14.700<text:line-break/></text:span></text:span><text:span text:style-name="Absatz-Standardschriftart"><text:span text:style-name="T15">175.600</text:span></text:span><text:span text:style-name="Absatz-Standardschriftart"><text:span text:style-name="T9"><text:line-break/>-60.9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91.912,74<text:line-break/></text:span></text:span><text:span text:style-name="Absatz-Standardschriftart"><text:span text:style-name="T15">249.522,02</text:span></text:span><text:span text:style-name="Absatz-Standardschriftart"><text:span text:style-name="T9"><text:line-break/>-57.609,28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1110100 Gemeindeorgane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500<text:line-break/></text:span></text:span><text:span text:style-name="Absatz-Standardschriftart"><text:span text:style-name="T15">106.000</text:span></text:span><text:span text:style-name="Absatz-Standardschriftart"><text:span text:style-name="T9"><text:line-break/>-105.5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107.800</text:span></text:span><text:span text:style-name="Absatz-Standardschriftart"><text:span text:style-name="T9"><text:line-break/>-107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525,77<text:line-break/></text:span></text:span><text:span text:style-name="Absatz-Standardschriftart"><text:span text:style-name="T15">91.363,92</text:span></text:span><text:span text:style-name="Absatz-Standardschriftart"><text:span text:style-name="T9"><text:line-break/>-90.838,15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500<text:line-break/></text:span></text:span><text:span text:style-name="Absatz-Standardschriftart"><text:span text:style-name="T15">110.100</text:span></text:span><text:span text:style-name="Absatz-Standardschriftart"><text:span text:style-name="T9"><text:line-break/>-109.6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110.200</text:span></text:span><text:span text:style-name="Absatz-Standardschriftart"><text:span text:style-name="T9"><text:line-break/>-109.5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525,77<text:line-break/></text:span></text:span><text:span text:style-name="Absatz-Standardschriftart"><text:span text:style-name="T15">93.656,62</text:span></text:span><text:span text:style-name="Absatz-Standardschriftart"><text:span text:style-name="T9"><text:line-break/>-93.130,85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1110200 Finanzverwaltung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2.000<text:line-break/></text:span></text:span><text:span text:style-name="Absatz-Standardschriftart"><text:span text:style-name="T15">0</text:span></text:span><text:span text:style-name="Absatz-Standardschriftart"><text:span text:style-name="T9"><text:line-break/>2.0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4.100<text:line-break/></text:span></text:span><text:span text:style-name="Absatz-Standardschriftart"><text:span text:style-name="T15">0</text:span></text:span><text:span text:style-name="Absatz-Standardschriftart"><text:span text:style-name="T9"><text:line-break/>14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3.041,32<text:line-break/></text:span></text:span><text:span text:style-name="Absatz-Standardschriftart"><text:span text:style-name="T15">976,34</text:span></text:span><text:span text:style-name="Absatz-Standardschriftart"><text:span text:style-name="T9"><text:line-break/>12.064,98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2.000<text:line-break/></text:span></text:span><text:span text:style-name="Absatz-Standardschriftart"><text:span text:style-name="T15">0</text:span></text:span><text:span text:style-name="Absatz-Standardschriftart"><text:span text:style-name="T9"><text:line-break/>2.0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4.100<text:line-break/></text:span></text:span><text:span text:style-name="Absatz-Standardschriftart"><text:span text:style-name="T15">0</text:span></text:span><text:span text:style-name="Absatz-Standardschriftart"><text:span text:style-name="T9"><text:line-break/>14.1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58.531,92<text:line-break/></text:span></text:span><text:span text:style-name="Absatz-Standardschriftart"><text:span text:style-name="T15">146.864,61</text:span></text:span><text:span text:style-name="Absatz-Standardschriftart"><text:span text:style-name="T9"><text:line-break/>11.667,31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1110300 Allgemeines Grundvermögen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41.400<text:line-break/></text:span></text:span><text:span text:style-name="Absatz-Standardschriftart"><text:span text:style-name="T15">34.500</text:span></text:span><text:span text:style-name="Absatz-Standardschriftart"><text:span text:style-name="T9"><text:line-break/>306.9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01.500<text:line-break/></text:span></text:span><text:span text:style-name="Absatz-Standardschriftart"><text:span text:style-name="T15">51.600</text:span></text:span><text:span text:style-name="Absatz-Standardschriftart"><text:span text:style-name="T9"><text:line-break/>49.9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1.284,37<text:line-break/></text:span></text:span><text:span text:style-name="Absatz-Standardschriftart"><text:span text:style-name="T15">13.903,41</text:span></text:span><text:span text:style-name="Absatz-Standardschriftart"><text:span text:style-name="T9"><text:line-break/>17.380,9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711.600<text:line-break/></text:span></text:span><text:span text:style-name="Absatz-Standardschriftart"><text:span text:style-name="T15">474.500</text:span></text:span><text:span text:style-name="Absatz-Standardschriftart"><text:span text:style-name="T9"><text:line-break/>237.1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99.900<text:line-break/></text:span></text:span><text:span text:style-name="Absatz-Standardschriftart"><text:span text:style-name="T15">65.400</text:span></text:span><text:span text:style-name="Absatz-Standardschriftart"><text:span text:style-name="T9"><text:line-break/>34.5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32.855,05<text:line-break/></text:span></text:span><text:span text:style-name="Absatz-Standardschriftart"><text:span text:style-name="T15">9.000,79</text:span></text:span><text:span text:style-name="Absatz-Standardschriftart"><text:span text:style-name="T9"><text:line-break/>23.854,26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4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1 Schulträgeraufgaben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4.100<text:line-break/></text:span></text:span><text:span text:style-name="Absatz-Standardschriftart"><text:span text:style-name="T15">234.400</text:span></text:span><text:span text:style-name="Absatz-Standardschriftart"><text:span text:style-name="T9"><text:line-break/>-200.3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48.300<text:line-break/></text:span></text:span><text:span text:style-name="Absatz-Standardschriftart"><text:span text:style-name="T15">254.700</text:span></text:span><text:span text:style-name="Absatz-Standardschriftart"><text:span text:style-name="T9"><text:line-break/>-206.4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49.465,03<text:line-break/></text:span></text:span><text:span text:style-name="Absatz-Standardschriftart"><text:span text:style-name="T15">205.246,34</text:span></text:span><text:span text:style-name="Absatz-Standardschriftart"><text:span text:style-name="T9"><text:line-break/>-155.781,31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139.200<text:line-break/></text:span></text:span><text:span text:style-name="Absatz-Standardschriftart"><text:span text:style-name="T15">226.900</text:span></text:span><text:span text:style-name="Absatz-Standardschriftart"><text:span text:style-name="T9"><text:line-break/>-87.7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41.600<text:line-break/></text:span></text:span><text:span text:style-name="Absatz-Standardschriftart"><text:span text:style-name="T15">435.100</text:span></text:span><text:span text:style-name="Absatz-Standardschriftart"><text:span text:style-name="T9"><text:line-break/>-293.5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9.102,69<text:line-break/></text:span></text:span><text:span text:style-name="Absatz-Standardschriftart"><text:span text:style-name="T15">195.549,81</text:span></text:span><text:span text:style-name="Absatz-Standardschriftart"><text:span text:style-name="T9"><text:line-break/>-176.447,12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5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110100 Grundschule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4.100<text:line-break/></text:span></text:span><text:span text:style-name="Absatz-Standardschriftart"><text:span text:style-name="T15">234.400</text:span></text:span><text:span text:style-name="Absatz-Standardschriftart"><text:span text:style-name="T9"><text:line-break/>-200.3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48.300<text:line-break/></text:span></text:span><text:span text:style-name="Absatz-Standardschriftart"><text:span text:style-name="T15">254.700</text:span></text:span><text:span text:style-name="Absatz-Standardschriftart"><text:span text:style-name="T9"><text:line-break/>-206.4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49.465,03<text:line-break/></text:span></text:span><text:span text:style-name="Absatz-Standardschriftart"><text:span text:style-name="T15">205.246,34</text:span></text:span><text:span text:style-name="Absatz-Standardschriftart"><text:span text:style-name="T9"><text:line-break/>-155.781,31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139.200<text:line-break/></text:span></text:span><text:span text:style-name="Absatz-Standardschriftart"><text:span text:style-name="T15">226.900</text:span></text:span><text:span text:style-name="Absatz-Standardschriftart"><text:span text:style-name="T9"><text:line-break/>-87.7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41.600<text:line-break/></text:span></text:span><text:span text:style-name="Absatz-Standardschriftart"><text:span text:style-name="T15">435.100</text:span></text:span><text:span text:style-name="Absatz-Standardschriftart"><text:span text:style-name="T9"><text:line-break/>-293.5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9.102,69<text:line-break/></text:span></text:span><text:span text:style-name="Absatz-Standardschriftart"><text:span text:style-name="T15">195.549,81</text:span></text:span><text:span text:style-name="Absatz-Standardschriftart"><text:span text:style-name="T9"><text:line-break/>-176.447,12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6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7 Kultur und Wissenschaft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54.200</text:span></text:span><text:span text:style-name="Absatz-Standardschriftart"><text:span text:style-name="T9"><text:line-break/>-53.5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55.200</text:span></text:span><text:span text:style-name="Absatz-Standardschriftart"><text:span text:style-name="T9"><text:line-break/>-54.5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813,50<text:line-break/></text:span></text:span><text:span text:style-name="Absatz-Standardschriftart"><text:span text:style-name="T15">51.168,46</text:span></text:span><text:span text:style-name="Absatz-Standardschriftart"><text:span text:style-name="T9"><text:line-break/>-50.354,9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53.000</text:span></text:span><text:span text:style-name="Absatz-Standardschriftart"><text:span text:style-name="T9"><text:line-break/>-52.3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54.600</text:span></text:span><text:span text:style-name="Absatz-Standardschriftart"><text:span text:style-name="T9"><text:line-break/>-53.9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813,50<text:line-break/></text:span></text:span><text:span text:style-name="Absatz-Standardschriftart"><text:span text:style-name="T15">49.766,14</text:span></text:span><text:span text:style-name="Absatz-Standardschriftart"><text:span text:style-name="T9"><text:line-break/>-48.952,64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7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720100 Stadtbibliothek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54.200</text:span></text:span><text:span text:style-name="Absatz-Standardschriftart"><text:span text:style-name="T9"><text:line-break/>-53.5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55.200</text:span></text:span><text:span text:style-name="Absatz-Standardschriftart"><text:span text:style-name="T9"><text:line-break/>-54.5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813,50<text:line-break/></text:span></text:span><text:span text:style-name="Absatz-Standardschriftart"><text:span text:style-name="T15">51.168,46</text:span></text:span><text:span text:style-name="Absatz-Standardschriftart"><text:span text:style-name="T9"><text:line-break/>-50.354,9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53.000</text:span></text:span><text:span text:style-name="Absatz-Standardschriftart"><text:span text:style-name="T9"><text:line-break/>-52.3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700<text:line-break/></text:span></text:span><text:span text:style-name="Absatz-Standardschriftart"><text:span text:style-name="T15">54.600</text:span></text:span><text:span text:style-name="Absatz-Standardschriftart"><text:span text:style-name="T9"><text:line-break/>-53.9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813,50<text:line-break/></text:span></text:span><text:span text:style-name="Absatz-Standardschriftart"><text:span text:style-name="T15">49.766,14</text:span></text:span><text:span text:style-name="Absatz-Standardschriftart"><text:span text:style-name="T9"><text:line-break/>-48.952,64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8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8 Kultur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5.000<text:line-break/></text:span></text:span><text:span text:style-name="Absatz-Standardschriftart"><text:span text:style-name="T15">35.000</text:span></text:span><text:span text:style-name="Absatz-Standardschriftart"><text:span text:style-name="T9"><text:line-break/>-30.0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1.500<text:line-break/></text:span></text:span><text:span text:style-name="Absatz-Standardschriftart"><text:span text:style-name="T15">34.300</text:span></text:span><text:span text:style-name="Absatz-Standardschriftart"><text:span text:style-name="T9"><text:line-break/>-22.8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0.600,97<text:line-break/></text:span></text:span><text:span text:style-name="Absatz-Standardschriftart"><text:span text:style-name="T15">26.436,71</text:span></text:span><text:span text:style-name="Absatz-Standardschriftart"><text:span text:style-name="T9"><text:line-break/>-15.835,74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2.700<text:line-break/></text:span></text:span><text:span text:style-name="Absatz-Standardschriftart"><text:span text:style-name="T15">30.000</text:span></text:span><text:span text:style-name="Absatz-Standardschriftart"><text:span text:style-name="T9"><text:line-break/>-27.3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9.200<text:line-break/></text:span></text:span><text:span text:style-name="Absatz-Standardschriftart"><text:span text:style-name="T15">29.300</text:span></text:span><text:span text:style-name="Absatz-Standardschriftart"><text:span text:style-name="T9"><text:line-break/>-20.1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8.176,04<text:line-break/></text:span></text:span><text:span text:style-name="Absatz-Standardschriftart"><text:span text:style-name="T15">22.623,36</text:span></text:span><text:span text:style-name="Absatz-Standardschriftart"><text:span text:style-name="T9"><text:line-break/>-14.447,32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9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810100 Heimat- u. sonstige Kulturpflege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5.000<text:line-break/></text:span></text:span><text:span text:style-name="Absatz-Standardschriftart"><text:span text:style-name="T15">35.000</text:span></text:span><text:span text:style-name="Absatz-Standardschriftart"><text:span text:style-name="T9"><text:line-break/>-30.0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1.500<text:line-break/></text:span></text:span><text:span text:style-name="Absatz-Standardschriftart"><text:span text:style-name="T15">34.300</text:span></text:span><text:span text:style-name="Absatz-Standardschriftart"><text:span text:style-name="T9"><text:line-break/>-22.8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0.600,97<text:line-break/></text:span></text:span><text:span text:style-name="Absatz-Standardschriftart"><text:span text:style-name="T15">26.436,71</text:span></text:span><text:span text:style-name="Absatz-Standardschriftart"><text:span text:style-name="T9"><text:line-break/>-15.835,74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2.700<text:line-break/></text:span></text:span><text:span text:style-name="Absatz-Standardschriftart"><text:span text:style-name="T15">30.000</text:span></text:span><text:span text:style-name="Absatz-Standardschriftart"><text:span text:style-name="T9"><text:line-break/>-27.3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9.200<text:line-break/></text:span></text:span><text:span text:style-name="Absatz-Standardschriftart"><text:span text:style-name="T15">29.300</text:span></text:span><text:span text:style-name="Absatz-Standardschriftart"><text:span text:style-name="T9"><text:line-break/>-20.1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8.176,04<text:line-break/></text:span></text:span><text:span text:style-name="Absatz-Standardschriftart"><text:span text:style-name="T15">22.623,36</text:span></text:span><text:span text:style-name="Absatz-Standardschriftart"><text:span text:style-name="T9"><text:line-break/>-14.447,32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0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9 Kultur und Wissenschaft (Kirchen)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00</text:span></text:span><text:span text:style-name="Absatz-Standardschriftart"><text:span text:style-name="T9"><text:line-break/>-3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00</text:span></text:span><text:span text:style-name="Absatz-Standardschriftart"><text:span text:style-name="T9"><text:line-break/>-3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255,00</text:span></text:span><text:span text:style-name="Absatz-Standardschriftart"><text:span text:style-name="T9"><text:line-break/>-255,00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00</text:span></text:span><text:span text:style-name="Absatz-Standardschriftart"><text:span text:style-name="T9"><text:line-break/>-3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00</text:span></text:span><text:span text:style-name="Absatz-Standardschriftart"><text:span text:style-name="T9"><text:line-break/>-3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0,00</text:span></text:span><text:span text:style-name="Absatz-Standardschriftart"><text:span text:style-name="T9"><text:line-break/>0,00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1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910100 Förderung von Kirchengemeinden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00</text:span></text:span><text:span text:style-name="Absatz-Standardschriftart"><text:span text:style-name="T9"><text:line-break/>-3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00</text:span></text:span><text:span text:style-name="Absatz-Standardschriftart"><text:span text:style-name="T9"><text:line-break/>-3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255,00</text:span></text:span><text:span text:style-name="Absatz-Standardschriftart"><text:span text:style-name="T9"><text:line-break/>-255,00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00</text:span></text:span><text:span text:style-name="Absatz-Standardschriftart"><text:span text:style-name="T9"><text:line-break/>-3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00</text:span></text:span><text:span text:style-name="Absatz-Standardschriftart"><text:span text:style-name="T9"><text:line-break/>-3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0,00</text:span></text:span><text:span text:style-name="Absatz-Standardschriftart"><text:span text:style-name="T9"><text:line-break/>0,00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2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31 Soziale Einrichtungen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.700<text:line-break/></text:span></text:span><text:span text:style-name="Absatz-Standardschriftart"><text:span text:style-name="T15">10.100</text:span></text:span><text:span text:style-name="Absatz-Standardschriftart"><text:span text:style-name="T9"><text:line-break/>-6.4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4.100<text:line-break/></text:span></text:span><text:span text:style-name="Absatz-Standardschriftart"><text:span text:style-name="T15">10.500</text:span></text:span><text:span text:style-name="Absatz-Standardschriftart"><text:span text:style-name="T9"><text:line-break/>-6.4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.849,86<text:line-break/></text:span></text:span><text:span text:style-name="Absatz-Standardschriftart"><text:span text:style-name="T15">8.603,83</text:span></text:span><text:span text:style-name="Absatz-Standardschriftart"><text:span text:style-name="T9"><text:line-break/>-4.753,97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4.800</text:span></text:span><text:span text:style-name="Absatz-Standardschriftart"><text:span text:style-name="T9"><text:line-break/>-4.8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400<text:line-break/></text:span></text:span><text:span text:style-name="Absatz-Standardschriftart"><text:span text:style-name="T15">5.200</text:span></text:span><text:span text:style-name="Absatz-Standardschriftart"><text:span text:style-name="T9"><text:line-break/>-4.8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3.334,51</text:span></text:span><text:span text:style-name="Absatz-Standardschriftart"><text:span text:style-name="T9"><text:line-break/>-3.334,51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3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3156000 Mehrgenerationenhaus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.700<text:line-break/></text:span></text:span><text:span text:style-name="Absatz-Standardschriftart"><text:span text:style-name="T15">10.100</text:span></text:span><text:span text:style-name="Absatz-Standardschriftart"><text:span text:style-name="T9"><text:line-break/>-6.4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4.100<text:line-break/></text:span></text:span><text:span text:style-name="Absatz-Standardschriftart"><text:span text:style-name="T15">10.500</text:span></text:span><text:span text:style-name="Absatz-Standardschriftart"><text:span text:style-name="T9"><text:line-break/>-6.4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.849,86<text:line-break/></text:span></text:span><text:span text:style-name="Absatz-Standardschriftart"><text:span text:style-name="T15">8.603,83</text:span></text:span><text:span text:style-name="Absatz-Standardschriftart"><text:span text:style-name="T9"><text:line-break/>-4.753,97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4.800</text:span></text:span><text:span text:style-name="Absatz-Standardschriftart"><text:span text:style-name="T9"><text:line-break/>-4.8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400<text:line-break/></text:span></text:span><text:span text:style-name="Absatz-Standardschriftart"><text:span text:style-name="T15">5.200</text:span></text:span><text:span text:style-name="Absatz-Standardschriftart"><text:span text:style-name="T9"><text:line-break/>-4.8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3.334,51</text:span></text:span><text:span text:style-name="Absatz-Standardschriftart"><text:span text:style-name="T9"><text:line-break/>-3.334,51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4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36 Kinder-, Jugend- u. Familienhilfe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82.000<text:line-break/></text:span></text:span><text:span text:style-name="Absatz-Standardschriftart"><text:span text:style-name="T15">312.300</text:span></text:span><text:span text:style-name="Absatz-Standardschriftart"><text:span text:style-name="T9"><text:line-break/>-230.3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90.400<text:line-break/></text:span></text:span><text:span text:style-name="Absatz-Standardschriftart"><text:span text:style-name="T15">305.700</text:span></text:span><text:span text:style-name="Absatz-Standardschriftart"><text:span text:style-name="T9"><text:line-break/>-215.3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2.721,43<text:line-break/></text:span></text:span><text:span text:style-name="Absatz-Standardschriftart"><text:span text:style-name="T15">274.073,04</text:span></text:span><text:span text:style-name="Absatz-Standardschriftart"><text:span text:style-name="T9"><text:line-break/>-241.351,61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72.800<text:line-break/></text:span></text:span><text:span text:style-name="Absatz-Standardschriftart"><text:span text:style-name="T15">293.100</text:span></text:span><text:span text:style-name="Absatz-Standardschriftart"><text:span text:style-name="T9"><text:line-break/>-220.3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80.000<text:line-break/></text:span></text:span><text:span text:style-name="Absatz-Standardschriftart"><text:span text:style-name="T15">284.800</text:span></text:span><text:span text:style-name="Absatz-Standardschriftart"><text:span text:style-name="T9"><text:line-break/>-204.8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33.636,25<text:line-break/></text:span></text:span><text:span text:style-name="Absatz-Standardschriftart"><text:span text:style-name="T15">256.861,24</text:span></text:span><text:span text:style-name="Absatz-Standardschriftart"><text:span text:style-name="T9"><text:line-break/>-223.224,99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5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3650100 Tageseinrichtungen für Kinder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79.700<text:line-break/></text:span></text:span><text:span text:style-name="Absatz-Standardschriftart"><text:span text:style-name="T15">306.400</text:span></text:span><text:span text:style-name="Absatz-Standardschriftart"><text:span text:style-name="T9"><text:line-break/>-226.7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86.500<text:line-break/></text:span></text:span><text:span text:style-name="Absatz-Standardschriftart"><text:span text:style-name="T15">297.800</text:span></text:span><text:span text:style-name="Absatz-Standardschriftart"><text:span text:style-name="T9"><text:line-break/>-211.3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28.173,69<text:line-break/></text:span></text:span><text:span text:style-name="Absatz-Standardschriftart"><text:span text:style-name="T15">266.719,05</text:span></text:span><text:span text:style-name="Absatz-Standardschriftart"><text:span text:style-name="T9"><text:line-break/>-238.545,3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70.800<text:line-break/></text:span></text:span><text:span text:style-name="Absatz-Standardschriftart"><text:span text:style-name="T15">288.800</text:span></text:span><text:span text:style-name="Absatz-Standardschriftart"><text:span text:style-name="T9"><text:line-break/>-218.0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78.000<text:line-break/></text:span></text:span><text:span text:style-name="Absatz-Standardschriftart"><text:span text:style-name="T15">280.200</text:span></text:span><text:span text:style-name="Absatz-Standardschriftart"><text:span text:style-name="T9"><text:line-break/>-202.2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31.554,25<text:line-break/></text:span></text:span><text:span text:style-name="Absatz-Standardschriftart"><text:span text:style-name="T15">250.292,61</text:span></text:span><text:span text:style-name="Absatz-Standardschriftart"><text:span text:style-name="T9"><text:line-break/>-218.738,36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6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3660100 Einrichtungen der Jugendarbeit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2.300<text:line-break/></text:span></text:span><text:span text:style-name="Absatz-Standardschriftart"><text:span text:style-name="T15">5.900</text:span></text:span><text:span text:style-name="Absatz-Standardschriftart"><text:span text:style-name="T9"><text:line-break/>-3.6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3.900<text:line-break/></text:span></text:span><text:span text:style-name="Absatz-Standardschriftart"><text:span text:style-name="T15">7.900</text:span></text:span><text:span text:style-name="Absatz-Standardschriftart"><text:span text:style-name="T9"><text:line-break/>-4.0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4.547,74<text:line-break/></text:span></text:span><text:span text:style-name="Absatz-Standardschriftart"><text:span text:style-name="T15">7.353,99</text:span></text:span><text:span text:style-name="Absatz-Standardschriftart"><text:span text:style-name="T9"><text:line-break/>-2.806,25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2.000<text:line-break/></text:span></text:span><text:span text:style-name="Absatz-Standardschriftart"><text:span text:style-name="T15">4.300</text:span></text:span><text:span text:style-name="Absatz-Standardschriftart"><text:span text:style-name="T9"><text:line-break/>-2.3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2.000<text:line-break/></text:span></text:span><text:span text:style-name="Absatz-Standardschriftart"><text:span text:style-name="T15">4.600</text:span></text:span><text:span text:style-name="Absatz-Standardschriftart"><text:span text:style-name="T9"><text:line-break/>-2.6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2.082,00<text:line-break/></text:span></text:span><text:span text:style-name="Absatz-Standardschriftart"><text:span text:style-name="T15">6.568,63</text:span></text:span><text:span text:style-name="Absatz-Standardschriftart"><text:span text:style-name="T9"><text:line-break/>-4.486,63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7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42 Sportförderung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18.300<text:line-break/></text:span></text:span><text:span text:style-name="Absatz-Standardschriftart"><text:span text:style-name="T15">87.900</text:span></text:span><text:span text:style-name="Absatz-Standardschriftart"><text:span text:style-name="T9"><text:line-break/>-69.6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9.100<text:line-break/></text:span></text:span><text:span text:style-name="Absatz-Standardschriftart"><text:span text:style-name="T15">95.900</text:span></text:span><text:span text:style-name="Absatz-Standardschriftart"><text:span text:style-name="T9"><text:line-break/>-76.8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7.484,64<text:line-break/></text:span></text:span><text:span text:style-name="Absatz-Standardschriftart"><text:span text:style-name="T15">75.253,41</text:span></text:span><text:span text:style-name="Absatz-Standardschriftart"><text:span text:style-name="T9"><text:line-break/>-57.768,77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423.200<text:line-break/></text:span></text:span><text:span text:style-name="Absatz-Standardschriftart"><text:span text:style-name="T15">624.600</text:span></text:span><text:span text:style-name="Absatz-Standardschriftart"><text:span text:style-name="T9"><text:line-break/>-201.4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1.500<text:line-break/></text:span></text:span><text:span text:style-name="Absatz-Standardschriftart"><text:span text:style-name="T15">138.000</text:span></text:span><text:span text:style-name="Absatz-Standardschriftart"><text:span text:style-name="T9"><text:line-break/>-126.5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9.853,00<text:line-break/></text:span></text:span><text:span text:style-name="Absatz-Standardschriftart"><text:span text:style-name="T15">64.338,29</text:span></text:span><text:span text:style-name="Absatz-Standardschriftart"><text:span text:style-name="T9"><text:line-break/>-54.485,29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8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4240100 Sportplatz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2.000<text:line-break/></text:span></text:span><text:span text:style-name="Absatz-Standardschriftart"><text:span text:style-name="T15">5.300</text:span></text:span><text:span text:style-name="Absatz-Standardschriftart"><text:span text:style-name="T9"><text:line-break/>-3.3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.800<text:line-break/></text:span></text:span><text:span text:style-name="Absatz-Standardschriftart"><text:span text:style-name="T15">12.500</text:span></text:span><text:span text:style-name="Absatz-Standardschriftart"><text:span text:style-name="T9"><text:line-break/>-10.7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4.822,66</text:span></text:span><text:span text:style-name="Absatz-Standardschriftart"><text:span text:style-name="T9"><text:line-break/>-4.822,6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414.500<text:line-break/></text:span></text:span><text:span text:style-name="Absatz-Standardschriftart"><text:span text:style-name="T15">551.500</text:span></text:span><text:span text:style-name="Absatz-Standardschriftart"><text:span text:style-name="T9"><text:line-break/>-137.0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.800<text:line-break/></text:span></text:span><text:span text:style-name="Absatz-Standardschriftart"><text:span text:style-name="T15">58.700</text:span></text:span><text:span text:style-name="Absatz-Standardschriftart"><text:span text:style-name="T9"><text:line-break/>-56.9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1.032,92</text:span></text:span><text:span text:style-name="Absatz-Standardschriftart"><text:span text:style-name="T9"><text:line-break/>-1.032,92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19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4240300 Freibad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16.300<text:line-break/></text:span></text:span><text:span text:style-name="Absatz-Standardschriftart"><text:span text:style-name="T15">82.600</text:span></text:span><text:span text:style-name="Absatz-Standardschriftart"><text:span text:style-name="T9"><text:line-break/>-66.3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7.300<text:line-break/></text:span></text:span><text:span text:style-name="Absatz-Standardschriftart"><text:span text:style-name="T15">83.400</text:span></text:span><text:span text:style-name="Absatz-Standardschriftart"><text:span text:style-name="T9"><text:line-break/>-66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7.484,64<text:line-break/></text:span></text:span><text:span text:style-name="Absatz-Standardschriftart"><text:span text:style-name="T15">70.430,75</text:span></text:span><text:span text:style-name="Absatz-Standardschriftart"><text:span text:style-name="T9"><text:line-break/>-52.946,11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8.700<text:line-break/></text:span></text:span><text:span text:style-name="Absatz-Standardschriftart"><text:span text:style-name="T15">73.100</text:span></text:span><text:span text:style-name="Absatz-Standardschriftart"><text:span text:style-name="T9"><text:line-break/>-64.4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9.700<text:line-break/></text:span></text:span><text:span text:style-name="Absatz-Standardschriftart"><text:span text:style-name="T15">79.300</text:span></text:span><text:span text:style-name="Absatz-Standardschriftart"><text:span text:style-name="T9"><text:line-break/>-69.6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9.853,00<text:line-break/></text:span></text:span><text:span text:style-name="Absatz-Standardschriftart"><text:span text:style-name="T15">63.305,37</text:span></text:span><text:span text:style-name="Absatz-Standardschriftart"><text:span text:style-name="T9"><text:line-break/>-53.452,37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0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1 Räumliche Planung und Entwicklung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8.900<text:line-break/></text:span></text:span><text:span text:style-name="Absatz-Standardschriftart"><text:span text:style-name="T15">11.300</text:span></text:span><text:span text:style-name="Absatz-Standardschriftart"><text:span text:style-name="T9"><text:line-break/>-2.4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8.900<text:line-break/></text:span></text:span><text:span text:style-name="Absatz-Standardschriftart"><text:span text:style-name="T15">15.100</text:span></text:span><text:span text:style-name="Absatz-Standardschriftart"><text:span text:style-name="T9"><text:line-break/>-6.2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8.182,42</text:span></text:span><text:span text:style-name="Absatz-Standardschriftart"><text:span text:style-name="T9"><text:line-break/>-8.182,42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0</text:span></text:span><text:span text:style-name="Absatz-Standardschriftart"><text:span text:style-name="T9"><text:line-break/>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.900</text:span></text:span><text:span text:style-name="Absatz-Standardschriftart"><text:span text:style-name="T9"><text:line-break/>-3.9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8.502,30<text:line-break/></text:span></text:span><text:span text:style-name="Absatz-Standardschriftart"><text:span text:style-name="T15">10.849,85</text:span></text:span><text:span text:style-name="Absatz-Standardschriftart"><text:span text:style-name="T9"><text:line-break/>-2.347,55</text:span></text:span></text:p>
          </table:table-cell>
        </table:table-row>
        <text:soft-page-break/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1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110100 Bauleitplanung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8.900<text:line-break/></text:span></text:span><text:span text:style-name="Absatz-Standardschriftart"><text:span text:style-name="T15">11.300</text:span></text:span><text:span text:style-name="Absatz-Standardschriftart"><text:span text:style-name="T9"><text:line-break/>-2.4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8.900<text:line-break/></text:span></text:span><text:span text:style-name="Absatz-Standardschriftart"><text:span text:style-name="T15">15.100</text:span></text:span><text:span text:style-name="Absatz-Standardschriftart"><text:span text:style-name="T9"><text:line-break/>-6.2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8.182,42</text:span></text:span><text:span text:style-name="Absatz-Standardschriftart"><text:span text:style-name="T9"><text:line-break/>-8.182,42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0</text:span></text:span><text:span text:style-name="Absatz-Standardschriftart"><text:span text:style-name="T9"><text:line-break/>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.900</text:span></text:span><text:span text:style-name="Absatz-Standardschriftart"><text:span text:style-name="T9"><text:line-break/>-3.9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8.502,30<text:line-break/></text:span></text:span><text:span text:style-name="Absatz-Standardschriftart"><text:span text:style-name="T15">10.849,85</text:span></text:span><text:span text:style-name="Absatz-Standardschriftart"><text:span text:style-name="T9"><text:line-break/>-2.347,55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2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2 Bauen und Wohnen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92.400<text:line-break/></text:span></text:span><text:span text:style-name="Absatz-Standardschriftart"><text:span text:style-name="T15">324.900</text:span></text:span><text:span text:style-name="Absatz-Standardschriftart"><text:span text:style-name="T9"><text:line-break/>67.5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351.200<text:line-break/></text:span></text:span><text:span text:style-name="Absatz-Standardschriftart"><text:span text:style-name="T15">318.100</text:span></text:span><text:span text:style-name="Absatz-Standardschriftart"><text:span text:style-name="T9"><text:line-break/>33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58.757,18<text:line-break/></text:span></text:span><text:span text:style-name="Absatz-Standardschriftart"><text:span text:style-name="T15">408.959,94</text:span></text:span><text:span text:style-name="Absatz-Standardschriftart"><text:span text:style-name="T9"><text:line-break/>-50.202,7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350.000<text:line-break/></text:span></text:span><text:span text:style-name="Absatz-Standardschriftart"><text:span text:style-name="T15">269.400</text:span></text:span><text:span text:style-name="Absatz-Standardschriftart"><text:span text:style-name="T9"><text:line-break/>80.6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320.400<text:line-break/></text:span></text:span><text:span text:style-name="Absatz-Standardschriftart"><text:span text:style-name="T15">258.100</text:span></text:span><text:span text:style-name="Absatz-Standardschriftart"><text:span text:style-name="T9"><text:line-break/>62.3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311.102,82<text:line-break/></text:span></text:span><text:span text:style-name="Absatz-Standardschriftart"><text:span text:style-name="T15">497.957,70</text:span></text:span><text:span text:style-name="Absatz-Standardschriftart"><text:span text:style-name="T9"><text:line-break/>-186.854,88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3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220100 Kommunale Wohnungen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92.400<text:line-break/></text:span></text:span><text:span text:style-name="Absatz-Standardschriftart"><text:span text:style-name="T15">324.900</text:span></text:span><text:span text:style-name="Absatz-Standardschriftart"><text:span text:style-name="T9"><text:line-break/>67.5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351.200<text:line-break/></text:span></text:span><text:span text:style-name="Absatz-Standardschriftart"><text:span text:style-name="T15">318.100</text:span></text:span><text:span text:style-name="Absatz-Standardschriftart"><text:span text:style-name="T9"><text:line-break/>33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58.757,18<text:line-break/></text:span></text:span><text:span text:style-name="Absatz-Standardschriftart"><text:span text:style-name="T15">408.959,94</text:span></text:span><text:span text:style-name="Absatz-Standardschriftart"><text:span text:style-name="T9"><text:line-break/>-50.202,7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350.000<text:line-break/></text:span></text:span><text:span text:style-name="Absatz-Standardschriftart"><text:span text:style-name="T15">269.400</text:span></text:span><text:span text:style-name="Absatz-Standardschriftart"><text:span text:style-name="T9"><text:line-break/>80.6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320.400<text:line-break/></text:span></text:span><text:span text:style-name="Absatz-Standardschriftart"><text:span text:style-name="T15">258.100</text:span></text:span><text:span text:style-name="Absatz-Standardschriftart"><text:span text:style-name="T9"><text:line-break/>62.3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311.102,82<text:line-break/></text:span></text:span><text:span text:style-name="Absatz-Standardschriftart"><text:span text:style-name="T15">497.957,70</text:span></text:span><text:span text:style-name="Absatz-Standardschriftart"><text:span text:style-name="T9"><text:line-break/>-186.854,88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4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3 Ver- und Entsorgung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542.900<text:line-break/></text:span></text:span><text:span text:style-name="Absatz-Standardschriftart"><text:span text:style-name="T15">535.700</text:span></text:span><text:span text:style-name="Absatz-Standardschriftart"><text:span text:style-name="T9"><text:line-break/>7.2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564.100<text:line-break/></text:span></text:span><text:span text:style-name="Absatz-Standardschriftart"><text:span text:style-name="T15">463.700</text:span></text:span><text:span text:style-name="Absatz-Standardschriftart"><text:span text:style-name="T9"><text:line-break/>100.4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574.034,30<text:line-break/></text:span></text:span><text:span text:style-name="Absatz-Standardschriftart"><text:span text:style-name="T15">438.131,56</text:span></text:span><text:span text:style-name="Absatz-Standardschriftart"><text:span text:style-name="T9"><text:line-break/>135.902,74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465.300<text:line-break/></text:span></text:span><text:span text:style-name="Absatz-Standardschriftart"><text:span text:style-name="T15">374.500</text:span></text:span><text:span text:style-name="Absatz-Standardschriftart"><text:span text:style-name="T9"><text:line-break/>90.8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481.600<text:line-break/></text:span></text:span><text:span text:style-name="Absatz-Standardschriftart"><text:span text:style-name="T15">354.200</text:span></text:span><text:span text:style-name="Absatz-Standardschriftart"><text:span text:style-name="T9"><text:line-break/>127.4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497.257,87<text:line-break/></text:span></text:span><text:span text:style-name="Absatz-Standardschriftart"><text:span text:style-name="T15">267.022,79</text:span></text:span><text:span text:style-name="Absatz-Standardschriftart"><text:span text:style-name="T9"><text:line-break/>230.235,08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5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30100 Wasserversorgung Nettelbeck/Krumbeck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16.000<text:line-break/></text:span></text:span><text:span text:style-name="Absatz-Standardschriftart"><text:span text:style-name="T15">43.100</text:span></text:span><text:span text:style-name="Absatz-Standardschriftart"><text:span text:style-name="T9"><text:line-break/>-27.1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8.300<text:line-break/></text:span></text:span><text:span text:style-name="Absatz-Standardschriftart"><text:span text:style-name="T15">33.200</text:span></text:span><text:span text:style-name="Absatz-Standardschriftart"><text:span text:style-name="T9"><text:line-break/>-14.9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4.209,11<text:line-break/></text:span></text:span><text:span text:style-name="Absatz-Standardschriftart"><text:span text:style-name="T15">28.314,61</text:span></text:span><text:span text:style-name="Absatz-Standardschriftart"><text:span text:style-name="T9"><text:line-break/>-14.105,50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15.500<text:line-break/></text:span></text:span><text:span text:style-name="Absatz-Standardschriftart"><text:span text:style-name="T15">38.500</text:span></text:span><text:span text:style-name="Absatz-Standardschriftart"><text:span text:style-name="T9"><text:line-break/>-23.0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7.800<text:line-break/></text:span></text:span><text:span text:style-name="Absatz-Standardschriftart"><text:span text:style-name="T15">27.000</text:span></text:span><text:span text:style-name="Absatz-Standardschriftart"><text:span text:style-name="T9"><text:line-break/>-9.2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4.082,51<text:line-break/></text:span></text:span><text:span text:style-name="Absatz-Standardschriftart"><text:span text:style-name="T15">30.092,06</text:span></text:span><text:span text:style-name="Absatz-Standardschriftart"><text:span text:style-name="T9"><text:line-break/>-16.009,55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6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40100 Heizzentrale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28.500<text:line-break/></text:span></text:span><text:span text:style-name="Absatz-Standardschriftart"><text:span text:style-name="T15">32.800</text:span></text:span><text:span text:style-name="Absatz-Standardschriftart"><text:span text:style-name="T9"><text:line-break/>-4.3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28.500<text:line-break/></text:span></text:span><text:span text:style-name="Absatz-Standardschriftart"><text:span text:style-name="T15">31.100</text:span></text:span><text:span text:style-name="Absatz-Standardschriftart"><text:span text:style-name="T9"><text:line-break/>-2.6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40.375,36<text:line-break/></text:span></text:span><text:span text:style-name="Absatz-Standardschriftart"><text:span text:style-name="T15">27.385,75</text:span></text:span><text:span text:style-name="Absatz-Standardschriftart"><text:span text:style-name="T9"><text:line-break/>12.989,61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28.500<text:line-break/></text:span></text:span><text:span text:style-name="Absatz-Standardschriftart"><text:span text:style-name="T15">32.600</text:span></text:span><text:span text:style-name="Absatz-Standardschriftart"><text:span text:style-name="T9"><text:line-break/>-4.1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28.500<text:line-break/></text:span></text:span><text:span text:style-name="Absatz-Standardschriftart"><text:span text:style-name="T15">30.900</text:span></text:span><text:span text:style-name="Absatz-Standardschriftart"><text:span text:style-name="T9"><text:line-break/>-2.4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40.375,36<text:line-break/></text:span></text:span><text:span text:style-name="Absatz-Standardschriftart"><text:span text:style-name="T15">27.224,95</text:span></text:span><text:span text:style-name="Absatz-Standardschriftart"><text:span text:style-name="T9"><text:line-break/>13.150,41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7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60100 Elektrizitäts- und Gasversorgung,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113.300<text:line-break/></text:span></text:span><text:span text:style-name="Absatz-Standardschriftart"><text:span text:style-name="T15">7.600</text:span></text:span><text:span text:style-name="Absatz-Standardschriftart"><text:span text:style-name="T9"><text:line-break/>105.7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19.000<text:line-break/></text:span></text:span><text:span text:style-name="Absatz-Standardschriftart"><text:span text:style-name="T15">7.900</text:span></text:span><text:span text:style-name="Absatz-Standardschriftart"><text:span text:style-name="T9"><text:line-break/>111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20.990,79<text:line-break/></text:span></text:span><text:span text:style-name="Absatz-Standardschriftart"><text:span text:style-name="T15">8.377,90</text:span></text:span><text:span text:style-name="Absatz-Standardschriftart"><text:span text:style-name="T9"><text:line-break/>112.612,89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113.300<text:line-break/></text:span></text:span><text:span text:style-name="Absatz-Standardschriftart"><text:span text:style-name="T15">7.600</text:span></text:span><text:span text:style-name="Absatz-Standardschriftart"><text:span text:style-name="T9"><text:line-break/>105.7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19.000<text:line-break/></text:span></text:span><text:span text:style-name="Absatz-Standardschriftart"><text:span text:style-name="T15">0</text:span></text:span><text:span text:style-name="Absatz-Standardschriftart"><text:span text:style-name="T9"><text:line-break/>119.0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21.177,79<text:line-break/></text:span></text:span><text:span text:style-name="Absatz-Standardschriftart"><text:span text:style-name="T15">8.377,90</text:span></text:span><text:span text:style-name="Absatz-Standardschriftart"><text:span text:style-name="T9"><text:line-break/>112.799,89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8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80100 Abwasserbeseitigung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85.100<text:line-break/></text:span></text:span><text:span text:style-name="Absatz-Standardschriftart"><text:span text:style-name="T15">452.200</text:span></text:span><text:span text:style-name="Absatz-Standardschriftart"><text:span text:style-name="T9"><text:line-break/>-67.1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398.300<text:line-break/></text:span></text:span><text:span text:style-name="Absatz-Standardschriftart"><text:span text:style-name="T15">391.500</text:span></text:span><text:span text:style-name="Absatz-Standardschriftart"><text:span text:style-name="T9"><text:line-break/>6.8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98.459,04<text:line-break/></text:span></text:span><text:span text:style-name="Absatz-Standardschriftart"><text:span text:style-name="T15">374.053,30</text:span></text:span><text:span text:style-name="Absatz-Standardschriftart"><text:span text:style-name="T9"><text:line-break/>24.405,74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308.000<text:line-break/></text:span></text:span><text:span text:style-name="Absatz-Standardschriftart"><text:span text:style-name="T15">295.800</text:span></text:span><text:span text:style-name="Absatz-Standardschriftart"><text:span text:style-name="T9"><text:line-break/>12.2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316.300<text:line-break/></text:span></text:span><text:span text:style-name="Absatz-Standardschriftart"><text:span text:style-name="T15">296.300</text:span></text:span><text:span text:style-name="Absatz-Standardschriftart"><text:span text:style-name="T9"><text:line-break/>20.0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321.622,21<text:line-break/></text:span></text:span><text:span text:style-name="Absatz-Standardschriftart"><text:span text:style-name="T15">201.327,88</text:span></text:span><text:span text:style-name="Absatz-Standardschriftart"><text:span text:style-name="T9"><text:line-break/>120.294,33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29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4 Verkehrsflächen und -anlagen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227.800<text:line-break/></text:span></text:span><text:span text:style-name="Absatz-Standardschriftart"><text:span text:style-name="T15">405.300</text:span></text:span><text:span text:style-name="Absatz-Standardschriftart"><text:span text:style-name="T9"><text:line-break/>-177.5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222.300<text:line-break/></text:span></text:span><text:span text:style-name="Absatz-Standardschriftart"><text:span text:style-name="T15">423.500</text:span></text:span><text:span text:style-name="Absatz-Standardschriftart"><text:span text:style-name="T9"><text:line-break/>-201.2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05.358,14<text:line-break/></text:span></text:span><text:span text:style-name="Absatz-Standardschriftart"><text:span text:style-name="T15">473.712,55</text:span></text:span><text:span text:style-name="Absatz-Standardschriftart"><text:span text:style-name="T9"><text:line-break/>-168.354,41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87.400<text:line-break/></text:span></text:span><text:span text:style-name="Absatz-Standardschriftart"><text:span text:style-name="T15">179.200</text:span></text:span><text:span text:style-name="Absatz-Standardschriftart"><text:span text:style-name="T9"><text:line-break/>-91.8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41.300<text:line-break/></text:span></text:span><text:span text:style-name="Absatz-Standardschriftart"><text:span text:style-name="T15">297.500</text:span></text:span><text:span text:style-name="Absatz-Standardschriftart"><text:span text:style-name="T9"><text:line-break/>-156.2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52.343,46<text:line-break/></text:span></text:span><text:span text:style-name="Absatz-Standardschriftart"><text:span text:style-name="T15">153.252,45</text:span></text:span><text:span text:style-name="Absatz-Standardschriftart"><text:span text:style-name="T9"><text:line-break/>-100.908,99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0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410100 Gemeindestraßen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225.400<text:line-break/></text:span></text:span><text:span text:style-name="Absatz-Standardschriftart"><text:span text:style-name="T15">321.200</text:span></text:span><text:span text:style-name="Absatz-Standardschriftart"><text:span text:style-name="T9"><text:line-break/>-95.8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219.900<text:line-break/></text:span></text:span><text:span text:style-name="Absatz-Standardschriftart"><text:span text:style-name="T15">345.300</text:span></text:span><text:span text:style-name="Absatz-Standardschriftart"><text:span text:style-name="T9"><text:line-break/>-125.4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297.762,56<text:line-break/></text:span></text:span><text:span text:style-name="Absatz-Standardschriftart"><text:span text:style-name="T15">389.800,04</text:span></text:span><text:span text:style-name="Absatz-Standardschriftart"><text:span text:style-name="T9"><text:line-break/>-92.037,48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87.400<text:line-break/></text:span></text:span><text:span text:style-name="Absatz-Standardschriftart"><text:span text:style-name="T15">96.100</text:span></text:span><text:span text:style-name="Absatz-Standardschriftart"><text:span text:style-name="T9"><text:line-break/>-8.7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41.300<text:line-break/></text:span></text:span><text:span text:style-name="Absatz-Standardschriftart"><text:span text:style-name="T15">227.500</text:span></text:span><text:span text:style-name="Absatz-Standardschriftart"><text:span text:style-name="T9"><text:line-break/>-86.2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52.343,46<text:line-break/></text:span></text:span><text:span text:style-name="Absatz-Standardschriftart"><text:span text:style-name="T15">78.144,14</text:span></text:span><text:span text:style-name="Absatz-Standardschriftart"><text:span text:style-name="T9"><text:line-break/>-25.800,68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1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410200 Straßenbeleuchtung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2.400<text:line-break/></text:span></text:span><text:span text:style-name="Absatz-Standardschriftart"><text:span text:style-name="T15">84.100</text:span></text:span><text:span text:style-name="Absatz-Standardschriftart"><text:span text:style-name="T9"><text:line-break/>-81.7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2.400<text:line-break/></text:span></text:span><text:span text:style-name="Absatz-Standardschriftart"><text:span text:style-name="T15">78.200</text:span></text:span><text:span text:style-name="Absatz-Standardschriftart"><text:span text:style-name="T9"><text:line-break/>-75.8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7.595,58<text:line-break/></text:span></text:span><text:span text:style-name="Absatz-Standardschriftart"><text:span text:style-name="T15">83.912,51</text:span></text:span><text:span text:style-name="Absatz-Standardschriftart"><text:span text:style-name="T9"><text:line-break/>-76.316,93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83.100</text:span></text:span><text:span text:style-name="Absatz-Standardschriftart"><text:span text:style-name="T9"><text:line-break/>-83.1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70.000</text:span></text:span><text:span text:style-name="Absatz-Standardschriftart"><text:span text:style-name="T9"><text:line-break/>-70.0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75.108,31</text:span></text:span><text:span text:style-name="Absatz-Standardschriftart"><text:span text:style-name="T9"><text:line-break/>-75.108,31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2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5 Natur- und Landschaftspflege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199.000<text:line-break/></text:span></text:span><text:span text:style-name="Absatz-Standardschriftart"><text:span text:style-name="T15">663.100</text:span></text:span><text:span text:style-name="Absatz-Standardschriftart"><text:span text:style-name="T9"><text:line-break/>-464.1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94.100<text:line-break/></text:span></text:span><text:span text:style-name="Absatz-Standardschriftart"><text:span text:style-name="T15">578.300</text:span></text:span><text:span text:style-name="Absatz-Standardschriftart"><text:span text:style-name="T9"><text:line-break/>-384.2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77.568,57<text:line-break/></text:span></text:span><text:span text:style-name="Absatz-Standardschriftart"><text:span text:style-name="T15">480.095,34</text:span></text:span><text:span text:style-name="Absatz-Standardschriftart"><text:span text:style-name="T9"><text:line-break/>-302.526,77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189.900<text:line-break/></text:span></text:span><text:span text:style-name="Absatz-Standardschriftart"><text:span text:style-name="T15">736.700</text:span></text:span><text:span text:style-name="Absatz-Standardschriftart"><text:span text:style-name="T9"><text:line-break/>-546.8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84.800<text:line-break/></text:span></text:span><text:span text:style-name="Absatz-Standardschriftart"><text:span text:style-name="T15">567.500</text:span></text:span><text:span text:style-name="Absatz-Standardschriftart"><text:span text:style-name="T9"><text:line-break/>-382.7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79.639,21<text:line-break/></text:span></text:span><text:span text:style-name="Absatz-Standardschriftart"><text:span text:style-name="T15">470.447,81</text:span></text:span><text:span text:style-name="Absatz-Standardschriftart"><text:span text:style-name="T9"><text:line-break/>-290.808,60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3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10100 Öffentliches Grün / Landschaftsbau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1.200<text:line-break/></text:span></text:span><text:span text:style-name="Absatz-Standardschriftart"><text:span text:style-name="T15">506.000</text:span></text:span><text:span text:style-name="Absatz-Standardschriftart"><text:span text:style-name="T9"><text:line-break/>-504.8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.100<text:line-break/></text:span></text:span><text:span text:style-name="Absatz-Standardschriftart"><text:span text:style-name="T15">424.300</text:span></text:span><text:span text:style-name="Absatz-Standardschriftart"><text:span text:style-name="T9"><text:line-break/>-423.2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.635,63<text:line-break/></text:span></text:span><text:span text:style-name="Absatz-Standardschriftart"><text:span text:style-name="T15">325.218,80</text:span></text:span><text:span text:style-name="Absatz-Standardschriftart"><text:span text:style-name="T9"><text:line-break/>-323.583,17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200<text:line-break/></text:span></text:span><text:span text:style-name="Absatz-Standardschriftart"><text:span text:style-name="T15">527.900</text:span></text:span><text:span text:style-name="Absatz-Standardschriftart"><text:span text:style-name="T9"><text:line-break/>-527.7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00<text:line-break/></text:span></text:span><text:span text:style-name="Absatz-Standardschriftart"><text:span text:style-name="T15">421.900</text:span></text:span><text:span text:style-name="Absatz-Standardschriftart"><text:span text:style-name="T9"><text:line-break/>-421.8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600,00<text:line-break/></text:span></text:span><text:span text:style-name="Absatz-Standardschriftart"><text:span text:style-name="T15">322.462,49</text:span></text:span><text:span text:style-name="Absatz-Standardschriftart"><text:span text:style-name="T9"><text:line-break/>-321.862,49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4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20100 Öffentliche Gewässer / WBV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125.700<text:line-break/></text:span></text:span><text:span text:style-name="Absatz-Standardschriftart"><text:span text:style-name="T15">128.300</text:span></text:span><text:span text:style-name="Absatz-Standardschriftart"><text:span text:style-name="T9"><text:line-break/>-2.6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123.700<text:line-break/></text:span></text:span><text:span text:style-name="Absatz-Standardschriftart"><text:span text:style-name="T15">128.300</text:span></text:span><text:span text:style-name="Absatz-Standardschriftart"><text:span text:style-name="T9"><text:line-break/>-4.6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24.289,31<text:line-break/></text:span></text:span><text:span text:style-name="Absatz-Standardschriftart"><text:span text:style-name="T15">128.218,18</text:span></text:span><text:span text:style-name="Absatz-Standardschriftart"><text:span text:style-name="T9"><text:line-break/>-3.928,87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125.700<text:line-break/></text:span></text:span><text:span text:style-name="Absatz-Standardschriftart"><text:span text:style-name="T15">128.300</text:span></text:span><text:span text:style-name="Absatz-Standardschriftart"><text:span text:style-name="T9"><text:line-break/>-2.6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123.700<text:line-break/></text:span></text:span><text:span text:style-name="Absatz-Standardschriftart"><text:span text:style-name="T15">128.300</text:span></text:span><text:span text:style-name="Absatz-Standardschriftart"><text:span text:style-name="T9"><text:line-break/>-4.6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24.911,43<text:line-break/></text:span></text:span><text:span text:style-name="Absatz-Standardschriftart"><text:span text:style-name="T15">128.218,18</text:span></text:span><text:span text:style-name="Absatz-Standardschriftart"><text:span text:style-name="T9"><text:line-break/>-3.306,75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5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30100 Friedhöfe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4.200<text:line-break/></text:span></text:span><text:span text:style-name="Absatz-Standardschriftart"><text:span text:style-name="T15">21.300</text:span></text:span><text:span text:style-name="Absatz-Standardschriftart"><text:span text:style-name="T9"><text:line-break/>12.9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31.400<text:line-break/></text:span></text:span><text:span text:style-name="Absatz-Standardschriftart"><text:span text:style-name="T15">19.700</text:span></text:span><text:span text:style-name="Absatz-Standardschriftart"><text:span text:style-name="T9"><text:line-break/>11.7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8.032,83<text:line-break/></text:span></text:span><text:span text:style-name="Absatz-Standardschriftart"><text:span text:style-name="T15">22.654,85</text:span></text:span><text:span text:style-name="Absatz-Standardschriftart"><text:span text:style-name="T9"><text:line-break/>15.377,98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26.100<text:line-break/></text:span></text:span><text:span text:style-name="Absatz-Standardschriftart"><text:span text:style-name="T15">73.000</text:span></text:span><text:span text:style-name="Absatz-Standardschriftart"><text:span text:style-name="T9"><text:line-break/>-46.9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23.100<text:line-break/></text:span></text:span><text:span text:style-name="Absatz-Standardschriftart"><text:span text:style-name="T15">11.300</text:span></text:span><text:span text:style-name="Absatz-Standardschriftart"><text:span text:style-name="T9"><text:line-break/>11.8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40.636,98<text:line-break/></text:span></text:span><text:span text:style-name="Absatz-Standardschriftart"><text:span text:style-name="T15">16.167,59</text:span></text:span><text:span text:style-name="Absatz-Standardschriftart"><text:span text:style-name="T9"><text:line-break/>24.469,39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6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50100 Forst- und Jagdwirtschaft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7.900<text:line-break/></text:span></text:span><text:span text:style-name="Absatz-Standardschriftart"><text:span text:style-name="T15">7.500</text:span></text:span><text:span text:style-name="Absatz-Standardschriftart"><text:span text:style-name="T9"><text:line-break/>30.4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37.900<text:line-break/></text:span></text:span><text:span text:style-name="Absatz-Standardschriftart"><text:span text:style-name="T15">6.000</text:span></text:span><text:span text:style-name="Absatz-Standardschriftart"><text:span text:style-name="T9"><text:line-break/>31.9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13.610,80<text:line-break/></text:span></text:span><text:span text:style-name="Absatz-Standardschriftart"><text:span text:style-name="T15">4.003,51</text:span></text:span><text:span text:style-name="Absatz-Standardschriftart"><text:span text:style-name="T9"><text:line-break/>9.607,29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37.900<text:line-break/></text:span></text:span><text:span text:style-name="Absatz-Standardschriftart"><text:span text:style-name="T15">7.500</text:span></text:span><text:span text:style-name="Absatz-Standardschriftart"><text:span text:style-name="T9"><text:line-break/>30.4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37.900<text:line-break/></text:span></text:span><text:span text:style-name="Absatz-Standardschriftart"><text:span text:style-name="T15">6.000</text:span></text:span><text:span text:style-name="Absatz-Standardschriftart"><text:span text:style-name="T9"><text:line-break/>31.9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3.490,80<text:line-break/></text:span></text:span><text:span text:style-name="Absatz-Standardschriftart"><text:span text:style-name="T15">3.599,55</text:span></text:span><text:span text:style-name="Absatz-Standardschriftart"><text:span text:style-name="T9"><text:line-break/>9.891,25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7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7 Wirtschaft und Tourismus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7.800<text:line-break/></text:span></text:span><text:span text:style-name="Absatz-Standardschriftart"><text:span text:style-name="T15">30.900</text:span></text:span><text:span text:style-name="Absatz-Standardschriftart"><text:span text:style-name="T9"><text:line-break/>-23.1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7.900<text:line-break/></text:span></text:span><text:span text:style-name="Absatz-Standardschriftart"><text:span text:style-name="T15">29.000</text:span></text:span><text:span text:style-name="Absatz-Standardschriftart"><text:span text:style-name="T9"><text:line-break/>-21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3.026,46<text:line-break/></text:span></text:span><text:span text:style-name="Absatz-Standardschriftart"><text:span text:style-name="T15">41.590,42</text:span></text:span><text:span text:style-name="Absatz-Standardschriftart"><text:span text:style-name="T9"><text:line-break/>-8.563,9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800<text:line-break/></text:span></text:span><text:span text:style-name="Absatz-Standardschriftart"><text:span text:style-name="T15">17.700</text:span></text:span><text:span text:style-name="Absatz-Standardschriftart"><text:span text:style-name="T9"><text:line-break/>-16.9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900<text:line-break/></text:span></text:span><text:span text:style-name="Absatz-Standardschriftart"><text:span text:style-name="T15">19.300</text:span></text:span><text:span text:style-name="Absatz-Standardschriftart"><text:span text:style-name="T9"><text:line-break/>-18.4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20.795,00<text:line-break/></text:span></text:span><text:span text:style-name="Absatz-Standardschriftart"><text:span text:style-name="T15">41.067,97</text:span></text:span><text:span text:style-name="Absatz-Standardschriftart"><text:span text:style-name="T9"><text:line-break/>-20.272,97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8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730100 Dorfgemeinschaftshäuser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7.800<text:line-break/></text:span></text:span><text:span text:style-name="Absatz-Standardschriftart"><text:span text:style-name="T15">30.900</text:span></text:span><text:span text:style-name="Absatz-Standardschriftart"><text:span text:style-name="T9"><text:line-break/>-23.1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7.900<text:line-break/></text:span></text:span><text:span text:style-name="Absatz-Standardschriftart"><text:span text:style-name="T15">29.000</text:span></text:span><text:span text:style-name="Absatz-Standardschriftart"><text:span text:style-name="T9"><text:line-break/>-21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33.026,46<text:line-break/></text:span></text:span><text:span text:style-name="Absatz-Standardschriftart"><text:span text:style-name="T15">41.590,42</text:span></text:span><text:span text:style-name="Absatz-Standardschriftart"><text:span text:style-name="T9"><text:line-break/>-8.563,9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800<text:line-break/></text:span></text:span><text:span text:style-name="Absatz-Standardschriftart"><text:span text:style-name="T15">17.700</text:span></text:span><text:span text:style-name="Absatz-Standardschriftart"><text:span text:style-name="T9"><text:line-break/>-16.9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900<text:line-break/></text:span></text:span><text:span text:style-name="Absatz-Standardschriftart"><text:span text:style-name="T15">19.300</text:span></text:span><text:span text:style-name="Absatz-Standardschriftart"><text:span text:style-name="T9"><text:line-break/>-18.4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20.795,00<text:line-break/></text:span></text:span><text:span text:style-name="Absatz-Standardschriftart"><text:span text:style-name="T15">41.067,97</text:span></text:span><text:span text:style-name="Absatz-Standardschriftart"><text:span text:style-name="T9"><text:line-break/>-20.272,97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39" draw:style-name="gr1" draw:text-style-name="P4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61 Zentrale Finanzleistungen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.204.500<text:line-break/></text:span></text:span><text:span text:style-name="Absatz-Standardschriftart"><text:span text:style-name="T15">2.278.900</text:span></text:span><text:span text:style-name="Absatz-Standardschriftart"><text:span text:style-name="T9"><text:line-break/>925.6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3.736.000<text:line-break/></text:span></text:span><text:span text:style-name="Absatz-Standardschriftart"><text:span text:style-name="T15">2.095.900</text:span></text:span><text:span text:style-name="Absatz-Standardschriftart"><text:span text:style-name="T9"><text:line-break/>1.640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2.875.021,90<text:line-break/></text:span></text:span><text:span text:style-name="Absatz-Standardschriftart"><text:span text:style-name="T15">2.104.636,04</text:span></text:span><text:span text:style-name="Absatz-Standardschriftart"><text:span text:style-name="T9"><text:line-break/>770.385,86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3.190.300<text:line-break/></text:span></text:span><text:span text:style-name="Absatz-Standardschriftart"><text:span text:style-name="T15">2.542.600</text:span></text:span><text:span text:style-name="Absatz-Standardschriftart"><text:span text:style-name="T9"><text:line-break/>647.7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3.792.100<text:line-break/></text:span></text:span><text:span text:style-name="Absatz-Standardschriftart"><text:span text:style-name="T15">2.360.100</text:span></text:span><text:span text:style-name="Absatz-Standardschriftart"><text:span text:style-name="T9"><text:line-break/>1.432.0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10.966.309,46<text:line-break/></text:span></text:span><text:span text:style-name="Absatz-Standardschriftart"><text:span text:style-name="T15">10.019.368,13</text:span></text:span><text:span text:style-name="Absatz-Standardschriftart"><text:span text:style-name="T9"><text:line-break/>946.941,33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40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6110100 Gemeindesteuern, Steueranteile,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3.204.500<text:line-break/></text:span></text:span><text:span text:style-name="Absatz-Standardschriftart"><text:span text:style-name="T15">2.218.900</text:span></text:span><text:span text:style-name="Absatz-Standardschriftart"><text:span text:style-name="T9"><text:line-break/>985.6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3.736.000<text:line-break/></text:span></text:span><text:span text:style-name="Absatz-Standardschriftart"><text:span text:style-name="T15">2.025.900</text:span></text:span><text:span text:style-name="Absatz-Standardschriftart"><text:span text:style-name="T9"><text:line-break/>1.710.1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2.875.021,90<text:line-break/></text:span></text:span><text:span text:style-name="Absatz-Standardschriftart"><text:span text:style-name="T15">2.027.172,11</text:span></text:span><text:span text:style-name="Absatz-Standardschriftart"><text:span text:style-name="T9"><text:line-break/>847.849,79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3.190.300<text:line-break/></text:span></text:span><text:span text:style-name="Absatz-Standardschriftart"><text:span text:style-name="T15">2.210.900</text:span></text:span><text:span text:style-name="Absatz-Standardschriftart"><text:span text:style-name="T9"><text:line-break/>979.4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3.792.100<text:line-break/></text:span></text:span><text:span text:style-name="Absatz-Standardschriftart"><text:span text:style-name="T15">2.017.700</text:span></text:span><text:span text:style-name="Absatz-Standardschriftart"><text:span text:style-name="T9"><text:line-break/>1.774.4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3.297.899,59<text:line-break/></text:span></text:span><text:span text:style-name="Absatz-Standardschriftart"><text:span text:style-name="T15">2.033.371,10</text:span></text:span><text:span text:style-name="Absatz-Standardschriftart"><text:span text:style-name="T9"><text:line-break/>1.264.528,49</text:span></text:span></text:p>
          </table:table-cell>
        </table:table-row>
        <table:table-row table:style-name="Tabelle5.5">
          <table:table-cell table:style-name="Tabelle5.A46" office:value-type="string">
            <text:p text:style-name="P25"><text:span text:style-name="Absatz-Standardschriftart"><text:span text:style-name="T6"><draw:frame text:anchor-type="as-char" draw:z-index="41" draw:style-name="gr1" draw:text-style-name="P4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6120100 Sonstige allgemeine Finanzwirtschaft</text:span></text:span></text:p>
          </table:table-cell>
          <table:table-cell table:style-name="Tabelle5.B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60.000</text:span></text:span><text:span text:style-name="Absatz-Standardschriftart"><text:span text:style-name="T9"><text:line-break/>-60.000</text:span></text:span></text:p>
          </table:table-cell>
          <table:table-cell table:style-name="Tabelle5.C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70.000</text:span></text:span><text:span text:style-name="Absatz-Standardschriftart"><text:span text:style-name="T9"><text:line-break/>-70.000</text:span></text:span></text:p>
          </table:table-cell>
          <table:table-cell table:style-name="Tabelle5.D46" office:value-type="string">
            <text:p text:style-name="P26"><text:span text:style-name="Absatz-Standardschriftart"><text:span text:style-name="T9">0,00<text:line-break/></text:span></text:span><text:span text:style-name="Absatz-Standardschriftart"><text:span text:style-name="T15">77.463,93</text:span></text:span><text:span text:style-name="Absatz-Standardschriftart"><text:span text:style-name="T9"><text:line-break/>-77.463,93</text:span></text:span></text:p>
          </table:table-cell>
          <table:table-cell table:style-name="Tabelle5.E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31.700</text:span></text:span><text:span text:style-name="Absatz-Standardschriftart"><text:span text:style-name="T9"><text:line-break/>-331.700</text:span></text:span></text:p>
          </table:table-cell>
          <table:table-cell table:style-name="Tabelle5.F46" office:value-type="string">
            <text:p text:style-name="P26"><text:span text:style-name="Absatz-Standardschriftart"><text:span text:style-name="T9">0<text:line-break/></text:span></text:span><text:span text:style-name="Absatz-Standardschriftart"><text:span text:style-name="T15">342.400</text:span></text:span><text:span text:style-name="Absatz-Standardschriftart"><text:span text:style-name="T9"><text:line-break/>-342.400</text:span></text:span></text:p>
          </table:table-cell>
          <table:table-cell table:style-name="Tabelle5.G46" office:value-type="string">
            <text:p text:style-name="P26"><text:span text:style-name="Absatz-Standardschriftart"><text:span text:style-name="T9">7.668.409,87<text:line-break/></text:span></text:span><text:span text:style-name="Absatz-Standardschriftart"><text:span text:style-name="T15">7.985.997,03</text:span></text:span><text:span text:style-name="Absatz-Standardschriftart"><text:span text:style-name="T9"><text:line-break/>-317.587,16</text:span></text:span></text:p>
          </table:table-cell>
        </table:table-row>
        <table:table-row table:style-name="Tabelle5.47">
          <table:table-cell table:style-name="Tabelle5.A47" office:value-type="string">
            <text:p text:style-name="P11"/>
          </table:table-cell>
          <table:table-cell table:style-name="Tabelle5.B47" office:value-type="string">
            <text:p text:style-name="P11"/>
          </table:table-cell>
          <table:table-cell table:style-name="Tabelle5.C47" office:value-type="string">
            <text:p text:style-name="P11"/>
          </table:table-cell>
          <table:table-cell table:style-name="Tabelle5.D47" office:value-type="string">
            <text:p text:style-name="P11"/>
          </table:table-cell>
          <table:table-cell table:style-name="Tabelle5.E47" office:value-type="string">
            <text:p text:style-name="P11"/>
          </table:table-cell>
          <table:table-cell table:style-name="Tabelle5.F47" office:value-type="string">
            <text:p text:style-name="P11"/>
          </table:table-cell>
          <table:table-cell table:style-name="Tabelle5.G47" office:value-type="string">
            <text:p text:style-name="P11"/>
          </table:table-cell>
        </table:table-row>
      </table:table>
      <text:h text:style-name="P40" text:outline-level="2"/>
      <text:p text:style-name="P27"/>
      <text:p text:style-name="P27"/>
      <text:p text:style-name="P2">Ergebnishaushalt und mittelfristige Ergebnisplanung</text:p>
      <text:p text:style-name="P2">Haushaltsjahr 2020</text:p>
      <text:p text:style-name="P2">-in EUR-</text:p>
      <text:p text:style-name="P1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column table:style-name="Tabelle6.I"/>
        <table:table-header-rows>
          <table:table-row table:style-name="Tabelle6.1">
            <table:table-cell table:style-name="Tabelle6.A1" table:number-rows-spanned="2" table:number-columns-spanned="3" office:value-type="string">
              <text:p text:style-name="P7">Ertrags- und Aufwandsarten</text:p>
            </table:table-cell>
            <table:covered-table-cell/>
            <table:covered-table-cell/>
            <table:table-cell table:style-name="Tabelle6.D1" office:value-type="string">
              <text:p text:style-name="P12"><text:span text:style-name="Absatz-Standardschriftart"><text:span text:style-name="T8">Ergebnis</text:span></text:span><text:span text:style-name="Absatz-Standardschriftart"><text:span text:style-name="T7"><text:line-break/>2018</text:span></text:span></text:p>
            </table:table-cell>
            <table:table-cell table:style-name="Tabelle6.E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19</text:span></text:span></text:p>
            </table:table-cell>
            <table:table-cell table:style-name="Tabelle6.F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20</text:span></text:span></text:p>
            </table:table-cell>
            <table:table-cell table:style-name="Tabelle6.G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1 </text:span></text:span></text:p>
            </table:table-cell>
            <table:table-cell table:style-name="Tabelle6.H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2</text:span></text:span></text:p>
            </table:table-cell>
            <table:table-cell table:style-name="Tabelle6.I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3</text:span></text:span></text:p>
            </table:table-cell>
          </table:table-row>
          <table:table-row table:style-name="Tabelle6.2">
            <table:covered-table-cell/>
            <table:covered-table-cell/>
            <table:covered-table-cell/>
            <table:table-cell table:style-name="Tabelle6.D2" office:value-type="string">
              <text:p text:style-name="P13">1</text:p>
            </table:table-cell>
            <table:table-cell table:style-name="Tabelle6.E2" office:value-type="string">
              <text:p text:style-name="P13">2</text:p>
            </table:table-cell>
            <table:table-cell table:style-name="Tabelle6.F2" office:value-type="string">
              <text:p text:style-name="P13">3</text:p>
            </table:table-cell>
            <table:table-cell table:style-name="Tabelle6.G2" office:value-type="string">
              <text:p text:style-name="P13">4</text:p>
            </table:table-cell>
            <table:table-cell table:style-name="Tabelle6.H2" office:value-type="string">
              <text:p text:style-name="P13">5</text:p>
            </table:table-cell>
            <table:table-cell table:style-name="Tabelle6.I2" office:value-type="string">
              <text:p text:style-name="P13">6</text:p>
            </table:table-cell>
          </table:table-row>
        </table:table-header-rows>
        <table:table-row table:style-name="Tabelle6.3">
          <table:table-cell table:style-name="Tabelle6.A420" office:value-type="string">
            <text:p text:style-name="P20"><text:span text:style-name="Absatz-Standardschriftart"><text:span text:style-name="T17"/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/></text:span></text:p>
          </table:table-cell>
          <table:covered-table-cell/>
          <table:table-cell table:style-name="Tabelle6.D3" office:value-type="string">
            <text:p text:style-name="P22"/>
          </table:table-cell>
          <table:table-cell table:style-name="Tabelle6.E3" office:value-type="string">
            <text:p text:style-name="P22"/>
          </table:table-cell>
          <table:table-cell table:style-name="Tabelle6.E3" office:value-type="string">
            <text:p text:style-name="P22"/>
          </table:table-cell>
          <table:table-cell table:style-name="Tabelle6.E3" office:value-type="string">
            <text:p text:style-name="P22"/>
          </table:table-cell>
          <table:table-cell table:style-name="Tabelle6.E3" office:value-type="string">
            <text:p text:style-name="P22"/>
          </table:table-cell>
          <table:table-cell table:style-name="Tabelle6.I3" office:value-type="string">
            <text:p text:style-name="P22"/>
          </table:table-cell>
        </table:table-row>
        <table:table-row table:style-name="Tabelle6.4">
          <table:table-cell table:style-name="Tabelle6.A420" office:value-type="string">
            <text:p text:style-name="P20"><text:span text:style-name="Absatz-Standardschriftart"><text:span text:style-name="T17">1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Steuern und ähnliche Abgaben </text:span></text:span></text:p>
          </table:table-cell>
          <table:covered-table-cell/>
          <table:table-cell table:style-name="Tabelle6.D3" office:value-type="string">
            <text:p text:style-name="P22">1.736.695,81</text:p>
          </table:table-cell>
          <table:table-cell table:style-name="Tabelle6.E3" office:value-type="string">
            <text:p text:style-name="P22">2.038.400</text:p>
          </table:table-cell>
          <table:table-cell table:style-name="Tabelle6.E3" office:value-type="string">
            <text:p text:style-name="P22">1.952.200</text:p>
          </table:table-cell>
          <table:table-cell table:style-name="Tabelle6.E3" office:value-type="string">
            <text:p text:style-name="P22">1.904.100</text:p>
          </table:table-cell>
          <table:table-cell table:style-name="Tabelle6.E3" office:value-type="string">
            <text:p text:style-name="P22">1.950.000</text:p>
          </table:table-cell>
          <table:table-cell table:style-name="Tabelle6.I3" office:value-type="string">
            <text:p text:style-name="P22">1.989.600</text:p>
          </table:table-cell>
        </table:table-row>
        <table:table-row table:style-name="Tabelle6.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011000</text:p>
          </table:table-cell>
          <table:table-cell table:style-name="Tabelle6.C418" office:value-type="string">
            <text:p text:style-name="P32"><text:s/>Grundsteuer A</text:p>
          </table:table-cell>
          <table:table-cell table:style-name="Tabelle6.D3" office:value-type="string">
            <text:p text:style-name="P31"><text:s/>80.666,74</text:p>
          </table:table-cell>
          <table:table-cell table:style-name="Tabelle6.E3" office:value-type="string">
            <text:p text:style-name="P31"><text:s/>83.300</text:p>
          </table:table-cell>
          <table:table-cell table:style-name="Tabelle6.E3" office:value-type="string">
            <text:p text:style-name="P31"><text:s/>75.000</text:p>
          </table:table-cell>
          <table:table-cell table:style-name="Tabelle6.E3" office:value-type="string">
            <text:p text:style-name="P31"><text:s/>75.000</text:p>
          </table:table-cell>
          <table:table-cell table:style-name="Tabelle6.E3" office:value-type="string">
            <text:p text:style-name="P31"><text:s/>75.000</text:p>
          </table:table-cell>
          <table:table-cell table:style-name="Tabelle6.I3" office:value-type="string">
            <text:p text:style-name="P31"><text:s/>75.000</text:p>
          </table:table-cell>
        </table:table-row>
        <table:table-row table:style-name="Tabelle6.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012000</text:p>
          </table:table-cell>
          <table:table-cell table:style-name="Tabelle6.C418" office:value-type="string">
            <text:p text:style-name="P32"><text:s/>Grundsteuer B</text:p>
          </table:table-cell>
          <table:table-cell table:style-name="Tabelle6.D3" office:value-type="string">
            <text:p text:style-name="P31"><text:s/>259.218,04</text:p>
          </table:table-cell>
          <table:table-cell table:style-name="Tabelle6.E3" office:value-type="string">
            <text:p text:style-name="P31"><text:s/>265.000</text:p>
          </table:table-cell>
          <table:table-cell table:style-name="Tabelle6.E3" office:value-type="string">
            <text:p text:style-name="P31"><text:s/>254.000</text:p>
          </table:table-cell>
          <table:table-cell table:style-name="Tabelle6.E3" office:value-type="string">
            <text:p text:style-name="P31"><text:s/>254.000</text:p>
          </table:table-cell>
          <table:table-cell table:style-name="Tabelle6.E3" office:value-type="string">
            <text:p text:style-name="P31"><text:s/>254.000</text:p>
          </table:table-cell>
          <table:table-cell table:style-name="Tabelle6.I3" office:value-type="string">
            <text:p text:style-name="P31"><text:s/>254.000</text:p>
          </table:table-cell>
        </table:table-row>
        <table:table-row table:style-name="Tabelle6.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013000</text:p>
          </table:table-cell>
          <table:table-cell table:style-name="Tabelle6.C418" office:value-type="string">
            <text:p text:style-name="P32"><text:s/>Gewerbesteuer</text:p>
          </table:table-cell>
          <table:table-cell table:style-name="Tabelle6.D3" office:value-type="string">
            <text:p text:style-name="P31"><text:s/>520.837,37</text:p>
          </table:table-cell>
          <table:table-cell table:style-name="Tabelle6.E3" office:value-type="string">
            <text:p text:style-name="P31"><text:s/>760.000</text:p>
          </table:table-cell>
          <table:table-cell table:style-name="Tabelle6.E3" office:value-type="string">
            <text:p text:style-name="P31"><text:s/>650.000</text:p>
          </table:table-cell>
          <table:table-cell table:style-name="Tabelle6.E3" office:value-type="string">
            <text:p text:style-name="P31"><text:s/>560.000</text:p>
          </table:table-cell>
          <table:table-cell table:style-name="Tabelle6.E3" office:value-type="string">
            <text:p text:style-name="P31"><text:s/>560.000</text:p>
          </table:table-cell>
          <table:table-cell table:style-name="Tabelle6.I3" office:value-type="string">
            <text:p text:style-name="P31"><text:s/>550.000</text:p>
          </table:table-cell>
        </table:table-row>
        <table:table-row table:style-name="Tabelle6.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021000</text:p>
          </table:table-cell>
          <table:table-cell table:style-name="Tabelle6.C418" office:value-type="string">
            <text:p text:style-name="P32"><text:s/>Gemeindeanteil Einkommenst.</text:p>
          </table:table-cell>
          <table:table-cell table:style-name="Tabelle6.D3" office:value-type="string">
            <text:p text:style-name="P31"><text:s/>670.992,00</text:p>
          </table:table-cell>
          <table:table-cell table:style-name="Tabelle6.E3" office:value-type="string">
            <text:p text:style-name="P31"><text:s/>713.400</text:p>
          </table:table-cell>
          <table:table-cell table:style-name="Tabelle6.E3" office:value-type="string">
            <text:p text:style-name="P31"><text:s/>762.600</text:p>
          </table:table-cell>
          <table:table-cell table:style-name="Tabelle6.E3" office:value-type="string">
            <text:p text:style-name="P31"><text:s/>798.300</text:p>
          </table:table-cell>
          <table:table-cell table:style-name="Tabelle6.E3" office:value-type="string">
            <text:p text:style-name="P31"><text:s/>839.100</text:p>
          </table:table-cell>
          <table:table-cell table:style-name="Tabelle6.I3" office:value-type="string">
            <text:p text:style-name="P31"><text:s/>882.000</text:p>
          </table:table-cell>
        </table:table-row>
        <table:table-row table:style-name="Tabelle6.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022000</text:p>
          </table:table-cell>
          <table:table-cell table:style-name="Tabelle6.C418" office:value-type="string">
            <text:p text:style-name="P32"><text:s/>Gemeindeanteil Umsatzsteuer</text:p>
          </table:table-cell>
          <table:table-cell table:style-name="Tabelle6.D3" office:value-type="string">
            <text:p text:style-name="P31"><text:s/>95.558,00</text:p>
          </table:table-cell>
          <table:table-cell table:style-name="Tabelle6.E3" office:value-type="string">
            <text:p text:style-name="P31"><text:s/>102.500</text:p>
          </table:table-cell>
          <table:table-cell table:style-name="Tabelle6.E3" office:value-type="string">
            <text:p text:style-name="P31"><text:s/>94.100</text:p>
          </table:table-cell>
          <table:table-cell table:style-name="Tabelle6.E3" office:value-type="string">
            <text:p text:style-name="P31"><text:s/>96.300</text:p>
          </table:table-cell>
          <table:table-cell table:style-name="Tabelle6.E3" office:value-type="string">
            <text:p text:style-name="P31"><text:s/>98.200</text:p>
          </table:table-cell>
          <table:table-cell table:style-name="Tabelle6.I3" office:value-type="string">
            <text:p text:style-name="P31"><text:s/>100.400</text:p>
          </table:table-cell>
        </table:table-row>
        <table:table-row table:style-name="Tabelle6.1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031000</text:p>
          </table:table-cell>
          <table:table-cell table:style-name="Tabelle6.C418" office:value-type="string">
            <text:p text:style-name="P32"><text:s/>Vergnügungssteuer</text:p>
          </table:table-cell>
          <table:table-cell table:style-name="Tabelle6.D3" office:value-type="string">
            <text:p text:style-name="P31"><text:s/>2.336,74</text:p>
          </table:table-cell>
          <table:table-cell table:style-name="Tabelle6.E3" office:value-type="string">
            <text:p text:style-name="P31"><text:s/>4.300</text:p>
          </table:table-cell>
          <table:table-cell table:style-name="Tabelle6.E3" office:value-type="string">
            <text:p text:style-name="P31"><text:s/>1.500</text:p>
          </table:table-cell>
          <table:table-cell table:style-name="Tabelle6.E3" office:value-type="string">
            <text:p text:style-name="P31"><text:s/>1.500</text:p>
          </table:table-cell>
          <table:table-cell table:style-name="Tabelle6.E3" office:value-type="string">
            <text:p text:style-name="P31"><text:s/>1.500</text:p>
          </table:table-cell>
          <table:table-cell table:style-name="Tabelle6.I3" office:value-type="string">
            <text:p text:style-name="P31"><text:s/>1.500</text:p>
          </table:table-cell>
        </table:table-row>
        <table:table-row table:style-name="Tabelle6.1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032000</text:p>
          </table:table-cell>
          <table:table-cell table:style-name="Tabelle6.C418" office:value-type="string">
            <text:p text:style-name="P32"><text:s/>Hundesteuer</text:p>
          </table:table-cell>
          <table:table-cell table:style-name="Tabelle6.D3" office:value-type="string">
            <text:p text:style-name="P31"><text:s/>10.823,50</text:p>
          </table:table-cell>
          <table:table-cell table:style-name="Tabelle6.E3" office:value-type="string">
            <text:p text:style-name="P31"><text:s/>11.300</text:p>
          </table:table-cell>
          <table:table-cell table:style-name="Tabelle6.E3" office:value-type="string">
            <text:p text:style-name="P31"><text:s/>11.000</text:p>
          </table:table-cell>
          <table:table-cell table:style-name="Tabelle6.E3" office:value-type="string">
            <text:p text:style-name="P31"><text:s/>11.000</text:p>
          </table:table-cell>
          <table:table-cell table:style-name="Tabelle6.E3" office:value-type="string">
            <text:p text:style-name="P31"><text:s/>11.000</text:p>
          </table:table-cell>
          <table:table-cell table:style-name="Tabelle6.I3" office:value-type="string">
            <text:p text:style-name="P31"><text:s/>12.000</text:p>
          </table:table-cell>
        </table:table-row>
        <table:table-row table:style-name="Tabelle6.1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034000</text:p>
          </table:table-cell>
          <table:table-cell table:style-name="Tabelle6.C418" office:value-type="string">
            <text:p text:style-name="P32"><text:s/>Zweitwohnungssteuer</text:p>
          </table:table-cell>
          <table:table-cell table:style-name="Tabelle6.D3" office:value-type="string">
            <text:p text:style-name="P31"><text:s/>14.403,42</text:p>
          </table:table-cell>
          <table:table-cell table:style-name="Tabelle6.E3" office:value-type="string">
            <text:p text:style-name="P31"><text:s/>12.400</text:p>
          </table:table-cell>
          <table:table-cell table:style-name="Tabelle6.E3" office:value-type="string">
            <text:p text:style-name="P31"><text:s/>13.800</text:p>
          </table:table-cell>
          <table:table-cell table:style-name="Tabelle6.E3" office:value-type="string">
            <text:p text:style-name="P31"><text:s/>13.800</text:p>
          </table:table-cell>
          <table:table-cell table:style-name="Tabelle6.E3" office:value-type="string">
            <text:p text:style-name="P31"><text:s/>13.000</text:p>
          </table:table-cell>
          <table:table-cell table:style-name="Tabelle6.I3" office:value-type="string">
            <text:p text:style-name="P31"><text:s/>12.500</text:p>
          </table:table-cell>
        </table:table-row>
        <table:table-row table:style-name="Tabelle6.1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051000</text:p>
          </table:table-cell>
          <table:table-cell table:style-name="Tabelle6.C418" office:value-type="string">
            <text:p text:style-name="P32"><text:s/>Leistungen nach dem Familienleistungsausgleich</text:p>
          </table:table-cell>
          <table:table-cell table:style-name="Tabelle6.D3" office:value-type="string">
            <text:p text:style-name="P31"><text:s/>81.860,00</text:p>
          </table:table-cell>
          <table:table-cell table:style-name="Tabelle6.E3" office:value-type="string">
            <text:p text:style-name="P31"><text:s/>86.200</text:p>
          </table:table-cell>
          <table:table-cell table:style-name="Tabelle6.E3" office:value-type="string">
            <text:p text:style-name="P31"><text:s/>90.200</text:p>
          </table:table-cell>
          <table:table-cell table:style-name="Tabelle6.E3" office:value-type="string">
            <text:p text:style-name="P31"><text:s/>94.200</text:p>
          </table:table-cell>
          <table:table-cell table:style-name="Tabelle6.E3" office:value-type="string">
            <text:p text:style-name="P31"><text:s/>98.200</text:p>
          </table:table-cell>
          <table:table-cell table:style-name="Tabelle6.I3" office:value-type="string">
            <text:p text:style-name="P31"><text:s/>102.200</text:p>
          </table:table-cell>
        </table:table-row>
        <table:table-row table:style-name="Tabelle6.14">
          <table:table-cell table:style-name="Tabelle6.A420" office:value-type="string">
            <text:p text:style-name="P20"><text:span text:style-name="Absatz-Standardschriftart"><text:span text:style-name="T17">2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Zuwendungen und allgemeine Umlagen </text:span></text:span></text:p>
          </table:table-cell>
          <table:covered-table-cell/>
          <table:table-cell table:style-name="Tabelle6.D3" office:value-type="string">
            <text:p text:style-name="P22">1.631.563,97</text:p>
          </table:table-cell>
          <table:table-cell table:style-name="Tabelle6.E3" office:value-type="string">
            <text:p text:style-name="P22">1.944.300</text:p>
          </table:table-cell>
          <table:table-cell table:style-name="Tabelle6.E3" office:value-type="string">
            <text:p text:style-name="P22">1.577.900</text:p>
          </table:table-cell>
          <table:table-cell table:style-name="Tabelle6.E3" office:value-type="string">
            <text:p text:style-name="P22">1.609.600</text:p>
          </table:table-cell>
          <table:table-cell table:style-name="Tabelle6.E3" office:value-type="string">
            <text:p text:style-name="P22">1.641.300</text:p>
          </table:table-cell>
          <table:table-cell table:style-name="Tabelle6.I3" office:value-type="string">
            <text:p text:style-name="P22">1.673.100</text:p>
          </table:table-cell>
        </table:table-row>
        <table:table-row table:style-name="Tabelle6.1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4161100</text:p>
          </table:table-cell>
          <table:table-cell table:style-name="Tabelle6.C418" office:value-type="string">
            <text:p text:style-name="P32"><text:s/>Erträge aus der Auflösung von Sonderposten aus Zuweisungen Bund</text:p>
          </table:table-cell>
          <table:table-cell table:style-name="Tabelle6.D3" office:value-type="string">
            <text:p text:style-name="P31"><text:s/>1.194,42</text:p>
          </table:table-cell>
          <table:table-cell table:style-name="Tabelle6.E3" office:value-type="string">
            <text:p text:style-name="P31"><text:s/>1.100</text:p>
          </table:table-cell>
          <table:table-cell table:style-name="Tabelle6.E3" office:value-type="string">
            <text:p text:style-name="P31"><text:s/>1.100</text:p>
          </table:table-cell>
          <table:table-cell table:style-name="Tabelle6.E3" office:value-type="string">
            <text:p text:style-name="P31"><text:s/>1.100</text:p>
          </table:table-cell>
          <table:table-cell table:style-name="Tabelle6.E3" office:value-type="string">
            <text:p text:style-name="P31"><text:s/>1.100</text:p>
          </table:table-cell>
          <table:table-cell table:style-name="Tabelle6.I3" office:value-type="string">
            <text:p text:style-name="P31"><text:s/>1.100</text:p>
          </table:table-cell>
        </table:table-row>
        <table:table-row table:style-name="Tabelle6.1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4141000</text:p>
          </table:table-cell>
          <table:table-cell table:style-name="Tabelle6.C418" office:value-type="string">
            <text:p text:style-name="P23"><text:span text:style-name="T9"><text:s/>Zuweisg.f.laufende Zwecke v. Land/Sozialfonds<text:line-break/><text:tab/>Erläuterungen: <text:line-break/><text:tab/>Zuweisung für Schulsozialfonds</text:span> </text:p>
          </table:table-cell>
          <table:table-cell table:style-name="Tabelle6.D3" office:value-type="string">
            <text:p text:style-name="P31"><text:s/>1.019,31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I3" office:value-type="string">
            <text:p text:style-name="P31"><text:s/>1.300</text:p>
          </table:table-cell>
        </table:table-row>
        <table:table-row table:style-name="Tabelle6.1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4141361</text:p>
          </table:table-cell>
          <table:table-cell table:style-name="Tabelle6.C418" office:value-type="string">
            <text:p text:style-name="P32"><text:s/>Investitionspauschale</text:p>
          </table:table-cell>
          <table:table-cell table:style-name="Tabelle6.D3" office:value-type="string">
            <text:p text:style-name="P31"><text:s/>10.000,00</text:p>
          </table:table-cell>
          <table:table-cell table:style-name="Tabelle6.E3" office:value-type="string">
            <text:p text:style-name="P31"><text:s/>13.0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4161100</text:p>
          </table:table-cell>
          <table:table-cell table:style-name="Tabelle6.C418" office:value-type="string">
            <text:p text:style-name="P32"><text:s/>Erträge aus der Auflösung von Sonderposten aus Zuweisungen Bund</text:p>
          </table:table-cell>
          <table:table-cell table:style-name="Tabelle6.D3" office:value-type="string">
            <text:p text:style-name="P31"><text:s/>2.373,11</text:p>
          </table:table-cell>
          <table:table-cell table:style-name="Tabelle6.E3" office:value-type="string">
            <text:p text:style-name="P31"><text:s/>2.300</text:p>
          </table:table-cell>
          <table:table-cell table:style-name="Tabelle6.E3" office:value-type="string">
            <text:p text:style-name="P31"><text:s/>2.300</text:p>
          </table:table-cell>
          <table:table-cell table:style-name="Tabelle6.E3" office:value-type="string">
            <text:p text:style-name="P31"><text:s/>2.300</text:p>
          </table:table-cell>
          <table:table-cell table:style-name="Tabelle6.E3" office:value-type="string">
            <text:p text:style-name="P31"><text:s/>2.300</text:p>
          </table:table-cell>
          <table:table-cell table:style-name="Tabelle6.I3" office:value-type="string">
            <text:p text:style-name="P31"><text:s/>2.300</text:p>
          </table:table-cell>
        </table:table-row>
        <table:table-row table:style-name="Tabelle6.1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16.550,38</text:p>
          </table:table-cell>
          <table:table-cell table:style-name="Tabelle6.E3" office:value-type="string">
            <text:p text:style-name="P31"><text:s/>16.500</text:p>
          </table:table-cell>
          <table:table-cell table:style-name="Tabelle6.E3" office:value-type="string">
            <text:p text:style-name="P31"><text:s/>16.500</text:p>
          </table:table-cell>
          <table:table-cell table:style-name="Tabelle6.E3" office:value-type="string">
            <text:p text:style-name="P31"><text:s/>16.500</text:p>
          </table:table-cell>
          <table:table-cell table:style-name="Tabelle6.E3" office:value-type="string">
            <text:p text:style-name="P31"><text:s/>16.500</text:p>
          </table:table-cell>
          <table:table-cell table:style-name="Tabelle6.I3" office:value-type="string">
            <text:p text:style-name="P31"><text:s/>16.500</text:p>
          </table:table-cell>
        </table:table-row>
        <table:table-row table:style-name="Tabelle6.2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4161300</text:p>
          </table:table-cell>
          <table:table-cell table:style-name="Tabelle6.C418" office:value-type="string">
            <text:p text:style-name="P32"><text:s/>Erträge aus der Auflösung von Sonderposten aus Zuweisungen von Gemeinden</text:p>
          </table:table-cell>
          <table:table-cell table:style-name="Tabelle6.D3" office:value-type="string">
            <text:p text:style-name="P31"><text:s/>1.373,62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I3" office:value-type="string">
            <text:p text:style-name="P31"><text:s/>1.300</text:p>
          </table:table-cell>
        </table:table-row>
        <table:table-row table:style-name="Tabelle6.2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4147000</text:p>
          </table:table-cell>
          <table:table-cell table:style-name="Tabelle6.C418" office:value-type="string">
            <text:p text:style-name="P32"><text:s/>Zuschüsse für laufende Zwecke v.privat/Spenden</text:p>
          </table:table-cell>
          <table:table-cell table:style-name="Tabelle6.D3" office:value-type="string">
            <text:p text:style-name="P31"><text:s/>2.600,04</text:p>
          </table:table-cell>
          <table:table-cell table:style-name="Tabelle6.E3" office:value-type="string">
            <text:p text:style-name="P31"><text:s/>2.7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2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4161100</text:p>
          </table:table-cell>
          <table:table-cell table:style-name="Tabelle6.C418" office:value-type="string">
            <text:p text:style-name="P32"><text:s/>Erträge aus der Auflösung von Sonderposten aus Zuweisungen Bund</text:p>
          </table:table-cell>
          <table:table-cell table:style-name="Tabelle6.D3" office:value-type="string">
            <text:p text:style-name="P31"><text:s/>1.361,42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I3" office:value-type="string">
            <text:p text:style-name="P31"><text:s/>1.300</text:p>
          </table:table-cell>
        </table:table-row>
        <table:table-row table:style-name="Tabelle6.2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1.063,51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2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1.278,23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I3" office:value-type="string">
            <text:p text:style-name="P31"><text:s/>1.200</text:p>
          </table:table-cell>
        </table:table-row>
        <table:table-row table:style-name="Tabelle6.2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4161300</text:p>
          </table:table-cell>
          <table:table-cell table:style-name="Tabelle6.C418" office:value-type="string">
            <text:p text:style-name="P32"><text:s/>Erträge aus der Auflösung von Sonderposten aus Zuweisungen von Gemeinden</text:p>
          </table:table-cell>
          <table:table-cell table:style-name="Tabelle6.D3" office:value-type="string">
            <text:p text:style-name="P31"><text:s/>2.109,08</text:p>
          </table:table-cell>
          <table:table-cell table:style-name="Tabelle6.E3" office:value-type="string">
            <text:p text:style-name="P31"><text:s/>2.100</text:p>
          </table:table-cell>
          <table:table-cell table:style-name="Tabelle6.E3" office:value-type="string">
            <text:p text:style-name="P31"><text:s/>2.100</text:p>
          </table:table-cell>
          <table:table-cell table:style-name="Tabelle6.E3" office:value-type="string">
            <text:p text:style-name="P31"><text:s/>2.100</text:p>
          </table:table-cell>
          <table:table-cell table:style-name="Tabelle6.E3" office:value-type="string">
            <text:p text:style-name="P31"><text:s/>2.100</text:p>
          </table:table-cell>
          <table:table-cell table:style-name="Tabelle6.I3" office:value-type="string">
            <text:p text:style-name="P31"><text:s/>2.100</text:p>
          </table:table-cell>
        </table:table-row>
        <table:table-row table:style-name="Tabelle6.2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4141000</text:p>
          </table:table-cell>
          <table:table-cell table:style-name="Tabelle6.C418" office:value-type="string">
            <text:p text:style-name="P32"><text:s/>Zuw. lfd. Zwecke Land</text:p>
          </table:table-cell>
          <table:table-cell table:style-name="Tabelle6.D3" office:value-type="string">
            <text:p text:style-name="P31"><text:s/>7.148,39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6.000</text:p>
          </table:table-cell>
          <table:table-cell table:style-name="Tabelle6.E3" office:value-type="string">
            <text:p text:style-name="P31"><text:s/>6.000</text:p>
          </table:table-cell>
          <table:table-cell table:style-name="Tabelle6.E3" office:value-type="string">
            <text:p text:style-name="P31"><text:s/>6.000</text:p>
          </table:table-cell>
          <table:table-cell table:style-name="Tabelle6.I3" office:value-type="string">
            <text:p text:style-name="P31"><text:s/>6.000</text:p>
          </table:table-cell>
        </table:table-row>
        <table:table-row table:style-name="Tabelle6.2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4161100</text:p>
          </table:table-cell>
          <table:table-cell table:style-name="Tabelle6.C418" office:value-type="string">
            <text:p text:style-name="P32"><text:s/>Erträge aus der Auflösung von Sonderposten aus Zuweisungen des Bundes</text:p>
          </table:table-cell>
          <table:table-cell table:style-name="Tabelle6.D3" office:value-type="string">
            <text:p text:style-name="P31"><text:s/>5.904,72</text:p>
          </table:table-cell>
          <table:table-cell table:style-name="Tabelle6.E3" office:value-type="string">
            <text:p text:style-name="P31"><text:s/>5.900</text:p>
          </table:table-cell>
          <table:table-cell table:style-name="Tabelle6.E3" office:value-type="string">
            <text:p text:style-name="P31"><text:s/>5.900</text:p>
          </table:table-cell>
          <table:table-cell table:style-name="Tabelle6.E3" office:value-type="string">
            <text:p text:style-name="P31"><text:s/>5.9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I3" office:value-type="string">
            <text:p text:style-name="P31"><text:s/>2.500</text:p>
          </table:table-cell>
        </table:table-row>
        <text:soft-page-break/>
        <table:table-row table:style-name="Tabelle6.2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4161300</text:p>
          </table:table-cell>
          <table:table-cell table:style-name="Tabelle6.C418" office:value-type="string">
            <text:p text:style-name="P32"><text:s/>Erträge aus der Auflösung von Sonderposten aus Zuweisungen von Gemeinden</text:p>
          </table:table-cell>
          <table:table-cell table:style-name="Tabelle6.D3" office:value-type="string">
            <text:p text:style-name="P31"><text:s/>3.002,20</text:p>
          </table:table-cell>
          <table:table-cell table:style-name="Tabelle6.E3" office:value-type="string">
            <text:p text:style-name="P31"><text:s/>3.6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000</text:p>
          </table:table-cell>
        </table:table-row>
        <table:table-row table:style-name="Tabelle6.2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4147000</text:p>
          </table:table-cell>
          <table:table-cell table:style-name="Tabelle6.C418" office:value-type="string">
            <text:p text:style-name="P32"><text:s/>Zusch. lfd. Zwecke Privater</text:p>
          </table:table-cell>
          <table:table-cell table:style-name="Tabelle6.D3" office:value-type="string">
            <text:p text:style-name="P31"><text:s/>2.082,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able:table-row table:style-name="Tabelle6.3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4161100</text:p>
          </table:table-cell>
          <table:table-cell table:style-name="Tabelle6.C418" office:value-type="string">
            <text:p text:style-name="P32"><text:s/>Erträge aus der Auflösung von Sonderposten aus Zuweisungen Bund</text:p>
          </table:table-cell>
          <table:table-cell table:style-name="Tabelle6.D3" office:value-type="string">
            <text:p text:style-name="P31"><text:s/>637,51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1.596,46</text:p>
          </table:table-cell>
          <table:table-cell table:style-name="Tabelle6.E3" office:value-type="string">
            <text:p text:style-name="P31"><text:s/>1.5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3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4161300</text:p>
          </table:table-cell>
          <table:table-cell table:style-name="Tabelle6.C418" office:value-type="string">
            <text:p text:style-name="P32"><text:s/>Erträge aus der Auflösung von Sonderposten aus Zuweisungen von Gemeinden</text:p>
          </table:table-cell>
          <table:table-cell table:style-name="Tabelle6.D3" office:value-type="string">
            <text:p text:style-name="P31"><text:s/>5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4147000</text:p>
          </table:table-cell>
          <table:table-cell table:style-name="Tabelle6.C418" office:value-type="string">
            <text:p text:style-name="P32"><text:s/>Zuschüsse/Spenden für laufende Zwecke von privaten Unternehmen</text:p>
          </table:table-cell>
          <table:table-cell table:style-name="Tabelle6.D3" office:value-type="string">
            <text:p text:style-name="P31"><text:s/>500,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1.421,64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I3" office:value-type="string">
            <text:p text:style-name="P31"><text:s/>1.300</text:p>
          </table:table-cell>
        </table:table-row>
        <table:table-row table:style-name="Tabelle6.3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4161300</text:p>
          </table:table-cell>
          <table:table-cell table:style-name="Tabelle6.C418" office:value-type="string">
            <text:p text:style-name="P32"><text:s/>Erträge aus der Auflösung von Sonderposten aus Zuweisungen von Gemeinden</text:p>
          </table:table-cell>
          <table:table-cell table:style-name="Tabelle6.D3" office:value-type="string">
            <text:p text:style-name="P31"><text:s/>2.210,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I3" office:value-type="string">
            <text:p text:style-name="P31"><text:s/>2.200</text:p>
          </table:table-cell>
        </table:table-row>
        <table:table-row table:style-name="Tabelle6.3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4141361</text:p>
          </table:table-cell>
          <table:table-cell table:style-name="Tabelle6.C418" office:value-type="string">
            <text:p text:style-name="P32"><text:s/>Investitionspauschale</text:p>
          </table:table-cell>
          <table:table-cell table:style-name="Tabelle6.D3" office:value-type="string">
            <text:p text:style-name="P31"><text:s/>33.868,00</text:p>
          </table:table-cell>
          <table:table-cell table:style-name="Tabelle6.E3" office:value-type="string">
            <text:p text:style-name="P31"><text:s/>20.000</text:p>
          </table:table-cell>
          <table:table-cell table:style-name="Tabelle6.E3" office:value-type="string">
            <text:p text:style-name="P31"><text:s/>31.600</text:p>
          </table:table-cell>
          <table:table-cell table:style-name="Tabelle6.E3" office:value-type="string">
            <text:p text:style-name="P31"><text:s/>50.000</text:p>
          </table:table-cell>
          <table:table-cell table:style-name="Tabelle6.E3" office:value-type="string">
            <text:p text:style-name="P31"><text:s/>50.000</text:p>
          </table:table-cell>
          <table:table-cell table:style-name="Tabelle6.I3" office:value-type="string">
            <text:p text:style-name="P31"><text:s/>50.000</text:p>
          </table:table-cell>
        </table:table-row>
        <table:table-row table:style-name="Tabelle6.3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10.734,52</text:p>
          </table:table-cell>
          <table:table-cell table:style-name="Tabelle6.E3" office:value-type="string">
            <text:p text:style-name="P31"><text:s/>10.700</text:p>
          </table:table-cell>
          <table:table-cell table:style-name="Tabelle6.E3" office:value-type="string">
            <text:p text:style-name="P31"><text:s/>10.700</text:p>
          </table:table-cell>
          <table:table-cell table:style-name="Tabelle6.E3" office:value-type="string">
            <text:p text:style-name="P31"><text:s/>10.700</text:p>
          </table:table-cell>
          <table:table-cell table:style-name="Tabelle6.E3" office:value-type="string">
            <text:p text:style-name="P31"><text:s/>10.700</text:p>
          </table:table-cell>
          <table:table-cell table:style-name="Tabelle6.I3" office:value-type="string">
            <text:p text:style-name="P31"><text:s/>10.700</text:p>
          </table:table-cell>
        </table:table-row>
        <table:table-row table:style-name="Tabelle6.3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494,01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3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4161100</text:p>
          </table:table-cell>
          <table:table-cell table:style-name="Tabelle6.C418" office:value-type="string">
            <text:p text:style-name="P32"><text:s/>Erträge aus der Auflösung von Sonderposten aus Zuweisungen des Bundes</text:p>
          </table:table-cell>
          <table:table-cell table:style-name="Tabelle6.D3" office:value-type="string">
            <text:p text:style-name="P31"><text:s/>5.753,35</text:p>
          </table:table-cell>
          <table:table-cell table:style-name="Tabelle6.E3" office:value-type="string">
            <text:p text:style-name="P31"><text:s/>5.700</text:p>
          </table:table-cell>
          <table:table-cell table:style-name="Tabelle6.E3" office:value-type="string">
            <text:p text:style-name="P31"><text:s/>5.700</text:p>
          </table:table-cell>
          <table:table-cell table:style-name="Tabelle6.E3" office:value-type="string">
            <text:p text:style-name="P31"><text:s/>5.700</text:p>
          </table:table-cell>
          <table:table-cell table:style-name="Tabelle6.E3" office:value-type="string">
            <text:p text:style-name="P31"><text:s/>5.700</text:p>
          </table:table-cell>
          <table:table-cell table:style-name="Tabelle6.I3" office:value-type="string">
            <text:p text:style-name="P31"><text:s/>5.700</text:p>
          </table:table-cell>
        </table:table-row>
        <table:table-row table:style-name="Tabelle6.4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48.866,29</text:p>
          </table:table-cell>
          <table:table-cell table:style-name="Tabelle6.E3" office:value-type="string">
            <text:p text:style-name="P31"><text:s/>48.600</text:p>
          </table:table-cell>
          <table:table-cell table:style-name="Tabelle6.E3" office:value-type="string">
            <text:p text:style-name="P31"><text:s/>47.700</text:p>
          </table:table-cell>
          <table:table-cell table:style-name="Tabelle6.E3" office:value-type="string">
            <text:p text:style-name="P31"><text:s/>47.700</text:p>
          </table:table-cell>
          <table:table-cell table:style-name="Tabelle6.E3" office:value-type="string">
            <text:p text:style-name="P31"><text:s/>47.700</text:p>
          </table:table-cell>
          <table:table-cell table:style-name="Tabelle6.I3" office:value-type="string">
            <text:p text:style-name="P31"><text:s/>47.700</text:p>
          </table:table-cell>
        </table:table-row>
        <table:table-row table:style-name="Tabelle6.4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141361</text:p>
          </table:table-cell>
          <table:table-cell table:style-name="Tabelle6.C418" office:value-type="string">
            <text:p text:style-name="P32"><text:s/>Investitionspauschale</text:p>
          </table:table-cell>
          <table:table-cell table:style-name="Tabelle6.D3" office:value-type="string">
            <text:p text:style-name="P31"><text:s/>50.00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50.000</text:p>
          </table:table-cell>
          <table:table-cell table:style-name="Tabelle6.E3" office:value-type="string">
            <text:p text:style-name="P31"><text:s/>30.000</text:p>
          </table:table-cell>
          <table:table-cell table:style-name="Tabelle6.E3" office:value-type="string">
            <text:p text:style-name="P31"><text:s/>30.000</text:p>
          </table:table-cell>
          <table:table-cell table:style-name="Tabelle6.I3" office:value-type="string">
            <text:p text:style-name="P31"><text:s/>30.000</text:p>
          </table:table-cell>
        </table:table-row>
        <table:table-row table:style-name="Tabelle6.4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161100</text:p>
          </table:table-cell>
          <table:table-cell table:style-name="Tabelle6.C418" office:value-type="string">
            <text:p text:style-name="P32"><text:s/>Erträge aus der Auflösung von Sonderposten aus Zuweisungen des Bundes</text:p>
          </table:table-cell>
          <table:table-cell table:style-name="Tabelle6.D3" office:value-type="string">
            <text:p text:style-name="P31"><text:s/>46.969,24</text:p>
          </table:table-cell>
          <table:table-cell table:style-name="Tabelle6.E3" office:value-type="string">
            <text:p text:style-name="P31"><text:s/>20.200</text:p>
          </table:table-cell>
          <table:table-cell table:style-name="Tabelle6.E3" office:value-type="string">
            <text:p text:style-name="P31"><text:s/>20.100</text:p>
          </table:table-cell>
          <table:table-cell table:style-name="Tabelle6.E3" office:value-type="string">
            <text:p text:style-name="P31"><text:s/>18.300</text:p>
          </table:table-cell>
          <table:table-cell table:style-name="Tabelle6.E3" office:value-type="string">
            <text:p text:style-name="P31"><text:s/>15.900</text:p>
          </table:table-cell>
          <table:table-cell table:style-name="Tabelle6.I3" office:value-type="string">
            <text:p text:style-name="P31"><text:s/>11.200</text:p>
          </table:table-cell>
        </table:table-row>
        <table:table-row table:style-name="Tabelle6.4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137.964,22</text:p>
          </table:table-cell>
          <table:table-cell table:style-name="Tabelle6.E3" office:value-type="string">
            <text:p text:style-name="P31"><text:s/>108.700</text:p>
          </table:table-cell>
          <table:table-cell table:style-name="Tabelle6.E3" office:value-type="string">
            <text:p text:style-name="P31"><text:s/>93.800</text:p>
          </table:table-cell>
          <table:table-cell table:style-name="Tabelle6.E3" office:value-type="string">
            <text:p text:style-name="P31"><text:s/>91.200</text:p>
          </table:table-cell>
          <table:table-cell table:style-name="Tabelle6.E3" office:value-type="string">
            <text:p text:style-name="P31"><text:s/>88.600</text:p>
          </table:table-cell>
          <table:table-cell table:style-name="Tabelle6.I3" office:value-type="string">
            <text:p text:style-name="P31"><text:s/>84.300</text:p>
          </table:table-cell>
        </table:table-row>
        <table:table-row table:style-name="Tabelle6.4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161300</text:p>
          </table:table-cell>
          <table:table-cell table:style-name="Tabelle6.C418" office:value-type="string">
            <text:p text:style-name="P32"><text:s/>Erträge aus der Auflösung von Sonderposten aus Zuweisungen von Gemeinden</text:p>
          </table:table-cell>
          <table:table-cell table:style-name="Tabelle6.D3" office:value-type="string">
            <text:p text:style-name="P31"><text:s/>9.473,59</text:p>
          </table:table-cell>
          <table:table-cell table:style-name="Tabelle6.E3" office:value-type="string">
            <text:p text:style-name="P31"><text:s/>9.100</text:p>
          </table:table-cell>
          <table:table-cell table:style-name="Tabelle6.E3" office:value-type="string">
            <text:p text:style-name="P31"><text:s/>10.500</text:p>
          </table:table-cell>
          <table:table-cell table:style-name="Tabelle6.E3" office:value-type="string">
            <text:p text:style-name="P31"><text:s/>10.100</text:p>
          </table:table-cell>
          <table:table-cell table:style-name="Tabelle6.E3" office:value-type="string">
            <text:p text:style-name="P31"><text:s/>8.900</text:p>
          </table:table-cell>
          <table:table-cell table:style-name="Tabelle6.I3" office:value-type="string">
            <text:p text:style-name="P31"><text:s/>5.200</text:p>
          </table:table-cell>
        </table:table-row>
        <table:table-row table:style-name="Tabelle6.4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200.4141361</text:p>
          </table:table-cell>
          <table:table-cell table:style-name="Tabelle6.C418" office:value-type="string">
            <text:p text:style-name="P32"><text:s/>Investitionspauschale</text:p>
          </table:table-cell>
          <table:table-cell table:style-name="Tabelle6.D3" office:value-type="string">
            <text:p text:style-name="P31"><text:s/>5.00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4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200.4161100</text:p>
          </table:table-cell>
          <table:table-cell table:style-name="Tabelle6.C418" office:value-type="string">
            <text:p text:style-name="P32"><text:s/>Erträge aus der Auflösung von Sonderposten aus Zuweisungen des Bundes</text:p>
          </table:table-cell>
          <table:table-cell table:style-name="Tabelle6.D3" office:value-type="string">
            <text:p text:style-name="P31"><text:s/>860,81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600</text:p>
          </table:table-cell>
        </table:table-row>
        <table:table-row table:style-name="Tabelle6.4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2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860,81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600</text:p>
          </table:table-cell>
        </table:table-row>
        <table:table-row table:style-name="Tabelle6.4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10100.4147000</text:p>
          </table:table-cell>
          <table:table-cell table:style-name="Tabelle6.C418" office:value-type="string">
            <text:p text:style-name="P32"><text:s/>Zusch. lfd. Zwecke Privater</text:p>
          </table:table-cell>
          <table:table-cell table:style-name="Tabelle6.D3" office:value-type="string">
            <text:p text:style-name="P31"><text:s/>40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4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1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1.035,63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5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142000</text:p>
          </table:table-cell>
          <table:table-cell table:style-name="Tabelle6.C418" office:value-type="string">
            <text:p text:style-name="P32"><text:s/>Zuweisungen für laufende Zwecke von Gemeinden/ GV</text:p>
          </table:table-cell>
          <table:table-cell table:style-name="Tabelle6.D3" office:value-type="string">
            <text:p text:style-name="P31"><text:s/>645,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5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142220</text:p>
          </table:table-cell>
          <table:table-cell table:style-name="Tabelle6.C418" office:value-type="string">
            <text:p text:style-name="P32"><text:s/>Zuschuss Kriegsgräberpflege/ Zuweisungen f.laufende Zwecke v.Gemeinden/GV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600</text:p>
          </table:table-cell>
        </table:table-row>
        <table:table-row table:style-name="Tabelle6.5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147000</text:p>
          </table:table-cell>
          <table:table-cell table:style-name="Tabelle6.C418" office:value-type="string">
            <text:p text:style-name="P32"><text:s/>Zusch. lfd. Zwecke Privater</text:p>
          </table:table-cell>
          <table:table-cell table:style-name="Tabelle6.D3" office:value-type="string">
            <text:p text:style-name="P31"><text:s/>20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ext:soft-page-break/>
        <table:table-row table:style-name="Tabelle6.5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161100</text:p>
          </table:table-cell>
          <table:table-cell table:style-name="Tabelle6.C418" office:value-type="string">
            <text:p text:style-name="P32"><text:s/>Erträge aus der Auflösung von Sonderposten aus Zuweisungen Bund</text:p>
          </table:table-cell>
          <table:table-cell table:style-name="Tabelle6.D3" office:value-type="string">
            <text:p text:style-name="P31"><text:s/>1.241,26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I3" office:value-type="string">
            <text:p text:style-name="P31"><text:s/>1.200</text:p>
          </table:table-cell>
        </table:table-row>
        <table:table-row table:style-name="Tabelle6.5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161300</text:p>
          </table:table-cell>
          <table:table-cell table:style-name="Tabelle6.C418" office:value-type="string">
            <text:p text:style-name="P32"><text:s/>Erträge aus der Auflösung von Sonderposten aus Zuweisungen von Gemeinden</text:p>
          </table:table-cell>
          <table:table-cell table:style-name="Tabelle6.D3" office:value-type="string">
            <text:p text:style-name="P31"><text:s/>143,68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5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161900</text:p>
          </table:table-cell>
          <table:table-cell table:style-name="Tabelle6.C418" office:value-type="string">
            <text:p text:style-name="P32"><text:s/>Erträge aus der Auflösung von Sonderposten aus Zuweisungen von übrigen Bereichen</text:p>
          </table:table-cell>
          <table:table-cell table:style-name="Tabelle6.D3" office:value-type="string">
            <text:p text:style-name="P31"><text:s/>50,42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5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4141361</text:p>
          </table:table-cell>
          <table:table-cell table:style-name="Tabelle6.C418" office:value-type="string">
            <text:p text:style-name="P32"><text:s/>Investitionspauschale</text:p>
          </table:table-cell>
          <table:table-cell table:style-name="Tabelle6.D3" office:value-type="string">
            <text:p text:style-name="P31"><text:s/>5.00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5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4142001</text:p>
          </table:table-cell>
          <table:table-cell table:style-name="Tabelle6.C418" office:value-type="string">
            <text:p text:style-name="P32"><text:s/>Zuwend. lfd. Zwecke Kreisaus gleichsbudget</text:p>
          </table:table-cell>
          <table:table-cell table:style-name="Tabelle6.D3" office:value-type="string">
            <text:p text:style-name="P31"><text:s/>20.00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5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4161100</text:p>
          </table:table-cell>
          <table:table-cell table:style-name="Tabelle6.C418" office:value-type="string">
            <text:p text:style-name="P32"><text:s/>Erträge aus der Auflösung von Sonderposten aus Zuweisungen Bund</text:p>
          </table:table-cell>
          <table:table-cell table:style-name="Tabelle6.D3" office:value-type="string">
            <text:p text:style-name="P31"><text:s/>3.077,44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000</text:p>
          </table:table-cell>
        </table:table-row>
        <table:table-row table:style-name="Tabelle6.5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3.687,32</text:p>
          </table:table-cell>
          <table:table-cell table:style-name="Tabelle6.E3" office:value-type="string">
            <text:p text:style-name="P31"><text:s/>3.600</text:p>
          </table:table-cell>
          <table:table-cell table:style-name="Tabelle6.E3" office:value-type="string">
            <text:p text:style-name="P31"><text:s/>3.600</text:p>
          </table:table-cell>
          <table:table-cell table:style-name="Tabelle6.E3" office:value-type="string">
            <text:p text:style-name="P31"><text:s/>3.600</text:p>
          </table:table-cell>
          <table:table-cell table:style-name="Tabelle6.E3" office:value-type="string">
            <text:p text:style-name="P31"><text:s/>3.600</text:p>
          </table:table-cell>
          <table:table-cell table:style-name="Tabelle6.I3" office:value-type="string">
            <text:p text:style-name="P31"><text:s/>3.600</text:p>
          </table:table-cell>
        </table:table-row>
        <table:table-row table:style-name="Tabelle6.6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111000</text:p>
          </table:table-cell>
          <table:table-cell table:style-name="Tabelle6.C418" office:value-type="string">
            <text:p text:style-name="P23"><text:span text:style-name="T9"><text:s/>Schlüsselzuweisungen vom Land<text:line-break/>Erläuterungen: Lt. Orientierungsdaten</text:span> </text:p>
          </table:table-cell>
          <table:table-cell table:style-name="Tabelle6.D3" office:value-type="string">
            <text:p text:style-name="P31"><text:s/>1.008.018,00</text:p>
          </table:table-cell>
          <table:table-cell table:style-name="Tabelle6.E3" office:value-type="string">
            <text:p text:style-name="P31"><text:s/>1.489.700</text:p>
          </table:table-cell>
          <table:table-cell table:style-name="Tabelle6.E3" office:value-type="string">
            <text:p text:style-name="P31"><text:s/>1.104.500</text:p>
          </table:table-cell>
          <table:table-cell table:style-name="Tabelle6.E3" office:value-type="string">
            <text:p text:style-name="P31"><text:s/>1.148.600</text:p>
          </table:table-cell>
          <table:table-cell table:style-name="Tabelle6.E3" office:value-type="string">
            <text:p text:style-name="P31"><text:s/>1.194.600</text:p>
          </table:table-cell>
          <table:table-cell table:style-name="Tabelle6.I3" office:value-type="string">
            <text:p text:style-name="P31"><text:s/>1.242.400</text:p>
          </table:table-cell>
        </table:table-row>
        <table:table-row table:style-name="Tabelle6.6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131000</text:p>
          </table:table-cell>
          <table:table-cell table:style-name="Tabelle6.C418" office:value-type="string">
            <text:p text:style-name="P32"><text:s/>Schullastenausgleich</text:p>
          </table:table-cell>
          <table:table-cell table:style-name="Tabelle6.D3" office:value-type="string">
            <text:p text:style-name="P31"><text:s/>45.483,00</text:p>
          </table:table-cell>
          <table:table-cell table:style-name="Tabelle6.E3" office:value-type="string">
            <text:p text:style-name="P31"><text:s/>43.900</text:p>
          </table:table-cell>
          <table:table-cell table:style-name="Tabelle6.E3" office:value-type="string">
            <text:p text:style-name="P31"><text:s/>47.000</text:p>
          </table:table-cell>
          <table:table-cell table:style-name="Tabelle6.E3" office:value-type="string">
            <text:p text:style-name="P31"><text:s/>47.500</text:p>
          </table:table-cell>
          <table:table-cell table:style-name="Tabelle6.E3" office:value-type="string">
            <text:p text:style-name="P31"><text:s/>47.000</text:p>
          </table:table-cell>
          <table:table-cell table:style-name="Tabelle6.I3" office:value-type="string">
            <text:p text:style-name="P31"><text:s/>47.000</text:p>
          </table:table-cell>
        </table:table-row>
        <table:table-row table:style-name="Tabelle6.6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132000</text:p>
          </table:table-cell>
          <table:table-cell table:style-name="Tabelle6.C418" office:value-type="string">
            <text:p text:style-name="P32"><text:s/>Sonst. allg. Zuw. Gemeinden</text:p>
          </table:table-cell>
          <table:table-cell table:style-name="Tabelle6.D3" office:value-type="string">
            <text:p text:style-name="P31"><text:s/>15.132,19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6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161200</text:p>
          </table:table-cell>
          <table:table-cell table:style-name="Tabelle6.C418" office:value-type="string">
            <text:p text:style-name="P32"><text:s/>Erträge aus der Auflösung von Sonderposten aus Zuweisungen des Landes</text:p>
          </table:table-cell>
          <table:table-cell table:style-name="Tabelle6.D3" office:value-type="string">
            <text:p text:style-name="P31"><text:s/>111.129,15</text:p>
          </table:table-cell>
          <table:table-cell table:style-name="Tabelle6.E3" office:value-type="string">
            <text:p text:style-name="P31"><text:s/>106.400</text:p>
          </table:table-cell>
          <table:table-cell table:style-name="Tabelle6.E3" office:value-type="string">
            <text:p text:style-name="P31"><text:s/>95.800</text:p>
          </table:table-cell>
          <table:table-cell table:style-name="Tabelle6.E3" office:value-type="string">
            <text:p text:style-name="P31"><text:s/>89.500</text:p>
          </table:table-cell>
          <table:table-cell table:style-name="Tabelle6.E3" office:value-type="string">
            <text:p text:style-name="P31"><text:s/>85.200</text:p>
          </table:table-cell>
          <table:table-cell table:style-name="Tabelle6.I3" office:value-type="string">
            <text:p text:style-name="P31"><text:s/>82.300</text:p>
          </table:table-cell>
        </table:table-row>
        <table:table-row table:style-name="Tabelle6.64">
          <table:table-cell table:style-name="Tabelle6.A420" office:value-type="string">
            <text:p text:style-name="P20"><text:span text:style-name="Absatz-Standardschriftart"><text:span text:style-name="T17">3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Sonstige Transfererträge </text:span></text:span></text:p>
          </table:table-cell>
          <table:covered-table-cell/>
          <table:table-cell table:style-name="Tabelle6.D3" office:value-type="string">
            <text:p text:style-name="P22">0,0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I3" office:value-type="string">
            <text:p text:style-name="P22">0</text:p>
          </table:table-cell>
        </table:table-row>
        <table:table-row table:style-name="Tabelle6.65">
          <table:table-cell table:style-name="Tabelle6.A420" office:value-type="string">
            <text:p text:style-name="P20"><text:span text:style-name="Absatz-Standardschriftart"><text:span text:style-name="T17">4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Öffentlich-rechtliche Leistungsentgelte </text:span></text:span></text:p>
          </table:table-cell>
          <table:covered-table-cell/>
          <table:table-cell table:style-name="Tabelle6.D3" office:value-type="string">
            <text:p text:style-name="P22">455.048,80</text:p>
          </table:table-cell>
          <table:table-cell table:style-name="Tabelle6.E3" office:value-type="string">
            <text:p text:style-name="P22">447.000</text:p>
          </table:table-cell>
          <table:table-cell table:style-name="Tabelle6.E3" office:value-type="string">
            <text:p text:style-name="P22">440.500</text:p>
          </table:table-cell>
          <table:table-cell table:style-name="Tabelle6.E3" office:value-type="string">
            <text:p text:style-name="P22">440.000</text:p>
          </table:table-cell>
          <table:table-cell table:style-name="Tabelle6.E3" office:value-type="string">
            <text:p text:style-name="P22">439.200</text:p>
          </table:table-cell>
          <table:table-cell table:style-name="Tabelle6.I3" office:value-type="string">
            <text:p text:style-name="P22">436.700</text:p>
          </table:table-cell>
        </table:table-row>
        <table:table-row table:style-name="Tabelle6.6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4321000</text:p>
          </table:table-cell>
          <table:table-cell table:style-name="Tabelle6.C418" office:value-type="string">
            <text:p text:style-name="P32"><text:s/>Benutzungsgebühren u.ä. Entg.</text:p>
          </table:table-cell>
          <table:table-cell table:style-name="Tabelle6.D3" office:value-type="string">
            <text:p text:style-name="P31"><text:s/>40,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6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4371000</text:p>
          </table:table-cell>
          <table:table-cell table:style-name="Tabelle6.C418" office:value-type="string">
            <text:p text:style-name="P32"><text:s/>Erträge aus der Auflösung von Sonderposten aus Beiträgen, Baukosten- und Investitionszuschüssen</text:p>
          </table:table-cell>
          <table:table-cell table:style-name="Tabelle6.D3" office:value-type="string">
            <text:p text:style-name="P31"><text:s/>316,41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6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4321000</text:p>
          </table:table-cell>
          <table:table-cell table:style-name="Tabelle6.C418" office:value-type="string">
            <text:p text:style-name="P23"><text:span text:style-name="T9"><text:s/>Benutzungsgebühren u.ä. Entg.<text:line-break/><text:tab/>Erläuterungen: <text:line-break/><text:tab/>Nutzung Turnhalle</text:span> </text:p>
          </table:table-cell>
          <table:table-cell table:style-name="Tabelle6.D3" office:value-type="string">
            <text:p text:style-name="P31"><text:s/>180,00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9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6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4321100</text:p>
          </table:table-cell>
          <table:table-cell table:style-name="Tabelle6.C418" office:value-type="string">
            <text:p text:style-name="P32"><text:s/>Schulbücher Elternbeitrag/ Benutzungsgebühren u.ähnl. Entgelte</text:p>
          </table:table-cell>
          <table:table-cell table:style-name="Tabelle6.D3" office:value-type="string">
            <text:p text:style-name="P31"><text:s/>2.311,10</text:p>
          </table:table-cell>
          <table:table-cell table:style-name="Tabelle6.E3" office:value-type="string">
            <text:p text:style-name="P31"><text:s/>2.3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I3" office:value-type="string">
            <text:p text:style-name="P31"><text:s/>2.200</text:p>
          </table:table-cell>
        </table:table-row>
        <table:table-row table:style-name="Tabelle6.7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4321000</text:p>
          </table:table-cell>
          <table:table-cell table:style-name="Tabelle6.C418" office:value-type="string">
            <text:p text:style-name="P32"><text:s/>Benutzungsgebühren u.ä. Entg.</text:p>
          </table:table-cell>
          <table:table-cell table:style-name="Tabelle6.D3" office:value-type="string">
            <text:p text:style-name="P31"><text:s/>813,5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7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4321000</text:p>
          </table:table-cell>
          <table:table-cell table:style-name="Tabelle6.C418" office:value-type="string">
            <text:p text:style-name="P23"><text:span text:style-name="T9"><text:s/>Benutzungsgebühren u.ä. Entg.<text:line-break/>Erläuterungen: Eintritt Burgfräuleinwahl</text:span> </text:p>
          </table:table-cell>
          <table:table-cell table:style-name="Tabelle6.D3" office:value-type="string">
            <text:p text:style-name="P31"><text:s/>2.626,00</text:p>
          </table:table-cell>
          <table:table-cell table:style-name="Tabelle6.E3" office:value-type="string">
            <text:p text:style-name="P31"><text:s/>1.7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I3" office:value-type="string">
            <text:p text:style-name="P31"><text:s/>700</text:p>
          </table:table-cell>
        </table:table-row>
        <table:table-row table:style-name="Tabelle6.7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4321200</text:p>
          </table:table-cell>
          <table:table-cell table:style-name="Tabelle6.C418" office:value-type="string">
            <text:p text:style-name="P23"><text:span text:style-name="T9"><text:s/>Kartenverkauf Therme<text:line-break/>Erläuterungen: Einnahmen Verkauf Thermekarten</text:span> </text:p>
          </table:table-cell>
          <table:table-cell table:style-name="Tabelle6.D3" office:value-type="string">
            <text:p text:style-name="P31"><text:s/>2.950,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I3" office:value-type="string">
            <text:p text:style-name="P31"><text:s/>2.800</text:p>
          </table:table-cell>
        </table:table-row>
        <table:table-row table:style-name="Tabelle6.7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4371000</text:p>
          </table:table-cell>
          <table:table-cell table:style-name="Tabelle6.C418" office:value-type="string">
            <text:p text:style-name="P32"><text:s/>Erträge aus der Auflösung von Sonderposten aus Beiträgen, Baukosten- und Investitionszuschüssen</text:p>
          </table:table-cell>
          <table:table-cell table:style-name="Tabelle6.D3" office:value-type="string">
            <text:p text:style-name="P31"><text:s/>462,55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7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4371000</text:p>
          </table:table-cell>
          <table:table-cell table:style-name="Tabelle6.C418" office:value-type="string">
            <text:p text:style-name="P32"><text:s/>Erträge aus der Auflösung von Sonderposten aus Beiträgen, Baukosten- und Investitionszuschüssen</text:p>
          </table:table-cell>
          <table:table-cell table:style-name="Tabelle6.D3" office:value-type="string">
            <text:p text:style-name="P31"><text:s/>181,77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7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100.4321000</text:p>
          </table:table-cell>
          <table:table-cell table:style-name="Tabelle6.C418" office:value-type="string">
            <text:p text:style-name="P23"><text:span text:style-name="T9"><text:s/>Benutzungsgebühren u.ä. Entg.<text:line-break/>Erläuterungen: Erstattung Betriebskosten Sporthaus , ohne <text:s text:c="7"/>Heizkosten</text:span> 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1.8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I3" office:value-type="string">
            <text:p text:style-name="P31"><text:s/>2.400</text:p>
          </table:table-cell>
        </table:table-row>
        <table:table-row table:style-name="Tabelle6.7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4321000</text:p>
          </table:table-cell>
          <table:table-cell table:style-name="Tabelle6.C418" office:value-type="string">
            <text:p text:style-name="P32"><text:s/>Benutzungsgebühren u.ä. Entg.</text:p>
          </table:table-cell>
          <table:table-cell table:style-name="Tabelle6.D3" office:value-type="string">
            <text:p text:style-name="P31"><text:s/>9.353,00</text:p>
          </table:table-cell>
          <table:table-cell table:style-name="Tabelle6.E3" office:value-type="string">
            <text:p text:style-name="P31"><text:s/>8.700</text:p>
          </table:table-cell>
          <table:table-cell table:style-name="Tabelle6.E3" office:value-type="string">
            <text:p text:style-name="P31"><text:s/>8.700</text:p>
          </table:table-cell>
          <table:table-cell table:style-name="Tabelle6.E3" office:value-type="string">
            <text:p text:style-name="P31"><text:s/>8.700</text:p>
          </table:table-cell>
          <table:table-cell table:style-name="Tabelle6.E3" office:value-type="string">
            <text:p text:style-name="P31"><text:s/>8.700</text:p>
          </table:table-cell>
          <table:table-cell table:style-name="Tabelle6.I3" office:value-type="string">
            <text:p text:style-name="P31"><text:s/>8.700</text:p>
          </table:table-cell>
        </table:table-row>
        <table:table-row table:style-name="Tabelle6.7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4321000</text:p>
          </table:table-cell>
          <table:table-cell table:style-name="Tabelle6.C418" office:value-type="string">
            <text:p text:style-name="P32"><text:s/>Trinkwassergebühren</text:p>
          </table:table-cell>
          <table:table-cell table:style-name="Tabelle6.D3" office:value-type="string">
            <text:p text:style-name="P31"><text:s/>13.374,74</text:p>
          </table:table-cell>
          <table:table-cell table:style-name="Tabelle6.E3" office:value-type="string">
            <text:p text:style-name="P31"><text:s/>17.800</text:p>
          </table:table-cell>
          <table:table-cell table:style-name="Tabelle6.E3" office:value-type="string">
            <text:p text:style-name="P31"><text:s/>15.500</text:p>
          </table:table-cell>
          <table:table-cell table:style-name="Tabelle6.E3" office:value-type="string">
            <text:p text:style-name="P31"><text:s/>15.500</text:p>
          </table:table-cell>
          <table:table-cell table:style-name="Tabelle6.E3" office:value-type="string">
            <text:p text:style-name="P31"><text:s/>15.500</text:p>
          </table:table-cell>
          <table:table-cell table:style-name="Tabelle6.I3" office:value-type="string">
            <text:p text:style-name="P31"><text:s/>15.500</text:p>
          </table:table-cell>
        </table:table-row>
        <text:soft-page-break/>
        <table:table-row table:style-name="Tabelle6.7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4371000</text:p>
          </table:table-cell>
          <table:table-cell table:style-name="Tabelle6.C418" office:value-type="string">
            <text:p text:style-name="P32"><text:s/>Erträge aus der Auflösung von Sonderposten aus Beiträgen, Baukosten- und Investitionszuschüssen</text:p>
          </table:table-cell>
          <table:table-cell table:style-name="Tabelle6.D3" office:value-type="string">
            <text:p text:style-name="P31"><text:s/>183,87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7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4321710</text:p>
          </table:table-cell>
          <table:table-cell table:style-name="Tabelle6.C418" office:value-type="string">
            <text:p text:style-name="P32"><text:s/>Abwasserentsorgungsgebühr / Benutzungsgebühren u.ähnliche Entgelte</text:p>
          </table:table-cell>
          <table:table-cell table:style-name="Tabelle6.D3" office:value-type="string">
            <text:p text:style-name="P31"><text:s/>288.000,00</text:p>
          </table:table-cell>
          <table:table-cell table:style-name="Tabelle6.E3" office:value-type="string">
            <text:p text:style-name="P31"><text:s/>230.000</text:p>
          </table:table-cell>
          <table:table-cell table:style-name="Tabelle6.E3" office:value-type="string">
            <text:p text:style-name="P31"><text:s/>230.000</text:p>
          </table:table-cell>
          <table:table-cell table:style-name="Tabelle6.E3" office:value-type="string">
            <text:p text:style-name="P31"><text:s/>230.000</text:p>
          </table:table-cell>
          <table:table-cell table:style-name="Tabelle6.E3" office:value-type="string">
            <text:p text:style-name="P31"><text:s/>230.000</text:p>
          </table:table-cell>
          <table:table-cell table:style-name="Tabelle6.I3" office:value-type="string">
            <text:p text:style-name="P31"><text:s/>230.000</text:p>
          </table:table-cell>
        </table:table-row>
        <table:table-row table:style-name="Tabelle6.8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4321720</text:p>
          </table:table-cell>
          <table:table-cell table:style-name="Tabelle6.C418" office:value-type="string">
            <text:p text:style-name="P32"><text:s/>Grundgebühr Abwasser / Benutzungsgebühren u.ähnliche Entgelte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50.300</text:p>
          </table:table-cell>
          <table:table-cell table:style-name="Tabelle6.E3" office:value-type="string">
            <text:p text:style-name="P31"><text:s/>50.000</text:p>
          </table:table-cell>
          <table:table-cell table:style-name="Tabelle6.E3" office:value-type="string">
            <text:p text:style-name="P31"><text:s/>50.000</text:p>
          </table:table-cell>
          <table:table-cell table:style-name="Tabelle6.E3" office:value-type="string">
            <text:p text:style-name="P31"><text:s/>50.000</text:p>
          </table:table-cell>
          <table:table-cell table:style-name="Tabelle6.I3" office:value-type="string">
            <text:p text:style-name="P31"><text:s/>50.000</text:p>
          </table:table-cell>
        </table:table-row>
        <table:table-row table:style-name="Tabelle6.8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4321740</text:p>
          </table:table-cell>
          <table:table-cell table:style-name="Tabelle6.C418" office:value-type="string">
            <text:p text:style-name="P32"><text:s/>Fäkalentsorgungsgebühr</text:p>
          </table:table-cell>
          <table:table-cell table:style-name="Tabelle6.D3" office:value-type="string">
            <text:p text:style-name="P31"><text:s/>812,15</text:p>
          </table:table-cell>
          <table:table-cell table:style-name="Tabelle6.E3" office:value-type="string">
            <text:p text:style-name="P31"><text:s/>1.9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8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4321750</text:p>
          </table:table-cell>
          <table:table-cell table:style-name="Tabelle6.C418" office:value-type="string">
            <text:p text:style-name="P32"><text:s/>Niederschlagswassergebühr / Benutzungsgebühren u. ähnl. Entgelte</text:p>
          </table:table-cell>
          <table:table-cell table:style-name="Tabelle6.D3" office:value-type="string">
            <text:p text:style-name="P31"><text:s/>29.004,52</text:p>
          </table:table-cell>
          <table:table-cell table:style-name="Tabelle6.E3" office:value-type="string">
            <text:p text:style-name="P31"><text:s/>28.500</text:p>
          </table:table-cell>
          <table:table-cell table:style-name="Tabelle6.E3" office:value-type="string">
            <text:p text:style-name="P31"><text:s/>28.000</text:p>
          </table:table-cell>
          <table:table-cell table:style-name="Tabelle6.E3" office:value-type="string">
            <text:p text:style-name="P31"><text:s/>28.000</text:p>
          </table:table-cell>
          <table:table-cell table:style-name="Tabelle6.E3" office:value-type="string">
            <text:p text:style-name="P31"><text:s/>28.000</text:p>
          </table:table-cell>
          <table:table-cell table:style-name="Tabelle6.I3" office:value-type="string">
            <text:p text:style-name="P31"><text:s/>28.000</text:p>
          </table:table-cell>
        </table:table-row>
        <table:table-row table:style-name="Tabelle6.8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4371000</text:p>
          </table:table-cell>
          <table:table-cell table:style-name="Tabelle6.C418" office:value-type="string">
            <text:p text:style-name="P32"><text:s/>Erträge aus der Auflösung von Sonderposten aus Beiträgen, Baukosten- und Investitionszuschüssen</text:p>
          </table:table-cell>
          <table:table-cell table:style-name="Tabelle6.D3" office:value-type="string">
            <text:p text:style-name="P31"><text:s/>23.695,60</text:p>
          </table:table-cell>
          <table:table-cell table:style-name="Tabelle6.E3" office:value-type="string">
            <text:p text:style-name="P31"><text:s/>23.600</text:p>
          </table:table-cell>
          <table:table-cell table:style-name="Tabelle6.E3" office:value-type="string">
            <text:p text:style-name="P31"><text:s/>23.700</text:p>
          </table:table-cell>
          <table:table-cell table:style-name="Tabelle6.E3" office:value-type="string">
            <text:p text:style-name="P31"><text:s/>23.700</text:p>
          </table:table-cell>
          <table:table-cell table:style-name="Tabelle6.E3" office:value-type="string">
            <text:p text:style-name="P31"><text:s/>23.700</text:p>
          </table:table-cell>
          <table:table-cell table:style-name="Tabelle6.I3" office:value-type="string">
            <text:p text:style-name="P31"><text:s/>23.700</text:p>
          </table:table-cell>
        </table:table-row>
        <table:table-row table:style-name="Tabelle6.8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321000</text:p>
          </table:table-cell>
          <table:table-cell table:style-name="Tabelle6.C418" office:value-type="string">
            <text:p text:style-name="P32"><text:s/>Sondernutzungsgebühr</text:p>
          </table:table-cell>
          <table:table-cell table:style-name="Tabelle6.D3" office:value-type="string">
            <text:p text:style-name="P31"><text:s/>2.404,38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100</text:p>
          </table:table-cell>
        </table:table-row>
        <table:table-row table:style-name="Tabelle6.8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321900</text:p>
          </table:table-cell>
          <table:table-cell table:style-name="Tabelle6.C418" office:value-type="string">
            <text:p text:style-name="P32"><text:s/>Nutzungsentgelt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8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371000</text:p>
          </table:table-cell>
          <table:table-cell table:style-name="Tabelle6.C418" office:value-type="string">
            <text:p text:style-name="P32"><text:s/>Erträge aus der Auflösung von Sonderposten aus Beiträgen, Baukosten- und Investitionszuschüssen</text:p>
          </table:table-cell>
          <table:table-cell table:style-name="Tabelle6.D3" office:value-type="string">
            <text:p text:style-name="P31"><text:s/>44.133,77</text:p>
          </table:table-cell>
          <table:table-cell table:style-name="Tabelle6.E3" office:value-type="string">
            <text:p text:style-name="P31"><text:s/>42.600</text:p>
          </table:table-cell>
          <table:table-cell table:style-name="Tabelle6.E3" office:value-type="string">
            <text:p text:style-name="P31"><text:s/>42.000</text:p>
          </table:table-cell>
          <table:table-cell table:style-name="Tabelle6.E3" office:value-type="string">
            <text:p text:style-name="P31"><text:s/>39.000</text:p>
          </table:table-cell>
          <table:table-cell table:style-name="Tabelle6.E3" office:value-type="string">
            <text:p text:style-name="P31"><text:s/>38.300</text:p>
          </table:table-cell>
          <table:table-cell table:style-name="Tabelle6.I3" office:value-type="string">
            <text:p text:style-name="P31"><text:s/>37.600</text:p>
          </table:table-cell>
        </table:table-row>
        <table:table-row table:style-name="Tabelle6.8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200.4371000</text:p>
          </table:table-cell>
          <table:table-cell table:style-name="Tabelle6.C418" office:value-type="string">
            <text:p text:style-name="P32"><text:s/>Erträge aus der Auflösung von Sonderposten aus Beiträgen, Baukosten- und Investitionszuschüssen</text:p>
          </table:table-cell>
          <table:table-cell table:style-name="Tabelle6.D3" office:value-type="string">
            <text:p text:style-name="P31"><text:s/>520,6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8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10100.4321000</text:p>
          </table:table-cell>
          <table:table-cell table:style-name="Tabelle6.C418" office:value-type="string">
            <text:p text:style-name="P23"><text:span text:style-name="T9"><text:s/>Benutzungsgebühren u.ä. Entg.<text:line-break/>Erläuterungen: Miete für Festzeltgarnituren u.ä.</text:span> </text:p>
          </table:table-cell>
          <table:table-cell table:style-name="Tabelle6.D3" office:value-type="string">
            <text:p text:style-name="P31"><text:s/>200,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8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321000</text:p>
          </table:table-cell>
          <table:table-cell table:style-name="Tabelle6.C418" office:value-type="string">
            <text:p text:style-name="P32"><text:s/>Friedhofsgebühr</text:p>
          </table:table-cell>
          <table:table-cell table:style-name="Tabelle6.D3" office:value-type="string">
            <text:p text:style-name="P31"><text:s/>7.723,77</text:p>
          </table:table-cell>
          <table:table-cell table:style-name="Tabelle6.E3" office:value-type="string">
            <text:p text:style-name="P31"><text:s/>2.500</text:p>
          </table:table-cell>
          <table:table-cell table:style-name="Tabelle6.E3" office:value-type="string">
            <text:p text:style-name="P31"><text:s/>7.000</text:p>
          </table:table-cell>
          <table:table-cell table:style-name="Tabelle6.E3" office:value-type="string">
            <text:p text:style-name="P31"><text:s/>7.000</text:p>
          </table:table-cell>
          <table:table-cell table:style-name="Tabelle6.E3" office:value-type="string">
            <text:p text:style-name="P31"><text:s/>7.000</text:p>
          </table:table-cell>
          <table:table-cell table:style-name="Tabelle6.I3" office:value-type="string">
            <text:p text:style-name="P31"><text:s/>7.000</text:p>
          </table:table-cell>
        </table:table-row>
        <table:table-row table:style-name="Tabelle6.9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321001</text:p>
          </table:table-cell>
          <table:table-cell table:style-name="Tabelle6.C418" office:value-type="string">
            <text:p text:style-name="P32"><text:s/>Erträge aus der Auflösung von PRAP Friedhofsgebühren</text:p>
          </table:table-cell>
          <table:table-cell table:style-name="Tabelle6.D3" office:value-type="string">
            <text:p text:style-name="P31"><text:s/>6.967,50</text:p>
          </table:table-cell>
          <table:table-cell table:style-name="Tabelle6.E3" office:value-type="string">
            <text:p text:style-name="P31"><text:s/>7.000</text:p>
          </table:table-cell>
          <table:table-cell table:style-name="Tabelle6.E3" office:value-type="string">
            <text:p text:style-name="P31"><text:s/>6.800</text:p>
          </table:table-cell>
          <table:table-cell table:style-name="Tabelle6.E3" office:value-type="string">
            <text:p text:style-name="P31"><text:s/>6.300</text:p>
          </table:table-cell>
          <table:table-cell table:style-name="Tabelle6.E3" office:value-type="string">
            <text:p text:style-name="P31"><text:s/>5.900</text:p>
          </table:table-cell>
          <table:table-cell table:style-name="Tabelle6.I3" office:value-type="string">
            <text:p text:style-name="P31"><text:s/>5.200</text:p>
          </table:table-cell>
        </table:table-row>
        <table:table-row table:style-name="Tabelle6.9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321500</text:p>
          </table:table-cell>
          <table:table-cell table:style-name="Tabelle6.C418" office:value-type="string">
            <text:p text:style-name="P32"><text:s/>Friedhofsunterhaltungsgebühr</text:p>
          </table:table-cell>
          <table:table-cell table:style-name="Tabelle6.D3" office:value-type="string">
            <text:p text:style-name="P31"><text:s/>17.428,33</text:p>
          </table:table-cell>
          <table:table-cell table:style-name="Tabelle6.E3" office:value-type="string">
            <text:p text:style-name="P31"><text:s/>18.500</text:p>
          </table:table-cell>
          <table:table-cell table:style-name="Tabelle6.E3" office:value-type="string">
            <text:p text:style-name="P31"><text:s/>18.500</text:p>
          </table:table-cell>
          <table:table-cell table:style-name="Tabelle6.E3" office:value-type="string">
            <text:p text:style-name="P31"><text:s/>18.500</text:p>
          </table:table-cell>
          <table:table-cell table:style-name="Tabelle6.E3" office:value-type="string">
            <text:p text:style-name="P31"><text:s/>18.500</text:p>
          </table:table-cell>
          <table:table-cell table:style-name="Tabelle6.I3" office:value-type="string">
            <text:p text:style-name="P31"><text:s/>17.000</text:p>
          </table:table-cell>
        </table:table-row>
        <table:table-row table:style-name="Tabelle6.9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321501</text:p>
          </table:table-cell>
          <table:table-cell table:style-name="Tabelle6.C418" office:value-type="string">
            <text:p text:style-name="P32"><text:s/>Friedhofsunterhaltungsgebühr für 15 (Urne) oder 25 Jahre (Erdbestattung)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9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321600</text:p>
          </table:table-cell>
          <table:table-cell table:style-name="Tabelle6.C418" office:value-type="string">
            <text:p text:style-name="P32"><text:s/>Gebühren vorzeitige Einebnung/ Friedhof</text:p>
          </table:table-cell>
          <table:table-cell table:style-name="Tabelle6.D3" office:value-type="string">
            <text:p text:style-name="P31"><text:s/>898,54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9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4371000</text:p>
          </table:table-cell>
          <table:table-cell table:style-name="Tabelle6.C418" office:value-type="string">
            <text:p text:style-name="P32"><text:s/>Erträge aus der Auflösung von Sonderposten aus Beiträgen, Baukosten- und Investitionszuschüssen</text:p>
          </table:table-cell>
          <table:table-cell table:style-name="Tabelle6.D3" office:value-type="string">
            <text:p text:style-name="P31"><text:s/>466,7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95">
          <table:table-cell table:style-name="Tabelle6.A420" office:value-type="string">
            <text:p text:style-name="P20"><text:span text:style-name="Absatz-Standardschriftart"><text:span text:style-name="T17">5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Privatrechtliche Leistungsentgelte </text:span></text:span></text:p>
          </table:table-cell>
          <table:covered-table-cell/>
          <table:table-cell table:style-name="Tabelle6.D3" office:value-type="string">
            <text:p text:style-name="P22">406.194,17</text:p>
          </table:table-cell>
          <table:table-cell table:style-name="Tabelle6.E3" office:value-type="string">
            <text:p text:style-name="P22">527.000</text:p>
          </table:table-cell>
          <table:table-cell table:style-name="Tabelle6.E3" office:value-type="string">
            <text:p text:style-name="P22">511.400</text:p>
          </table:table-cell>
          <table:table-cell table:style-name="Tabelle6.E3" office:value-type="string">
            <text:p text:style-name="P22">511.400</text:p>
          </table:table-cell>
          <table:table-cell table:style-name="Tabelle6.E3" office:value-type="string">
            <text:p text:style-name="P22">511.400</text:p>
          </table:table-cell>
          <table:table-cell table:style-name="Tabelle6.I3" office:value-type="string">
            <text:p text:style-name="P22">523.900</text:p>
          </table:table-cell>
        </table:table-row>
        <table:table-row table:style-name="Tabelle6.9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4423000</text:p>
          </table:table-cell>
          <table:table-cell table:style-name="Tabelle6.C418" office:value-type="string">
            <text:p text:style-name="P32"><text:s/>Einnahmen Infothek/Erträge aus Verkauf v.Waren, unfertigen/ Erzeugnissen, unfertigen Leistungen</text:p>
          </table:table-cell>
          <table:table-cell table:style-name="Tabelle6.D3" office:value-type="string">
            <text:p text:style-name="P31"><text:s/>485,77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9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4411000</text:p>
          </table:table-cell>
          <table:table-cell table:style-name="Tabelle6.C418" office:value-type="string">
            <text:p text:style-name="P32"><text:s/>Mieten und Pachten</text:p>
          </table:table-cell>
          <table:table-cell table:style-name="Tabelle6.D3" office:value-type="string">
            <text:p text:style-name="P31"><text:s/>833,33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9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4411100</text:p>
          </table:table-cell>
          <table:table-cell table:style-name="Tabelle6.C418" office:value-type="string">
            <text:p text:style-name="P23"><text:span text:style-name="T9"><text:s/>Garten- und Landpacht<text:line-break/>Erläuterungen: ab 2019 Erhöhung der Pachtzahlungen</text:span> </text:p>
          </table:table-cell>
          <table:table-cell table:style-name="Tabelle6.D3" office:value-type="string">
            <text:p text:style-name="P31"><text:s/>25.724,70</text:p>
          </table:table-cell>
          <table:table-cell table:style-name="Tabelle6.E3" office:value-type="string">
            <text:p text:style-name="P31"><text:s/>37.000</text:p>
          </table:table-cell>
          <table:table-cell table:style-name="Tabelle6.E3" office:value-type="string">
            <text:p text:style-name="P31"><text:s/>37.000</text:p>
          </table:table-cell>
          <table:table-cell table:style-name="Tabelle6.E3" office:value-type="string">
            <text:p text:style-name="P31"><text:s/>37.000</text:p>
          </table:table-cell>
          <table:table-cell table:style-name="Tabelle6.E3" office:value-type="string">
            <text:p text:style-name="P31"><text:s/>37.000</text:p>
          </table:table-cell>
          <table:table-cell table:style-name="Tabelle6.I3" office:value-type="string">
            <text:p text:style-name="P31"><text:s/>37.000</text:p>
          </table:table-cell>
        </table:table-row>
        <table:table-row table:style-name="Tabelle6.9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4461100</text:p>
          </table:table-cell>
          <table:table-cell table:style-name="Tabelle6.C418" office:value-type="string">
            <text:p text:style-name="P23"><text:span text:style-name="T9"><text:s/>Essengeld / Sonst. p-r. Entg.<text:line-break/>Erläuterungen: Essengeldzuschuss vom Landkreis und Arbeitsagentur</text:span> </text:p>
          </table:table-cell>
          <table:table-cell table:style-name="Tabelle6.D3" office:value-type="string">
            <text:p text:style-name="P31"><text:s/>1.995,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E3" office:value-type="string">
            <text:p text:style-name="P31"><text:s/>2.200</text:p>
          </table:table-cell>
          <table:table-cell table:style-name="Tabelle6.I3" office:value-type="string">
            <text:p text:style-name="P31"><text:s/>2.200</text:p>
          </table:table-cell>
        </table:table-row>
        <table:table-row table:style-name="Tabelle6.10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4411000</text:p>
          </table:table-cell>
          <table:table-cell table:style-name="Tabelle6.C418" office:value-type="string">
            <text:p text:style-name="P23"><text:span text:style-name="T9"><text:s/>Mieten und Pachten<text:line-break/>Erläuterungen: Pacht Funkmast Weitgendorf</text:span> 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able:table-row table:style-name="Tabelle6.10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4461600</text:p>
          </table:table-cell>
          <table:table-cell table:style-name="Tabelle6.C418" office:value-type="string">
            <text:p text:style-name="P32"><text:s/>Schadensersatzleistungen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0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4411000</text:p>
          </table:table-cell>
          <table:table-cell table:style-name="Tabelle6.C418" office:value-type="string">
            <text:p text:style-name="P23"><text:span text:style-name="T9"><text:s/>Mieten und Pachten<text:line-break/>Erläuterungen: Auf Grund neuer Kalkulation sind Mieten zu zahlen.Stadt Eigentümer des Grundstücks samt Gebäude, dafür Mietzahlungen durch Nutzer fällig</text:span> 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52.000</text:p>
          </table:table-cell>
          <table:table-cell table:style-name="Tabelle6.E3" office:value-type="string">
            <text:p text:style-name="P31"><text:s/>51.500</text:p>
          </table:table-cell>
          <table:table-cell table:style-name="Tabelle6.E3" office:value-type="string">
            <text:p text:style-name="P31"><text:s/>51.500</text:p>
          </table:table-cell>
          <table:table-cell table:style-name="Tabelle6.E3" office:value-type="string">
            <text:p text:style-name="P31"><text:s/>51.500</text:p>
          </table:table-cell>
          <table:table-cell table:style-name="Tabelle6.I3" office:value-type="string">
            <text:p text:style-name="P31"><text:s/>51.500</text:p>
          </table:table-cell>
        </table:table-row>
        <text:soft-page-break/>
        <table:table-row table:style-name="Tabelle6.10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4461600</text:p>
          </table:table-cell>
          <table:table-cell table:style-name="Tabelle6.C418" office:value-type="string">
            <text:p text:style-name="P32"><text:s/>Schadensersatzleistungen</text:p>
          </table:table-cell>
          <table:table-cell table:style-name="Tabelle6.D3" office:value-type="string">
            <text:p text:style-name="P31"><text:s/>1.430,38</text:p>
          </table:table-cell>
          <table:table-cell table:style-name="Tabelle6.E3" office:value-type="string">
            <text:p text:style-name="P31"><text:s/>4.4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0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4411000</text:p>
          </table:table-cell>
          <table:table-cell table:style-name="Tabelle6.C418" office:value-type="string">
            <text:p text:style-name="P32"><text:s/>Mieten und Pachten</text:p>
          </table:table-cell>
          <table:table-cell table:style-name="Tabelle6.D3" office:value-type="string">
            <text:p text:style-name="P31"><text:s/>199.926,52</text:p>
          </table:table-cell>
          <table:table-cell table:style-name="Tabelle6.E3" office:value-type="string">
            <text:p text:style-name="P31"><text:s/>205.000</text:p>
          </table:table-cell>
          <table:table-cell table:style-name="Tabelle6.E3" office:value-type="string">
            <text:p text:style-name="P31"><text:s/>210.000</text:p>
          </table:table-cell>
          <table:table-cell table:style-name="Tabelle6.E3" office:value-type="string">
            <text:p text:style-name="P31"><text:s/>210.000</text:p>
          </table:table-cell>
          <table:table-cell table:style-name="Tabelle6.E3" office:value-type="string">
            <text:p text:style-name="P31"><text:s/>210.000</text:p>
          </table:table-cell>
          <table:table-cell table:style-name="Tabelle6.I3" office:value-type="string">
            <text:p text:style-name="P31"><text:s/>220.000</text:p>
          </table:table-cell>
        </table:table-row>
        <table:table-row table:style-name="Tabelle6.10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4411015</text:p>
          </table:table-cell>
          <table:table-cell table:style-name="Tabelle6.C418" office:value-type="string">
            <text:p text:style-name="P32"><text:s/>Betriebskosten WV</text:p>
          </table:table-cell>
          <table:table-cell table:style-name="Tabelle6.D3" office:value-type="string">
            <text:p text:style-name="P31"><text:s/>113.893,76</text:p>
          </table:table-cell>
          <table:table-cell table:style-name="Tabelle6.E3" office:value-type="string">
            <text:p text:style-name="P31"><text:s/>115.000</text:p>
          </table:table-cell>
          <table:table-cell table:style-name="Tabelle6.E3" office:value-type="string">
            <text:p text:style-name="P31"><text:s/>140.000</text:p>
          </table:table-cell>
          <table:table-cell table:style-name="Tabelle6.E3" office:value-type="string">
            <text:p text:style-name="P31"><text:s/>140.000</text:p>
          </table:table-cell>
          <table:table-cell table:style-name="Tabelle6.E3" office:value-type="string">
            <text:p text:style-name="P31"><text:s/>140.000</text:p>
          </table:table-cell>
          <table:table-cell table:style-name="Tabelle6.I3" office:value-type="string">
            <text:p text:style-name="P31"><text:s/>145.000</text:p>
          </table:table-cell>
        </table:table-row>
        <table:table-row table:style-name="Tabelle6.10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4461600</text:p>
          </table:table-cell>
          <table:table-cell table:style-name="Tabelle6.C418" office:value-type="string">
            <text:p text:style-name="P32"><text:s/>Schadensersatzleistungen</text:p>
          </table:table-cell>
          <table:table-cell table:style-name="Tabelle6.D3" office:value-type="string">
            <text:p text:style-name="P31"><text:s/>190,64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0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4461600</text:p>
          </table:table-cell>
          <table:table-cell table:style-name="Tabelle6.C418" office:value-type="string">
            <text:p text:style-name="P32"><text:s/>Schadenersatzleistungen</text:p>
          </table:table-cell>
          <table:table-cell table:style-name="Tabelle6.D3" office:value-type="string">
            <text:p text:style-name="P31"><text:s/>156,49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0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40100.4422000</text:p>
          </table:table-cell>
          <table:table-cell table:style-name="Tabelle6.C418" office:value-type="string">
            <text:p text:style-name="P32"><text:s/>Erträge aus dem Verkauf von Rohstoffen/ Fertigungsmaterial Hilfsstoffen, Betriebsstoffen</text:p>
          </table:table-cell>
          <table:table-cell table:style-name="Tabelle6.D3" office:value-type="string">
            <text:p text:style-name="P31"><text:s/>40.375,36</text:p>
          </table:table-cell>
          <table:table-cell table:style-name="Tabelle6.E3" office:value-type="string">
            <text:p text:style-name="P31"><text:s/>28.500</text:p>
          </table:table-cell>
          <table:table-cell table:style-name="Tabelle6.E3" office:value-type="string">
            <text:p text:style-name="P31"><text:s/>28.500</text:p>
          </table:table-cell>
          <table:table-cell table:style-name="Tabelle6.E3" office:value-type="string">
            <text:p text:style-name="P31"><text:s/>28.500</text:p>
          </table:table-cell>
          <table:table-cell table:style-name="Tabelle6.E3" office:value-type="string">
            <text:p text:style-name="P31"><text:s/>28.500</text:p>
          </table:table-cell>
          <table:table-cell table:style-name="Tabelle6.I3" office:value-type="string">
            <text:p text:style-name="P31"><text:s/>28.500</text:p>
          </table:table-cell>
        </table:table-row>
        <table:table-row table:style-name="Tabelle6.10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4461600</text:p>
          </table:table-cell>
          <table:table-cell table:style-name="Tabelle6.C418" office:value-type="string">
            <text:p text:style-name="P32"><text:s/>Schadenersatzleistungen</text:p>
          </table:table-cell>
          <table:table-cell table:style-name="Tabelle6.D3" office:value-type="string">
            <text:p text:style-name="P31"><text:s/>2.327,13</text:p>
          </table:table-cell>
          <table:table-cell table:style-name="Tabelle6.E3" office:value-type="string">
            <text:p text:style-name="P31"><text:s/>9.1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1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461000</text:p>
          </table:table-cell>
          <table:table-cell table:style-name="Tabelle6.C418" office:value-type="string">
            <text:p text:style-name="P32"><text:s/>Sonst. privatrechtl. Entgelte</text:p>
          </table:table-cell>
          <table:table-cell table:style-name="Tabelle6.D3" office:value-type="string">
            <text:p text:style-name="P31"><text:s/>630,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1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461600</text:p>
          </table:table-cell>
          <table:table-cell table:style-name="Tabelle6.C418" office:value-type="string">
            <text:p text:style-name="P32"><text:s/>Schadenersatzleistungen</text:p>
          </table:table-cell>
          <table:table-cell table:style-name="Tabelle6.D3" office:value-type="string">
            <text:p text:style-name="P31"><text:s/>1.084,96</text:p>
          </table:table-cell>
          <table:table-cell table:style-name="Tabelle6.E3" office:value-type="string">
            <text:p text:style-name="P31"><text:s/>30.0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1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4461600</text:p>
          </table:table-cell>
          <table:table-cell table:style-name="Tabelle6.C418" office:value-type="string">
            <text:p text:style-name="P32"><text:s/>Schadensersatzleistungen</text:p>
          </table:table-cell>
          <table:table-cell table:style-name="Tabelle6.D3" office:value-type="string">
            <text:p text:style-name="P31"><text:s/>2.734,33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1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50100.4411100</text:p>
          </table:table-cell>
          <table:table-cell table:style-name="Tabelle6.C418" office:value-type="string">
            <text:p text:style-name="P32"><text:s/>Pacht Stadtwald</text:p>
          </table:table-cell>
          <table:table-cell table:style-name="Tabelle6.D3" office:value-type="string">
            <text:p text:style-name="P31"><text:s/>4.500,00</text:p>
          </table:table-cell>
          <table:table-cell table:style-name="Tabelle6.E3" office:value-type="string">
            <text:p text:style-name="P31"><text:s/>4.500</text:p>
          </table:table-cell>
          <table:table-cell table:style-name="Tabelle6.E3" office:value-type="string">
            <text:p text:style-name="P31"><text:s/>4.500</text:p>
          </table:table-cell>
          <table:table-cell table:style-name="Tabelle6.E3" office:value-type="string">
            <text:p text:style-name="P31"><text:s/>4.500</text:p>
          </table:table-cell>
          <table:table-cell table:style-name="Tabelle6.E3" office:value-type="string">
            <text:p text:style-name="P31"><text:s/>4.500</text:p>
          </table:table-cell>
          <table:table-cell table:style-name="Tabelle6.I3" office:value-type="string">
            <text:p text:style-name="P31"><text:s/>4.500</text:p>
          </table:table-cell>
        </table:table-row>
        <table:table-row table:style-name="Tabelle6.11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50100.4411200</text:p>
          </table:table-cell>
          <table:table-cell table:style-name="Tabelle6.C418" office:value-type="string">
            <text:p text:style-name="P32"><text:s/>Pacht Jagdgenossenschaft</text:p>
          </table:table-cell>
          <table:table-cell table:style-name="Tabelle6.D3" office:value-type="string">
            <text:p text:style-name="P31"><text:s/>901,85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900</text:p>
          </table:table-cell>
          <table:table-cell table:style-name="Tabelle6.I3" office:value-type="string">
            <text:p text:style-name="P31"><text:s/>900</text:p>
          </table:table-cell>
        </table:table-row>
        <table:table-row table:style-name="Tabelle6.11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50100.4422000</text:p>
          </table:table-cell>
          <table:table-cell table:style-name="Tabelle6.C418" office:value-type="string">
            <text:p text:style-name="P32"><text:s/>Erträge aus dem Verkauf von Rohstoffen/ Fertigungsmaterial Hilfsstoffen, Betriebsstoffen</text:p>
          </table:table-cell>
          <table:table-cell table:style-name="Tabelle6.D3" office:value-type="string">
            <text:p text:style-name="P31"><text:s/>8.208,95</text:p>
          </table:table-cell>
          <table:table-cell table:style-name="Tabelle6.E3" office:value-type="string">
            <text:p text:style-name="P31"><text:s/>32.500</text:p>
          </table:table-cell>
          <table:table-cell table:style-name="Tabelle6.E3" office:value-type="string">
            <text:p text:style-name="P31"><text:s/>32.500</text:p>
          </table:table-cell>
          <table:table-cell table:style-name="Tabelle6.E3" office:value-type="string">
            <text:p text:style-name="P31"><text:s/>32.500</text:p>
          </table:table-cell>
          <table:table-cell table:style-name="Tabelle6.E3" office:value-type="string">
            <text:p text:style-name="P31"><text:s/>32.500</text:p>
          </table:table-cell>
          <table:table-cell table:style-name="Tabelle6.I3" office:value-type="string">
            <text:p text:style-name="P31"><text:s/>30.000</text:p>
          </table:table-cell>
        </table:table-row>
        <table:table-row table:style-name="Tabelle6.11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4411000</text:p>
          </table:table-cell>
          <table:table-cell table:style-name="Tabelle6.C418" office:value-type="string">
            <text:p text:style-name="P32"><text:s/>Mieten und Pachten</text:p>
          </table:table-cell>
          <table:table-cell table:style-name="Tabelle6.D3" office:value-type="string">
            <text:p text:style-name="P31"><text:s/>795,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11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4461600</text:p>
          </table:table-cell>
          <table:table-cell table:style-name="Tabelle6.C418" office:value-type="string">
            <text:p text:style-name="P32"><text:s/>Schadensersatzleistungen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18">
          <table:table-cell table:style-name="Tabelle6.A420" office:value-type="string">
            <text:p text:style-name="P20"><text:span text:style-name="Absatz-Standardschriftart"><text:span text:style-name="T17">6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Kostenerstattungen und Kostenumlagen </text:span></text:span></text:p>
          </table:table-cell>
          <table:covered-table-cell/>
          <table:table-cell table:style-name="Tabelle6.D3" office:value-type="string">
            <text:p text:style-name="P22">150.541,71</text:p>
          </table:table-cell>
          <table:table-cell table:style-name="Tabelle6.E3" office:value-type="string">
            <text:p text:style-name="P22">147.200</text:p>
          </table:table-cell>
          <table:table-cell table:style-name="Tabelle6.E3" office:value-type="string">
            <text:p text:style-name="P22">148.300</text:p>
          </table:table-cell>
          <table:table-cell table:style-name="Tabelle6.E3" office:value-type="string">
            <text:p text:style-name="P22">148.300</text:p>
          </table:table-cell>
          <table:table-cell table:style-name="Tabelle6.E3" office:value-type="string">
            <text:p text:style-name="P22">148.300</text:p>
          </table:table-cell>
          <table:table-cell table:style-name="Tabelle6.I3" office:value-type="string">
            <text:p text:style-name="P22">148.300</text:p>
          </table:table-cell>
        </table:table-row>
        <table:table-row table:style-name="Tabelle6.11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4487000</text:p>
          </table:table-cell>
          <table:table-cell table:style-name="Tabelle6.C418" office:value-type="string">
            <text:p text:style-name="P23"><text:span text:style-name="T9"><text:s/>Erstattungen von Privat<text:line-break/>Erläuterungen: Erstattung WBV-Umlage für verpachtete Grundstücke</text:span> </text:p>
          </table:table-cell>
          <table:table-cell table:style-name="Tabelle6.D3" office:value-type="string">
            <text:p text:style-name="P31"><text:s/>1.901,89</text:p>
          </table:table-cell>
          <table:table-cell table:style-name="Tabelle6.E3" office:value-type="string">
            <text:p text:style-name="P31"><text:s/>1.900</text:p>
          </table:table-cell>
          <table:table-cell table:style-name="Tabelle6.E3" office:value-type="string">
            <text:p text:style-name="P31"><text:s/>1.900</text:p>
          </table:table-cell>
          <table:table-cell table:style-name="Tabelle6.E3" office:value-type="string">
            <text:p text:style-name="P31"><text:s/>1.900</text:p>
          </table:table-cell>
          <table:table-cell table:style-name="Tabelle6.E3" office:value-type="string">
            <text:p text:style-name="P31"><text:s/>1.900</text:p>
          </table:table-cell>
          <table:table-cell table:style-name="Tabelle6.I3" office:value-type="string">
            <text:p text:style-name="P31"><text:s/>1.900</text:p>
          </table:table-cell>
        </table:table-row>
        <table:table-row table:style-name="Tabelle6.12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4482000</text:p>
          </table:table-cell>
          <table:table-cell table:style-name="Tabelle6.C418" office:value-type="string">
            <text:p text:style-name="P36"><text:span text:style-name="T9"><text:s/>Erstattungen von Gemeinden<text:line-break/>Erläuterungen: <text:line-break/>Gemeinde Triglitz <text:s text:c="10"/>: <text:s/>ca. 7.100,00 € <text:s text:c="29"/>Gemeinde Berge <text:s text:c="11"/>: <text:s/>ca. <text:s text:c="3"/>300,00 € <text:s text:c="29"/>Gesamt <text:s text:c="25"/>: <text:s/>ca. <text:s/>7.400,00 €</text:span> </text:p>
          </table:table-cell>
          <table:table-cell table:style-name="Tabelle6.D3" office:value-type="string">
            <text:p text:style-name="P31"><text:s/>13.662,51</text:p>
          </table:table-cell>
          <table:table-cell table:style-name="Tabelle6.E3" office:value-type="string">
            <text:p text:style-name="P31"><text:s/>8.500</text:p>
          </table:table-cell>
          <table:table-cell table:style-name="Tabelle6.E3" office:value-type="string">
            <text:p text:style-name="P31"><text:s/>7.400</text:p>
          </table:table-cell>
          <table:table-cell table:style-name="Tabelle6.E3" office:value-type="string">
            <text:p text:style-name="P31"><text:s/>7.400</text:p>
          </table:table-cell>
          <table:table-cell table:style-name="Tabelle6.E3" office:value-type="string">
            <text:p text:style-name="P31"><text:s/>7.400</text:p>
          </table:table-cell>
          <table:table-cell table:style-name="Tabelle6.I3" office:value-type="string">
            <text:p text:style-name="P31"><text:s/>7.400</text:p>
          </table:table-cell>
        </table:table-row>
        <table:table-row table:style-name="Tabelle6.12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4482000</text:p>
          </table:table-cell>
          <table:table-cell table:style-name="Tabelle6.C418" office:value-type="string">
            <text:p text:style-name="P23"><text:span text:style-name="T9"><text:s/>Erstattungen von Gemeinden<text:line-break/>Erläuterungen: Gemeinde Triglitz <text:s text:c="13"/>ca. <text:s/>13.300,00 €</text:span> </text:p>
          </table:table-cell>
          <table:table-cell table:style-name="Tabelle6.D3" office:value-type="string">
            <text:p text:style-name="P31"><text:s/>10.688,00</text:p>
          </table:table-cell>
          <table:table-cell table:style-name="Tabelle6.E3" office:value-type="string">
            <text:p text:style-name="P31"><text:s/>13.100</text:p>
          </table:table-cell>
          <table:table-cell table:style-name="Tabelle6.E3" office:value-type="string">
            <text:p text:style-name="P31"><text:s/>13.300</text:p>
          </table:table-cell>
          <table:table-cell table:style-name="Tabelle6.E3" office:value-type="string">
            <text:p text:style-name="P31"><text:s/>13.300</text:p>
          </table:table-cell>
          <table:table-cell table:style-name="Tabelle6.E3" office:value-type="string">
            <text:p text:style-name="P31"><text:s/>13.300</text:p>
          </table:table-cell>
          <table:table-cell table:style-name="Tabelle6.I3" office:value-type="string">
            <text:p text:style-name="P31"><text:s/>13.300</text:p>
          </table:table-cell>
        </table:table-row>
        <table:table-row table:style-name="Tabelle6.12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20100.4483000</text:p>
          </table:table-cell>
          <table:table-cell table:style-name="Tabelle6.C418" office:value-type="string">
            <text:p text:style-name="P23"><text:span text:style-name="T9"><text:s/>Erstattungen von Zweckverbänden und dergl.<text:line-break/>Erläuterungen: <text:line-break/>Beitrag ab 01.01.2018: Gesamtbeitrag = 0,001084 €/m², davon Beitrag an WBV <text:s text:c="8"/>= 0,000950 €/m² <text:s text:c="40"/>Verwaltungskosten <text:s text:c="3"/>= 0,000134 €/m²</text:span> </text:p>
          </table:table-cell>
          <table:table-cell table:style-name="Tabelle6.D3" office:value-type="string">
            <text:p text:style-name="P31"><text:s/>124.289,31</text:p>
          </table:table-cell>
          <table:table-cell table:style-name="Tabelle6.E3" office:value-type="string">
            <text:p text:style-name="P31"><text:s/>123.700</text:p>
          </table:table-cell>
          <table:table-cell table:style-name="Tabelle6.E3" office:value-type="string">
            <text:p text:style-name="P31"><text:s/>125.700</text:p>
          </table:table-cell>
          <table:table-cell table:style-name="Tabelle6.E3" office:value-type="string">
            <text:p text:style-name="P31"><text:s/>125.700</text:p>
          </table:table-cell>
          <table:table-cell table:style-name="Tabelle6.E3" office:value-type="string">
            <text:p text:style-name="P31"><text:s/>125.700</text:p>
          </table:table-cell>
          <table:table-cell table:style-name="Tabelle6.I3" office:value-type="string">
            <text:p text:style-name="P31"><text:s/>125.700</text:p>
          </table:table-cell>
        </table:table-row>
        <table:table-row table:style-name="Tabelle6.123">
          <table:table-cell table:style-name="Tabelle6.A420" office:value-type="string">
            <text:p text:style-name="P20"><text:span text:style-name="Absatz-Standardschriftart"><text:span text:style-name="T17">7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Sonstige ordentliche Erträge </text:span></text:span></text:p>
          </table:table-cell>
          <table:covered-table-cell/>
          <table:table-cell table:style-name="Tabelle6.D3" office:value-type="string">
            <text:p text:style-name="P22">90.411,16</text:p>
          </table:table-cell>
          <table:table-cell table:style-name="Tabelle6.E3" office:value-type="string">
            <text:p text:style-name="P22">103.200</text:p>
          </table:table-cell>
          <table:table-cell table:style-name="Tabelle6.E3" office:value-type="string">
            <text:p text:style-name="P22">83.700</text:p>
          </table:table-cell>
          <table:table-cell table:style-name="Tabelle6.E3" office:value-type="string">
            <text:p text:style-name="P22">84.200</text:p>
          </table:table-cell>
          <table:table-cell table:style-name="Tabelle6.E3" office:value-type="string">
            <text:p text:style-name="P22">84.200</text:p>
          </table:table-cell>
          <table:table-cell table:style-name="Tabelle6.I3" office:value-type="string">
            <text:p text:style-name="P22">74.500</text:p>
          </table:table-cell>
        </table:table-row>
        <table:table-row table:style-name="Tabelle6.12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200.4562000</text:p>
          </table:table-cell>
          <table:table-cell table:style-name="Tabelle6.C418" office:value-type="string">
            <text:p text:style-name="P32"><text:s/>Mahngeb.u.Säumniszuschläge</text:p>
          </table:table-cell>
          <table:table-cell table:style-name="Tabelle6.D3" office:value-type="string">
            <text:p text:style-name="P31"><text:s/>10.546,04</text:p>
          </table:table-cell>
          <table:table-cell table:style-name="Tabelle6.E3" office:value-type="string">
            <text:p text:style-name="P31"><text:s/>12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12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200.4562922</text:p>
          </table:table-cell>
          <table:table-cell table:style-name="Tabelle6.C418" office:value-type="string">
            <text:p text:style-name="P32"><text:s/>Stundungszinsen</text:p>
          </table:table-cell>
          <table:table-cell table:style-name="Tabelle6.D3" office:value-type="string">
            <text:p text:style-name="P31"><text:s/>1.801,00</text:p>
          </table:table-cell>
          <table:table-cell table:style-name="Tabelle6.E3" office:value-type="string">
            <text:p text:style-name="P31"><text:s/>1.5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1.500</text:p>
          </table:table-cell>
          <table:table-cell table:style-name="Tabelle6.E3" office:value-type="string">
            <text:p text:style-name="P31"><text:s/>1.500</text:p>
          </table:table-cell>
          <table:table-cell table:style-name="Tabelle6.I3" office:value-type="string">
            <text:p text:style-name="P31"><text:s/>700</text:p>
          </table:table-cell>
        </table:table-row>
        <table:table-row table:style-name="Tabelle6.12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200.4591000</text:p>
          </table:table-cell>
          <table:table-cell table:style-name="Tabelle6.C418" office:value-type="string">
            <text:p text:style-name="P32"><text:s/>Andere sonst. ordentl.Erträge</text:p>
          </table:table-cell>
          <table:table-cell table:style-name="Tabelle6.D3" office:value-type="string">
            <text:p text:style-name="P31"><text:s/>694,28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2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4571000</text:p>
          </table:table-cell>
          <table:table-cell table:style-name="Tabelle6.C418" office:value-type="string">
            <text:p text:style-name="P32"><text:s/>Erträge aus Auflösung von sonstigen Sonderposten</text:p>
          </table:table-cell>
          <table:table-cell table:style-name="Tabelle6.D3" office:value-type="string">
            <text:p text:style-name="P31"><text:s/>215,62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12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4571000</text:p>
          </table:table-cell>
          <table:table-cell table:style-name="Tabelle6.C418" office:value-type="string">
            <text:p text:style-name="P32"><text:s/>Erträge aus Auflösung von sonstigen Sonderposten</text:p>
          </table:table-cell>
          <table:table-cell table:style-name="Tabelle6.D3" office:value-type="string">
            <text:p text:style-name="P31"><text:s/>4.000,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I3" office:value-type="string">
            <text:p text:style-name="P31"><text:s/>4.000</text:p>
          </table:table-cell>
        </table:table-row>
        <text:soft-page-break/>
        <table:table-row table:style-name="Tabelle6.12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110100.4583120</text:p>
          </table:table-cell>
          <table:table-cell table:style-name="Tabelle6.C418" office:value-type="string">
            <text:p text:style-name="P32"><text:s/>Ertrag aus Auflös.PRAP Zuwend. K.-Marx-Str.2/W.Stockfisch Bund+Land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8.900</text:p>
          </table:table-cell>
          <table:table-cell table:style-name="Tabelle6.E3" office:value-type="string">
            <text:p text:style-name="P31"><text:s/>8.900</text:p>
          </table:table-cell>
          <table:table-cell table:style-name="Tabelle6.E3" office:value-type="string">
            <text:p text:style-name="P31"><text:s/>8.900</text:p>
          </table:table-cell>
          <table:table-cell table:style-name="Tabelle6.E3" office:value-type="string">
            <text:p text:style-name="P31"><text:s/>8.90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3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4571000</text:p>
          </table:table-cell>
          <table:table-cell table:style-name="Tabelle6.C418" office:value-type="string">
            <text:p text:style-name="P32"><text:s/>Erträge aus Auflösung von sonstigen Sonderposten</text:p>
          </table:table-cell>
          <table:table-cell table:style-name="Tabelle6.D3" office:value-type="string">
            <text:p text:style-name="P31"><text:s/>143,74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13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60100.4511000</text:p>
          </table:table-cell>
          <table:table-cell table:style-name="Tabelle6.C418" office:value-type="string">
            <text:p text:style-name="P32"><text:s/>Konzessionen <text:s/>Elektrizitätsver sorgung</text:p>
          </table:table-cell>
          <table:table-cell table:style-name="Tabelle6.D3" office:value-type="string">
            <text:p text:style-name="P31"><text:s/>65.706,97</text:p>
          </table:table-cell>
          <table:table-cell table:style-name="Tabelle6.E3" office:value-type="string">
            <text:p text:style-name="P31"><text:s/>65.000</text:p>
          </table:table-cell>
          <table:table-cell table:style-name="Tabelle6.E3" office:value-type="string">
            <text:p text:style-name="P31"><text:s/>62.000</text:p>
          </table:table-cell>
          <table:table-cell table:style-name="Tabelle6.E3" office:value-type="string">
            <text:p text:style-name="P31"><text:s/>62.000</text:p>
          </table:table-cell>
          <table:table-cell table:style-name="Tabelle6.E3" office:value-type="string">
            <text:p text:style-name="P31"><text:s/>62.000</text:p>
          </table:table-cell>
          <table:table-cell table:style-name="Tabelle6.I3" office:value-type="string">
            <text:p text:style-name="P31"><text:s/>62.000</text:p>
          </table:table-cell>
        </table:table-row>
        <table:table-row table:style-name="Tabelle6.13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60100.4511100</text:p>
          </table:table-cell>
          <table:table-cell table:style-name="Tabelle6.C418" office:value-type="string">
            <text:p text:style-name="P32"><text:s/>Konzessionsabgaben Gas</text:p>
          </table:table-cell>
          <table:table-cell table:style-name="Tabelle6.D3" office:value-type="string">
            <text:p text:style-name="P31"><text:s/>3.350,15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3.300</text:p>
          </table:table-cell>
          <table:table-cell table:style-name="Tabelle6.E3" office:value-type="string">
            <text:p text:style-name="P31"><text:s/>3.300</text:p>
          </table:table-cell>
          <table:table-cell table:style-name="Tabelle6.E3" office:value-type="string">
            <text:p text:style-name="P31"><text:s/>3.300</text:p>
          </table:table-cell>
          <table:table-cell table:style-name="Tabelle6.I3" office:value-type="string">
            <text:p text:style-name="P31"><text:s/>3.300</text:p>
          </table:table-cell>
        </table:table-row>
        <table:table-row table:style-name="Tabelle6.13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4591000</text:p>
          </table:table-cell>
          <table:table-cell table:style-name="Tabelle6.C418" office:value-type="string">
            <text:p text:style-name="P32"><text:s/>Andere sonst. ordentl.Erträge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3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511000</text:p>
          </table:table-cell>
          <table:table-cell table:style-name="Tabelle6.C418" office:value-type="string">
            <text:p text:style-name="P32"><text:s/>Konzessionsabgaben</text:p>
          </table:table-cell>
          <table:table-cell table:style-name="Tabelle6.D3" office:value-type="string">
            <text:p text:style-name="P31"><text:s/>3.600,00</text:p>
          </table:table-cell>
          <table:table-cell table:style-name="Tabelle6.E3" office:value-type="string">
            <text:p text:style-name="P31"><text:s/>6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000</text:p>
          </table:table-cell>
        </table:table-row>
        <table:table-row table:style-name="Tabelle6.13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200.4583120</text:p>
          </table:table-cell>
          <table:table-cell table:style-name="Tabelle6.C418" office:value-type="string">
            <text:p text:style-name="P32"><text:s/>Ertrag aus Auflös.PRAP Zuwend. Bund+Land</text:p>
          </table:table-cell>
          <table:table-cell table:style-name="Tabelle6.D3" office:value-type="string">
            <text:p text:style-name="P31"><text:s/>353,36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136">
          <table:table-cell table:style-name="Tabelle6.A420" office:value-type="string">
            <text:p text:style-name="P20"><text:span text:style-name="Absatz-Standardschriftart"><text:span text:style-name="T17">8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Aktivierte Eigenleistungen </text:span></text:span></text:p>
          </table:table-cell>
          <table:covered-table-cell/>
          <table:table-cell table:style-name="Tabelle6.D3" office:value-type="string">
            <text:p text:style-name="P22">0,0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I3" office:value-type="string">
            <text:p text:style-name="P22">0</text:p>
          </table:table-cell>
        </table:table-row>
        <table:table-row table:style-name="Tabelle6.137">
          <table:table-cell table:style-name="Tabelle6.A420" office:value-type="string">
            <text:p text:style-name="P20"><text:span text:style-name="Absatz-Standardschriftart"><text:span text:style-name="T17">9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Bestandsveränderungen </text:span></text:span></text:p>
          </table:table-cell>
          <table:covered-table-cell/>
          <table:table-cell table:style-name="Tabelle6.D3" office:value-type="string">
            <text:p text:style-name="P22">0,0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I3" office:value-type="string">
            <text:p text:style-name="P22">0</text:p>
          </table:table-cell>
        </table:table-row>
        <table:table-row table:style-name="Tabelle6.138">
          <table:table-cell table:style-name="Tabelle6.A420" office:value-type="string">
            <text:p text:style-name="P20"><text:span text:style-name="Absatz-Standardschriftart"><text:span text:style-name="T18">10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8">= Ordentliche Erträge </text:span></text:span></text:p>
          </table:table-cell>
          <table:covered-table-cell/>
          <table:table-cell table:style-name="Tabelle6.D3" office:value-type="string">
            <text:p text:style-name="P34">4.470.455,62</text:p>
          </table:table-cell>
          <table:table-cell table:style-name="Tabelle6.E3" office:value-type="string">
            <text:p text:style-name="P34">5.207.100</text:p>
          </table:table-cell>
          <table:table-cell table:style-name="Tabelle6.E3" office:value-type="string">
            <text:p text:style-name="P34">4.714.000</text:p>
          </table:table-cell>
          <table:table-cell table:style-name="Tabelle6.E3" office:value-type="string">
            <text:p text:style-name="P34">4.697.600</text:p>
          </table:table-cell>
          <table:table-cell table:style-name="Tabelle6.E3" office:value-type="string">
            <text:p text:style-name="P34">4.774.400</text:p>
          </table:table-cell>
          <table:table-cell table:style-name="Tabelle6.I3" office:value-type="string">
            <text:p text:style-name="P34">4.846.100</text:p>
          </table:table-cell>
        </table:table-row>
        <table:table-row table:style-name="Tabelle6.139">
          <table:table-cell table:style-name="Tabelle6.A420" office:value-type="string">
            <text:p text:style-name="P20"><text:span text:style-name="Absatz-Standardschriftart"><text:span text:style-name="T17">11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Personalaufwendungen </text:span></text:span></text:p>
          </table:table-cell>
          <table:covered-table-cell/>
          <table:table-cell table:style-name="Tabelle6.D3" office:value-type="string">
            <text:p text:style-name="P22">125.829,12</text:p>
          </table:table-cell>
          <table:table-cell table:style-name="Tabelle6.E3" office:value-type="string">
            <text:p text:style-name="P22">128.800</text:p>
          </table:table-cell>
          <table:table-cell table:style-name="Tabelle6.E3" office:value-type="string">
            <text:p text:style-name="P22">137.000</text:p>
          </table:table-cell>
          <table:table-cell table:style-name="Tabelle6.E3" office:value-type="string">
            <text:p text:style-name="P22">140.800</text:p>
          </table:table-cell>
          <table:table-cell table:style-name="Tabelle6.E3" office:value-type="string">
            <text:p text:style-name="P22">144.700</text:p>
          </table:table-cell>
          <table:table-cell table:style-name="Tabelle6.I3" office:value-type="string">
            <text:p text:style-name="P22">148.600</text:p>
          </table:table-cell>
        </table:table-row>
        <table:table-row table:style-name="Tabelle6.14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012400</text:p>
          </table:table-cell>
          <table:table-cell table:style-name="Tabelle6.C418" office:value-type="string">
            <text:p text:style-name="P32"><text:s/>Dienstaufw. Tarifl. Beschäftig</text:p>
          </table:table-cell>
          <table:table-cell table:style-name="Tabelle6.D3" office:value-type="string">
            <text:p text:style-name="P31"><text:s/>17.762,94</text:p>
          </table:table-cell>
          <table:table-cell table:style-name="Tabelle6.E3" office:value-type="string">
            <text:p text:style-name="P31"><text:s/>18.800</text:p>
          </table:table-cell>
          <table:table-cell table:style-name="Tabelle6.E3" office:value-type="string">
            <text:p text:style-name="P31"><text:s/>19.200</text:p>
          </table:table-cell>
          <table:table-cell table:style-name="Tabelle6.E3" office:value-type="string">
            <text:p text:style-name="P31"><text:s/>19.600</text:p>
          </table:table-cell>
          <table:table-cell table:style-name="Tabelle6.E3" office:value-type="string">
            <text:p text:style-name="P31"><text:s/>20.000</text:p>
          </table:table-cell>
          <table:table-cell table:style-name="Tabelle6.I3" office:value-type="string">
            <text:p text:style-name="P31"><text:s/>20.400</text:p>
          </table:table-cell>
        </table:table-row>
        <table:table-row table:style-name="Tabelle6.14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019440</text:p>
          </table:table-cell>
          <table:table-cell table:style-name="Tabelle6.C418" office:value-type="string">
            <text:p text:style-name="P32"><text:s/>Vergütung geringf.Beschäftigte</text:p>
          </table:table-cell>
          <table:table-cell table:style-name="Tabelle6.D3" office:value-type="string">
            <text:p text:style-name="P31"><text:s/>4.243,2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I3" office:value-type="string">
            <text:p text:style-name="P31"><text:s/>1.500</text:p>
          </table:table-cell>
        </table:table-row>
        <table:table-row table:style-name="Tabelle6.14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022400</text:p>
          </table:table-cell>
          <table:table-cell table:style-name="Tabelle6.C418" office:value-type="string">
            <text:p text:style-name="P32"><text:s/>Beiträge ZVK Tarifl. Beschäft.</text:p>
          </table:table-cell>
          <table:table-cell table:style-name="Tabelle6.D3" office:value-type="string">
            <text:p text:style-name="P31"><text:s/>613,61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9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14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029440</text:p>
          </table:table-cell>
          <table:table-cell table:style-name="Tabelle6.C418" office:value-type="string">
            <text:p text:style-name="P32"><text:s/>ZVK u.pausch.Lst.Sonstige</text:p>
          </table:table-cell>
          <table:table-cell table:style-name="Tabelle6.D3" office:value-type="string">
            <text:p text:style-name="P31"><text:s/>146,34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14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032400</text:p>
          </table:table-cell>
          <table:table-cell table:style-name="Tabelle6.C418" office:value-type="string">
            <text:p text:style-name="P32"><text:s/>SV-Beiträge Tarifl. Beschäftig</text:p>
          </table:table-cell>
          <table:table-cell table:style-name="Tabelle6.D3" office:value-type="string">
            <text:p text:style-name="P31"><text:s/>3.544,96</text:p>
          </table:table-cell>
          <table:table-cell table:style-name="Tabelle6.E3" office:value-type="string">
            <text:p text:style-name="P31"><text:s/>3.800</text:p>
          </table:table-cell>
          <table:table-cell table:style-name="Tabelle6.E3" office:value-type="string">
            <text:p text:style-name="P31"><text:s/>3.9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4.100</text:p>
          </table:table-cell>
          <table:table-cell table:style-name="Tabelle6.I3" office:value-type="string">
            <text:p text:style-name="P31"><text:s/>4.200</text:p>
          </table:table-cell>
        </table:table-row>
        <table:table-row table:style-name="Tabelle6.14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039440</text:p>
          </table:table-cell>
          <table:table-cell table:style-name="Tabelle6.C418" office:value-type="string">
            <text:p text:style-name="P32"><text:s/>SV geringf.Beschäftigte</text:p>
          </table:table-cell>
          <table:table-cell table:style-name="Tabelle6.D3" office:value-type="string">
            <text:p text:style-name="P31"><text:s/>1.198,32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700</text:p>
          </table:table-cell>
        </table:table-row>
        <table:table-row table:style-name="Tabelle6.14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012400</text:p>
          </table:table-cell>
          <table:table-cell table:style-name="Tabelle6.C418" office:value-type="string">
            <text:p text:style-name="P32"><text:s/>Dienstaufw. Tarifl. Beschäftig</text:p>
          </table:table-cell>
          <table:table-cell table:style-name="Tabelle6.D3" office:value-type="string">
            <text:p text:style-name="P31"><text:s/>18.531,68</text:p>
          </table:table-cell>
          <table:table-cell table:style-name="Tabelle6.E3" office:value-type="string">
            <text:p text:style-name="P31"><text:s/>19.500</text:p>
          </table:table-cell>
          <table:table-cell table:style-name="Tabelle6.E3" office:value-type="string">
            <text:p text:style-name="P31"><text:s/>19.900</text:p>
          </table:table-cell>
          <table:table-cell table:style-name="Tabelle6.E3" office:value-type="string">
            <text:p text:style-name="P31"><text:s/>20.300</text:p>
          </table:table-cell>
          <table:table-cell table:style-name="Tabelle6.E3" office:value-type="string">
            <text:p text:style-name="P31"><text:s/>20.800</text:p>
          </table:table-cell>
          <table:table-cell table:style-name="Tabelle6.I3" office:value-type="string">
            <text:p text:style-name="P31"><text:s/>21.300</text:p>
          </table:table-cell>
        </table:table-row>
        <table:table-row table:style-name="Tabelle6.14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022400</text:p>
          </table:table-cell>
          <table:table-cell table:style-name="Tabelle6.C418" office:value-type="string">
            <text:p text:style-name="P32"><text:s/>Beiträge ZVK Tarifl. Beschäft.</text:p>
          </table:table-cell>
          <table:table-cell table:style-name="Tabelle6.D3" office:value-type="string">
            <text:p text:style-name="P31"><text:s/>640,02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9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14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032400</text:p>
          </table:table-cell>
          <table:table-cell table:style-name="Tabelle6.C418" office:value-type="string">
            <text:p text:style-name="P32"><text:s/>SV-Beiträge Tarifl. Beschäftig</text:p>
          </table:table-cell>
          <table:table-cell table:style-name="Tabelle6.D3" office:value-type="string">
            <text:p text:style-name="P31"><text:s/>3.596,94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4.100</text:p>
          </table:table-cell>
          <table:table-cell table:style-name="Tabelle6.E3" office:value-type="string">
            <text:p text:style-name="P31"><text:s/>4.200</text:p>
          </table:table-cell>
          <table:table-cell table:style-name="Tabelle6.E3" office:value-type="string">
            <text:p text:style-name="P31"><text:s/>4.300</text:p>
          </table:table-cell>
          <table:table-cell table:style-name="Tabelle6.I3" office:value-type="string">
            <text:p text:style-name="P31"><text:s/>4.400</text:p>
          </table:table-cell>
        </table:table-row>
        <table:table-row table:style-name="Tabelle6.14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012400</text:p>
          </table:table-cell>
          <table:table-cell table:style-name="Tabelle6.C418" office:value-type="string">
            <text:p text:style-name="P32"><text:s/>Dienstaufw. Tarifl. Beschäftig</text:p>
          </table:table-cell>
          <table:table-cell table:style-name="Tabelle6.D3" office:value-type="string">
            <text:p text:style-name="P31"><text:s/>34.307,69</text:p>
          </table:table-cell>
          <table:table-cell table:style-name="Tabelle6.E3" office:value-type="string">
            <text:p text:style-name="P31"><text:s/>36.200</text:p>
          </table:table-cell>
          <table:table-cell table:style-name="Tabelle6.E3" office:value-type="string">
            <text:p text:style-name="P31"><text:s/>35.800</text:p>
          </table:table-cell>
          <table:table-cell table:style-name="Tabelle6.E3" office:value-type="string">
            <text:p text:style-name="P31"><text:s/>36.600</text:p>
          </table:table-cell>
          <table:table-cell table:style-name="Tabelle6.E3" office:value-type="string">
            <text:p text:style-name="P31"><text:s/>37.400</text:p>
          </table:table-cell>
          <table:table-cell table:style-name="Tabelle6.I3" office:value-type="string">
            <text:p text:style-name="P31"><text:s/>38.200</text:p>
          </table:table-cell>
        </table:table-row>
        <table:table-row table:style-name="Tabelle6.15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022400</text:p>
          </table:table-cell>
          <table:table-cell table:style-name="Tabelle6.C418" office:value-type="string">
            <text:p text:style-name="P32"><text:s/>Beiträge ZVK Tarifl. Beschäft.</text:p>
          </table:table-cell>
          <table:table-cell table:style-name="Tabelle6.D3" office:value-type="string">
            <text:p text:style-name="P31"><text:s/>1.278,83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500</text:p>
          </table:table-cell>
          <table:table-cell table:style-name="Tabelle6.I3" office:value-type="string">
            <text:p text:style-name="P31"><text:s/>1.600</text:p>
          </table:table-cell>
        </table:table-row>
        <table:table-row table:style-name="Tabelle6.15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032400</text:p>
          </table:table-cell>
          <table:table-cell table:style-name="Tabelle6.C418" office:value-type="string">
            <text:p text:style-name="P32"><text:s/>SV-Beiträge Tarifl. Beschäftig</text:p>
          </table:table-cell>
          <table:table-cell table:style-name="Tabelle6.D3" office:value-type="string">
            <text:p text:style-name="P31"><text:s/>6.585,32</text:p>
          </table:table-cell>
          <table:table-cell table:style-name="Tabelle6.E3" office:value-type="string">
            <text:p text:style-name="P31"><text:s/>7.400</text:p>
          </table:table-cell>
          <table:table-cell table:style-name="Tabelle6.E3" office:value-type="string">
            <text:p text:style-name="P31"><text:s/>7.300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7.700</text:p>
          </table:table-cell>
          <table:table-cell table:style-name="Tabelle6.I3" office:value-type="string">
            <text:p text:style-name="P31"><text:s/>7.900</text:p>
          </table:table-cell>
        </table:table-row>
        <table:table-row table:style-name="Tabelle6.15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012400</text:p>
          </table:table-cell>
          <table:table-cell table:style-name="Tabelle6.C418" office:value-type="string">
            <text:p text:style-name="P32"><text:s/>Dienstaufw. Tarifl. Beschäftig</text:p>
          </table:table-cell>
          <table:table-cell table:style-name="Tabelle6.D3" office:value-type="string">
            <text:p text:style-name="P31"><text:s/>27.133,70</text:p>
          </table:table-cell>
          <table:table-cell table:style-name="Tabelle6.E3" office:value-type="string">
            <text:p text:style-name="P31"><text:s/>27.700</text:p>
          </table:table-cell>
          <table:table-cell table:style-name="Tabelle6.E3" office:value-type="string">
            <text:p text:style-name="P31"><text:s/>31.300</text:p>
          </table:table-cell>
          <table:table-cell table:style-name="Tabelle6.E3" office:value-type="string">
            <text:p text:style-name="P31"><text:s/>32.000</text:p>
          </table:table-cell>
          <table:table-cell table:style-name="Tabelle6.E3" office:value-type="string">
            <text:p text:style-name="P31"><text:s/>32.700</text:p>
          </table:table-cell>
          <table:table-cell table:style-name="Tabelle6.I3" office:value-type="string">
            <text:p text:style-name="P31"><text:s/>33.400</text:p>
          </table:table-cell>
        </table:table-row>
        <table:table-row table:style-name="Tabelle6.15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019440</text:p>
          </table:table-cell>
          <table:table-cell table:style-name="Tabelle6.C418" office:value-type="string">
            <text:p text:style-name="P32"><text:s/>Vergütung geringf.Beschäftigte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2.800</text:p>
          </table:table-cell>
          <table:table-cell table:style-name="Tabelle6.E3" office:value-type="string">
            <text:p text:style-name="P31"><text:s/>2.9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100</text:p>
          </table:table-cell>
        </table:table-row>
        <table:table-row table:style-name="Tabelle6.15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022400</text:p>
          </table:table-cell>
          <table:table-cell table:style-name="Tabelle6.C418" office:value-type="string">
            <text:p text:style-name="P32"><text:s/>Beiträge ZVK Tarifl. Beschäft.</text:p>
          </table:table-cell>
          <table:table-cell table:style-name="Tabelle6.D3" office:value-type="string">
            <text:p text:style-name="P31"><text:s/>922,84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1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I3" office:value-type="string">
            <text:p text:style-name="P31"><text:s/>1.400</text:p>
          </table:table-cell>
        </table:table-row>
        <table:table-row table:style-name="Tabelle6.15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032400</text:p>
          </table:table-cell>
          <table:table-cell table:style-name="Tabelle6.C418" office:value-type="string">
            <text:p text:style-name="P32"><text:s/>SV-Beiträge Tarifl. Beschäftig</text:p>
          </table:table-cell>
          <table:table-cell table:style-name="Tabelle6.D3" office:value-type="string">
            <text:p text:style-name="P31"><text:s/>5.322,73</text:p>
          </table:table-cell>
          <table:table-cell table:style-name="Tabelle6.E3" office:value-type="string">
            <text:p text:style-name="P31"><text:s/>5.700</text:p>
          </table:table-cell>
          <table:table-cell table:style-name="Tabelle6.E3" office:value-type="string">
            <text:p text:style-name="P31"><text:s/>6.400</text:p>
          </table:table-cell>
          <table:table-cell table:style-name="Tabelle6.E3" office:value-type="string">
            <text:p text:style-name="P31"><text:s/>6.600</text:p>
          </table:table-cell>
          <table:table-cell table:style-name="Tabelle6.E3" office:value-type="string">
            <text:p text:style-name="P31"><text:s/>6.800</text:p>
          </table:table-cell>
          <table:table-cell table:style-name="Tabelle6.I3" office:value-type="string">
            <text:p text:style-name="P31"><text:s/>7.000</text:p>
          </table:table-cell>
        </table:table-row>
        <table:table-row table:style-name="Tabelle6.15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039440</text:p>
          </table:table-cell>
          <table:table-cell table:style-name="Tabelle6.C418" office:value-type="string">
            <text:p text:style-name="P32"><text:s/>SV geringf.Beschäftigte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100</text:p>
          </table:table-cell>
        </table:table-row>
        <table:table-row table:style-name="Tabelle6.157">
          <table:table-cell table:style-name="Tabelle6.A420" office:value-type="string">
            <text:p text:style-name="P20"><text:span text:style-name="Absatz-Standardschriftart"><text:span text:style-name="T17">12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Versorgungsaufwendungen </text:span></text:span></text:p>
          </table:table-cell>
          <table:covered-table-cell/>
          <table:table-cell table:style-name="Tabelle6.D3" office:value-type="string">
            <text:p text:style-name="P22">0,0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I3" office:value-type="string">
            <text:p text:style-name="P22">0</text:p>
          </table:table-cell>
        </table:table-row>
        <table:table-row table:style-name="Tabelle6.158">
          <table:table-cell table:style-name="Tabelle6.A420" office:value-type="string">
            <text:p text:style-name="P20"><text:span text:style-name="Absatz-Standardschriftart"><text:span text:style-name="T17">13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Aufwendungen für Sach- und Dienstleistungen </text:span></text:span></text:p>
          </table:table-cell>
          <table:covered-table-cell/>
          <table:table-cell table:style-name="Tabelle6.D3" office:value-type="string">
            <text:p text:style-name="P22">864.973,48</text:p>
          </table:table-cell>
          <table:table-cell table:style-name="Tabelle6.E3" office:value-type="string">
            <text:p text:style-name="P22">865.000</text:p>
          </table:table-cell>
          <table:table-cell table:style-name="Tabelle6.E3" office:value-type="string">
            <text:p text:style-name="P22">924.800</text:p>
          </table:table-cell>
          <table:table-cell table:style-name="Tabelle6.E3" office:value-type="string">
            <text:p text:style-name="P22">869.500</text:p>
          </table:table-cell>
          <table:table-cell table:style-name="Tabelle6.E3" office:value-type="string">
            <text:p text:style-name="P22">845.700</text:p>
          </table:table-cell>
          <table:table-cell table:style-name="Tabelle6.I3" office:value-type="string">
            <text:p text:style-name="P22">829.100</text:p>
          </table:table-cell>
        </table:table-row>
        <table:table-row table:style-name="Tabelle6.15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11000</text:p>
          </table:table-cell>
          <table:table-cell table:style-name="Tabelle6.C418" office:value-type="string">
            <text:p text:style-name="P23"><text:span text:style-name="T9"><text:s/>Unterhaltung der Grundstücke<text:line-break/>Erläuterungen: <text:s/>2022:Rep. Fenster Rathaus ca. 5.000,00 €</text:span> 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4.5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7.000</text:p>
          </table:table-cell>
          <table:table-cell table:style-name="Tabelle6.I3" office:value-type="string">
            <text:p text:style-name="P31"><text:s/>2.000</text:p>
          </table:table-cell>
        </table:table-row>
        <text:soft-page-break/>
        <table:table-row table:style-name="Tabelle6.16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118,42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16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41000</text:p>
          </table:table-cell>
          <table:table-cell table:style-name="Tabelle6.C418" office:value-type="string">
            <text:p text:style-name="P32"><text:s/>Bewirtschaftung Grundstücke</text:p>
          </table:table-cell>
          <table:table-cell table:style-name="Tabelle6.D3" office:value-type="string">
            <text:p text:style-name="P31"><text:s/>25,11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16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41210</text:p>
          </table:table-cell>
          <table:table-cell table:style-name="Tabelle6.C418" office:value-type="string">
            <text:p text:style-name="P32"><text:s/>Reinigungsmaterial</text:p>
          </table:table-cell>
          <table:table-cell table:style-name="Tabelle6.D3" office:value-type="string">
            <text:p text:style-name="P31"><text:s/>254,03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16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41230</text:p>
          </table:table-cell>
          <table:table-cell table:style-name="Tabelle6.C418" office:value-type="string">
            <text:p text:style-name="P32"><text:s/>Kaminreinigung/Wartung Heizung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16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I3" office:value-type="string">
            <text:p text:style-name="P31"><text:s/>1.400</text:p>
          </table:table-cell>
        </table:table-row>
        <table:table-row table:style-name="Tabelle6.16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16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41320</text:p>
          </table:table-cell>
          <table:table-cell table:style-name="Tabelle6.C418" office:value-type="string">
            <text:p text:style-name="P32"><text:s/>Kohle/Gas/Öl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5.500</text:p>
          </table:table-cell>
          <table:table-cell table:style-name="Tabelle6.E3" office:value-type="string">
            <text:p text:style-name="P31"><text:s/>5.500</text:p>
          </table:table-cell>
          <table:table-cell table:style-name="Tabelle6.E3" office:value-type="string">
            <text:p text:style-name="P31"><text:s/>5.500</text:p>
          </table:table-cell>
          <table:table-cell table:style-name="Tabelle6.I3" office:value-type="string">
            <text:p text:style-name="P31"><text:s/>5.500</text:p>
          </table:table-cell>
        </table:table-row>
        <table:table-row table:style-name="Tabelle6.16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41330</text:p>
          </table:table-cell>
          <table:table-cell table:style-name="Tabelle6.C418" office:value-type="string">
            <text:p text:style-name="P32"><text:s/>Abwassergebühr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16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71200</text:p>
          </table:table-cell>
          <table:table-cell table:style-name="Tabelle6.C418" office:value-type="string">
            <text:p text:style-name="P23"><text:span text:style-name="T9"><text:s/>Alters- u. Ehejubiläen<text:line-break/>Erläuterungen: <text:line-break/>2020: <text:s text:c="32"/></text:span><text:span text:style-name="T10"><text:s text:c="55"/></text:span><text:span text:style-name="T9">95 Geburtstage á 15,00 € = 1.425,00 € <text:s text:c="35"/>13 Ehejubiläen <text:s/>á 20,00 € = <text:s text:c="3"/>260,00 €</text:span> </text:p>
          </table:table-cell>
          <table:table-cell table:style-name="Tabelle6.D3" office:value-type="string">
            <text:p text:style-name="P31"><text:s/>917,72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1.700</text:p>
          </table:table-cell>
          <table:table-cell table:style-name="Tabelle6.E3" office:value-type="string">
            <text:p text:style-name="P31"><text:s/>1.500</text:p>
          </table:table-cell>
          <table:table-cell table:style-name="Tabelle6.E3" office:value-type="string">
            <text:p text:style-name="P31"><text:s/>1.500</text:p>
          </table:table-cell>
          <table:table-cell table:style-name="Tabelle6.I3" office:value-type="string">
            <text:p text:style-name="P31"><text:s/>1.500</text:p>
          </table:table-cell>
        </table:table-row>
        <table:table-row table:style-name="Tabelle6.16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71602</text:p>
          </table:table-cell>
          <table:table-cell table:style-name="Tabelle6.C418" office:value-type="string">
            <text:p text:style-name="P32"><text:s/>Repräsentationsfonds</text:p>
          </table:table-cell>
          <table:table-cell table:style-name="Tabelle6.D3" office:value-type="string">
            <text:p text:style-name="P31"><text:s/>855,77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17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291000</text:p>
          </table:table-cell>
          <table:table-cell table:style-name="Tabelle6.C418" office:value-type="string">
            <text:p text:style-name="P23"><text:span text:style-name="T9"><text:s/>Unfallkasse, KAV /Mitgl-beitr.<text:line-break/>Erläuterungen: <text:line-break/>Beitrag Unfallkasse: 22.457,00 €; Beitrag KAV ca. 387,50 €, Mitgliedsbeitrag Städte- und Gemeindebund: 60,00 €</text:span> </text:p>
          </table:table-cell>
          <table:table-cell table:style-name="Tabelle6.D3" office:value-type="string">
            <text:p text:style-name="P31"><text:s/>21.467,60</text:p>
          </table:table-cell>
          <table:table-cell table:style-name="Tabelle6.E3" office:value-type="string">
            <text:p text:style-name="P31"><text:s/>22.000</text:p>
          </table:table-cell>
          <table:table-cell table:style-name="Tabelle6.E3" office:value-type="string">
            <text:p text:style-name="P31"><text:s/>23.000</text:p>
          </table:table-cell>
          <table:table-cell table:style-name="Tabelle6.E3" office:value-type="string">
            <text:p text:style-name="P31"><text:s/>23.000</text:p>
          </table:table-cell>
          <table:table-cell table:style-name="Tabelle6.E3" office:value-type="string">
            <text:p text:style-name="P31"><text:s/>23.000</text:p>
          </table:table-cell>
          <table:table-cell table:style-name="Tabelle6.I3" office:value-type="string">
            <text:p text:style-name="P31"><text:s/>23.000</text:p>
          </table:table-cell>
        </table:table-row>
        <table:table-row table:style-name="Tabelle6.17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211000</text:p>
          </table:table-cell>
          <table:table-cell table:style-name="Tabelle6.C418" office:value-type="string">
            <text:p text:style-name="P32"><text:s/>Unterhaltung der Grundstücke</text:p>
          </table:table-cell>
          <table:table-cell table:style-name="Tabelle6.D3" office:value-type="string">
            <text:p text:style-name="P31"><text:s/>626,89</text:p>
          </table:table-cell>
          <table:table-cell table:style-name="Tabelle6.E3" office:value-type="string">
            <text:p text:style-name="P31"><text:s/>28.000</text:p>
          </table:table-cell>
          <table:table-cell table:style-name="Tabelle6.E3" office:value-type="string">
            <text:p text:style-name="P31"><text:s/>20.000</text:p>
          </table:table-cell>
          <table:table-cell table:style-name="Tabelle6.E3" office:value-type="string">
            <text:p text:style-name="P31"><text:s/>20.000</text:p>
          </table:table-cell>
          <table:table-cell table:style-name="Tabelle6.E3" office:value-type="string">
            <text:p text:style-name="P31"><text:s/>15.000</text:p>
          </table:table-cell>
          <table:table-cell table:style-name="Tabelle6.I3" office:value-type="string">
            <text:p text:style-name="P31"><text:s/>15.000</text:p>
          </table:table-cell>
        </table:table-row>
        <table:table-row table:style-name="Tabelle6.17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241000</text:p>
          </table:table-cell>
          <table:table-cell table:style-name="Tabelle6.C418" office:value-type="string">
            <text:p text:style-name="P23"><text:span text:style-name="T9"><text:s/>Eigenbesteuerung<text:line-break/>Erläuterungen: <text:line-break/>Eigenbesteuerung und WBV eigene Grundstücke, Umlage WBV wird von Pächtern erstattet.</text:span> </text:p>
          </table:table-cell>
          <table:table-cell table:style-name="Tabelle6.D3" office:value-type="string">
            <text:p text:style-name="P31"><text:s/>7.320,74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7.500</text:p>
          </table:table-cell>
          <table:table-cell table:style-name="Tabelle6.I3" office:value-type="string">
            <text:p text:style-name="P31"><text:s/>7.500</text:p>
          </table:table-cell>
        </table:table-row>
        <table:table-row table:style-name="Tabelle6.17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241220</text:p>
          </table:table-cell>
          <table:table-cell table:style-name="Tabelle6.C418" office:value-type="string">
            <text:p text:style-name="P32"><text:s/>Fäkalentsorgung</text:p>
          </table:table-cell>
          <table:table-cell table:style-name="Tabelle6.D3" office:value-type="string">
            <text:p text:style-name="P31"><text:s/>79,85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17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241300</text:p>
          </table:table-cell>
          <table:table-cell table:style-name="Tabelle6.C418" office:value-type="string">
            <text:p text:style-name="P23"><text:span text:style-name="T9"><text:s/>Stromkosten<text:line-break/>Erläuterungen: <text:line-break/>Betriebskosten für verschiedene Gebäude:Stromverteiler Viehmarkt, Schlauchturm und Gebäude Sagast, Gebäude und Freizeitplatz Weitgendorf u.a.</text:span> </text:p>
          </table:table-cell>
          <table:table-cell table:style-name="Tabelle6.D3" office:value-type="string">
            <text:p text:style-name="P31"><text:s/>682,47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17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240,36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17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680,15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17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11000</text:p>
          </table:table-cell>
          <table:table-cell table:style-name="Tabelle6.C418" office:value-type="string">
            <text:p text:style-name="P23"><text:span text:style-name="T9"><text:s/>Unterhaltung der Grundstücke<text:line-break/>Erläuterungen: <text:line-break/>2020:Schallschutz / Akustikdecken 2 Räume ca. 20.000,00 € diverse Kleinreparaturen ca. 5.000,00 € <text:s text:c="92"/>2021: Zaun ca. 5.000,00 € <text:s text:c="42"/></text:span><text:span text:style-name="T10"><text:s text:c="11"/></text:span><text:span text:style-name="T9">Folgejahre: Fussboden Turnhalle ca. 100.000,00 € <text:s text:c="15"/>(2021-2024 je 1/4 = 25.000,00 €)</text:span> </text:p>
          </table:table-cell>
          <table:table-cell table:style-name="Tabelle6.D3" office:value-type="string">
            <text:p text:style-name="P31"><text:s/>16.881,65</text:p>
          </table:table-cell>
          <table:table-cell table:style-name="Tabelle6.E3" office:value-type="string">
            <text:p text:style-name="P31"><text:s/>50.000</text:p>
          </table:table-cell>
          <table:table-cell table:style-name="Tabelle6.E3" office:value-type="string">
            <text:p text:style-name="P31"><text:s/>25.000</text:p>
          </table:table-cell>
          <table:table-cell table:style-name="Tabelle6.E3" office:value-type="string">
            <text:p text:style-name="P31"><text:s/>35.000</text:p>
          </table:table-cell>
          <table:table-cell table:style-name="Tabelle6.E3" office:value-type="string">
            <text:p text:style-name="P31"><text:s/>30.000</text:p>
          </table:table-cell>
          <table:table-cell table:style-name="Tabelle6.I3" office:value-type="string">
            <text:p text:style-name="P31"><text:s/>30.000</text:p>
          </table:table-cell>
        </table:table-row>
        <table:table-row table:style-name="Tabelle6.17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21000</text:p>
          </table:table-cell>
          <table:table-cell table:style-name="Tabelle6.C418" office:value-type="string">
            <text:p text:style-name="P32"><text:s/>Unterhaltg. sonst. unbew. Verm</text:p>
          </table:table-cell>
          <table:table-cell table:style-name="Tabelle6.D3" office:value-type="string">
            <text:p text:style-name="P31"><text:s/>197,2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17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408,17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18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22200</text:p>
          </table:table-cell>
          <table:table-cell table:style-name="Tabelle6.C418" office:value-type="string">
            <text:p text:style-name="P32"><text:s/>Aufwand.lfd. Unterhaltung BGA</text:p>
          </table:table-cell>
          <table:table-cell table:style-name="Tabelle6.D3" office:value-type="string">
            <text:p text:style-name="P31"><text:s/>304,83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18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31000</text:p>
          </table:table-cell>
          <table:table-cell table:style-name="Tabelle6.C418" office:value-type="string">
            <text:p text:style-name="P23"><text:span text:style-name="T9"><text:s/>Mieten und Pachten<text:line-break/>Erläuterungen: <text:line-break/>352,00 € vierteljährlich = 1.408,00 €/Jahr + Abrechnungen mit höherem Kontingent über Freikopien ca. 135,00 €/Jahr.</text:span> </text:p>
          </table:table-cell>
          <table:table-cell table:style-name="Tabelle6.D3" office:value-type="string">
            <text:p text:style-name="P31"><text:s/>1.674,21</text:p>
          </table:table-cell>
          <table:table-cell table:style-name="Tabelle6.E3" office:value-type="string">
            <text:p text:style-name="P31"><text:s/>1.800</text:p>
          </table:table-cell>
          <table:table-cell table:style-name="Tabelle6.E3" office:value-type="string">
            <text:p text:style-name="P31"><text:s/>1.600</text:p>
          </table:table-cell>
          <table:table-cell table:style-name="Tabelle6.E3" office:value-type="string">
            <text:p text:style-name="P31"><text:s/>1.600</text:p>
          </table:table-cell>
          <table:table-cell table:style-name="Tabelle6.E3" office:value-type="string">
            <text:p text:style-name="P31"><text:s/>1.600</text:p>
          </table:table-cell>
          <table:table-cell table:style-name="Tabelle6.I3" office:value-type="string">
            <text:p text:style-name="P31"><text:s/>1.600</text:p>
          </table:table-cell>
        </table:table-row>
        <table:table-row table:style-name="Tabelle6.18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41000</text:p>
          </table:table-cell>
          <table:table-cell table:style-name="Tabelle6.C418" office:value-type="string">
            <text:p text:style-name="P32"><text:s/>Bewirtschaftung Grundstücke</text:p>
          </table:table-cell>
          <table:table-cell table:style-name="Tabelle6.D3" office:value-type="string">
            <text:p text:style-name="P31"><text:s/>2.213,17</text:p>
          </table:table-cell>
          <table:table-cell table:style-name="Tabelle6.E3" office:value-type="string">
            <text:p text:style-name="P31"><text:s/>2.9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000</text:p>
          </table:table-cell>
        </table:table-row>
        <text:soft-page-break/>
        <table:table-row table:style-name="Tabelle6.18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41100</text:p>
          </table:table-cell>
          <table:table-cell table:style-name="Tabelle6.C418" office:value-type="string">
            <text:p text:style-name="P32"><text:s/>Heizkosten</text:p>
          </table:table-cell>
          <table:table-cell table:style-name="Tabelle6.D3" office:value-type="string">
            <text:p text:style-name="P31"><text:s/>24.343,06</text:p>
          </table:table-cell>
          <table:table-cell table:style-name="Tabelle6.E3" office:value-type="string">
            <text:p text:style-name="P31"><text:s/>25.900</text:p>
          </table:table-cell>
          <table:table-cell table:style-name="Tabelle6.E3" office:value-type="string">
            <text:p text:style-name="P31"><text:s/>26.500</text:p>
          </table:table-cell>
          <table:table-cell table:style-name="Tabelle6.E3" office:value-type="string">
            <text:p text:style-name="P31"><text:s/>27.100</text:p>
          </table:table-cell>
          <table:table-cell table:style-name="Tabelle6.E3" office:value-type="string">
            <text:p text:style-name="P31"><text:s/>27.500</text:p>
          </table:table-cell>
          <table:table-cell table:style-name="Tabelle6.I3" office:value-type="string">
            <text:p text:style-name="P31"><text:s/>27.900</text:p>
          </table:table-cell>
        </table:table-row>
        <table:table-row table:style-name="Tabelle6.18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41200</text:p>
          </table:table-cell>
          <table:table-cell table:style-name="Tabelle6.C418" office:value-type="string">
            <text:p text:style-name="P23"><text:span text:style-name="T9"><text:s/>Fremdreinigung<text:line-break/>Erläuterungen: <text:line-break/>- Reinigung der Räume incl. Glas- und Grundreinigung <text:s text:c="12"/>- <text:s text:c="35"/></text:span><text:span text:style-name="T11">ca. 34.000,00 €</text:span><text:span text:style-name="T9"> <text:s text:c="59"/></text:span><text:span text:style-name="T11"><text:s text:c="20"/></text:span><text:span text:style-name="T9"><text:s/>- Waschleistung <text:s text:c="11"/></text:span><text:span text:style-name="T11">ca. <text:s/>1.000,00 € <text:s text:c="2"/></text:span><text:span text:style-name="T9"><text:s text:c="47"/>- Reinigung der Matten </text:span><text:span text:style-name="T11">ca. <text:s text:c="4"/>700,00 €</text:span> </text:p>
          </table:table-cell>
          <table:table-cell table:style-name="Tabelle6.D3" office:value-type="string">
            <text:p text:style-name="P31"><text:s/>33.153,97</text:p>
          </table:table-cell>
          <table:table-cell table:style-name="Tabelle6.E3" office:value-type="string">
            <text:p text:style-name="P31"><text:s/>36.000</text:p>
          </table:table-cell>
          <table:table-cell table:style-name="Tabelle6.E3" office:value-type="string">
            <text:p text:style-name="P31"><text:s/>36.000</text:p>
          </table:table-cell>
          <table:table-cell table:style-name="Tabelle6.E3" office:value-type="string">
            <text:p text:style-name="P31"><text:s/>37.000</text:p>
          </table:table-cell>
          <table:table-cell table:style-name="Tabelle6.E3" office:value-type="string">
            <text:p text:style-name="P31"><text:s/>37.000</text:p>
          </table:table-cell>
          <table:table-cell table:style-name="Tabelle6.I3" office:value-type="string">
            <text:p text:style-name="P31"><text:s/>37.000</text:p>
          </table:table-cell>
        </table:table-row>
        <table:table-row table:style-name="Tabelle6.18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41210</text:p>
          </table:table-cell>
          <table:table-cell table:style-name="Tabelle6.C418" office:value-type="string">
            <text:p text:style-name="P23"><text:span text:style-name="T9"><text:s/>Reinigungsmaterial<text:line-break/>Erläuterungen: Gardinen waschen</text:span> </text:p>
          </table:table-cell>
          <table:table-cell table:style-name="Tabelle6.D3" office:value-type="string">
            <text:p text:style-name="P31"><text:s/>252,34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18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6.953,04</text:p>
          </table:table-cell>
          <table:table-cell table:style-name="Tabelle6.E3" office:value-type="string">
            <text:p text:style-name="P31"><text:s/>8.200</text:p>
          </table:table-cell>
          <table:table-cell table:style-name="Tabelle6.E3" office:value-type="string">
            <text:p text:style-name="P31"><text:s/>8.200</text:p>
          </table:table-cell>
          <table:table-cell table:style-name="Tabelle6.E3" office:value-type="string">
            <text:p text:style-name="P31"><text:s/>8.200</text:p>
          </table:table-cell>
          <table:table-cell table:style-name="Tabelle6.E3" office:value-type="string">
            <text:p text:style-name="P31"><text:s/>8.200</text:p>
          </table:table-cell>
          <table:table-cell table:style-name="Tabelle6.I3" office:value-type="string">
            <text:p text:style-name="P31"><text:s/>8.200</text:p>
          </table:table-cell>
        </table:table-row>
        <table:table-row table:style-name="Tabelle6.18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548,8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I3" office:value-type="string">
            <text:p text:style-name="P31"><text:s/>700</text:p>
          </table:table-cell>
        </table:table-row>
        <table:table-row table:style-name="Tabelle6.18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41330</text:p>
          </table:table-cell>
          <table:table-cell table:style-name="Tabelle6.C418" office:value-type="string">
            <text:p text:style-name="P32"><text:s/>Abwassergebühr</text:p>
          </table:table-cell>
          <table:table-cell table:style-name="Tabelle6.D3" office:value-type="string">
            <text:p text:style-name="P31"><text:s/>995,05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1.1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I3" office:value-type="string">
            <text:p text:style-name="P31"><text:s/>1.200</text:p>
          </table:table-cell>
        </table:table-row>
        <table:table-row table:style-name="Tabelle6.18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41600</text:p>
          </table:table-cell>
          <table:table-cell table:style-name="Tabelle6.C418" office:value-type="string">
            <text:p text:style-name="P32"><text:s/>Gebäude-/ Inventarversicherung</text:p>
          </table:table-cell>
          <table:table-cell table:style-name="Tabelle6.D3" office:value-type="string">
            <text:p text:style-name="P31"><text:s/>3.015,33</text:p>
          </table:table-cell>
          <table:table-cell table:style-name="Tabelle6.E3" office:value-type="string">
            <text:p text:style-name="P31"><text:s/>3.100</text:p>
          </table:table-cell>
          <table:table-cell table:style-name="Tabelle6.E3" office:value-type="string">
            <text:p text:style-name="P31"><text:s/>3.200</text:p>
          </table:table-cell>
          <table:table-cell table:style-name="Tabelle6.E3" office:value-type="string">
            <text:p text:style-name="P31"><text:s/>3.200</text:p>
          </table:table-cell>
          <table:table-cell table:style-name="Tabelle6.E3" office:value-type="string">
            <text:p text:style-name="P31"><text:s/>3.200</text:p>
          </table:table-cell>
          <table:table-cell table:style-name="Tabelle6.I3" office:value-type="string">
            <text:p text:style-name="P31"><text:s/>3.200</text:p>
          </table:table-cell>
        </table:table-row>
        <table:table-row table:style-name="Tabelle6.19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71573</text:p>
          </table:table-cell>
          <table:table-cell table:style-name="Tabelle6.C418" office:value-type="string">
            <text:p text:style-name="P32"><text:s/>Aufwendungen Sozialfonds</text:p>
          </table:table-cell>
          <table:table-cell table:style-name="Tabelle6.D3" office:value-type="string">
            <text:p text:style-name="P31"><text:s/>369,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I3" office:value-type="string">
            <text:p text:style-name="P31"><text:s/>1.400</text:p>
          </table:table-cell>
        </table:table-row>
        <table:table-row table:style-name="Tabelle6.19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71600</text:p>
          </table:table-cell>
          <table:table-cell table:style-name="Tabelle6.C418" office:value-type="string">
            <text:p text:style-name="P23"><text:span text:style-name="T9"><text:s/>Software/Hardwarepflege auch Digitalpakt<text:line-break/>Erläuterungen: <text:line-break/>ab 2019 benötigte Softwarepflege "Dr. Kaiser" ca.1.200,00 € und Soft- und Hardwarepflege Digitalpakt ca. 2.700,00 €</text:span> 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3.900</text:p>
          </table:table-cell>
          <table:table-cell table:style-name="Tabelle6.E3" office:value-type="string">
            <text:p text:style-name="P31"><text:s/>3.900</text:p>
          </table:table-cell>
          <table:table-cell table:style-name="Tabelle6.E3" office:value-type="string">
            <text:p text:style-name="P31"><text:s/>3.900</text:p>
          </table:table-cell>
          <table:table-cell table:style-name="Tabelle6.I3" office:value-type="string">
            <text:p text:style-name="P31"><text:s/>3.900</text:p>
          </table:table-cell>
        </table:table-row>
        <table:table-row table:style-name="Tabelle6.19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71630</text:p>
          </table:table-cell>
          <table:table-cell table:style-name="Tabelle6.C418" office:value-type="string">
            <text:p text:style-name="P32"><text:s/>Lehr-u.Unterrichtsmittel</text:p>
          </table:table-cell>
          <table:table-cell table:style-name="Tabelle6.D3" office:value-type="string">
            <text:p text:style-name="P31"><text:s/>1.298,87</text:p>
          </table:table-cell>
          <table:table-cell table:style-name="Tabelle6.E3" office:value-type="string">
            <text:p text:style-name="P31"><text:s/>2.6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000</text:p>
          </table:table-cell>
        </table:table-row>
        <table:table-row table:style-name="Tabelle6.19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71631</text:p>
          </table:table-cell>
          <table:table-cell table:style-name="Tabelle6.C418" office:value-type="string">
            <text:p text:style-name="P32"><text:s/>Lernmittel</text:p>
          </table:table-cell>
          <table:table-cell table:style-name="Tabelle6.D3" office:value-type="string">
            <text:p text:style-name="P31"><text:s/>7.802,79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7.500</text:p>
          </table:table-cell>
          <table:table-cell table:style-name="Tabelle6.I3" office:value-type="string">
            <text:p text:style-name="P31"><text:s/>7.500</text:p>
          </table:table-cell>
        </table:table-row>
        <table:table-row table:style-name="Tabelle6.19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271700</text:p>
          </table:table-cell>
          <table:table-cell table:style-name="Tabelle6.C418" office:value-type="string">
            <text:p text:style-name="P32"><text:s/>Veranstaltungen</text:p>
          </table:table-cell>
          <table:table-cell table:style-name="Tabelle6.D3" office:value-type="string">
            <text:p text:style-name="P31"><text:s/>535,04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19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1.796,72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able:table-row table:style-name="Tabelle6.19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201,18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19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271600</text:p>
          </table:table-cell>
          <table:table-cell table:style-name="Tabelle6.C418" office:value-type="string">
            <text:p text:style-name="P23"><text:span text:style-name="T9"><text:s/>Softwarepflege<text:line-break/>Erläuterungen: <text:line-break/>Anando / Software <text:s text:c="13"/>ca. 1.500,00 € <text:s text:c="30"/>divib / E-Books <text:s text:c="19"/>ca. <text:s text:c="3"/>720,00 € <text:s text:c="29"/>Ausleihverwaltung <text:s text:c="14"/>ca. <text:s text:c="3"/>195,00 € <text:s text:c="29"/>Bibo-Computerprogramm <text:s text:c="3"/>ca. <text:s text:c="2"/>210,00 €</text:span> </text:p>
          </table:table-cell>
          <table:table-cell table:style-name="Tabelle6.D3" office:value-type="string">
            <text:p text:style-name="P31"><text:s/>2.358,69</text:p>
          </table:table-cell>
          <table:table-cell table:style-name="Tabelle6.E3" office:value-type="string">
            <text:p text:style-name="P31"><text:s/>2.600</text:p>
          </table:table-cell>
          <table:table-cell table:style-name="Tabelle6.E3" office:value-type="string">
            <text:p text:style-name="P31"><text:s/>2.700</text:p>
          </table:table-cell>
          <table:table-cell table:style-name="Tabelle6.E3" office:value-type="string">
            <text:p text:style-name="P31"><text:s/>2.700</text:p>
          </table:table-cell>
          <table:table-cell table:style-name="Tabelle6.E3" office:value-type="string">
            <text:p text:style-name="P31"><text:s/>2.700</text:p>
          </table:table-cell>
          <table:table-cell table:style-name="Tabelle6.I3" office:value-type="string">
            <text:p text:style-name="P31"><text:s/>2.700</text:p>
          </table:table-cell>
        </table:table-row>
        <table:table-row table:style-name="Tabelle6.19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272000</text:p>
          </table:table-cell>
          <table:table-cell table:style-name="Tabelle6.C418" office:value-type="string">
            <text:p text:style-name="P32"><text:s/>Aufwend.f.Medien/Bücher,DVD,CD Zeitschriften/(f.Festwert Bibliothek)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1.50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19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291000</text:p>
          </table:table-cell>
          <table:table-cell table:style-name="Tabelle6.C418" office:value-type="string">
            <text:p text:style-name="P32"><text:s/>Mitgliedsbeiträge</text:p>
          </table:table-cell>
          <table:table-cell table:style-name="Tabelle6.D3" office:value-type="string">
            <text:p text:style-name="P31"><text:s/>155,89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20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211000</text:p>
          </table:table-cell>
          <table:table-cell table:style-name="Tabelle6.C418" office:value-type="string">
            <text:p text:style-name="P23"><text:span text:style-name="T9"><text:s/>Unterhaltung der Grundstücke<text:line-break/>Erläuterungen: <text:line-break/>2020:Erweiterung E-Anschluss, Sanierung / Trocknung Wände Ernst-Thälmann-Str. 8 (Heimatstube) (Bausicherung)</text:span> </text:p>
          </table:table-cell>
          <table:table-cell table:style-name="Tabelle6.D3" office:value-type="string">
            <text:p text:style-name="P31"><text:s/>107,92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20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241000</text:p>
          </table:table-cell>
          <table:table-cell table:style-name="Tabelle6.C418" office:value-type="string">
            <text:p text:style-name="P32"><text:s/>Bewirtschaftung Grundstücke</text:p>
          </table:table-cell>
          <table:table-cell table:style-name="Tabelle6.D3" office:value-type="string">
            <text:p text:style-name="P31"><text:s/>25,49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0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241100</text:p>
          </table:table-cell>
          <table:table-cell table:style-name="Tabelle6.C418" office:value-type="string">
            <text:p text:style-name="P23"><text:span text:style-name="T9"><text:s/>Heizkosten<text:line-break/>Erläuterungen: Heimatstube, Abschläge mtl. 186,00 €</text:span> </text:p>
          </table:table-cell>
          <table:table-cell table:style-name="Tabelle6.D3" office:value-type="string">
            <text:p text:style-name="P31"><text:s/>1.383,73</text:p>
          </table:table-cell>
          <table:table-cell table:style-name="Tabelle6.E3" office:value-type="string">
            <text:p text:style-name="P31"><text:s/>2.100</text:p>
          </table:table-cell>
          <table:table-cell table:style-name="Tabelle6.E3" office:value-type="string">
            <text:p text:style-name="P31"><text:s/>2.300</text:p>
          </table:table-cell>
          <table:table-cell table:style-name="Tabelle6.E3" office:value-type="string">
            <text:p text:style-name="P31"><text:s/>2.300</text:p>
          </table:table-cell>
          <table:table-cell table:style-name="Tabelle6.E3" office:value-type="string">
            <text:p text:style-name="P31"><text:s/>2.300</text:p>
          </table:table-cell>
          <table:table-cell table:style-name="Tabelle6.I3" office:value-type="string">
            <text:p text:style-name="P31"><text:s/>2.300</text:p>
          </table:table-cell>
        </table:table-row>
        <table:table-row table:style-name="Tabelle6.20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241200</text:p>
          </table:table-cell>
          <table:table-cell table:style-name="Tabelle6.C418" office:value-type="string">
            <text:p text:style-name="P23"><text:span text:style-name="T9"><text:s/>Fremdreinigung<text:line-break/>Erläuterungen: Reinigung Heimatstube ca. 2x im Jahr ca. 42,00 € pro Reinigung</text:span> 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0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241300</text:p>
          </table:table-cell>
          <table:table-cell table:style-name="Tabelle6.C418" office:value-type="string">
            <text:p text:style-name="P23"><text:span text:style-name="T9"><text:s/>Stromkosten<text:line-break/>Erläuterungen: Beleuchtung Burgturm</text:span> </text:p>
          </table:table-cell>
          <table:table-cell table:style-name="Tabelle6.D3" office:value-type="string">
            <text:p text:style-name="P31"><text:s/>568,38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I3" office:value-type="string">
            <text:p text:style-name="P31"><text:s/>700</text:p>
          </table:table-cell>
        </table:table-row>
        <table:table-row table:style-name="Tabelle6.20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84,26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ext:soft-page-break/>
        <table:table-row table:style-name="Tabelle6.20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241330</text:p>
          </table:table-cell>
          <table:table-cell table:style-name="Tabelle6.C418" office:value-type="string">
            <text:p text:style-name="P32"><text:s/>Abwassergebühr</text:p>
          </table:table-cell>
          <table:table-cell table:style-name="Tabelle6.D3" office:value-type="string">
            <text:p text:style-name="P31"><text:s/>80,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20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452,9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20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5211000</text:p>
          </table:table-cell>
          <table:table-cell table:style-name="Tabelle6.C418" office:value-type="string">
            <text:p text:style-name="P32"><text:s/>Unterhaltung der Grundstücke</text:p>
          </table:table-cell>
          <table:table-cell table:style-name="Tabelle6.D3" office:value-type="string">
            <text:p text:style-name="P31"><text:s/>1.031,38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20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128,95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21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5241000</text:p>
          </table:table-cell>
          <table:table-cell table:style-name="Tabelle6.C418" office:value-type="string">
            <text:p text:style-name="P32"><text:s/>Bewirtschaftung Grundstücke</text:p>
          </table:table-cell>
          <table:table-cell table:style-name="Tabelle6.D3" office:value-type="string">
            <text:p text:style-name="P31"><text:s/>92,7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able:table-row table:style-name="Tabelle6.21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5241210</text:p>
          </table:table-cell>
          <table:table-cell table:style-name="Tabelle6.C418" office:value-type="string">
            <text:p text:style-name="P32"><text:s/>Reinigungsmaterial</text:p>
          </table:table-cell>
          <table:table-cell table:style-name="Tabelle6.D3" office:value-type="string">
            <text:p text:style-name="P31"><text:s/>43,38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1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725,11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21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758,85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21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5211000</text:p>
          </table:table-cell>
          <table:table-cell table:style-name="Tabelle6.C418" office:value-type="string">
            <text:p text:style-name="P32"><text:s/>Unterhaltung der Grundstücke</text:p>
          </table:table-cell>
          <table:table-cell table:style-name="Tabelle6.D3" office:value-type="string">
            <text:p text:style-name="P31"><text:s/>4.412,41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21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5221000</text:p>
          </table:table-cell>
          <table:table-cell table:style-name="Tabelle6.C418" office:value-type="string">
            <text:p text:style-name="P32"><text:s/>Unterhaltg. sonst. unbew. Verm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21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1.017,01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I3" office:value-type="string">
            <text:p text:style-name="P31"><text:s/>1.200</text:p>
          </table:table-cell>
        </table:table-row>
        <table:table-row table:style-name="Tabelle6.21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5211000</text:p>
          </table:table-cell>
          <table:table-cell table:style-name="Tabelle6.C418" office:value-type="string">
            <text:p text:style-name="P32"><text:s/>Unterhaltung der Grundstücke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21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1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5222200</text:p>
          </table:table-cell>
          <table:table-cell table:style-name="Tabelle6.C418" office:value-type="string">
            <text:p text:style-name="P32"><text:s/>Aufwand.lfd. Unterhaltung BGA</text:p>
          </table:table-cell>
          <table:table-cell table:style-name="Tabelle6.D3" office:value-type="string">
            <text:p text:style-name="P31"><text:s/>77,41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2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5241000</text:p>
          </table:table-cell>
          <table:table-cell table:style-name="Tabelle6.C418" office:value-type="string">
            <text:p text:style-name="P32"><text:s/>Bewirtschaftung Grundstücke</text:p>
          </table:table-cell>
          <table:table-cell table:style-name="Tabelle6.D3" office:value-type="string">
            <text:p text:style-name="P31"><text:s/>3.494,27</text:p>
          </table:table-cell>
          <table:table-cell table:style-name="Tabelle6.E3" office:value-type="string">
            <text:p text:style-name="P31"><text:s/>2.900</text:p>
          </table:table-cell>
          <table:table-cell table:style-name="Tabelle6.E3" office:value-type="string">
            <text:p text:style-name="P31"><text:s/>3.500</text:p>
          </table:table-cell>
          <table:table-cell table:style-name="Tabelle6.E3" office:value-type="string">
            <text:p text:style-name="P31"><text:s/>3.600</text:p>
          </table:table-cell>
          <table:table-cell table:style-name="Tabelle6.E3" office:value-type="string">
            <text:p text:style-name="P31"><text:s/>3.600</text:p>
          </table:table-cell>
          <table:table-cell table:style-name="Tabelle6.I3" office:value-type="string">
            <text:p text:style-name="P31"><text:s/>3.600</text:p>
          </table:table-cell>
        </table:table-row>
        <table:table-row table:style-name="Tabelle6.22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22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205,21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22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100.5211000</text:p>
          </table:table-cell>
          <table:table-cell table:style-name="Tabelle6.C418" office:value-type="string">
            <text:p text:style-name="P32"><text:s/>Unterhaltung der Grundstücke</text:p>
          </table:table-cell>
          <table:table-cell table:style-name="Tabelle6.D3" office:value-type="string">
            <text:p text:style-name="P31"><text:s/>14,18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22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100.5241000</text:p>
          </table:table-cell>
          <table:table-cell table:style-name="Tabelle6.C418" office:value-type="string">
            <text:p text:style-name="P32"><text:s/>Bewirtschaftung Grundstücke</text:p>
          </table:table-cell>
          <table:table-cell table:style-name="Tabelle6.D3" office:value-type="string">
            <text:p text:style-name="P31"><text:s/>105,91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22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100.5241100</text:p>
          </table:table-cell>
          <table:table-cell table:style-name="Tabelle6.C418" office:value-type="string">
            <text:p text:style-name="P32"><text:s/>Heizkosten</text:p>
          </table:table-cell>
          <table:table-cell table:style-name="Tabelle6.D3" office:value-type="string">
            <text:p text:style-name="P31"><text:s/>46,92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2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1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274,21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22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100.5241330</text:p>
          </table:table-cell>
          <table:table-cell table:style-name="Tabelle6.C418" office:value-type="string">
            <text:p text:style-name="P32"><text:s/>Abwassergebühr</text:p>
          </table:table-cell>
          <table:table-cell table:style-name="Tabelle6.D3" office:value-type="string">
            <text:p text:style-name="P31"><text:s/>524,96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700</text:p>
          </table:table-cell>
          <table:table-cell table:style-name="Tabelle6.I3" office:value-type="string">
            <text:p text:style-name="P31"><text:s/>700</text:p>
          </table:table-cell>
        </table:table-row>
        <table:table-row table:style-name="Tabelle6.22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61,74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2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11000</text:p>
          </table:table-cell>
          <table:table-cell table:style-name="Tabelle6.C418" office:value-type="string">
            <text:p text:style-name="P23"><text:span text:style-name="T9"><text:s/>Unterhaltung der Grundstücke<text:line-break/>Erläuterungen: <text:line-break/>2021: Erneuerung Zaun ca. 10.000,00 € <text:s text:c="27"/>2022: Erneuerung Wasserrinne ca. 20.000,00 €</text:span> </text:p>
          </table:table-cell>
          <table:table-cell table:style-name="Tabelle6.D3" office:value-type="string">
            <text:p text:style-name="P31"><text:s/>1.062,64</text:p>
          </table:table-cell>
          <table:table-cell table:style-name="Tabelle6.E3" office:value-type="string">
            <text:p text:style-name="P31"><text:s/>9.3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2.000</text:p>
          </table:table-cell>
          <table:table-cell table:style-name="Tabelle6.E3" office:value-type="string">
            <text:p text:style-name="P31"><text:s/>20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23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21000</text:p>
          </table:table-cell>
          <table:table-cell table:style-name="Tabelle6.C418" office:value-type="string">
            <text:p text:style-name="P32"><text:s/>Unterhaltg. sonst. unbew. Verm</text:p>
          </table:table-cell>
          <table:table-cell table:style-name="Tabelle6.D3" office:value-type="string">
            <text:p text:style-name="P31"><text:s/>426,48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23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261,24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23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22200</text:p>
          </table:table-cell>
          <table:table-cell table:style-name="Tabelle6.C418" office:value-type="string">
            <text:p text:style-name="P32"><text:s/>Aufwand.lfd. Unterhaltung BGA</text:p>
          </table:table-cell>
          <table:table-cell table:style-name="Tabelle6.D3" office:value-type="string">
            <text:p text:style-name="P31"><text:s/>4.102,89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23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41000</text:p>
          </table:table-cell>
          <table:table-cell table:style-name="Tabelle6.C418" office:value-type="string">
            <text:p text:style-name="P23"><text:span text:style-name="T9"><text:s/>Bewirtschaftung Grundstücke<text:line-break/>Erläuterungen: ab 2020: Wartungsvertrag abgeschlossen</text:span> </text:p>
          </table:table-cell>
          <table:table-cell table:style-name="Tabelle6.D3" office:value-type="string">
            <text:p text:style-name="P31"><text:s/>357,6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able:table-row table:style-name="Tabelle6.23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41300</text:p>
          </table:table-cell>
          <table:table-cell table:style-name="Tabelle6.C418" office:value-type="string">
            <text:p text:style-name="P23"><text:span text:style-name="T9"><text:s/>Stromkosten<text:line-break/>Erläuterungen: höhere Kosten durch Beheizung der Sanitäranlagen</text:span> </text:p>
          </table:table-cell>
          <table:table-cell table:style-name="Tabelle6.D3" office:value-type="string">
            <text:p text:style-name="P31"><text:s/>3.196,11</text:p>
          </table:table-cell>
          <table:table-cell table:style-name="Tabelle6.E3" office:value-type="string">
            <text:p text:style-name="P31"><text:s/>4.7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I3" office:value-type="string">
            <text:p text:style-name="P31"><text:s/>5.000</text:p>
          </table:table-cell>
        </table:table-row>
        <text:soft-page-break/>
        <table:table-row table:style-name="Tabelle6.23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483,73</text:p>
          </table:table-cell>
          <table:table-cell table:style-name="Tabelle6.E3" office:value-type="string">
            <text:p text:style-name="P31"><text:s/>4.5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I3" office:value-type="string">
            <text:p text:style-name="P31"><text:s/>4.000</text:p>
          </table:table-cell>
        </table:table-row>
        <table:table-row table:style-name="Tabelle6.23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190,92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23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71300</text:p>
          </table:table-cell>
          <table:table-cell table:style-name="Tabelle6.C418" office:value-type="string">
            <text:p text:style-name="P32"><text:s/>Wasserproben</text:p>
          </table:table-cell>
          <table:table-cell table:style-name="Tabelle6.D3" office:value-type="string">
            <text:p text:style-name="P31"><text:s/>442,88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I3" office:value-type="string">
            <text:p text:style-name="P31"><text:s/>700</text:p>
          </table:table-cell>
        </table:table-row>
        <table:table-row table:style-name="Tabelle6.23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281000</text:p>
          </table:table-cell>
          <table:table-cell table:style-name="Tabelle6.C418" office:value-type="string">
            <text:p text:style-name="P32"><text:s/>Aufw. für Erwerb von Vorräten</text:p>
          </table:table-cell>
          <table:table-cell table:style-name="Tabelle6.D3" office:value-type="string">
            <text:p text:style-name="P31"><text:s/>5.832,95</text:p>
          </table:table-cell>
          <table:table-cell table:style-name="Tabelle6.E3" office:value-type="string">
            <text:p text:style-name="P31"><text:s/>5.700</text:p>
          </table:table-cell>
          <table:table-cell table:style-name="Tabelle6.E3" office:value-type="string">
            <text:p text:style-name="P31"><text:s/>5.500</text:p>
          </table:table-cell>
          <table:table-cell table:style-name="Tabelle6.E3" office:value-type="string">
            <text:p text:style-name="P31"><text:s/>5.500</text:p>
          </table:table-cell>
          <table:table-cell table:style-name="Tabelle6.E3" office:value-type="string">
            <text:p text:style-name="P31"><text:s/>5.500</text:p>
          </table:table-cell>
          <table:table-cell table:style-name="Tabelle6.I3" office:value-type="string">
            <text:p text:style-name="P31"><text:s/>5.500</text:p>
          </table:table-cell>
        </table:table-row>
        <table:table-row table:style-name="Tabelle6.23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110100.5211000</text:p>
          </table:table-cell>
          <table:table-cell table:style-name="Tabelle6.C418" office:value-type="string">
            <text:p text:style-name="P32"><text:s/>Unterhaltung der Grundstücke</text:p>
          </table:table-cell>
          <table:table-cell table:style-name="Tabelle6.D3" office:value-type="string">
            <text:p text:style-name="P31"><text:s/>8.182,42</text:p>
          </table:table-cell>
          <table:table-cell table:style-name="Tabelle6.E3" office:value-type="string">
            <text:p text:style-name="P31"><text:s/>3.9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24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11000</text:p>
          </table:table-cell>
          <table:table-cell table:style-name="Tabelle6.C418" office:value-type="string">
            <text:p text:style-name="P37"><text:span text:style-name="T9"><text:s/>Unterhaltung der Grundstücke<text:line-break/>Erläuterungen: <text:line-break/>Höherer Instandsetzungsbedarf:</text:span><text:span text:style-name="T16"> Prioritäten erforderlich !!!- </text:span><text:span text:style-name="T9"><text:s text:c="2"/>- Maler/Fußböden/Bad vor Wiedervermietung <text:s text:c="28"/>2 Wohnungen Meyenburger Str. 4-6; <text:s text:c="63"/>2 Wohnungen An der Zeppelinscheune 8-12 <text:s text:c="28"/></text:span><text:span text:style-name="T19">-</text:span><text:span text:style-name="T20"> R.-Breitscheid-Str. 31: 2 Wohnungen</text:span><text:span text:style-name="T9"> Wechselsprecheinrichtung </text:span><text:span text:style-name="T12">und </text:span><text:span text:style-name="T9">neue Eingangstür <text:s/></text:span><text:span text:style-name="T12"><text:s text:c="44"/></text:span><text:span text:style-name="T9"><text:s text:c="11"/>- </text:span><text:span text:style-name="T12">E.-Thälmann-Str. 10: </text:span><text:span text:style-name="T9">Wechselsprecheinrichtung, Erneuerung <text:s text:c="2"/>Briefkastenanlage, Umbauarbeiten Schuppenanlage <text:s text:c="23"/>- Mentiner Str.14 </text:span><text:span text:style-name="T12">neues Dach Wohnblock</text:span><text:span text:style-name="T9"> <text:s text:c="32"/></text:span><text:span text:style-name="T16">max. 80.000,00 € verfügbar !!! <text:s text:c="3"/></text:span><text:span text:style-name="T9"><text:s text:c="47"/>2021:- Horizontalsperre An der Zeppelinscheune 9/10 ca. 30.000,00 €</text:span> </text:p>
          </table:table-cell>
          <table:table-cell table:style-name="Tabelle6.D3" office:value-type="string">
            <text:p text:style-name="P31"><text:s/>56.023,80</text:p>
          </table:table-cell>
          <table:table-cell table:style-name="Tabelle6.E3" office:value-type="string">
            <text:p text:style-name="P31"><text:s/>75.000</text:p>
          </table:table-cell>
          <table:table-cell table:style-name="Tabelle6.E3" office:value-type="string">
            <text:p text:style-name="P31"><text:s/>80.000</text:p>
          </table:table-cell>
          <table:table-cell table:style-name="Tabelle6.E3" office:value-type="string">
            <text:p text:style-name="P31"><text:s/>80.000</text:p>
          </table:table-cell>
          <table:table-cell table:style-name="Tabelle6.E3" office:value-type="string">
            <text:p text:style-name="P31"><text:s/>70.000</text:p>
          </table:table-cell>
          <table:table-cell table:style-name="Tabelle6.I3" office:value-type="string">
            <text:p text:style-name="P31"><text:s/>70.000</text:p>
          </table:table-cell>
        </table:table-row>
        <table:table-row table:style-name="Tabelle6.24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21000</text:p>
          </table:table-cell>
          <table:table-cell table:style-name="Tabelle6.C418" office:value-type="string">
            <text:p text:style-name="P32"><text:s/>Unterhaltg. sonst. unbew. Verm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24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104,01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24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31000</text:p>
          </table:table-cell>
          <table:table-cell table:style-name="Tabelle6.C418" office:value-type="string">
            <text:p text:style-name="P32"><text:s/>Mieten und Pachten</text:p>
          </table:table-cell>
          <table:table-cell table:style-name="Tabelle6.D3" office:value-type="string">
            <text:p text:style-name="P31"><text:s/>10.457,93</text:p>
          </table:table-cell>
          <table:table-cell table:style-name="Tabelle6.E3" office:value-type="string">
            <text:p text:style-name="P31"><text:s/>11.000</text:p>
          </table:table-cell>
          <table:table-cell table:style-name="Tabelle6.E3" office:value-type="string">
            <text:p text:style-name="P31"><text:s/>12.000</text:p>
          </table:table-cell>
          <table:table-cell table:style-name="Tabelle6.E3" office:value-type="string">
            <text:p text:style-name="P31"><text:s/>12.000</text:p>
          </table:table-cell>
          <table:table-cell table:style-name="Tabelle6.E3" office:value-type="string">
            <text:p text:style-name="P31"><text:s/>12.000</text:p>
          </table:table-cell>
          <table:table-cell table:style-name="Tabelle6.I3" office:value-type="string">
            <text:p text:style-name="P31"><text:s/>12.000</text:p>
          </table:table-cell>
        </table:table-row>
        <table:table-row table:style-name="Tabelle6.24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31001</text:p>
          </table:table-cell>
          <table:table-cell table:style-name="Tabelle6.C418" office:value-type="string">
            <text:p text:style-name="P32"><text:s/>Rückführung von Mieten</text:p>
          </table:table-cell>
          <table:table-cell table:style-name="Tabelle6.D3" office:value-type="string">
            <text:p text:style-name="P31"><text:s/>119.186,56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24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000</text:p>
          </table:table-cell>
          <table:table-cell table:style-name="Tabelle6.C418" office:value-type="string">
            <text:p text:style-name="P32"><text:s/>Bewirtschaftung Grundstücke</text:p>
          </table:table-cell>
          <table:table-cell table:style-name="Tabelle6.D3" office:value-type="string">
            <text:p text:style-name="P31"><text:s/>6.407,85</text:p>
          </table:table-cell>
          <table:table-cell table:style-name="Tabelle6.E3" office:value-type="string">
            <text:p text:style-name="P31"><text:s/>7.000</text:p>
          </table:table-cell>
          <table:table-cell table:style-name="Tabelle6.E3" office:value-type="string">
            <text:p text:style-name="P31"><text:s/>7.000</text:p>
          </table:table-cell>
          <table:table-cell table:style-name="Tabelle6.E3" office:value-type="string">
            <text:p text:style-name="P31"><text:s/>7.000</text:p>
          </table:table-cell>
          <table:table-cell table:style-name="Tabelle6.E3" office:value-type="string">
            <text:p text:style-name="P31"><text:s/>7.000</text:p>
          </table:table-cell>
          <table:table-cell table:style-name="Tabelle6.I3" office:value-type="string">
            <text:p text:style-name="P31"><text:s/>7.000</text:p>
          </table:table-cell>
        </table:table-row>
        <table:table-row table:style-name="Tabelle6.24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210</text:p>
          </table:table-cell>
          <table:table-cell table:style-name="Tabelle6.C418" office:value-type="string">
            <text:p text:style-name="P32"><text:s/>Müllgebühren</text:p>
          </table:table-cell>
          <table:table-cell table:style-name="Tabelle6.D3" office:value-type="string">
            <text:p text:style-name="P31"><text:s/>6.509,70</text:p>
          </table:table-cell>
          <table:table-cell table:style-name="Tabelle6.E3" office:value-type="string">
            <text:p text:style-name="P31"><text:s/>7.000</text:p>
          </table:table-cell>
          <table:table-cell table:style-name="Tabelle6.E3" office:value-type="string">
            <text:p text:style-name="P31"><text:s/>6.900</text:p>
          </table:table-cell>
          <table:table-cell table:style-name="Tabelle6.E3" office:value-type="string">
            <text:p text:style-name="P31"><text:s/>6.900</text:p>
          </table:table-cell>
          <table:table-cell table:style-name="Tabelle6.E3" office:value-type="string">
            <text:p text:style-name="P31"><text:s/>6.900</text:p>
          </table:table-cell>
          <table:table-cell table:style-name="Tabelle6.I3" office:value-type="string">
            <text:p text:style-name="P31"><text:s/>6.900</text:p>
          </table:table-cell>
        </table:table-row>
        <table:table-row table:style-name="Tabelle6.24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220</text:p>
          </table:table-cell>
          <table:table-cell table:style-name="Tabelle6.C418" office:value-type="string">
            <text:p text:style-name="P32"><text:s/>Fäkalentsorgung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24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230</text:p>
          </table:table-cell>
          <table:table-cell table:style-name="Tabelle6.C418" office:value-type="string">
            <text:p text:style-name="P32"><text:s/>Kaminreinigung</text:p>
          </table:table-cell>
          <table:table-cell table:style-name="Tabelle6.D3" office:value-type="string">
            <text:p text:style-name="P31"><text:s/>1.159,29</text:p>
          </table:table-cell>
          <table:table-cell table:style-name="Tabelle6.E3" office:value-type="string">
            <text:p text:style-name="P31"><text:s/>2.800</text:p>
          </table:table-cell>
          <table:table-cell table:style-name="Tabelle6.E3" office:value-type="string">
            <text:p text:style-name="P31"><text:s/>1.800</text:p>
          </table:table-cell>
          <table:table-cell table:style-name="Tabelle6.E3" office:value-type="string">
            <text:p text:style-name="P31"><text:s/>1.800</text:p>
          </table:table-cell>
          <table:table-cell table:style-name="Tabelle6.E3" office:value-type="string">
            <text:p text:style-name="P31"><text:s/>1.800</text:p>
          </table:table-cell>
          <table:table-cell table:style-name="Tabelle6.I3" office:value-type="string">
            <text:p text:style-name="P31"><text:s/>1.800</text:p>
          </table:table-cell>
        </table:table-row>
        <table:table-row table:style-name="Tabelle6.24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10.077,62</text:p>
          </table:table-cell>
          <table:table-cell table:style-name="Tabelle6.E3" office:value-type="string">
            <text:p text:style-name="P31"><text:s/>11.000</text:p>
          </table:table-cell>
          <table:table-cell table:style-name="Tabelle6.E3" office:value-type="string">
            <text:p text:style-name="P31"><text:s/>9.600</text:p>
          </table:table-cell>
          <table:table-cell table:style-name="Tabelle6.E3" office:value-type="string">
            <text:p text:style-name="P31"><text:s/>9.600</text:p>
          </table:table-cell>
          <table:table-cell table:style-name="Tabelle6.E3" office:value-type="string">
            <text:p text:style-name="P31"><text:s/>9.600</text:p>
          </table:table-cell>
          <table:table-cell table:style-name="Tabelle6.I3" office:value-type="string">
            <text:p text:style-name="P31"><text:s/>9.600</text:p>
          </table:table-cell>
        </table:table-row>
        <table:table-row table:style-name="Tabelle6.25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8.371,16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8.300</text:p>
          </table:table-cell>
          <table:table-cell table:style-name="Tabelle6.E3" office:value-type="string">
            <text:p text:style-name="P31"><text:s/>8.300</text:p>
          </table:table-cell>
          <table:table-cell table:style-name="Tabelle6.E3" office:value-type="string">
            <text:p text:style-name="P31"><text:s/>8.300</text:p>
          </table:table-cell>
          <table:table-cell table:style-name="Tabelle6.I3" office:value-type="string">
            <text:p text:style-name="P31"><text:s/>8.300</text:p>
          </table:table-cell>
        </table:table-row>
        <table:table-row table:style-name="Tabelle6.25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320</text:p>
          </table:table-cell>
          <table:table-cell table:style-name="Tabelle6.C418" office:value-type="string">
            <text:p text:style-name="P32"><text:s/>Kohle/Gas/Öl/Heizung</text:p>
          </table:table-cell>
          <table:table-cell table:style-name="Tabelle6.D3" office:value-type="string">
            <text:p text:style-name="P31"><text:s/>66.591,63</text:p>
          </table:table-cell>
          <table:table-cell table:style-name="Tabelle6.E3" office:value-type="string">
            <text:p text:style-name="P31"><text:s/>70.000</text:p>
          </table:table-cell>
          <table:table-cell table:style-name="Tabelle6.E3" office:value-type="string">
            <text:p text:style-name="P31"><text:s/>71.500</text:p>
          </table:table-cell>
          <table:table-cell table:style-name="Tabelle6.E3" office:value-type="string">
            <text:p text:style-name="P31"><text:s/>66.500</text:p>
          </table:table-cell>
          <table:table-cell table:style-name="Tabelle6.E3" office:value-type="string">
            <text:p text:style-name="P31"><text:s/>69.500</text:p>
          </table:table-cell>
          <table:table-cell table:style-name="Tabelle6.I3" office:value-type="string">
            <text:p text:style-name="P31"><text:s/>69.500</text:p>
          </table:table-cell>
        </table:table-row>
        <table:table-row table:style-name="Tabelle6.25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330</text:p>
          </table:table-cell>
          <table:table-cell table:style-name="Tabelle6.C418" office:value-type="string">
            <text:p text:style-name="P32"><text:s/>Abwassergebühr</text:p>
          </table:table-cell>
          <table:table-cell table:style-name="Tabelle6.D3" office:value-type="string">
            <text:p text:style-name="P31"><text:s/>13.793,56</text:p>
          </table:table-cell>
          <table:table-cell table:style-name="Tabelle6.E3" office:value-type="string">
            <text:p text:style-name="P31"><text:s/>12.000</text:p>
          </table:table-cell>
          <table:table-cell table:style-name="Tabelle6.E3" office:value-type="string">
            <text:p text:style-name="P31"><text:s/>13.800</text:p>
          </table:table-cell>
          <table:table-cell table:style-name="Tabelle6.E3" office:value-type="string">
            <text:p text:style-name="P31"><text:s/>14.800</text:p>
          </table:table-cell>
          <table:table-cell table:style-name="Tabelle6.E3" office:value-type="string">
            <text:p text:style-name="P31"><text:s/>14.800</text:p>
          </table:table-cell>
          <table:table-cell table:style-name="Tabelle6.I3" office:value-type="string">
            <text:p text:style-name="P31"><text:s/>14.800</text:p>
          </table:table-cell>
        </table:table-row>
        <table:table-row table:style-name="Tabelle6.25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6.889,63</text:p>
          </table:table-cell>
          <table:table-cell table:style-name="Tabelle6.E3" office:value-type="string">
            <text:p text:style-name="P31"><text:s/>7.200</text:p>
          </table:table-cell>
          <table:table-cell table:style-name="Tabelle6.E3" office:value-type="string">
            <text:p text:style-name="P31"><text:s/>6.800</text:p>
          </table:table-cell>
          <table:table-cell table:style-name="Tabelle6.E3" office:value-type="string">
            <text:p text:style-name="P31"><text:s/>6.800</text:p>
          </table:table-cell>
          <table:table-cell table:style-name="Tabelle6.E3" office:value-type="string">
            <text:p text:style-name="P31"><text:s/>6.800</text:p>
          </table:table-cell>
          <table:table-cell table:style-name="Tabelle6.I3" office:value-type="string">
            <text:p text:style-name="P31"><text:s/>6.800</text:p>
          </table:table-cell>
        </table:table-row>
        <table:table-row table:style-name="Tabelle6.25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800</text:p>
          </table:table-cell>
          <table:table-cell table:style-name="Tabelle6.C418" office:value-type="string">
            <text:p text:style-name="P23"><text:span text:style-name="T9"><text:s/>Hausmeister/Grünanlagenpflege<text:line-break/>Erläuterungen: <text:line-break/>Hausmeisterdienstvereinbarungen für einzelne Objekte neue Verträge ab 01.01.2020</text:span> </text:p>
          </table:table-cell>
          <table:table-cell table:style-name="Tabelle6.D3" office:value-type="string">
            <text:p text:style-name="P31"><text:s/>11.315,52</text:p>
          </table:table-cell>
          <table:table-cell table:style-name="Tabelle6.E3" office:value-type="string">
            <text:p text:style-name="P31"><text:s/>11.400</text:p>
          </table:table-cell>
          <table:table-cell table:style-name="Tabelle6.E3" office:value-type="string">
            <text:p text:style-name="P31"><text:s/>11.600</text:p>
          </table:table-cell>
          <table:table-cell table:style-name="Tabelle6.E3" office:value-type="string">
            <text:p text:style-name="P31"><text:s/>11.800</text:p>
          </table:table-cell>
          <table:table-cell table:style-name="Tabelle6.E3" office:value-type="string">
            <text:p text:style-name="P31"><text:s/>12.000</text:p>
          </table:table-cell>
          <table:table-cell table:style-name="Tabelle6.I3" office:value-type="string">
            <text:p text:style-name="P31"><text:s/>12.000</text:p>
          </table:table-cell>
        </table:table-row>
        <table:table-row table:style-name="Tabelle6.25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241900</text:p>
          </table:table-cell>
          <table:table-cell table:style-name="Tabelle6.C418" office:value-type="string">
            <text:p text:style-name="P23"><text:span text:style-name="T9"><text:s/>Sonstige Nebenkosten<text:line-break/>Erläuterungen: <text:line-break/>Wartung Kleinkläranlagen, Umlagen Wasser- und Bodenverband</text:span> </text:p>
          </table:table-cell>
          <table:table-cell table:style-name="Tabelle6.D3" office:value-type="string">
            <text:p text:style-name="P31"><text:s/>1.054,20</text:p>
          </table:table-cell>
          <table:table-cell table:style-name="Tabelle6.E3" office:value-type="string">
            <text:p text:style-name="P31"><text:s/>1.100</text:p>
          </table:table-cell>
          <table:table-cell table:style-name="Tabelle6.E3" office:value-type="string">
            <text:p text:style-name="P31"><text:s/>1.1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I3" office:value-type="string">
            <text:p text:style-name="P31"><text:s/>1.200</text:p>
          </table:table-cell>
        </table:table-row>
        <table:table-row table:style-name="Tabelle6.25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5211000</text:p>
          </table:table-cell>
          <table:table-cell table:style-name="Tabelle6.C418" office:value-type="string">
            <text:p text:style-name="P23"><text:span text:style-name="T9"><text:s/>Unterhaltung der Grundstücke<text:line-break/>Erläuterungen: <text:line-break/>2020:Sanierung Wasserversorgung Krumbeck</text:span> </text:p>
          </table:table-cell>
          <table:table-cell table:style-name="Tabelle6.D3" office:value-type="string">
            <text:p text:style-name="P31"><text:s/>1.760,26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000</text:p>
          </table:table-cell>
        </table:table-row>
        <table:table-row table:style-name="Tabelle6.25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5221000</text:p>
          </table:table-cell>
          <table:table-cell table:style-name="Tabelle6.C418" office:value-type="string">
            <text:p text:style-name="P23"><text:span text:style-name="T9"><text:s/>Unterhaltg. sonst. unbew. Verm<text:line-break/>Erläuterungen: <text:line-break/>2020:Wasserversorgung (neue Leitung) Ortslage Krumbeck</text:span> </text:p>
          </table:table-cell>
          <table:table-cell table:style-name="Tabelle6.D3" office:value-type="string">
            <text:p text:style-name="P31"><text:s/>2.010,08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ext:soft-page-break/>
        <table:table-row table:style-name="Tabelle6.25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5231000</text:p>
          </table:table-cell>
          <table:table-cell table:style-name="Tabelle6.C418" office:value-type="string">
            <text:p text:style-name="P32"><text:s/>Mieten und Pachten</text:p>
          </table:table-cell>
          <table:table-cell table:style-name="Tabelle6.D3" office:value-type="string">
            <text:p text:style-name="P31"><text:s/>100,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5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2.118,83</text:p>
          </table:table-cell>
          <table:table-cell table:style-name="Tabelle6.E3" office:value-type="string">
            <text:p text:style-name="P31"><text:s/>6.8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I3" office:value-type="string">
            <text:p text:style-name="P31"><text:s/>4.000</text:p>
          </table:table-cell>
        </table:table-row>
        <table:table-row table:style-name="Tabelle6.26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52,46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6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5271300</text:p>
          </table:table-cell>
          <table:table-cell table:style-name="Tabelle6.C418" office:value-type="string">
            <text:p text:style-name="P32"><text:s/>Wasserproben</text:p>
          </table:table-cell>
          <table:table-cell table:style-name="Tabelle6.D3" office:value-type="string">
            <text:p text:style-name="P31"><text:s/>2.216,22</text:p>
          </table:table-cell>
          <table:table-cell table:style-name="Tabelle6.E3" office:value-type="string">
            <text:p text:style-name="P31"><text:s/>2.500</text:p>
          </table:table-cell>
          <table:table-cell table:style-name="Tabelle6.E3" office:value-type="string">
            <text:p text:style-name="P31"><text:s/>2.500</text:p>
          </table:table-cell>
          <table:table-cell table:style-name="Tabelle6.E3" office:value-type="string">
            <text:p text:style-name="P31"><text:s/>2.500</text:p>
          </table:table-cell>
          <table:table-cell table:style-name="Tabelle6.E3" office:value-type="string">
            <text:p text:style-name="P31"><text:s/>2.500</text:p>
          </table:table-cell>
          <table:table-cell table:style-name="Tabelle6.I3" office:value-type="string">
            <text:p text:style-name="P31"><text:s/>2.500</text:p>
          </table:table-cell>
        </table:table-row>
        <table:table-row table:style-name="Tabelle6.26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5271643</text:p>
          </table:table-cell>
          <table:table-cell table:style-name="Tabelle6.C418" office:value-type="string">
            <text:p text:style-name="P32"><text:s/>Wassernutzungsentgelt</text:p>
          </table:table-cell>
          <table:table-cell table:style-name="Tabelle6.D3" office:value-type="string">
            <text:p text:style-name="P31"><text:s/>796,3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26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40100.5221000</text:p>
          </table:table-cell>
          <table:table-cell table:style-name="Tabelle6.C418" office:value-type="string">
            <text:p text:style-name="P23"><text:span text:style-name="T9"><text:s/>Unterhaltg. sonst. unbew. Verm<text:line-break/>Erläuterungen: <text:line-break/>2020:Erneuerung Warmwasserbereitung (Trennung der Objekte)</text:span> </text:p>
          </table:table-cell>
          <table:table-cell table:style-name="Tabelle6.D3" office:value-type="string">
            <text:p text:style-name="P31"><text:s/>2.168,42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26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40100.5231000</text:p>
          </table:table-cell>
          <table:table-cell table:style-name="Tabelle6.C418" office:value-type="string">
            <text:p text:style-name="P32"><text:s/>Mieten und Pachten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600</text:p>
          </table:table-cell>
        </table:table-row>
        <table:table-row table:style-name="Tabelle6.26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40100.5241100</text:p>
          </table:table-cell>
          <table:table-cell table:style-name="Tabelle6.C418" office:value-type="string">
            <text:p text:style-name="P32"><text:s/>Heizkosten</text:p>
          </table:table-cell>
          <table:table-cell table:style-name="Tabelle6.D3" office:value-type="string">
            <text:p text:style-name="P31"><text:s/>23.723,17</text:p>
          </table:table-cell>
          <table:table-cell table:style-name="Tabelle6.E3" office:value-type="string">
            <text:p text:style-name="P31"><text:s/>30.100</text:p>
          </table:table-cell>
          <table:table-cell table:style-name="Tabelle6.E3" office:value-type="string">
            <text:p text:style-name="P31"><text:s/>27.000</text:p>
          </table:table-cell>
          <table:table-cell table:style-name="Tabelle6.E3" office:value-type="string">
            <text:p text:style-name="P31"><text:s/>27.000</text:p>
          </table:table-cell>
          <table:table-cell table:style-name="Tabelle6.E3" office:value-type="string">
            <text:p text:style-name="P31"><text:s/>27.000</text:p>
          </table:table-cell>
          <table:table-cell table:style-name="Tabelle6.I3" office:value-type="string">
            <text:p text:style-name="P31"><text:s/>27.000</text:p>
          </table:table-cell>
        </table:table-row>
        <table:table-row table:style-name="Tabelle6.26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401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1.370,25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26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11000</text:p>
          </table:table-cell>
          <table:table-cell table:style-name="Tabelle6.C418" office:value-type="string">
            <text:p text:style-name="P23"><text:span text:style-name="T9"><text:s/>Unterhaltung der Grundstücke<text:line-break/>Erläuterungen: <text:line-break/>- jährliche Wartung Steuerungsanlage ca. 5.000,00 € <text:s text:c="2"/>2020:Erhöhter Aufwand zur Mängelbeseitigung ca.35.000,00 €</text:span> </text:p>
          </table:table-cell>
          <table:table-cell table:style-name="Tabelle6.D3" office:value-type="string">
            <text:p text:style-name="P31"><text:s/>26.052,50</text:p>
          </table:table-cell>
          <table:table-cell table:style-name="Tabelle6.E3" office:value-type="string">
            <text:p text:style-name="P31"><text:s/>35.000</text:p>
          </table:table-cell>
          <table:table-cell table:style-name="Tabelle6.E3" office:value-type="string">
            <text:p text:style-name="P31"><text:s/>40.000</text:p>
          </table:table-cell>
          <table:table-cell table:style-name="Tabelle6.E3" office:value-type="string">
            <text:p text:style-name="P31"><text:s/>30.000</text:p>
          </table:table-cell>
          <table:table-cell table:style-name="Tabelle6.E3" office:value-type="string">
            <text:p text:style-name="P31"><text:s/>30.000</text:p>
          </table:table-cell>
          <table:table-cell table:style-name="Tabelle6.I3" office:value-type="string">
            <text:p text:style-name="P31"><text:s/>30.000</text:p>
          </table:table-cell>
        </table:table-row>
        <table:table-row table:style-name="Tabelle6.26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21000</text:p>
          </table:table-cell>
          <table:table-cell table:style-name="Tabelle6.C418" office:value-type="string">
            <text:p text:style-name="P23"><text:span text:style-name="T9"><text:s/>Unterhaltg. sonst. unbew. Verm<text:line-break/>Erläuterungen: <text:line-break/>2020:Hausanschluss Schmutzwasser Wall ca. 40.000,00 €</text:span> </text:p>
          </table:table-cell>
          <table:table-cell table:style-name="Tabelle6.D3" office:value-type="string">
            <text:p text:style-name="P31"><text:s/>12.865,08</text:p>
          </table:table-cell>
          <table:table-cell table:style-name="Tabelle6.E3" office:value-type="string">
            <text:p text:style-name="P31"><text:s/>15.000</text:p>
          </table:table-cell>
          <table:table-cell table:style-name="Tabelle6.E3" office:value-type="string">
            <text:p text:style-name="P31"><text:s/>60.000</text:p>
          </table:table-cell>
          <table:table-cell table:style-name="Tabelle6.E3" office:value-type="string">
            <text:p text:style-name="P31"><text:s/>15.000</text:p>
          </table:table-cell>
          <table:table-cell table:style-name="Tabelle6.E3" office:value-type="string">
            <text:p text:style-name="P31"><text:s/>15.000</text:p>
          </table:table-cell>
          <table:table-cell table:style-name="Tabelle6.I3" office:value-type="string">
            <text:p text:style-name="P31"><text:s/>20.000</text:p>
          </table:table-cell>
        </table:table-row>
        <table:table-row table:style-name="Tabelle6.26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545,22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27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41000</text:p>
          </table:table-cell>
          <table:table-cell table:style-name="Tabelle6.C418" office:value-type="string">
            <text:p text:style-name="P23"><text:span text:style-name="T9"><text:s/>Bewirtschaftung Grundstücke<text:line-break/>Erläuterungen: <text:line-break/>Entsorgung Restmüll, ca. 3.000,00 € und Klärschlammentsorgung ca. 20.000,00 €</text:span> </text:p>
          </table:table-cell>
          <table:table-cell table:style-name="Tabelle6.D3" office:value-type="string">
            <text:p text:style-name="P31"><text:s/>19.917,93</text:p>
          </table:table-cell>
          <table:table-cell table:style-name="Tabelle6.E3" office:value-type="string">
            <text:p text:style-name="P31"><text:s/>16.500</text:p>
          </table:table-cell>
          <table:table-cell table:style-name="Tabelle6.E3" office:value-type="string">
            <text:p text:style-name="P31"><text:s/>23.000</text:p>
          </table:table-cell>
          <table:table-cell table:style-name="Tabelle6.E3" office:value-type="string">
            <text:p text:style-name="P31"><text:s/>23.000</text:p>
          </table:table-cell>
          <table:table-cell table:style-name="Tabelle6.E3" office:value-type="string">
            <text:p text:style-name="P31"><text:s/>23.000</text:p>
          </table:table-cell>
          <table:table-cell table:style-name="Tabelle6.I3" office:value-type="string">
            <text:p text:style-name="P31"><text:s/>23.000</text:p>
          </table:table-cell>
        </table:table-row>
        <table:table-row table:style-name="Tabelle6.27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41100</text:p>
          </table:table-cell>
          <table:table-cell table:style-name="Tabelle6.C418" office:value-type="string">
            <text:p text:style-name="P32"><text:s/>Heizkosten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able:table-row table:style-name="Tabelle6.27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46.877,35</text:p>
          </table:table-cell>
          <table:table-cell table:style-name="Tabelle6.E3" office:value-type="string">
            <text:p text:style-name="P31"><text:s/>46.500</text:p>
          </table:table-cell>
          <table:table-cell table:style-name="Tabelle6.E3" office:value-type="string">
            <text:p text:style-name="P31"><text:s/>46.700</text:p>
          </table:table-cell>
          <table:table-cell table:style-name="Tabelle6.E3" office:value-type="string">
            <text:p text:style-name="P31"><text:s/>46.800</text:p>
          </table:table-cell>
          <table:table-cell table:style-name="Tabelle6.E3" office:value-type="string">
            <text:p text:style-name="P31"><text:s/>47.000</text:p>
          </table:table-cell>
          <table:table-cell table:style-name="Tabelle6.I3" office:value-type="string">
            <text:p text:style-name="P31"><text:s/>48.000</text:p>
          </table:table-cell>
        </table:table-row>
        <table:table-row table:style-name="Tabelle6.27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4.190,84</text:p>
          </table:table-cell>
          <table:table-cell table:style-name="Tabelle6.E3" office:value-type="string">
            <text:p text:style-name="P31"><text:s/>3.500</text:p>
          </table:table-cell>
          <table:table-cell table:style-name="Tabelle6.E3" office:value-type="string">
            <text:p text:style-name="P31"><text:s/>4.300</text:p>
          </table:table-cell>
          <table:table-cell table:style-name="Tabelle6.E3" office:value-type="string">
            <text:p text:style-name="P31"><text:s/>4.400</text:p>
          </table:table-cell>
          <table:table-cell table:style-name="Tabelle6.E3" office:value-type="string">
            <text:p text:style-name="P31"><text:s/>4.400</text:p>
          </table:table-cell>
          <table:table-cell table:style-name="Tabelle6.I3" office:value-type="string">
            <text:p text:style-name="P31"><text:s/>4.400</text:p>
          </table:table-cell>
        </table:table-row>
        <table:table-row table:style-name="Tabelle6.27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2.536,84</text:p>
          </table:table-cell>
          <table:table-cell table:style-name="Tabelle6.E3" office:value-type="string">
            <text:p text:style-name="P31"><text:s/>2.600</text:p>
          </table:table-cell>
          <table:table-cell table:style-name="Tabelle6.E3" office:value-type="string">
            <text:p text:style-name="P31"><text:s/>2.7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I3" office:value-type="string">
            <text:p text:style-name="P31"><text:s/>2.800</text:p>
          </table:table-cell>
        </table:table-row>
        <table:table-row table:style-name="Tabelle6.27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41700</text:p>
          </table:table-cell>
          <table:table-cell table:style-name="Tabelle6.C418" office:value-type="string">
            <text:p text:style-name="P23"><text:span text:style-name="T9"><text:s/>Betriebsführung Abwasser<text:line-break/>Erläuterungen: Abrechnungsleistung Stadtwerke Pritzwalk</text:span> </text:p>
          </table:table-cell>
          <table:table-cell table:style-name="Tabelle6.D3" office:value-type="string">
            <text:p text:style-name="P31"><text:s/>3.548,65</text:p>
          </table:table-cell>
          <table:table-cell table:style-name="Tabelle6.E3" office:value-type="string">
            <text:p text:style-name="P31"><text:s/>3.800</text:p>
          </table:table-cell>
          <table:table-cell table:style-name="Tabelle6.E3" office:value-type="string">
            <text:p text:style-name="P31"><text:s/>3.600</text:p>
          </table:table-cell>
          <table:table-cell table:style-name="Tabelle6.E3" office:value-type="string">
            <text:p text:style-name="P31"><text:s/>3.600</text:p>
          </table:table-cell>
          <table:table-cell table:style-name="Tabelle6.E3" office:value-type="string">
            <text:p text:style-name="P31"><text:s/>3.800</text:p>
          </table:table-cell>
          <table:table-cell table:style-name="Tabelle6.I3" office:value-type="string">
            <text:p text:style-name="P31"><text:s/>3.900</text:p>
          </table:table-cell>
        </table:table-row>
        <table:table-row table:style-name="Tabelle6.27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71300</text:p>
          </table:table-cell>
          <table:table-cell table:style-name="Tabelle6.C418" office:value-type="string">
            <text:p text:style-name="P23"><text:span text:style-name="T9"><text:s/>Wasserproben<text:line-break/>Erläuterungen: Klärschlammanalysen</text:span> </text:p>
          </table:table-cell>
          <table:table-cell table:style-name="Tabelle6.D3" office:value-type="string">
            <text:p text:style-name="P31"><text:s/>14,88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27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271642</text:p>
          </table:table-cell>
          <table:table-cell table:style-name="Tabelle6.C418" office:value-type="string">
            <text:p text:style-name="P32"><text:s/>Abwasserabgabe eig.Einleitung</text:p>
          </table:table-cell>
          <table:table-cell table:style-name="Tabelle6.D3" office:value-type="string">
            <text:p text:style-name="P31"><text:s/>8.740,64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I3" office:value-type="string">
            <text:p text:style-name="P31"><text:s/>10.000</text:p>
          </table:table-cell>
        </table:table-row>
        <table:table-row table:style-name="Tabelle6.27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5221000</text:p>
          </table:table-cell>
          <table:table-cell table:style-name="Tabelle6.C418" office:value-type="string">
            <text:p text:style-name="P23"><text:span text:style-name="T9"><text:s/>Unterhaltg. sonst. unbew. Verm<text:line-break/>Erläuterungen: <text:line-break/>Allgemeine Unterhaltung <text:s text:c="12"/>ca. 30.000,00 € <text:s text:c="29"/>Einsatz Wegehobel <text:s text:c="20"/>ca. 15.000,00 € <text:s text:c="22"/>Baumschnitt <text:s text:c="31"/>ca. 10.000,00 € <text:s text:c="47"/>2021: <text:s text:c="85"/>Befestigung Seitenstreifen Lockstädt, Dorfstr. 25/26 <text:s/>ca. 6.000,00 €</text:span> </text:p>
          </table:table-cell>
          <table:table-cell table:style-name="Tabelle6.D3" office:value-type="string">
            <text:p text:style-name="P31"><text:s/>57.720,63</text:p>
          </table:table-cell>
          <table:table-cell table:style-name="Tabelle6.E3" office:value-type="string">
            <text:p text:style-name="P31"><text:s/>60.000</text:p>
          </table:table-cell>
          <table:table-cell table:style-name="Tabelle6.E3" office:value-type="string">
            <text:p text:style-name="P31"><text:s/>59.000</text:p>
          </table:table-cell>
          <table:table-cell table:style-name="Tabelle6.E3" office:value-type="string">
            <text:p text:style-name="P31"><text:s/>61.000</text:p>
          </table:table-cell>
          <table:table-cell table:style-name="Tabelle6.E3" office:value-type="string">
            <text:p text:style-name="P31"><text:s/>55.000</text:p>
          </table:table-cell>
          <table:table-cell table:style-name="Tabelle6.I3" office:value-type="string">
            <text:p text:style-name="P31"><text:s/>55.000</text:p>
          </table:table-cell>
        </table:table-row>
        <table:table-row table:style-name="Tabelle6.27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484,66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28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5241500</text:p>
          </table:table-cell>
          <table:table-cell table:style-name="Tabelle6.C418" office:value-type="string">
            <text:p text:style-name="P32"><text:s/>Straßenwinterdienst</text:p>
          </table:table-cell>
          <table:table-cell table:style-name="Tabelle6.D3" office:value-type="string">
            <text:p text:style-name="P31"><text:s/>9.279,42</text:p>
          </table:table-cell>
          <table:table-cell table:style-name="Tabelle6.E3" office:value-type="string">
            <text:p text:style-name="P31"><text:s/>4.500</text:p>
          </table:table-cell>
          <table:table-cell table:style-name="Tabelle6.E3" office:value-type="string">
            <text:p text:style-name="P31"><text:s/>8.500</text:p>
          </table:table-cell>
          <table:table-cell table:style-name="Tabelle6.E3" office:value-type="string">
            <text:p text:style-name="P31"><text:s/>8.500</text:p>
          </table:table-cell>
          <table:table-cell table:style-name="Tabelle6.E3" office:value-type="string">
            <text:p text:style-name="P31"><text:s/>8.500</text:p>
          </table:table-cell>
          <table:table-cell table:style-name="Tabelle6.I3" office:value-type="string">
            <text:p text:style-name="P31"><text:s/>8.500</text:p>
          </table:table-cell>
        </table:table-row>
        <table:table-row table:style-name="Tabelle6.28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200.5221000</text:p>
          </table:table-cell>
          <table:table-cell table:style-name="Tabelle6.C418" office:value-type="string">
            <text:p text:style-name="P23"><text:span text:style-name="T9"><text:s/>Unterhaltg. sonst. unbew. Verm<text:line-break/>Erläuterungen: <text:line-break/>bei Reparaturen Wechsel zu LED-Lampen <text:s text:c="23"/>2020: Lampentausch Jahnstr. ca. 4.000,00 €</text:span> </text:p>
          </table:table-cell>
          <table:table-cell table:style-name="Tabelle6.D3" office:value-type="string">
            <text:p text:style-name="P31"><text:s/>15.422,16</text:p>
          </table:table-cell>
          <table:table-cell table:style-name="Tabelle6.E3" office:value-type="string">
            <text:p text:style-name="P31"><text:s/>15.000</text:p>
          </table:table-cell>
          <table:table-cell table:style-name="Tabelle6.E3" office:value-type="string">
            <text:p text:style-name="P31"><text:s/>21.000</text:p>
          </table:table-cell>
          <table:table-cell table:style-name="Tabelle6.E3" office:value-type="string">
            <text:p text:style-name="P31"><text:s/>17.000</text:p>
          </table:table-cell>
          <table:table-cell table:style-name="Tabelle6.E3" office:value-type="string">
            <text:p text:style-name="P31"><text:s/>17.000</text:p>
          </table:table-cell>
          <table:table-cell table:style-name="Tabelle6.I3" office:value-type="string">
            <text:p text:style-name="P31"><text:s/>17.000</text:p>
          </table:table-cell>
        </table:table-row>
        <text:soft-page-break/>
        <table:table-row table:style-name="Tabelle6.28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200.5271400</text:p>
          </table:table-cell>
          <table:table-cell table:style-name="Tabelle6.C418" office:value-type="string">
            <text:p text:style-name="P23"><text:span text:style-name="T9"><text:s/>Betriebskosten<text:line-break/>Erläuterungen: <text:line-break/>Aufwandsreduzierung, da zunehmender Wechsel der Leuchtmittel (Einsatz LED)</text:span> </text:p>
          </table:table-cell>
          <table:table-cell table:style-name="Tabelle6.D3" office:value-type="string">
            <text:p text:style-name="P31"><text:s/>60.325,49</text:p>
          </table:table-cell>
          <table:table-cell table:style-name="Tabelle6.E3" office:value-type="string">
            <text:p text:style-name="P31"><text:s/>55.000</text:p>
          </table:table-cell>
          <table:table-cell table:style-name="Tabelle6.E3" office:value-type="string">
            <text:p text:style-name="P31"><text:s/>55.000</text:p>
          </table:table-cell>
          <table:table-cell table:style-name="Tabelle6.E3" office:value-type="string">
            <text:p text:style-name="P31"><text:s/>55.000</text:p>
          </table:table-cell>
          <table:table-cell table:style-name="Tabelle6.E3" office:value-type="string">
            <text:p text:style-name="P31"><text:s/>55.000</text:p>
          </table:table-cell>
          <table:table-cell table:style-name="Tabelle6.I3" office:value-type="string">
            <text:p text:style-name="P31"><text:s/>55.000</text:p>
          </table:table-cell>
        </table:table-row>
        <table:table-row table:style-name="Tabelle6.28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10100.5221000</text:p>
          </table:table-cell>
          <table:table-cell table:style-name="Tabelle6.C418" office:value-type="string">
            <text:p text:style-name="P23"><text:span text:style-name="T9"><text:s/>Unterhaltg. sonst. unbew. Verm<text:line-break/>Erläuterungen: <text:line-break/>sonstige Ersatzpflanzungen ca. 5.000,00 € und sonstige Unterhaltung <text:s text:c="83"/>Folgejahre weitere Ersatzpflanzungen <text:s text:c="31"/>2021: <text:s text:c="85"/>Sanierung Spielplätze <text:s text:c="8"/>ca. 3.000,00 € <text:s text:c="35"/>Zaun Sportplatz Mansfeld <text:s text:c="2"/>ca. 1.000,00 €</text:span> </text:p>
          </table:table-cell>
          <table:table-cell table:style-name="Tabelle6.D3" office:value-type="string">
            <text:p text:style-name="P31"><text:s/>10.164,04</text:p>
          </table:table-cell>
          <table:table-cell table:style-name="Tabelle6.E3" office:value-type="string">
            <text:p text:style-name="P31"><text:s/>8.5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9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I3" office:value-type="string">
            <text:p text:style-name="P31"><text:s/>5.000</text:p>
          </table:table-cell>
        </table:table-row>
        <table:table-row table:style-name="Tabelle6.28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10100.5231000</text:p>
          </table:table-cell>
          <table:table-cell table:style-name="Tabelle6.C418" office:value-type="string">
            <text:p text:style-name="P23"><text:span text:style-name="T9"><text:s/>Mieten und Pachten<text:line-break/>Erläuterungen: <text:line-break/>Miete Hebebühne, Buschhäcksler</text:span> </text:p>
          </table:table-cell>
          <table:table-cell table:style-name="Tabelle6.D3" office:value-type="string">
            <text:p text:style-name="P31"><text:s/>6.280,79</text:p>
          </table:table-cell>
          <table:table-cell table:style-name="Tabelle6.E3" office:value-type="string">
            <text:p text:style-name="P31"><text:s/>7.5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I3" office:value-type="string">
            <text:p text:style-name="P31"><text:s/>10.000</text:p>
          </table:table-cell>
        </table:table-row>
        <table:table-row table:style-name="Tabelle6.28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10100.5241200</text:p>
          </table:table-cell>
          <table:table-cell table:style-name="Tabelle6.C418" office:value-type="string">
            <text:p text:style-name="P23"><text:span text:style-name="T9"><text:s/>Fremdreinigung<text:line-break/>Erläuterungen: <text:line-break/>Reinigung Festplatzca. 6x im Jahr ca. 42,00 € pro Reinigung und1x jährlich Grundreinigung ca. 183,00 €</text:span> 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28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211000</text:p>
          </table:table-cell>
          <table:table-cell table:style-name="Tabelle6.C418" office:value-type="string">
            <text:p text:style-name="P23"><text:span text:style-name="T9"><text:s/>Unterhaltung der Grundstücke<text:line-break/>Erläuterungen: <text:line-break/>Entsorgung Abfälle und lfd. Unterhaltung <text:s text:c="28"/>Vorschläge Ortsteile: <text:s text:c="60"/>2020: <text:s text:c="86"/>Material für Friedhofsmauer Mansfeld - Zaun ca. 5.000,00 € 2021: <text:s text:c="88"/>Malerarbeiten Zaun und Türen Telschow ca. 3.000,00 € <text:s text:c="6"/>Gedenkstein Fundament neu ausmauern Lütkendorf ca. 3.000,00 €</text:span> </text:p>
          </table:table-cell>
          <table:table-cell table:style-name="Tabelle6.D3" office:value-type="string">
            <text:p text:style-name="P31"><text:s/>8.355,9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7.000</text:p>
          </table:table-cell>
          <table:table-cell table:style-name="Tabelle6.E3" office:value-type="string">
            <text:p text:style-name="P31"><text:s/>8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000</text:p>
          </table:table-cell>
        </table:table-row>
        <table:table-row table:style-name="Tabelle6.28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221000</text:p>
          </table:table-cell>
          <table:table-cell table:style-name="Tabelle6.C418" office:value-type="string">
            <text:p text:style-name="P23"><text:span text:style-name="T9"><text:s/>Unterhaltg. sonst. unbew. Verm<text:line-break/>Erläuterungen: Abfallentsorgung</text:span> </text:p>
          </table:table-cell>
          <table:table-cell table:style-name="Tabelle6.D3" office:value-type="string">
            <text:p text:style-name="P31"><text:s/>892,12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28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255,55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28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241000</text:p>
          </table:table-cell>
          <table:table-cell table:style-name="Tabelle6.C418" office:value-type="string">
            <text:p text:style-name="P32"><text:s/>Bewirtschaftung Grundstücke</text:p>
          </table:table-cell>
          <table:table-cell table:style-name="Tabelle6.D3" office:value-type="string">
            <text:p text:style-name="P31"><text:s/>579,73</text:p>
          </table:table-cell>
          <table:table-cell table:style-name="Tabelle6.E3" office:value-type="string">
            <text:p text:style-name="P31"><text:s/>1.1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600</text:p>
          </table:table-cell>
        </table:table-row>
        <table:table-row table:style-name="Tabelle6.29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241100</text:p>
          </table:table-cell>
          <table:table-cell table:style-name="Tabelle6.C418" office:value-type="string">
            <text:p text:style-name="P32"><text:s/>Heizkosten</text:p>
          </table:table-cell>
          <table:table-cell table:style-name="Tabelle6.D3" office:value-type="string">
            <text:p text:style-name="P31"><text:s/>328,44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29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350,75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29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2.526,07</text:p>
          </table:table-cell>
          <table:table-cell table:style-name="Tabelle6.E3" office:value-type="string">
            <text:p text:style-name="P31"><text:s/>2.500</text:p>
          </table:table-cell>
          <table:table-cell table:style-name="Tabelle6.E3" office:value-type="string">
            <text:p text:style-name="P31"><text:s/>2.600</text:p>
          </table:table-cell>
          <table:table-cell table:style-name="Tabelle6.E3" office:value-type="string">
            <text:p text:style-name="P31"><text:s/>2.700</text:p>
          </table:table-cell>
          <table:table-cell table:style-name="Tabelle6.E3" office:value-type="string">
            <text:p text:style-name="P31"><text:s/>2.700</text:p>
          </table:table-cell>
          <table:table-cell table:style-name="Tabelle6.I3" office:value-type="string">
            <text:p text:style-name="P31"><text:s/>2.800</text:p>
          </table:table-cell>
        </table:table-row>
        <table:table-row table:style-name="Tabelle6.29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443,56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600</text:p>
          </table:table-cell>
        </table:table-row>
        <table:table-row table:style-name="Tabelle6.29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291000</text:p>
          </table:table-cell>
          <table:table-cell table:style-name="Tabelle6.C418" office:value-type="string">
            <text:p text:style-name="P32"><text:s/>Mitgliedsbeiträge</text:p>
          </table:table-cell>
          <table:table-cell table:style-name="Tabelle6.D3" office:value-type="string">
            <text:p text:style-name="P31"><text:s/>481,93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29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50100.5211500</text:p>
          </table:table-cell>
          <table:table-cell table:style-name="Tabelle6.C418" office:value-type="string">
            <text:p text:style-name="P23"><text:span text:style-name="T9"><text:s/>Bewirtschaftung Wald<text:line-break/>Erläuterungen: <text:line-break/>- Bewirtschaftung Stadtwald lt. Vertrag ca. 3.500,00 €/Jahr <text:s text:c="6"/>- Neu-Pflanzung <text:s text:c="35"/>ca. 1.000,00 € /Jahr</text:span> </text:p>
          </table:table-cell>
          <table:table-cell table:style-name="Tabelle6.D3" office:value-type="string">
            <text:p text:style-name="P31"><text:s/>1.060,74</text:p>
          </table:table-cell>
          <table:table-cell table:style-name="Tabelle6.E3" office:value-type="string">
            <text:p text:style-name="P31"><text:s/>4.500</text:p>
          </table:table-cell>
          <table:table-cell table:style-name="Tabelle6.E3" office:value-type="string">
            <text:p text:style-name="P31"><text:s/>4.500</text:p>
          </table:table-cell>
          <table:table-cell table:style-name="Tabelle6.E3" office:value-type="string">
            <text:p text:style-name="P31"><text:s/>4.500</text:p>
          </table:table-cell>
          <table:table-cell table:style-name="Tabelle6.E3" office:value-type="string">
            <text:p text:style-name="P31"><text:s/>4.500</text:p>
          </table:table-cell>
          <table:table-cell table:style-name="Tabelle6.I3" office:value-type="string">
            <text:p text:style-name="P31"><text:s/>4.500</text:p>
          </table:table-cell>
        </table:table-row>
        <table:table-row table:style-name="Tabelle6.29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50100.5291000</text:p>
          </table:table-cell>
          <table:table-cell table:style-name="Tabelle6.C418" office:value-type="string">
            <text:p text:style-name="P32"><text:s/>Mitgliedsbeiträge</text:p>
          </table:table-cell>
          <table:table-cell table:style-name="Tabelle6.D3" office:value-type="string">
            <text:p text:style-name="P31"><text:s/>2.942,77</text:p>
          </table:table-cell>
          <table:table-cell table:style-name="Tabelle6.E3" office:value-type="string">
            <text:p text:style-name="P31"><text:s/>1.5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000</text:p>
          </table:table-cell>
        </table:table-row>
        <table:table-row table:style-name="Tabelle6.29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11000</text:p>
          </table:table-cell>
          <table:table-cell table:style-name="Tabelle6.C418" office:value-type="string">
            <text:p text:style-name="P23"><text:span text:style-name="T9"><text:s/>Unterhaltung der Grundstücke<text:line-break/>Erläuterungen: <text:line-break/>2021:- Fussboden Rathaus Putlitz ca. 5.000,00 € <text:s text:c="23"/>2024:- Dachsanierung Gemeindehaus Sagast ca. 20.000,00 €</text:span> </text:p>
          </table:table-cell>
          <table:table-cell table:style-name="Tabelle6.D3" office:value-type="string">
            <text:p text:style-name="P31"><text:s/>19.449,69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9.0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I3" office:value-type="string">
            <text:p text:style-name="P31"><text:s/>4.000</text:p>
          </table:table-cell>
        </table:table-row>
        <table:table-row table:style-name="Tabelle6.29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21000</text:p>
          </table:table-cell>
          <table:table-cell table:style-name="Tabelle6.C418" office:value-type="string">
            <text:p text:style-name="P32"><text:s/>Unterhaltg. sonst. unbew. Verm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29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22000</text:p>
          </table:table-cell>
          <table:table-cell table:style-name="Tabelle6.C418" office:value-type="string">
            <text:p text:style-name="P32"><text:s/>Aufwendungen f.d.Erwerb gWg unter 150 € netto</text:p>
          </table:table-cell>
          <table:table-cell table:style-name="Tabelle6.D3" office:value-type="string">
            <text:p text:style-name="P31"><text:s/>-1.222,27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30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22200</text:p>
          </table:table-cell>
          <table:table-cell table:style-name="Tabelle6.C418" office:value-type="string">
            <text:p text:style-name="P32"><text:s/>Aufwend.lfd. Unterhaltung BGA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ext:soft-page-break/>
        <table:table-row table:style-name="Tabelle6.30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41000</text:p>
          </table:table-cell>
          <table:table-cell table:style-name="Tabelle6.C418" office:value-type="string">
            <text:p text:style-name="P23"><text:span text:style-name="T9"><text:s/>Bewirtschaftung Grundstücke<text:line-break/>Erläuterungen: <text:line-break/>Abrechnung anteilige Betriebskosten GH Nettelbeck und Sagast und Müllgebühren und Schornsteinfeger übrige Gemeindehäuser</text:span> </text:p>
          </table:table-cell>
          <table:table-cell table:style-name="Tabelle6.D3" office:value-type="string">
            <text:p text:style-name="P31"><text:s/>3.099,17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500</text:p>
          </table:table-cell>
          <table:table-cell table:style-name="Tabelle6.I3" office:value-type="string">
            <text:p text:style-name="P31"><text:s/>3.500</text:p>
          </table:table-cell>
        </table:table-row>
        <table:table-row table:style-name="Tabelle6.30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41100</text:p>
          </table:table-cell>
          <table:table-cell table:style-name="Tabelle6.C418" office:value-type="string">
            <text:p text:style-name="P23"><text:span text:style-name="T9"><text:s/>Heizkosten<text:line-break/>Erläuterungen: <text:line-break/>Elektroheizung GH Laaske, ca. 2.000,00 € <text:s text:c="31"/>Heizöl GH Lockstädt und Lütkendorf je ca. 2.000,00 €</text:span> </text:p>
          </table:table-cell>
          <table:table-cell table:style-name="Tabelle6.D3" office:value-type="string">
            <text:p text:style-name="P31"><text:s/>4.573,9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6.000</text:p>
          </table:table-cell>
          <table:table-cell table:style-name="Tabelle6.E3" office:value-type="string">
            <text:p text:style-name="P31"><text:s/>6.000</text:p>
          </table:table-cell>
          <table:table-cell table:style-name="Tabelle6.E3" office:value-type="string">
            <text:p text:style-name="P31"><text:s/>6.000</text:p>
          </table:table-cell>
          <table:table-cell table:style-name="Tabelle6.I3" office:value-type="string">
            <text:p text:style-name="P31"><text:s/>6.000</text:p>
          </table:table-cell>
        </table:table-row>
        <table:table-row table:style-name="Tabelle6.30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41210</text:p>
          </table:table-cell>
          <table:table-cell table:style-name="Tabelle6.C418" office:value-type="string">
            <text:p text:style-name="P32"><text:s/>Reinigungsmaterial</text:p>
          </table:table-cell>
          <table:table-cell table:style-name="Tabelle6.D3" office:value-type="string">
            <text:p text:style-name="P31"><text:s/>101,87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30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41300</text:p>
          </table:table-cell>
          <table:table-cell table:style-name="Tabelle6.C418" office:value-type="string">
            <text:p text:style-name="P32"><text:s/>Stromkosten</text:p>
          </table:table-cell>
          <table:table-cell table:style-name="Tabelle6.D3" office:value-type="string">
            <text:p text:style-name="P31"><text:s/>1.217,06</text:p>
          </table:table-cell>
          <table:table-cell table:style-name="Tabelle6.E3" office:value-type="string">
            <text:p text:style-name="P31"><text:s/>2.6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E3" office:value-type="string">
            <text:p text:style-name="P31"><text:s/>1.400</text:p>
          </table:table-cell>
          <table:table-cell table:style-name="Tabelle6.I3" office:value-type="string">
            <text:p text:style-name="P31"><text:s/>1.600</text:p>
          </table:table-cell>
        </table:table-row>
        <table:table-row table:style-name="Tabelle6.30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41310</text:p>
          </table:table-cell>
          <table:table-cell table:style-name="Tabelle6.C418" office:value-type="string">
            <text:p text:style-name="P32"><text:s/>Wassergeld</text:p>
          </table:table-cell>
          <table:table-cell table:style-name="Tabelle6.D3" office:value-type="string">
            <text:p text:style-name="P31"><text:s/>438,33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600</text:p>
          </table:table-cell>
        </table:table-row>
        <table:table-row table:style-name="Tabelle6.30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41330</text:p>
          </table:table-cell>
          <table:table-cell table:style-name="Tabelle6.C418" office:value-type="string">
            <text:p text:style-name="P32"><text:s/>Abwassergebühr</text:p>
          </table:table-cell>
          <table:table-cell table:style-name="Tabelle6.D3" office:value-type="string">
            <text:p text:style-name="P31"><text:s/>190,08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30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241600</text:p>
          </table:table-cell>
          <table:table-cell table:style-name="Tabelle6.C418" office:value-type="string">
            <text:p text:style-name="P32"><text:s/>Gebäude-/Inventarversicherung</text:p>
          </table:table-cell>
          <table:table-cell table:style-name="Tabelle6.D3" office:value-type="string">
            <text:p text:style-name="P31"><text:s/>697,27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900</text:p>
          </table:table-cell>
          <table:table-cell table:style-name="Tabelle6.E3" office:value-type="string">
            <text:p text:style-name="P31"><text:s/>900</text:p>
          </table:table-cell>
          <table:table-cell table:style-name="Tabelle6.I3" office:value-type="string">
            <text:p text:style-name="P31"><text:s/>900</text:p>
          </table:table-cell>
        </table:table-row>
        <table:table-row table:style-name="Tabelle6.308">
          <table:table-cell table:style-name="Tabelle6.A420" office:value-type="string">
            <text:p text:style-name="P20"><text:span text:style-name="Absatz-Standardschriftart"><text:span text:style-name="T17">14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Abschreibungen </text:span></text:span></text:p>
          </table:table-cell>
          <table:covered-table-cell/>
          <table:table-cell table:style-name="Tabelle6.D3" office:value-type="string">
            <text:p text:style-name="P22">686.232,14</text:p>
          </table:table-cell>
          <table:table-cell table:style-name="Tabelle6.E3" office:value-type="string">
            <text:p text:style-name="P22">644.100</text:p>
          </table:table-cell>
          <table:table-cell table:style-name="Tabelle6.E3" office:value-type="string">
            <text:p text:style-name="P22">623.200</text:p>
          </table:table-cell>
          <table:table-cell table:style-name="Tabelle6.E3" office:value-type="string">
            <text:p text:style-name="P22">579.900</text:p>
          </table:table-cell>
          <table:table-cell table:style-name="Tabelle6.E3" office:value-type="string">
            <text:p text:style-name="P22">563.400</text:p>
          </table:table-cell>
          <table:table-cell table:style-name="Tabelle6.I3" office:value-type="string">
            <text:p text:style-name="P22">532.100</text:p>
          </table:table-cell>
        </table:table-row>
        <table:table-row table:style-name="Tabelle6.30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241,55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700</text:p>
          </table:table-cell>
          <table:table-cell table:style-name="Tabelle6.I3" office:value-type="string">
            <text:p text:style-name="P31"><text:s/>700</text:p>
          </table:table-cell>
        </table:table-row>
        <table:table-row table:style-name="Tabelle6.31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711822</text:p>
          </table:table-cell>
          <table:table-cell table:style-name="Tabelle6.C418" office:value-type="string">
            <text:p text:style-name="P32"><text:s/>Abschreibungen auf GWG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31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200.5732000</text:p>
          </table:table-cell>
          <table:table-cell table:style-name="Tabelle6.C418" office:value-type="string">
            <text:p text:style-name="P32"><text:s/>Einzelwertber. Forderungen</text:p>
          </table:table-cell>
          <table:table-cell table:style-name="Tabelle6.D3" office:value-type="string">
            <text:p text:style-name="P31"><text:s/>976,34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1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4.105,30</text:p>
          </table:table-cell>
          <table:table-cell table:style-name="Tabelle6.E3" office:value-type="string">
            <text:p text:style-name="P31"><text:s/>4.200</text:p>
          </table:table-cell>
          <table:table-cell table:style-name="Tabelle6.E3" office:value-type="string">
            <text:p text:style-name="P31"><text:s/>4.100</text:p>
          </table:table-cell>
          <table:table-cell table:style-name="Tabelle6.E3" office:value-type="string">
            <text:p text:style-name="P31"><text:s/>4.100</text:p>
          </table:table-cell>
          <table:table-cell table:style-name="Tabelle6.E3" office:value-type="string">
            <text:p text:style-name="P31"><text:s/>4.100</text:p>
          </table:table-cell>
          <table:table-cell table:style-name="Tabelle6.I3" office:value-type="string">
            <text:p text:style-name="P31"><text:s/>4.100</text:p>
          </table:table-cell>
        </table:table-row>
        <table:table-row table:style-name="Tabelle6.31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54.686,55</text:p>
          </table:table-cell>
          <table:table-cell table:style-name="Tabelle6.E3" office:value-type="string">
            <text:p text:style-name="P31"><text:s/>54.700</text:p>
          </table:table-cell>
          <table:table-cell table:style-name="Tabelle6.E3" office:value-type="string">
            <text:p text:style-name="P31"><text:s/>54.800</text:p>
          </table:table-cell>
          <table:table-cell table:style-name="Tabelle6.E3" office:value-type="string">
            <text:p text:style-name="P31"><text:s/>54.600</text:p>
          </table:table-cell>
          <table:table-cell table:style-name="Tabelle6.E3" office:value-type="string">
            <text:p text:style-name="P31"><text:s/>54.400</text:p>
          </table:table-cell>
          <table:table-cell table:style-name="Tabelle6.I3" office:value-type="string">
            <text:p text:style-name="P31"><text:s/>54.400</text:p>
          </table:table-cell>
        </table:table-row>
        <table:table-row table:style-name="Tabelle6.31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711822</text:p>
          </table:table-cell>
          <table:table-cell table:style-name="Tabelle6.C418" office:value-type="string">
            <text:p text:style-name="P32"><text:s/>Abschreibungen auf geringwerti ge Wirtschaftsgüter</text:p>
          </table:table-cell>
          <table:table-cell table:style-name="Tabelle6.D3" office:value-type="string">
            <text:p text:style-name="P31"><text:s/>1.074,15</text:p>
          </table:table-cell>
          <table:table-cell table:style-name="Tabelle6.E3" office:value-type="string">
            <text:p text:style-name="P31"><text:s/>1.100</text:p>
          </table:table-cell>
          <table:table-cell table:style-name="Tabelle6.E3" office:value-type="string">
            <text:p text:style-name="P31"><text:s/>1.3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31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1.401,05</text:p>
          </table:table-cell>
          <table:table-cell table:style-name="Tabelle6.E3" office:value-type="string">
            <text:p text:style-name="P31"><text:s/>1.5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31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4.902,38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I3" office:value-type="string">
            <text:p text:style-name="P31"><text:s/>5.000</text:p>
          </table:table-cell>
        </table:table-row>
        <table:table-row table:style-name="Tabelle6.31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5.269,32</text:p>
          </table:table-cell>
          <table:table-cell table:style-name="Tabelle6.E3" office:value-type="string">
            <text:p text:style-name="P31"><text:s/>5.300</text:p>
          </table:table-cell>
          <table:table-cell table:style-name="Tabelle6.E3" office:value-type="string">
            <text:p text:style-name="P31"><text:s/>5.300</text:p>
          </table:table-cell>
          <table:table-cell table:style-name="Tabelle6.E3" office:value-type="string">
            <text:p text:style-name="P31"><text:s/>5.300</text:p>
          </table:table-cell>
          <table:table-cell table:style-name="Tabelle6.E3" office:value-type="string">
            <text:p text:style-name="P31"><text:s/>5.300</text:p>
          </table:table-cell>
          <table:table-cell table:style-name="Tabelle6.I3" office:value-type="string">
            <text:p text:style-name="P31"><text:s/>5.300</text:p>
          </table:table-cell>
        </table:table-row>
        <table:table-row table:style-name="Tabelle6.31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13.630,18</text:p>
          </table:table-cell>
          <table:table-cell table:style-name="Tabelle6.E3" office:value-type="string">
            <text:p text:style-name="P31"><text:s/>13.700</text:p>
          </table:table-cell>
          <table:table-cell table:style-name="Tabelle6.E3" office:value-type="string">
            <text:p text:style-name="P31"><text:s/>13.700</text:p>
          </table:table-cell>
          <table:table-cell table:style-name="Tabelle6.E3" office:value-type="string">
            <text:p text:style-name="P31"><text:s/>13.700</text:p>
          </table:table-cell>
          <table:table-cell table:style-name="Tabelle6.E3" office:value-type="string">
            <text:p text:style-name="P31"><text:s/>13.700</text:p>
          </table:table-cell>
          <table:table-cell table:style-name="Tabelle6.I3" office:value-type="string">
            <text:p text:style-name="P31"><text:s/>13.700</text:p>
          </table:table-cell>
        </table:table-row>
        <table:table-row table:style-name="Tabelle6.31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3.540,92</text:p>
          </table:table-cell>
          <table:table-cell table:style-name="Tabelle6.E3" office:value-type="string">
            <text:p text:style-name="P31"><text:s/>3.300</text:p>
          </table:table-cell>
          <table:table-cell table:style-name="Tabelle6.E3" office:value-type="string">
            <text:p text:style-name="P31"><text:s/>1.600</text:p>
          </table:table-cell>
          <table:table-cell table:style-name="Tabelle6.E3" office:value-type="string">
            <text:p text:style-name="P31"><text:s/>1.6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32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3.794,74</text:p>
          </table:table-cell>
          <table:table-cell table:style-name="Tabelle6.E3" office:value-type="string">
            <text:p text:style-name="P31"><text:s/>3.800</text:p>
          </table:table-cell>
          <table:table-cell table:style-name="Tabelle6.E3" office:value-type="string">
            <text:p text:style-name="P31"><text:s/>3.800</text:p>
          </table:table-cell>
          <table:table-cell table:style-name="Tabelle6.E3" office:value-type="string">
            <text:p text:style-name="P31"><text:s/>3.800</text:p>
          </table:table-cell>
          <table:table-cell table:style-name="Tabelle6.E3" office:value-type="string">
            <text:p text:style-name="P31"><text:s/>3.800</text:p>
          </table:table-cell>
          <table:table-cell table:style-name="Tabelle6.I3" office:value-type="string">
            <text:p text:style-name="P31"><text:s/>3.800</text:p>
          </table:table-cell>
        </table:table-row>
        <table:table-row table:style-name="Tabelle6.32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9.865,99</text:p>
          </table:table-cell>
          <table:table-cell table:style-name="Tabelle6.E3" office:value-type="string">
            <text:p text:style-name="P31"><text:s/>10.100</text:p>
          </table:table-cell>
          <table:table-cell table:style-name="Tabelle6.E3" office:value-type="string">
            <text:p text:style-name="P31"><text:s/>10.2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I3" office:value-type="string">
            <text:p text:style-name="P31"><text:s/>9.800</text:p>
          </table:table-cell>
        </table:table-row>
        <table:table-row table:style-name="Tabelle6.32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711822</text:p>
          </table:table-cell>
          <table:table-cell table:style-name="Tabelle6.C418" office:value-type="string">
            <text:p text:style-name="P32"><text:s/>Abschreibungen auf GWG</text:p>
          </table:table-cell>
          <table:table-cell table:style-name="Tabelle6.D3" office:value-type="string">
            <text:p text:style-name="P31"><text:s/>38,61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2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58.318,53</text:p>
          </table:table-cell>
          <table:table-cell table:style-name="Tabelle6.E3" office:value-type="string">
            <text:p text:style-name="P31"><text:s/>59.800</text:p>
          </table:table-cell>
          <table:table-cell table:style-name="Tabelle6.E3" office:value-type="string">
            <text:p text:style-name="P31"><text:s/>59.800</text:p>
          </table:table-cell>
          <table:table-cell table:style-name="Tabelle6.E3" office:value-type="string">
            <text:p text:style-name="P31"><text:s/>59.800</text:p>
          </table:table-cell>
          <table:table-cell table:style-name="Tabelle6.E3" office:value-type="string">
            <text:p text:style-name="P31"><text:s/>58.800</text:p>
          </table:table-cell>
          <table:table-cell table:style-name="Tabelle6.I3" office:value-type="string">
            <text:p text:style-name="P31"><text:s/>58.800</text:p>
          </table:table-cell>
        </table:table-row>
        <table:table-row table:style-name="Tabelle6.32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711822</text:p>
          </table:table-cell>
          <table:table-cell table:style-name="Tabelle6.C418" office:value-type="string">
            <text:p text:style-name="P32"><text:s/>Abschreibungen auf GWG</text:p>
          </table:table-cell>
          <table:table-cell table:style-name="Tabelle6.D3" office:value-type="string">
            <text:p text:style-name="P31"><text:s/>267,79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2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6.750,99</text:p>
          </table:table-cell>
          <table:table-cell table:style-name="Tabelle6.E3" office:value-type="string">
            <text:p text:style-name="P31"><text:s/>6.200</text:p>
          </table:table-cell>
          <table:table-cell table:style-name="Tabelle6.E3" office:value-type="string">
            <text:p text:style-name="P31"><text:s/>4.600</text:p>
          </table:table-cell>
          <table:table-cell table:style-name="Tabelle6.E3" office:value-type="string">
            <text:p text:style-name="P31"><text:s/>4.600</text:p>
          </table:table-cell>
          <table:table-cell table:style-name="Tabelle6.E3" office:value-type="string">
            <text:p text:style-name="P31"><text:s/>4.600</text:p>
          </table:table-cell>
          <table:table-cell table:style-name="Tabelle6.I3" office:value-type="string">
            <text:p text:style-name="P31"><text:s/>4.600</text:p>
          </table:table-cell>
        </table:table-row>
        <table:table-row table:style-name="Tabelle6.32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4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123,91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32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167.891,19</text:p>
          </table:table-cell>
          <table:table-cell table:style-name="Tabelle6.E3" office:value-type="string">
            <text:p text:style-name="P31"><text:s/>167.400</text:p>
          </table:table-cell>
          <table:table-cell table:style-name="Tabelle6.E3" office:value-type="string">
            <text:p text:style-name="P31"><text:s/>176.000</text:p>
          </table:table-cell>
          <table:table-cell table:style-name="Tabelle6.E3" office:value-type="string">
            <text:p text:style-name="P31"><text:s/>175.800</text:p>
          </table:table-cell>
          <table:table-cell table:style-name="Tabelle6.E3" office:value-type="string">
            <text:p text:style-name="P31"><text:s/>171.400</text:p>
          </table:table-cell>
          <table:table-cell table:style-name="Tabelle6.I3" office:value-type="string">
            <text:p text:style-name="P31"><text:s/>162.600</text:p>
          </table:table-cell>
        </table:table-row>
        <table:table-row table:style-name="Tabelle6.32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711822</text:p>
          </table:table-cell>
          <table:table-cell table:style-name="Tabelle6.C418" office:value-type="string">
            <text:p text:style-name="P32"><text:s/>Abschreibungen auf GWG</text:p>
          </table:table-cell>
          <table:table-cell table:style-name="Tabelle6.D3" office:value-type="string">
            <text:p text:style-name="P31"><text:s/>120,54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32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321.511,69</text:p>
          </table:table-cell>
          <table:table-cell table:style-name="Tabelle6.E3" office:value-type="string">
            <text:p text:style-name="P31"><text:s/>279.800</text:p>
          </table:table-cell>
          <table:table-cell table:style-name="Tabelle6.E3" office:value-type="string">
            <text:p text:style-name="P31"><text:s/>252.700</text:p>
          </table:table-cell>
          <table:table-cell table:style-name="Tabelle6.E3" office:value-type="string">
            <text:p text:style-name="P31"><text:s/>211.600</text:p>
          </table:table-cell>
          <table:table-cell table:style-name="Tabelle6.E3" office:value-type="string">
            <text:p text:style-name="P31"><text:s/>201.700</text:p>
          </table:table-cell>
          <table:table-cell table:style-name="Tabelle6.I3" office:value-type="string">
            <text:p text:style-name="P31"><text:s/>180.400</text:p>
          </table:table-cell>
        </table:table-row>
        <text:soft-page-break/>
        <table:table-row table:style-name="Tabelle6.33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5732000</text:p>
          </table:table-cell>
          <table:table-cell table:style-name="Tabelle6.C418" office:value-type="string">
            <text:p text:style-name="P32"><text:s/>Einzelwertber. Forderungen</text:p>
          </table:table-cell>
          <table:table-cell table:style-name="Tabelle6.D3" office:value-type="string">
            <text:p text:style-name="P31"><text:s/>487,46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3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2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3.272,21</text:p>
          </table:table-cell>
          <table:table-cell table:style-name="Tabelle6.E3" office:value-type="string">
            <text:p text:style-name="P31"><text:s/>3.300</text:p>
          </table:table-cell>
          <table:table-cell table:style-name="Tabelle6.E3" office:value-type="string">
            <text:p text:style-name="P31"><text:s/>3.300</text:p>
          </table:table-cell>
          <table:table-cell table:style-name="Tabelle6.E3" office:value-type="string">
            <text:p text:style-name="P31"><text:s/>3.1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I3" office:value-type="string">
            <text:p text:style-name="P31"><text:s/>2.600</text:p>
          </table:table-cell>
        </table:table-row>
        <table:table-row table:style-name="Tabelle6.33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1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2.474,63</text:p>
          </table:table-cell>
          <table:table-cell table:style-name="Tabelle6.E3" office:value-type="string">
            <text:p text:style-name="P31"><text:s/>2.400</text:p>
          </table:table-cell>
          <table:table-cell table:style-name="Tabelle6.E3" office:value-type="string">
            <text:p text:style-name="P31"><text:s/>2.400</text:p>
          </table:table-cell>
          <table:table-cell table:style-name="Tabelle6.E3" office:value-type="string">
            <text:p text:style-name="P31"><text:s/>2.400</text:p>
          </table:table-cell>
          <table:table-cell table:style-name="Tabelle6.E3" office:value-type="string">
            <text:p text:style-name="P31"><text:s/>2.400</text:p>
          </table:table-cell>
          <table:table-cell table:style-name="Tabelle6.I3" office:value-type="string">
            <text:p text:style-name="P31"><text:s/>2.400</text:p>
          </table:table-cell>
        </table:table-row>
        <table:table-row table:style-name="Tabelle6.33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8.390,80</text:p>
          </table:table-cell>
          <table:table-cell table:style-name="Tabelle6.E3" office:value-type="string">
            <text:p text:style-name="P31"><text:s/>8.400</text:p>
          </table:table-cell>
          <table:table-cell table:style-name="Tabelle6.E3" office:value-type="string">
            <text:p text:style-name="P31"><text:s/>8.500</text:p>
          </table:table-cell>
          <table:table-cell table:style-name="Tabelle6.E3" office:value-type="string">
            <text:p text:style-name="P31"><text:s/>8.500</text:p>
          </table:table-cell>
          <table:table-cell table:style-name="Tabelle6.E3" office:value-type="string">
            <text:p text:style-name="P31"><text:s/>8.500</text:p>
          </table:table-cell>
          <table:table-cell table:style-name="Tabelle6.I3" office:value-type="string">
            <text:p text:style-name="P31"><text:s/>8.500</text:p>
          </table:table-cell>
        </table:table-row>
        <table:table-row table:style-name="Tabelle6.33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30100.5732000</text:p>
          </table:table-cell>
          <table:table-cell table:style-name="Tabelle6.C418" office:value-type="string">
            <text:p text:style-name="P32"><text:s/>Einzelwertber. Forderungen</text:p>
          </table:table-cell>
          <table:table-cell table:style-name="Tabelle6.D3" office:value-type="string">
            <text:p text:style-name="P31"><text:s/>5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3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711000</text:p>
          </table:table-cell>
          <table:table-cell table:style-name="Tabelle6.C418" office:value-type="string">
            <text:p text:style-name="P32"><text:s/>Summe Abschreibungen</text:p>
          </table:table-cell>
          <table:table-cell table:style-name="Tabelle6.D3" office:value-type="string">
            <text:p text:style-name="P31"><text:s/>12.917,04</text:p>
          </table:table-cell>
          <table:table-cell table:style-name="Tabelle6.E3" office:value-type="string">
            <text:p text:style-name="P31"><text:s/>13.000</text:p>
          </table:table-cell>
          <table:table-cell table:style-name="Tabelle6.E3" office:value-type="string">
            <text:p text:style-name="P31"><text:s/>13.200</text:p>
          </table:table-cell>
          <table:table-cell table:style-name="Tabelle6.E3" office:value-type="string">
            <text:p text:style-name="P31"><text:s/>13.200</text:p>
          </table:table-cell>
          <table:table-cell table:style-name="Tabelle6.E3" office:value-type="string">
            <text:p text:style-name="P31"><text:s/>13.200</text:p>
          </table:table-cell>
          <table:table-cell table:style-name="Tabelle6.I3" office:value-type="string">
            <text:p text:style-name="P31"><text:s/>13.200</text:p>
          </table:table-cell>
        </table:table-row>
        <table:table-row table:style-name="Tabelle6.33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730100.5711822</text:p>
          </table:table-cell>
          <table:table-cell table:style-name="Tabelle6.C418" office:value-type="string">
            <text:p text:style-name="P32"><text:s/>Abschreibungen auf GWG</text:p>
          </table:table-cell>
          <table:table-cell table:style-name="Tabelle6.D3" office:value-type="string">
            <text:p text:style-name="P31"><text:s/>128,28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37">
          <table:table-cell table:style-name="Tabelle6.A420" office:value-type="string">
            <text:p text:style-name="P20"><text:span text:style-name="Absatz-Standardschriftart"><text:span text:style-name="T17">15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Transferaufwendungen </text:span></text:span></text:p>
          </table:table-cell>
          <table:covered-table-cell/>
          <table:table-cell table:style-name="Tabelle6.D3" office:value-type="string">
            <text:p text:style-name="P22">2.401.790,12</text:p>
          </table:table-cell>
          <table:table-cell table:style-name="Tabelle6.E3" office:value-type="string">
            <text:p text:style-name="P22">2.441.700</text:p>
          </table:table-cell>
          <table:table-cell table:style-name="Tabelle6.E3" office:value-type="string">
            <text:p text:style-name="P22">2.642.800</text:p>
          </table:table-cell>
          <table:table-cell table:style-name="Tabelle6.E3" office:value-type="string">
            <text:p text:style-name="P22">2.582.200</text:p>
          </table:table-cell>
          <table:table-cell table:style-name="Tabelle6.E3" office:value-type="string">
            <text:p text:style-name="P22">2.646.300</text:p>
          </table:table-cell>
          <table:table-cell table:style-name="Tabelle6.I3" office:value-type="string">
            <text:p text:style-name="P22">2.690.100</text:p>
          </table:table-cell>
        </table:table-row>
        <table:table-row table:style-name="Tabelle6.33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312000</text:p>
          </table:table-cell>
          <table:table-cell table:style-name="Tabelle6.C418" office:value-type="string">
            <text:p text:style-name="P23"><text:span text:style-name="T9"><text:s/>Zuweisungen an Gemeinden/ GV<text:line-break/>Erläuterungen: <text:line-break/>Stadt Pritzwalk <text:s text:c="4"/>: ca. 2.415,00 € <text:s text:c="39"/>Stadt Perleberg <text:s text:c="3"/>: ca. <text:s text:c="2"/>600,00 €</text:span> </text:p>
          </table:table-cell>
          <table:table-cell table:style-name="Tabelle6.D3" office:value-type="string">
            <text:p text:style-name="P31"><text:s/>3.191,78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3.100</text:p>
          </table:table-cell>
          <table:table-cell table:style-name="Tabelle6.E3" office:value-type="string">
            <text:p text:style-name="P31"><text:s/>3.100</text:p>
          </table:table-cell>
          <table:table-cell table:style-name="Tabelle6.E3" office:value-type="string">
            <text:p text:style-name="P31"><text:s/>3.100</text:p>
          </table:table-cell>
          <table:table-cell table:style-name="Tabelle6.I3" office:value-type="string">
            <text:p text:style-name="P31"><text:s/>3.100</text:p>
          </table:table-cell>
        </table:table-row>
        <table:table-row table:style-name="Tabelle6.33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318000</text:p>
          </table:table-cell>
          <table:table-cell table:style-name="Tabelle6.C418" office:value-type="string">
            <text:p text:style-name="P32"><text:s/>Zuschüsse zu Veranstaltungen</text:p>
          </table:table-cell>
          <table:table-cell table:style-name="Tabelle6.D3" office:value-type="string">
            <text:p text:style-name="P31"><text:s/>457,79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600</text:p>
          </table:table-cell>
        </table:table-row>
        <table:table-row table:style-name="Tabelle6.34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318000</text:p>
          </table:table-cell>
          <table:table-cell table:style-name="Tabelle6.C418" office:value-type="string">
            <text:p text:style-name="P23"><text:span text:style-name="T9"><text:s/>Zuschüsse an übrige Bereiche<text:line-break/>Erläuterungen: <text:line-break/>3.000,00 € für Burgfräuleinwahl (entfällt 2020) <text:s text:c="35"/>800,00 € für jeden Ortsteil (8) und 2.500,00 für Putlitz <text:s text:c="10"/>500,00 € für Chronistentätigkeit <text:s text:c="40"/>1.000,00 € für Städtepartnerschaft Kaki <text:s text:c="24"/>2.000,00 € Zuschuss Telschow-Weitgendorf für Funkturm 1.000,00 € Zuschuss Nettelbeck für Funkturm <text:s text:c="21"/>2020: <text:s text:c="78"/>2.000,00 € Zuschuss für 725-Jahrfeier Porep</text:span> </text:p>
          </table:table-cell>
          <table:table-cell table:style-name="Tabelle6.D3" office:value-type="string">
            <text:p text:style-name="P31"><text:s/>16.233,57</text:p>
          </table:table-cell>
          <table:table-cell table:style-name="Tabelle6.E3" office:value-type="string">
            <text:p text:style-name="P31"><text:s/>21.800</text:p>
          </table:table-cell>
          <table:table-cell table:style-name="Tabelle6.E3" office:value-type="string">
            <text:p text:style-name="P31"><text:s/>15.400</text:p>
          </table:table-cell>
          <table:table-cell table:style-name="Tabelle6.E3" office:value-type="string">
            <text:p text:style-name="P31"><text:s/>16.400</text:p>
          </table:table-cell>
          <table:table-cell table:style-name="Tabelle6.E3" office:value-type="string">
            <text:p text:style-name="P31"><text:s/>16.400</text:p>
          </table:table-cell>
          <table:table-cell table:style-name="Tabelle6.I3" office:value-type="string">
            <text:p text:style-name="P31"><text:s/>16.400</text:p>
          </table:table-cell>
        </table:table-row>
        <table:table-row table:style-name="Tabelle6.34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910100.5318000</text:p>
          </table:table-cell>
          <table:table-cell table:style-name="Tabelle6.C418" office:value-type="string">
            <text:p text:style-name="P23"><text:span text:style-name="T9"><text:s/>Zuschüsse an übrige Bereiche<text:line-break/>Erläuterungen: Zahlung <text:s/>jährlich 255,00 € lt. Patronatsvertrag</text:span> </text:p>
          </table:table-cell>
          <table:table-cell table:style-name="Tabelle6.D3" office:value-type="string">
            <text:p text:style-name="P31"><text:s/>255,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34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5312000</text:p>
          </table:table-cell>
          <table:table-cell table:style-name="Tabelle6.C418" office:value-type="string">
            <text:p text:style-name="P23"><text:span text:style-name="T9"><text:s/>Zuweisungen an Gemeinden/ GV<text:line-break/>Erläuterungen: <text:line-break/>KITA Gänseburg <text:s text:c="2"/>ca . <text:s text:c="2"/>165.000,00 € (lt. Prognose, incl. Miete) <text:s text:c="82"/>KITA Knirpsenland ca. <text:s text:c="4"/>81.000,00 € (lt. Prognose) <text:s text:c="11"/>Heizkosten <text:s text:c="12"/>ca. <text:s text:c="4"/>10.200,00 € <text:s text:c="38"/>GESAMT: <text:s text:c="21"/>256.200,00 € <text:s text:c="34"/>Zahlungen für Betreuung von Kindern in KITA außerhalb der Stadt Putlitz <text:s text:c="74"/>Freie Kita Baek, <text:s text:c="10"/>ca. 3.100,00 € <text:s text:c="34"/>KITA Pritzwalk, <text:s text:c="9"/>ca. 10.900,00 € <text:s text:c="38"/>KITA Perleberg <text:s text:c="10"/>ca. <text:s/>3.100,00 € <text:s text:c="34"/>KITA Triglitz, <text:s text:c="13"/>ca. 10.500,00 € <text:s text:c="47"/>Gesamt <text:s text:c="21"/>ca. 27.600,00 €</text:span> </text:p>
          </table:table-cell>
          <table:table-cell table:style-name="Tabelle6.D3" office:value-type="string">
            <text:p text:style-name="P31"><text:s/>242.145,36</text:p>
          </table:table-cell>
          <table:table-cell table:style-name="Tabelle6.E3" office:value-type="string">
            <text:p text:style-name="P31"><text:s/>271.700</text:p>
          </table:table-cell>
          <table:table-cell table:style-name="Tabelle6.E3" office:value-type="string">
            <text:p text:style-name="P31"><text:s/>283.800</text:p>
          </table:table-cell>
          <table:table-cell table:style-name="Tabelle6.E3" office:value-type="string">
            <text:p text:style-name="P31"><text:s/>283.800</text:p>
          </table:table-cell>
          <table:table-cell table:style-name="Tabelle6.E3" office:value-type="string">
            <text:p text:style-name="P31"><text:s/>280.000</text:p>
          </table:table-cell>
          <table:table-cell table:style-name="Tabelle6.I3" office:value-type="string">
            <text:p text:style-name="P31"><text:s/>280.000</text:p>
          </table:table-cell>
        </table:table-row>
        <table:table-row table:style-name="Tabelle6.34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5318900</text:p>
          </table:table-cell>
          <table:table-cell table:style-name="Tabelle6.C418" office:value-type="string">
            <text:p text:style-name="P32"><text:s/>Auflös.ARAP invest.Zuschüsse</text:p>
          </table:table-cell>
          <table:table-cell table:style-name="Tabelle6.D3" office:value-type="string">
            <text:p text:style-name="P31"><text:s/>3.844,06</text:p>
          </table:table-cell>
          <table:table-cell table:style-name="Tabelle6.E3" office:value-type="string">
            <text:p text:style-name="P31"><text:s/>3.900</text:p>
          </table:table-cell>
          <table:table-cell table:style-name="Tabelle6.E3" office:value-type="string">
            <text:p text:style-name="P31"><text:s/>3.900</text:p>
          </table:table-cell>
          <table:table-cell table:style-name="Tabelle6.E3" office:value-type="string">
            <text:p text:style-name="P31"><text:s/>3.9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4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60100.5318000</text:p>
          </table:table-cell>
          <table:table-cell table:style-name="Tabelle6.C418" office:value-type="string">
            <text:p text:style-name="P32"><text:s/>Zuschüsse an übr. Bereiche</text:p>
          </table:table-cell>
          <table:table-cell table:style-name="Tabelle6.D3" office:value-type="string">
            <text:p text:style-name="P31"><text:s/>36,18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4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110100.5318900</text:p>
          </table:table-cell>
          <table:table-cell table:style-name="Tabelle6.C418" office:value-type="string">
            <text:p text:style-name="P32"><text:s/>Auflös.ARAP invest.Zuschüsse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11.200</text:p>
          </table:table-cell>
          <table:table-cell table:style-name="Tabelle6.E3" office:value-type="string">
            <text:p text:style-name="P31"><text:s/>11.200</text:p>
          </table:table-cell>
          <table:table-cell table:style-name="Tabelle6.E3" office:value-type="string">
            <text:p text:style-name="P31"><text:s/>11.200</text:p>
          </table:table-cell>
          <table:table-cell table:style-name="Tabelle6.E3" office:value-type="string">
            <text:p text:style-name="P31"><text:s/>11.20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4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200.5318900</text:p>
          </table:table-cell>
          <table:table-cell table:style-name="Tabelle6.C418" office:value-type="string">
            <text:p text:style-name="P32"><text:s/>Auflös.ARAP invest.Zuschüsse</text:p>
          </table:table-cell>
          <table:table-cell table:style-name="Tabelle6.D3" office:value-type="string">
            <text:p text:style-name="P31"><text:s/>4.892,65</text:p>
          </table:table-cell>
          <table:table-cell table:style-name="Tabelle6.E3" office:value-type="string">
            <text:p text:style-name="P31"><text:s/>4.900</text:p>
          </table:table-cell>
          <table:table-cell table:style-name="Tabelle6.E3" office:value-type="string">
            <text:p text:style-name="P31"><text:s/>4.800</text:p>
          </table:table-cell>
          <table:table-cell table:style-name="Tabelle6.E3" office:value-type="string">
            <text:p text:style-name="P31"><text:s/>4.800</text:p>
          </table:table-cell>
          <table:table-cell table:style-name="Tabelle6.E3" office:value-type="string">
            <text:p text:style-name="P31"><text:s/>4.800</text:p>
          </table:table-cell>
          <table:table-cell table:style-name="Tabelle6.I3" office:value-type="string">
            <text:p text:style-name="P31"><text:s/>4.800</text:p>
          </table:table-cell>
        </table:table-row>
        <table:table-row table:style-name="Tabelle6.34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20100.5313000</text:p>
          </table:table-cell>
          <table:table-cell table:style-name="Tabelle6.C418" office:value-type="string">
            <text:p text:style-name="P23"><text:span text:style-name="T9"><text:s/>Zuweisungen an Zweckverbände und dergl.<text:line-break/>Erläuterungen: <text:line-break/>Beitragserhöhung ab 01.01.2018 (Beschluss vom 27.11.2017) von 9,00 €/ha auf 9,50 €/ha.Beitrag für fremde Grundstücke <text:s text:c="4"/>: <text:s text:c="26"/>103.601,70 € <text:s text:c="74"/>Zuschlag für Erschwernisse <text:s text:c="7"/>: <text:s text:c="3"/>3.684,04 € <text:s text:c="21"/>Beitrag für eigene Grundstücke <text:s/>: <text:s text:c="3"/>5.494,63 <text:s/>€ <text:s text:c="19"/>Gesamtbeitrag <text:s text:c="26"/>: 112.780,37 €</text:span> </text:p>
          </table:table-cell>
          <table:table-cell table:style-name="Tabelle6.D3" office:value-type="string">
            <text:p text:style-name="P31"><text:s/>112.780,37</text:p>
          </table:table-cell>
          <table:table-cell table:style-name="Tabelle6.E3" office:value-type="string">
            <text:p text:style-name="P31"><text:s/>112.800</text:p>
          </table:table-cell>
          <table:table-cell table:style-name="Tabelle6.E3" office:value-type="string">
            <text:p text:style-name="P31"><text:s/>112.800</text:p>
          </table:table-cell>
          <table:table-cell table:style-name="Tabelle6.E3" office:value-type="string">
            <text:p text:style-name="P31"><text:s/>112.800</text:p>
          </table:table-cell>
          <table:table-cell table:style-name="Tabelle6.E3" office:value-type="string">
            <text:p text:style-name="P31"><text:s/>112.800</text:p>
          </table:table-cell>
          <table:table-cell table:style-name="Tabelle6.I3" office:value-type="string">
            <text:p text:style-name="P31"><text:s/>112.800</text:p>
          </table:table-cell>
        </table:table-row>
        <table:table-row table:style-name="Tabelle6.34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5318900</text:p>
          </table:table-cell>
          <table:table-cell table:style-name="Tabelle6.C418" office:value-type="string">
            <text:p text:style-name="P32"><text:s/>Auflös.ARAP invest.Zuschüsse</text:p>
          </table:table-cell>
          <table:table-cell table:style-name="Tabelle6.D3" office:value-type="string">
            <text:p text:style-name="P31"><text:s/>8.144,51</text:p>
          </table:table-cell>
          <table:table-cell table:style-name="Tabelle6.E3" office:value-type="string">
            <text:p text:style-name="P31"><text:s/>8.200</text:p>
          </table:table-cell>
          <table:table-cell table:style-name="Tabelle6.E3" office:value-type="string">
            <text:p text:style-name="P31"><text:s/>8.0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4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5341000</text:p>
          </table:table-cell>
          <table:table-cell table:style-name="Tabelle6.C418" office:value-type="string">
            <text:p text:style-name="P32"><text:s/>Gewerbesteuerumlage</text:p>
          </table:table-cell>
          <table:table-cell table:style-name="Tabelle6.D3" office:value-type="string">
            <text:p text:style-name="P31"><text:s/>94.858,00</text:p>
          </table:table-cell>
          <table:table-cell table:style-name="Tabelle6.E3" office:value-type="string">
            <text:p text:style-name="P31"><text:s/>59.900</text:p>
          </table:table-cell>
          <table:table-cell table:style-name="Tabelle6.E3" office:value-type="string">
            <text:p text:style-name="P31"><text:s/>54.000</text:p>
          </table:table-cell>
          <table:table-cell table:style-name="Tabelle6.E3" office:value-type="string">
            <text:p text:style-name="P31"><text:s/>56.000</text:p>
          </table:table-cell>
          <table:table-cell table:style-name="Tabelle6.E3" office:value-type="string">
            <text:p text:style-name="P31"><text:s/>56.000</text:p>
          </table:table-cell>
          <table:table-cell table:style-name="Tabelle6.I3" office:value-type="string">
            <text:p text:style-name="P31"><text:s/>55.000</text:p>
          </table:table-cell>
        </table:table-row>
        <text:soft-page-break/>
        <table:table-row table:style-name="Tabelle6.35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5372000</text:p>
          </table:table-cell>
          <table:table-cell table:style-name="Tabelle6.C418" office:value-type="string">
            <text:p text:style-name="P23"><text:span text:style-name="T9"><text:s/>Kreisumlage<text:line-break/>Erläuterungen: <text:line-break/>2017: <text:s text:c="3"/>2.658.188,00 € <text:s/>x 48,00 % = 1.275.930,24 € <text:s text:c="11"/>2018: <text:s text:c="3"/>2.797.813,00 € <text:s/>x 45,00 % = 1.259.015,85 € <text:s text:c="16"/>2019: <text:s text:c="3"/>2.827.833,00 € <text:s/>x 42,50 % = 1.201.829,03 € <text:s text:c="8"/>2020: <text:s text:c="3"/>3.072.884,00 € <text:s/>x 42,20 % = 1.296.757,00 €</text:span> </text:p>
          </table:table-cell>
          <table:table-cell table:style-name="Tabelle6.D3" office:value-type="string">
            <text:p text:style-name="P31"><text:s/>1.259.015,85</text:p>
          </table:table-cell>
          <table:table-cell table:style-name="Tabelle6.E3" office:value-type="string">
            <text:p text:style-name="P31"><text:s/>1.201.900</text:p>
          </table:table-cell>
          <table:table-cell table:style-name="Tabelle6.E3" office:value-type="string">
            <text:p text:style-name="P31"><text:s/>1.296.800</text:p>
          </table:table-cell>
          <table:table-cell table:style-name="Tabelle6.E3" office:value-type="string">
            <text:p text:style-name="P31"><text:s/>1.307.200</text:p>
          </table:table-cell>
          <table:table-cell table:style-name="Tabelle6.E3" office:value-type="string">
            <text:p text:style-name="P31"><text:s/>1.328.900</text:p>
          </table:table-cell>
          <table:table-cell table:style-name="Tabelle6.I3" office:value-type="string">
            <text:p text:style-name="P31"><text:s/>1.350.200</text:p>
          </table:table-cell>
        </table:table-row>
        <table:table-row table:style-name="Tabelle6.35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5374000</text:p>
          </table:table-cell>
          <table:table-cell table:style-name="Tabelle6.C418" office:value-type="string">
            <text:p text:style-name="P23"><text:span text:style-name="T9"><text:s/>Amtsumlage<text:line-break/>Erläuterungen: <text:line-break/>. <text:s text:c="11"/>Umlagegrundlage <text:s text:c="12"/>Umlage <text:s text:c="22"/>% <text:s text:c="8"/></text:span><text:span text:style-name="T13"><text:s text:c="3"/></text:span><text:span text:style-name="T9">2017: <text:s text:c="3"/>2.658.188,00 € <text:s text:c="15"/>645.522,00 € <text:s text:c="12"/>24,284 2018: <text:s text:c="3"/>2.741.198,00 € <text:s text:c="15"/>655.935,00 € <text:s text:c="12"/>23.929 2019: <text:s text:c="3"/>2.841.998,00 € <text:s text:c="15"/>740.397,00 € <text:s text:c="12"/>26,052 2020: <text:s text:c="3"/>3.072.884,00 € <text:s text:c="15"/>848.007,00 € <text:s text:c="12"/>27,596</text:span> </text:p>
          </table:table-cell>
          <table:table-cell table:style-name="Tabelle6.D3" office:value-type="string">
            <text:p text:style-name="P31"><text:s/>655.935,00</text:p>
          </table:table-cell>
          <table:table-cell table:style-name="Tabelle6.E3" office:value-type="string">
            <text:p text:style-name="P31"><text:s/>740.400</text:p>
          </table:table-cell>
          <table:table-cell table:style-name="Tabelle6.E3" office:value-type="string">
            <text:p text:style-name="P31"><text:s/>848.100</text:p>
          </table:table-cell>
          <table:table-cell table:style-name="Tabelle6.E3" office:value-type="string">
            <text:p text:style-name="P31"><text:s/>782.100</text:p>
          </table:table-cell>
          <table:table-cell table:style-name="Tabelle6.E3" office:value-type="string">
            <text:p text:style-name="P31"><text:s/>831.800</text:p>
          </table:table-cell>
          <table:table-cell table:style-name="Tabelle6.I3" office:value-type="string">
            <text:p text:style-name="P31"><text:s/>866.900</text:p>
          </table:table-cell>
        </table:table-row>
        <table:table-row table:style-name="Tabelle6.352">
          <table:table-cell table:style-name="Tabelle6.A420" office:value-type="string">
            <text:p text:style-name="P20"><text:span text:style-name="Absatz-Standardschriftart"><text:span text:style-name="T17">16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Sonstige ordentliche Aufwendungen </text:span></text:span></text:p>
          </table:table-cell>
          <table:covered-table-cell/>
          <table:table-cell table:style-name="Tabelle6.D3" office:value-type="string">
            <text:p text:style-name="P22">536.612,36</text:p>
          </table:table-cell>
          <table:table-cell table:style-name="Tabelle6.E3" office:value-type="string">
            <text:p text:style-name="P22">679.500</text:p>
          </table:table-cell>
          <table:table-cell table:style-name="Tabelle6.E3" office:value-type="string">
            <text:p text:style-name="P22">734.900</text:p>
          </table:table-cell>
          <table:table-cell table:style-name="Tabelle6.E3" office:value-type="string">
            <text:p text:style-name="P22">750.900</text:p>
          </table:table-cell>
          <table:table-cell table:style-name="Tabelle6.E3" office:value-type="string">
            <text:p text:style-name="P22">683.300</text:p>
          </table:table-cell>
          <table:table-cell table:style-name="Tabelle6.I3" office:value-type="string">
            <text:p text:style-name="P22">679.500</text:p>
          </table:table-cell>
        </table:table-row>
        <table:table-row table:style-name="Tabelle6.35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411400</text:p>
          </table:table-cell>
          <table:table-cell table:style-name="Tabelle6.C418" office:value-type="string">
            <text:p text:style-name="P32"><text:s/>Reisekosten</text:p>
          </table:table-cell>
          <table:table-cell table:style-name="Tabelle6.D3" office:value-type="string">
            <text:p text:style-name="P31"><text:s/>529,8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35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421000</text:p>
          </table:table-cell>
          <table:table-cell table:style-name="Tabelle6.C418" office:value-type="string">
            <text:p text:style-name="P32"><text:s/>Aufwendungen ehrenamtl. Tätigk</text:p>
          </table:table-cell>
          <table:table-cell table:style-name="Tabelle6.D3" office:value-type="string">
            <text:p text:style-name="P31"><text:s/>26.858,00</text:p>
          </table:table-cell>
          <table:table-cell table:style-name="Tabelle6.E3" office:value-type="string">
            <text:p text:style-name="P31"><text:s/>28.000</text:p>
          </table:table-cell>
          <table:table-cell table:style-name="Tabelle6.E3" office:value-type="string">
            <text:p text:style-name="P31"><text:s/>28.500</text:p>
          </table:table-cell>
          <table:table-cell table:style-name="Tabelle6.E3" office:value-type="string">
            <text:p text:style-name="P31"><text:s/>28.500</text:p>
          </table:table-cell>
          <table:table-cell table:style-name="Tabelle6.E3" office:value-type="string">
            <text:p text:style-name="P31"><text:s/>28.500</text:p>
          </table:table-cell>
          <table:table-cell table:style-name="Tabelle6.I3" office:value-type="string">
            <text:p text:style-name="P31"><text:s/>28.500</text:p>
          </table:table-cell>
        </table:table-row>
        <table:table-row table:style-name="Tabelle6.35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431210</text:p>
          </table:table-cell>
          <table:table-cell table:style-name="Tabelle6.C418" office:value-type="string">
            <text:p text:style-name="P32"><text:s/>Fernsprechgebühren</text:p>
          </table:table-cell>
          <table:table-cell table:style-name="Tabelle6.D3" office:value-type="string">
            <text:p text:style-name="P31"><text:s/>328,67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35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431300</text:p>
          </table:table-cell>
          <table:table-cell table:style-name="Tabelle6.C418" office:value-type="string">
            <text:p text:style-name="P23"><text:span text:style-name="T9"><text:s/>Bekanntmachungskosten<text:line-break/>Erläuterungen: <text:line-break/>Touristenführer Wittenberge <text:s text:c="34"/>ca 310,00 € <text:s text:c="2"/>Tourismusverb. Prignitz &gt; Gastgeberverzeichnis <text:s text:c="2"/>ca. 180,00 €</text:span> </text:p>
          </table:table-cell>
          <table:table-cell table:style-name="Tabelle6.D3" office:value-type="string">
            <text:p text:style-name="P31"><text:s/>398,15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7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35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431500</text:p>
          </table:table-cell>
          <table:table-cell table:style-name="Tabelle6.C418" office:value-type="string">
            <text:p text:style-name="P23"><text:span text:style-name="T9"><text:s/>Sachverst.- und Gerichtskosten<text:line-break/>Erläuterungen: Klageverfahren gegen Kreisumlage 2015</text:span> </text:p>
          </table:table-cell>
          <table:table-cell table:style-name="Tabelle6.D3" office:value-type="string">
            <text:p text:style-name="P31"><text:s/>8.815,60</text:p>
          </table:table-cell>
          <table:table-cell table:style-name="Tabelle6.E3" office:value-type="string">
            <text:p text:style-name="P31"><text:s/>19.7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E3" office:value-type="string">
            <text:p text:style-name="P31"><text:s/>3.000</text:p>
          </table:table-cell>
          <table:table-cell table:style-name="Tabelle6.I3" office:value-type="string">
            <text:p text:style-name="P31"><text:s/>3.000</text:p>
          </table:table-cell>
        </table:table-row>
        <table:table-row table:style-name="Tabelle6.35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431800</text:p>
          </table:table-cell>
          <table:table-cell table:style-name="Tabelle6.C418" office:value-type="string">
            <text:p text:style-name="P23"><text:span text:style-name="T9"><text:s/>Sonstige Geschäftsaufwendungen<text:line-break/>Erläuterungen: <text:line-break/>Domain´s für OT <text:s text:c="3"/>ca. 130,00 € <text:s text:c="44"/>MAZ <text:s text:c="22"/>ca. 330,00 €</text:span> </text:p>
          </table:table-cell>
          <table:table-cell table:style-name="Tabelle6.D3" office:value-type="string">
            <text:p text:style-name="P31"><text:s/>410,7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35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441000</text:p>
          </table:table-cell>
          <table:table-cell table:style-name="Tabelle6.C418" office:value-type="string">
            <text:p text:style-name="P32"><text:s/>Allgemeine Haftpflicht</text:p>
          </table:table-cell>
          <table:table-cell table:style-name="Tabelle6.D3" office:value-type="string">
            <text:p text:style-name="P31"><text:s/>2.348,93</text:p>
          </table:table-cell>
          <table:table-cell table:style-name="Tabelle6.E3" office:value-type="string">
            <text:p text:style-name="P31"><text:s/>2.6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E3" office:value-type="string">
            <text:p text:style-name="P31"><text:s/>2.800</text:p>
          </table:table-cell>
          <table:table-cell table:style-name="Tabelle6.I3" office:value-type="string">
            <text:p text:style-name="P31"><text:s/>2.800</text:p>
          </table:table-cell>
        </table:table-row>
        <table:table-row table:style-name="Tabelle6.36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100.5491000</text:p>
          </table:table-cell>
          <table:table-cell table:style-name="Tabelle6.C418" office:value-type="string">
            <text:p text:style-name="P32"><text:s/>Verfügungsmittel</text:p>
          </table:table-cell>
          <table:table-cell table:style-name="Tabelle6.D3" office:value-type="string">
            <text:p text:style-name="P31"><text:s/>284,5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36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431500</text:p>
          </table:table-cell>
          <table:table-cell table:style-name="Tabelle6.C418" office:value-type="string">
            <text:p text:style-name="P32"><text:s/>Sachverst.- und Gerichtskosten</text:p>
          </table:table-cell>
          <table:table-cell table:style-name="Tabelle6.D3" office:value-type="string">
            <text:p text:style-name="P31"><text:s/>15,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36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471000</text:p>
          </table:table-cell>
          <table:table-cell table:style-name="Tabelle6.C418" office:value-type="string">
            <text:p text:style-name="P32"><text:s/>Aufwendungen aus Vermögensveräußerungen, die dem ordentlichen Ergebnis zuzuordnen sind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8.0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6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11701</text:p>
          </table:table-cell>
          <table:table-cell table:style-name="Tabelle6.C418" office:value-type="string">
            <text:p text:style-name="P32"><text:s/>Freiessen Schule</text:p>
          </table:table-cell>
          <table:table-cell table:style-name="Tabelle6.D3" office:value-type="string">
            <text:p text:style-name="P31"><text:s/>4.238,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I3" office:value-type="string">
            <text:p text:style-name="P31"><text:s/>5.000</text:p>
          </table:table-cell>
        </table:table-row>
        <table:table-row table:style-name="Tabelle6.36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31010</text:p>
          </table:table-cell>
          <table:table-cell table:style-name="Tabelle6.C418" office:value-type="string">
            <text:p text:style-name="P32"><text:s/>Bürobedarf</text:p>
          </table:table-cell>
          <table:table-cell table:style-name="Tabelle6.D3" office:value-type="string">
            <text:p text:style-name="P31"><text:s/>307,68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36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31100</text:p>
          </table:table-cell>
          <table:table-cell table:style-name="Tabelle6.C418" office:value-type="string">
            <text:p text:style-name="P32"><text:s/>Bücher und Zeitschriften</text:p>
          </table:table-cell>
          <table:table-cell table:style-name="Tabelle6.D3" office:value-type="string">
            <text:p text:style-name="P31"><text:s/>40,26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36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31200</text:p>
          </table:table-cell>
          <table:table-cell table:style-name="Tabelle6.C418" office:value-type="string">
            <text:p text:style-name="P32"><text:s/>Porto</text:p>
          </table:table-cell>
          <table:table-cell table:style-name="Tabelle6.D3" office:value-type="string">
            <text:p text:style-name="P31"><text:s/>243,19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36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31210</text:p>
          </table:table-cell>
          <table:table-cell table:style-name="Tabelle6.C418" office:value-type="string">
            <text:p text:style-name="P32"><text:s/>Fernsprechgebühren</text:p>
          </table:table-cell>
          <table:table-cell table:style-name="Tabelle6.D3" office:value-type="string">
            <text:p text:style-name="P31"><text:s/>533,64</text:p>
          </table:table-cell>
          <table:table-cell table:style-name="Tabelle6.E3" office:value-type="string">
            <text:p text:style-name="P31"><text:s/>7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E3" office:value-type="string">
            <text:p text:style-name="P31"><text:s/>800</text:p>
          </table:table-cell>
          <table:table-cell table:style-name="Tabelle6.I3" office:value-type="string">
            <text:p text:style-name="P31"><text:s/>800</text:p>
          </table:table-cell>
        </table:table-row>
        <table:table-row table:style-name="Tabelle6.36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31220</text:p>
          </table:table-cell>
          <table:table-cell table:style-name="Tabelle6.C418" office:value-type="string">
            <text:p text:style-name="P32"><text:s/>Rundfunkgebühren</text:p>
          </table:table-cell>
          <table:table-cell table:style-name="Tabelle6.D3" office:value-type="string">
            <text:p text:style-name="P31"><text:s/>103,45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36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31300</text:p>
          </table:table-cell>
          <table:table-cell table:style-name="Tabelle6.C418" office:value-type="string">
            <text:p text:style-name="P23"><text:span text:style-name="T9"><text:s/>Bekanntmachungskosten<text:line-break/>Erläuterungen:Betreuung Internetseite</text:span> </text:p>
          </table:table-cell>
          <table:table-cell table:style-name="Tabelle6.D3" office:value-type="string">
            <text:p text:style-name="P31"><text:s/>214,2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37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31800</text:p>
          </table:table-cell>
          <table:table-cell table:style-name="Tabelle6.C418" office:value-type="string">
            <text:p text:style-name="P32"><text:s/>Sonstige Geschäftsaufwendungen</text:p>
          </table:table-cell>
          <table:table-cell table:style-name="Tabelle6.D3" office:value-type="string">
            <text:p text:style-name="P31"><text:s/>356,06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37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41000</text:p>
          </table:table-cell>
          <table:table-cell table:style-name="Tabelle6.C418" office:value-type="string">
            <text:p text:style-name="P32"><text:s/>Steuern, Versicherung,Schäden</text:p>
          </table:table-cell>
          <table:table-cell table:style-name="Tabelle6.D3" office:value-type="string">
            <text:p text:style-name="P31"><text:s/>46,73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37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110100.5452000</text:p>
          </table:table-cell>
          <table:table-cell table:style-name="Tabelle6.C418" office:value-type="string">
            <text:p text:style-name="P23"><text:span text:style-name="T9"><text:s/>Erstattungen an Gemeinden/ GV<text:line-break/>Erläuterungen: <text:line-break/>Erstattungen an Amt für Bauhofleistungen ca. 19.000,00 €</text:span> </text:p>
          </table:table-cell>
          <table:table-cell table:style-name="Tabelle6.D3" office:value-type="string">
            <text:p text:style-name="P31"><text:s/>16.495,49</text:p>
          </table:table-cell>
          <table:table-cell table:style-name="Tabelle6.E3" office:value-type="string">
            <text:p text:style-name="P31"><text:s/>18.200</text:p>
          </table:table-cell>
          <table:table-cell table:style-name="Tabelle6.E3" office:value-type="string">
            <text:p text:style-name="P31"><text:s/>19.000</text:p>
          </table:table-cell>
          <table:table-cell table:style-name="Tabelle6.E3" office:value-type="string">
            <text:p text:style-name="P31"><text:s/>19.000</text:p>
          </table:table-cell>
          <table:table-cell table:style-name="Tabelle6.E3" office:value-type="string">
            <text:p text:style-name="P31"><text:s/>19.000</text:p>
          </table:table-cell>
          <table:table-cell table:style-name="Tabelle6.I3" office:value-type="string">
            <text:p text:style-name="P31"><text:s/>19.000</text:p>
          </table:table-cell>
        </table:table-row>
        <text:soft-page-break/>
        <table:table-row table:style-name="Tabelle6.37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411400</text:p>
          </table:table-cell>
          <table:table-cell table:style-name="Tabelle6.C418" office:value-type="string">
            <text:p text:style-name="P32"><text:s/>Reisekosten</text:p>
          </table:table-cell>
          <table:table-cell table:style-name="Tabelle6.D3" office:value-type="string">
            <text:p text:style-name="P31"><text:s/>120,6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37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431000</text:p>
          </table:table-cell>
          <table:table-cell table:style-name="Tabelle6.C418" office:value-type="string">
            <text:p text:style-name="P23"><text:span text:style-name="T9"><text:s/>Geschäftsaufwendungen<text:line-break/>Erläuterungen: <text:line-break/>Ausgaben für Veranstaltungen in der Bibliothek</text:span> </text:p>
          </table:table-cell>
          <table:table-cell table:style-name="Tabelle6.D3" office:value-type="string">
            <text:p text:style-name="P31"><text:s/>382,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37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431010</text:p>
          </table:table-cell>
          <table:table-cell table:style-name="Tabelle6.C418" office:value-type="string">
            <text:p text:style-name="P32"><text:s/>Bürobedarf</text:p>
          </table:table-cell>
          <table:table-cell table:style-name="Tabelle6.D3" office:value-type="string">
            <text:p text:style-name="P31"><text:s/>280,54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37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431020</text:p>
          </table:table-cell>
          <table:table-cell table:style-name="Tabelle6.C418" office:value-type="string">
            <text:p text:style-name="P23"><text:span text:style-name="T9"><text:s/>Spez. Fachbedarf, Formulare<text:line-break/>Erläuterungen: <text:line-break/>anteilig an Stadt Pritzwalk zur Anschaffung e-Medien &gt; jährlich <text:s/>ca. 300,00 €</text:span> </text:p>
          </table:table-cell>
          <table:table-cell table:style-name="Tabelle6.D3" office:value-type="string">
            <text:p text:style-name="P31"><text:s/>1.007,51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200</text:p>
          </table:table-cell>
          <table:table-cell table:style-name="Tabelle6.I3" office:value-type="string">
            <text:p text:style-name="P31"><text:s/>1.100</text:p>
          </table:table-cell>
        </table:table-row>
        <table:table-row table:style-name="Tabelle6.37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431100</text:p>
          </table:table-cell>
          <table:table-cell table:style-name="Tabelle6.C418" office:value-type="string">
            <text:p text:style-name="P32"><text:s/>Bücher und Zeitschriften</text:p>
          </table:table-cell>
          <table:table-cell table:style-name="Tabelle6.D3" office:value-type="string">
            <text:p text:style-name="P31"><text:s/>370,98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E3" office:value-type="string">
            <text:p text:style-name="P31"><text:s/>300</text:p>
          </table:table-cell>
          <table:table-cell table:style-name="Tabelle6.I3" office:value-type="string">
            <text:p text:style-name="P31"><text:s/>300</text:p>
          </table:table-cell>
        </table:table-row>
        <table:table-row table:style-name="Tabelle6.37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431200</text:p>
          </table:table-cell>
          <table:table-cell table:style-name="Tabelle6.C418" office:value-type="string">
            <text:p text:style-name="P32"><text:s/>Porto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37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431210</text:p>
          </table:table-cell>
          <table:table-cell table:style-name="Tabelle6.C418" office:value-type="string">
            <text:p text:style-name="P32"><text:s/>Fernsprechgebühren</text:p>
          </table:table-cell>
          <table:table-cell table:style-name="Tabelle6.D3" office:value-type="string">
            <text:p text:style-name="P31"><text:s/>325,49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8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431220</text:p>
          </table:table-cell>
          <table:table-cell table:style-name="Tabelle6.C418" office:value-type="string">
            <text:p text:style-name="P32"><text:s/>Rundfunkgebühren</text:p>
          </table:table-cell>
          <table:table-cell table:style-name="Tabelle6.D3" office:value-type="string">
            <text:p text:style-name="P31"><text:s/>77,96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38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720100.5431800</text:p>
          </table:table-cell>
          <table:table-cell table:style-name="Tabelle6.C418" office:value-type="string">
            <text:p text:style-name="P32"><text:s/>Sonstige Geschäftsaufwendungen</text:p>
          </table:table-cell>
          <table:table-cell table:style-name="Tabelle6.D3" office:value-type="string">
            <text:p text:style-name="P31"><text:s/>60,22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38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2810100.5457100</text:p>
          </table:table-cell>
          <table:table-cell table:style-name="Tabelle6.C418" office:value-type="string">
            <text:p text:style-name="P32"><text:s/>Kartenkauf Therme</text:p>
          </table:table-cell>
          <table:table-cell table:style-name="Tabelle6.D3" office:value-type="string">
            <text:p text:style-name="P31"><text:s/>2.598,08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able:table-row table:style-name="Tabelle6.38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5431210</text:p>
          </table:table-cell>
          <table:table-cell table:style-name="Tabelle6.C418" office:value-type="string">
            <text:p text:style-name="P32"><text:s/>Fernsprechgebühren</text:p>
          </table:table-cell>
          <table:table-cell table:style-name="Tabelle6.D3" office:value-type="string">
            <text:p text:style-name="P31"><text:s/>544,14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600</text:p>
          </table:table-cell>
          <table:table-cell table:style-name="Tabelle6.I3" office:value-type="string">
            <text:p text:style-name="P31"><text:s/>600</text:p>
          </table:table-cell>
        </table:table-row>
        <table:table-row table:style-name="Tabelle6.38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156000.5431800</text:p>
          </table:table-cell>
          <table:table-cell table:style-name="Tabelle6.C418" office:value-type="string">
            <text:p text:style-name="P32"><text:s/>Sonstige Geschäftsaufwendungen</text:p>
          </table:table-cell>
          <table:table-cell table:style-name="Tabelle6.D3" office:value-type="string">
            <text:p text:style-name="P31"><text:s/>10,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38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3650100.5452000</text:p>
          </table:table-cell>
          <table:table-cell table:style-name="Tabelle6.C418" office:value-type="string">
            <text:p text:style-name="P23"><text:span text:style-name="T9"><text:s/>Erstattungen an Gemeinden/ GV<text:line-break/>Erläuterungen: Leistungen Bauhof <text:s text:c="2"/>ca. 2.000,00 €</text:span> </text:p>
          </table:table-cell>
          <table:table-cell table:style-name="Tabelle6.D3" office:value-type="string">
            <text:p text:style-name="P31"><text:s/>1.670,03</text:p>
          </table:table-cell>
          <table:table-cell table:style-name="Tabelle6.E3" office:value-type="string">
            <text:p text:style-name="P31"><text:s/>1.9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able:table-row table:style-name="Tabelle6.38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431210</text:p>
          </table:table-cell>
          <table:table-cell table:style-name="Tabelle6.C418" office:value-type="string">
            <text:p text:style-name="P32"><text:s/>Fernsprechgebühren</text:p>
          </table:table-cell>
          <table:table-cell table:style-name="Tabelle6.D3" office:value-type="string">
            <text:p text:style-name="P31"><text:s/>14,28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100</text:p>
          </table:table-cell>
          <table:table-cell table:style-name="Tabelle6.I3" office:value-type="string">
            <text:p text:style-name="P31"><text:s/>100</text:p>
          </table:table-cell>
        </table:table-row>
        <table:table-row table:style-name="Tabelle6.38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431800</text:p>
          </table:table-cell>
          <table:table-cell table:style-name="Tabelle6.C418" office:value-type="string">
            <text:p text:style-name="P32"><text:s/>Sonstige Geschäftsaufwendungen</text:p>
          </table:table-cell>
          <table:table-cell table:style-name="Tabelle6.D3" office:value-type="string">
            <text:p text:style-name="P31"><text:s/>132,66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200</text:p>
          </table:table-cell>
          <table:table-cell table:style-name="Tabelle6.I3" office:value-type="string">
            <text:p text:style-name="P31"><text:s/>200</text:p>
          </table:table-cell>
        </table:table-row>
        <table:table-row table:style-name="Tabelle6.38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4240300.5452000</text:p>
          </table:table-cell>
          <table:table-cell table:style-name="Tabelle6.C418" office:value-type="string">
            <text:p text:style-name="P23"><text:span text:style-name="T9"><text:s/>Erstattungen an Gemeinden/ GV<text:line-break/>Erläuterungen: Leistungen Bauhof ca. 9.500,00 €</text:span> </text:p>
          </table:table-cell>
          <table:table-cell table:style-name="Tabelle6.D3" office:value-type="string">
            <text:p text:style-name="P31"><text:s/>10.642,50</text:p>
          </table:table-cell>
          <table:table-cell table:style-name="Tabelle6.E3" office:value-type="string">
            <text:p text:style-name="P31"><text:s/>11.800</text:p>
          </table:table-cell>
          <table:table-cell table:style-name="Tabelle6.E3" office:value-type="string">
            <text:p text:style-name="P31"><text:s/>9.500</text:p>
          </table:table-cell>
          <table:table-cell table:style-name="Tabelle6.E3" office:value-type="string">
            <text:p text:style-name="P31"><text:s/>9.500</text:p>
          </table:table-cell>
          <table:table-cell table:style-name="Tabelle6.E3" office:value-type="string">
            <text:p text:style-name="P31"><text:s/>9.500</text:p>
          </table:table-cell>
          <table:table-cell table:style-name="Tabelle6.I3" office:value-type="string">
            <text:p text:style-name="P31"><text:s/>9.500</text:p>
          </table:table-cell>
        </table:table-row>
        <table:table-row table:style-name="Tabelle6.38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431500</text:p>
          </table:table-cell>
          <table:table-cell table:style-name="Tabelle6.C418" office:value-type="string">
            <text:p text:style-name="P32"><text:s/>Sachverst.- und Gerichtskosten</text:p>
          </table:table-cell>
          <table:table-cell table:style-name="Tabelle6.D3" office:value-type="string">
            <text:p text:style-name="P31"><text:s/>251,09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E3" office:value-type="string">
            <text:p text:style-name="P31"><text:s/>500</text:p>
          </table:table-cell>
          <table:table-cell table:style-name="Tabelle6.I3" office:value-type="string">
            <text:p text:style-name="P31"><text:s/>500</text:p>
          </table:table-cell>
        </table:table-row>
        <table:table-row table:style-name="Tabelle6.39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220100.5452000</text:p>
          </table:table-cell>
          <table:table-cell table:style-name="Tabelle6.C418" office:value-type="string">
            <text:p text:style-name="P23"><text:span text:style-name="T9"><text:s/>Erstattungen an Gemeinden/ GV<text:line-break/>Erläuterungen: <text:line-break/>Verwaltungsgebühren Wohnungen <text:s/>17,18 €/WE/Monat, <text:s text:c="11"/>Stadt Putlitz: <text:s text:c="13"/>91 WE = 18.760,56 € <text:s text:c="85"/>- <text:s text:c="34"/>9 GE = <text:s text:c="3"/>1.855,44 € <text:s text:c="67"/>Leistungen Bauhhof <text:s text:c="11"/>ca. 12.500,00 €</text:span> </text:p>
          </table:table-cell>
          <table:table-cell table:style-name="Tabelle6.D3" office:value-type="string">
            <text:p text:style-name="P31"><text:s/>32.180,07</text:p>
          </table:table-cell>
          <table:table-cell table:style-name="Tabelle6.E3" office:value-type="string">
            <text:p text:style-name="P31"><text:s/>34.000</text:p>
          </table:table-cell>
          <table:table-cell table:style-name="Tabelle6.E3" office:value-type="string">
            <text:p text:style-name="P31"><text:s/>33.200</text:p>
          </table:table-cell>
          <table:table-cell table:style-name="Tabelle6.E3" office:value-type="string">
            <text:p text:style-name="P31"><text:s/>33.200</text:p>
          </table:table-cell>
          <table:table-cell table:style-name="Tabelle6.E3" office:value-type="string">
            <text:p text:style-name="P31"><text:s/>34.000</text:p>
          </table:table-cell>
          <table:table-cell table:style-name="Tabelle6.I3" office:value-type="string">
            <text:p text:style-name="P31"><text:s/>34.500</text:p>
          </table:table-cell>
        </table:table-row>
        <table:table-row table:style-name="Tabelle6.39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30100.5452000</text:p>
          </table:table-cell>
          <table:table-cell table:style-name="Tabelle6.C418" office:value-type="string">
            <text:p text:style-name="P23"><text:span text:style-name="T9"><text:s/>Erstattungen an Gemeinden/ GV<text:line-break/>Erläuterungen: Leistungen Bauhof 11.000,00 €</text:span> </text:p>
          </table:table-cell>
          <table:table-cell table:style-name="Tabelle6.D3" office:value-type="string">
            <text:p text:style-name="P31"><text:s/>12.509,47</text:p>
          </table:table-cell>
          <table:table-cell table:style-name="Tabelle6.E3" office:value-type="string">
            <text:p text:style-name="P31"><text:s/>13.800</text:p>
          </table:table-cell>
          <table:table-cell table:style-name="Tabelle6.E3" office:value-type="string">
            <text:p text:style-name="P31"><text:s/>11.000</text:p>
          </table:table-cell>
          <table:table-cell table:style-name="Tabelle6.E3" office:value-type="string">
            <text:p text:style-name="P31"><text:s/>11.000</text:p>
          </table:table-cell>
          <table:table-cell table:style-name="Tabelle6.E3" office:value-type="string">
            <text:p text:style-name="P31"><text:s/>11.500</text:p>
          </table:table-cell>
          <table:table-cell table:style-name="Tabelle6.I3" office:value-type="string">
            <text:p text:style-name="P31"><text:s/>11.500</text:p>
          </table:table-cell>
        </table:table-row>
        <table:table-row table:style-name="Tabelle6.392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60100.5429000</text:p>
          </table:table-cell>
          <table:table-cell table:style-name="Tabelle6.C418" office:value-type="string">
            <text:p text:style-name="P32"><text:s/>Sonstige Aufwendungen für die Inanspruchnahme von Rechten und Diensten</text:p>
          </table:table-cell>
          <table:table-cell table:style-name="Tabelle6.D3" office:value-type="string">
            <text:p text:style-name="P31"><text:s/>159,4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93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60100.5441001</text:p>
          </table:table-cell>
          <table:table-cell table:style-name="Tabelle6.C418" office:value-type="string">
            <text:p text:style-name="P32"><text:s/>Kapitalertragsteuer Dividende Gewinnausschüttung 4651000</text:p>
          </table:table-cell>
          <table:table-cell table:style-name="Tabelle6.D3" office:value-type="string">
            <text:p text:style-name="P31"><text:s/>7.790,05</text:p>
          </table:table-cell>
          <table:table-cell table:style-name="Tabelle6.E3" office:value-type="string">
            <text:p text:style-name="P31"><text:s/>7.300</text:p>
          </table:table-cell>
          <table:table-cell table:style-name="Tabelle6.E3" office:value-type="string">
            <text:p text:style-name="P31"><text:s/>7.200</text:p>
          </table:table-cell>
          <table:table-cell table:style-name="Tabelle6.E3" office:value-type="string">
            <text:p text:style-name="P31"><text:s/>7.200</text:p>
          </table:table-cell>
          <table:table-cell table:style-name="Tabelle6.E3" office:value-type="string">
            <text:p text:style-name="P31"><text:s/>7.200</text:p>
          </table:table-cell>
          <table:table-cell table:style-name="Tabelle6.I3" office:value-type="string">
            <text:p text:style-name="P31"><text:s/>7.200</text:p>
          </table:table-cell>
        </table:table-row>
        <table:table-row table:style-name="Tabelle6.39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60100.5441002</text:p>
          </table:table-cell>
          <table:table-cell table:style-name="Tabelle6.C418" office:value-type="string">
            <text:p text:style-name="P32"><text:s/>Solidaritätszuschlag Dividende Gewinnausschüttung 4651000</text:p>
          </table:table-cell>
          <table:table-cell table:style-name="Tabelle6.D3" office:value-type="string">
            <text:p text:style-name="P31"><text:s/>428,45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E3" office:value-type="string">
            <text:p text:style-name="P31"><text:s/>400</text:p>
          </table:table-cell>
          <table:table-cell table:style-name="Tabelle6.I3" office:value-type="string">
            <text:p text:style-name="P31"><text:s/>400</text:p>
          </table:table-cell>
        </table:table-row>
        <table:table-row table:style-name="Tabelle6.39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431210</text:p>
          </table:table-cell>
          <table:table-cell table:style-name="Tabelle6.C418" office:value-type="string">
            <text:p text:style-name="P23"><text:span text:style-name="T9"><text:s/>Fernsprechgebühren<text:line-break/>Erläuterungen: <text:line-break/>zusätzlich ab 2019 Störmelder Pumpwerk Jahnstr.</text:span> </text:p>
          </table:table-cell>
          <table:table-cell table:style-name="Tabelle6.D3" office:value-type="string">
            <text:p text:style-name="P31"><text:s/>1.089,09</text:p>
          </table:table-cell>
          <table:table-cell table:style-name="Tabelle6.E3" office:value-type="string">
            <text:p text:style-name="P31"><text:s/>1.2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E3" office:value-type="string">
            <text:p text:style-name="P31"><text:s/>1.000</text:p>
          </table:table-cell>
          <table:table-cell table:style-name="Tabelle6.I3" office:value-type="string">
            <text:p text:style-name="P31"><text:s/>1.000</text:p>
          </table:table-cell>
        </table:table-row>
        <table:table-row table:style-name="Tabelle6.39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431500</text:p>
          </table:table-cell>
          <table:table-cell table:style-name="Tabelle6.C418" office:value-type="string">
            <text:p text:style-name="P32"><text:s/>Sachverst.- und Gerichtskosten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6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39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431800</text:p>
          </table:table-cell>
          <table:table-cell table:style-name="Tabelle6.C418" office:value-type="string">
            <text:p text:style-name="P23"><text:span text:style-name="T9"><text:s/>Sonstiger Geschäftsaufwand<text:line-break/>Erläuterungen: <text:line-break/>Flockungsmittel, Labormaterial, Kalkmilch u.a.m.</text:span> </text:p>
          </table:table-cell>
          <table:table-cell table:style-name="Tabelle6.D3" office:value-type="string">
            <text:p text:style-name="P31"><text:s/>6.457,99</text:p>
          </table:table-cell>
          <table:table-cell table:style-name="Tabelle6.E3" office:value-type="string">
            <text:p text:style-name="P31"><text:s/>8.5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I3" office:value-type="string">
            <text:p text:style-name="P31"><text:s/>10.000</text:p>
          </table:table-cell>
        </table:table-row>
        <text:soft-page-break/>
        <table:table-row table:style-name="Tabelle6.39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80100.5452000</text:p>
          </table:table-cell>
          <table:table-cell table:style-name="Tabelle6.C418" office:value-type="string">
            <text:p text:style-name="P23"><text:span text:style-name="T9"><text:s/>Erstattungen an Gemeinden/ GV<text:line-break/>Erläuterungen: <text:line-break/>Verwaltungsaufwand Amt: 25.500,00 € <text:s text:c="35"/>Leistung Bauhof <text:s text:c="12"/>: <text:s text:c="2"/>45.000,00 €</text:span> </text:p>
          </table:table-cell>
          <table:table-cell table:style-name="Tabelle6.D3" office:value-type="string">
            <text:p text:style-name="P31"><text:s/>73.204,56</text:p>
          </table:table-cell>
          <table:table-cell table:style-name="Tabelle6.E3" office:value-type="string">
            <text:p text:style-name="P31"><text:s/>78.100</text:p>
          </table:table-cell>
          <table:table-cell table:style-name="Tabelle6.E3" office:value-type="string">
            <text:p text:style-name="P31"><text:s/>70.500</text:p>
          </table:table-cell>
          <table:table-cell table:style-name="Tabelle6.E3" office:value-type="string">
            <text:p text:style-name="P31"><text:s/>70.500</text:p>
          </table:table-cell>
          <table:table-cell table:style-name="Tabelle6.E3" office:value-type="string">
            <text:p text:style-name="P31"><text:s/>70.500</text:p>
          </table:table-cell>
          <table:table-cell table:style-name="Tabelle6.I3" office:value-type="string">
            <text:p text:style-name="P31"><text:s/>70.500</text:p>
          </table:table-cell>
        </table:table-row>
        <table:table-row table:style-name="Tabelle6.39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10100.5452000</text:p>
          </table:table-cell>
          <table:table-cell table:style-name="Tabelle6.C418" office:value-type="string">
            <text:p text:style-name="P33"><text:s/>Erstattungen an Gemeinden/ GV<text:line-break/>Erläuterungen: Umlage Bauhof <text:s text:c="90"/>Umlagegrundlage <text:s text:c="10"/>2020 <text:s text:c="6"/>/ <text:s text:c="8"/>2019 <text:s text:c="7"/>/ <text:s text:c="8"/>2018 <text:s text:c="70"/>Berge: <text:s text:c="23"/>830.411 <text:span text:style-name="T22">€ <text:s text:c="3"/></text:span>/ <text:s text:c="3"/>818.094 <text:span text:style-name="T22">€ <text:s text:c="4"/></text:span>/ <text:s text:c="4"/>760.117 <text:span text:style-name="T22">€</text:span> <text:s text:c="53"/>Gül<text:span text:style-name="T22">itz</text:span>-R<text:span text:style-name="T22">eetz</text:span>: <text:s text:c="11"/>503.130 <text:s/><text:span text:style-name="T22">€ <text:s text:c="2"/></text:span>/ <text:s text:c="4"/>482.227 <text:span text:style-name="T22">€ <text:s text:c="4"/></text:span>/ <text:s text:c="4"/>447.472 <text:span text:style-name="T22">€</text:span> <text:s text:c="12"/>Putlitz: <text:s text:c="20"/>3.072.884 <text:span text:style-name="T22">€ <text:s text:c="2"/></text:span>/ <text:s/>2.841.998 <text:span text:style-name="T22">€ <text:s text:c="4"/></text:span>/ <text:s/>2.797.813 <text:span text:style-name="T22">€ <text:s text:c="24"/></text:span><text:s text:c="116"/>. <text:s text:c="164"/>. <text:s text:c="21"/>Differenz <text:s text:c="28"/>Umlage <text:s text:c="93"/>. <text:s text:c="20"/>2019/2020 <text:s text:c="9"/>2020 <text:s text:c="9"/>2019 <text:s text:c="14"/>201<text:span text:style-name="T21">8</text:span> <text:s text:c="127"/><text:span text:style-name="T21">Berge: <text:s text:c="9"/></text:span>+ <text:s/>20.572 <text:span text:style-name="T21">€</text:span> <text:s text:c="6"/>131.881 <text:span text:style-name="T21">€</text:span> <text:s/>/ 111.309 <text:span text:style-name="T21">€ <text:s/></text:span>/ <text:s/>97.201 <text:s/><text:span text:style-name="T21">€</text:span> <text:s text:c="2"/><text:span text:style-name="T21">Gülitz-Reetz:</text:span>+ <text:s/>14.293 <text:span text:style-name="T21">€</text:span> <text:s text:c="8"/>79.904 <text:span text:style-name="T21">€</text:span> <text:s/>/ <text:s text:c="2"/>65.611 <text:span text:style-name="T21">€ <text:s/></text:span>/ <text:s/>57.678 <text:s/><text:span text:style-name="T21">€</text:span> <text:s text:c="2"/><text:span text:style-name="T21">Putlitz: <text:s text:c="9"/></text:span>+<text:span text:style-name="T21">1</text:span>01.336 <text:span text:style-name="T21">€</text:span> <text:s text:c="6"/>488.016 <text:span text:style-name="T21">€ <text:s/></text:span>/ 386.680 <text:span text:style-name="T21">€ <text:s/></text:span>/ 358.822 <text:s/><text:span text:style-name="T21">€ <text:s text:c="9"/></text:span><text:s text:c="232"/>. <text:s text:c="154"/>. <text:s text:c="37"/><text:span text:style-name="T21">2020 <text:s text:c="16"/>2019 <text:s text:c="14"/>2018 <text:s text:c="14"/></text:span><text:s text:c="10"/>Umlage Allgemein <text:s text:c="2"/>: <text:s text:c="2"/>699.800 € <text:s text:c="2"/>/ <text:s text:c="3"/>591.900 € <text:s/>/ <text:s text:c="2"/>513.700 € <text:s text:c="16"/>Umlage gesamt <text:s text:c="6"/>: <text:s/>= 15,881 % / <text:s text:c="2"/>=14,289 % / <text:s text:c="2"/>= 13,090 % </text:p>
          </table:table-cell>
          <table:table-cell table:style-name="Tabelle6.D3" office:value-type="string">
            <text:p text:style-name="P31"><text:s/>306.299,34</text:p>
          </table:table-cell>
          <table:table-cell table:style-name="Tabelle6.E3" office:value-type="string">
            <text:p text:style-name="P31"><text:s/>405.900</text:p>
          </table:table-cell>
          <table:table-cell table:style-name="Tabelle6.E3" office:value-type="string">
            <text:p text:style-name="P31"><text:s/>488.100</text:p>
          </table:table-cell>
          <table:table-cell table:style-name="Tabelle6.E3" office:value-type="string">
            <text:p text:style-name="P31"><text:s/>509.500</text:p>
          </table:table-cell>
          <table:table-cell table:style-name="Tabelle6.E3" office:value-type="string">
            <text:p text:style-name="P31"><text:s/>440.600</text:p>
          </table:table-cell>
          <table:table-cell table:style-name="Tabelle6.I3" office:value-type="string">
            <text:p text:style-name="P31"><text:s/>436.300</text:p>
          </table:table-cell>
        </table:table-row>
        <table:table-row table:style-name="Tabelle6.40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520100.5452000</text:p>
          </table:table-cell>
          <table:table-cell table:style-name="Tabelle6.C418" office:value-type="string">
            <text:p text:style-name="P23"><text:span text:style-name="T9"><text:s/>Verwaltungskosten Amt<text:line-break/>Erläuterungen: <text:line-break/>Verwaltungskosten 0,000134 €/m²- für fremde Grundstücke: 14.660,29 €;- für eigene Grundstücke: <text:s text:c="5"/>775,52 €</text:span> </text:p>
          </table:table-cell>
          <table:table-cell table:style-name="Tabelle6.D3" office:value-type="string">
            <text:p text:style-name="P31"><text:s/>15.437,81</text:p>
          </table:table-cell>
          <table:table-cell table:style-name="Tabelle6.E3" office:value-type="string">
            <text:p text:style-name="P31"><text:s/>15.500</text:p>
          </table:table-cell>
          <table:table-cell table:style-name="Tabelle6.E3" office:value-type="string">
            <text:p text:style-name="P31"><text:s/>15.500</text:p>
          </table:table-cell>
          <table:table-cell table:style-name="Tabelle6.E3" office:value-type="string">
            <text:p text:style-name="P31"><text:s/>15.500</text:p>
          </table:table-cell>
          <table:table-cell table:style-name="Tabelle6.E3" office:value-type="string">
            <text:p text:style-name="P31"><text:s/>15.500</text:p>
          </table:table-cell>
          <table:table-cell table:style-name="Tabelle6.I3" office:value-type="string">
            <text:p text:style-name="P31"><text:s/>15.500</text:p>
          </table:table-cell>
        </table:table-row>
        <table:table-row table:style-name="Tabelle6.401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5496000</text:p>
          </table:table-cell>
          <table:table-cell table:style-name="Tabelle6.C418" office:value-type="string">
            <text:p text:style-name="P32"><text:s/>Deckungsreserve für über- und außerplanmäßige Ausgaben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E3" office:value-type="string">
            <text:p text:style-name="P31"><text:s/>10.000</text:p>
          </table:table-cell>
          <table:table-cell table:style-name="Tabelle6.I3" office:value-type="string">
            <text:p text:style-name="P31"><text:s/>10.000</text:p>
          </table:table-cell>
        </table:table-row>
        <table:table-row table:style-name="Tabelle6.402">
          <table:table-cell table:style-name="Tabelle6.A420" office:value-type="string">
            <text:p text:style-name="P20"><text:span text:style-name="Absatz-Standardschriftart"><text:span text:style-name="T18">17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8">= Ordentliche Aufwendungen </text:span></text:span></text:p>
          </table:table-cell>
          <table:covered-table-cell/>
          <table:table-cell table:style-name="Tabelle6.D3" office:value-type="string">
            <text:p text:style-name="P34">4.615.437,22</text:p>
          </table:table-cell>
          <table:table-cell table:style-name="Tabelle6.E3" office:value-type="string">
            <text:p text:style-name="P34">4.759.100</text:p>
          </table:table-cell>
          <table:table-cell table:style-name="Tabelle6.E3" office:value-type="string">
            <text:p text:style-name="P34">5.062.700</text:p>
          </table:table-cell>
          <table:table-cell table:style-name="Tabelle6.E3" office:value-type="string">
            <text:p text:style-name="P34">4.923.300</text:p>
          </table:table-cell>
          <table:table-cell table:style-name="Tabelle6.E3" office:value-type="string">
            <text:p text:style-name="P34">4.883.400</text:p>
          </table:table-cell>
          <table:table-cell table:style-name="Tabelle6.I3" office:value-type="string">
            <text:p text:style-name="P34">4.879.400</text:p>
          </table:table-cell>
        </table:table-row>
        <table:table-row table:style-name="Tabelle6.403">
          <table:table-cell table:style-name="Tabelle6.A420" office:value-type="string">
            <text:p text:style-name="P20"><text:span text:style-name="Absatz-Standardschriftart"><text:span text:style-name="T1">18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Ergebnis der laufenden Verwaltungstätigkeit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-144.981,60</text:p>
          </table:table-cell>
          <table:table-cell table:style-name="Tabelle6.E3" office:value-type="string">
            <text:p text:style-name="P34">448.000</text:p>
          </table:table-cell>
          <table:table-cell table:style-name="Tabelle6.E3" office:value-type="string">
            <text:p text:style-name="P34">-348.700</text:p>
          </table:table-cell>
          <table:table-cell table:style-name="Tabelle6.E3" office:value-type="string">
            <text:p text:style-name="P34">-225.700</text:p>
          </table:table-cell>
          <table:table-cell table:style-name="Tabelle6.E3" office:value-type="string">
            <text:p text:style-name="P34">-109.000</text:p>
          </table:table-cell>
          <table:table-cell table:style-name="Tabelle6.I3" office:value-type="string">
            <text:p text:style-name="P34">-33.300</text:p>
          </table:table-cell>
        </table:table-row>
        <table:table-row table:style-name="Tabelle6.404">
          <table:table-cell table:style-name="Tabelle6.A420" office:value-type="string">
            <text:p text:style-name="P20"><text:span text:style-name="Absatz-Standardschriftart"><text:span text:style-name="T17">19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Zinsen und sonstige Finanzerträge </text:span></text:span></text:p>
          </table:table-cell>
          <table:covered-table-cell/>
          <table:table-cell table:style-name="Tabelle6.D3" office:value-type="string">
            <text:p text:style-name="P22">10.497,42</text:p>
          </table:table-cell>
          <table:table-cell table:style-name="Tabelle6.E3" office:value-type="string">
            <text:p text:style-name="P22">107.600</text:p>
          </table:table-cell>
          <table:table-cell table:style-name="Tabelle6.E3" office:value-type="string">
            <text:p text:style-name="P22">53.000</text:p>
          </table:table-cell>
          <table:table-cell table:style-name="Tabelle6.E3" office:value-type="string">
            <text:p text:style-name="P22">53.000</text:p>
          </table:table-cell>
          <table:table-cell table:style-name="Tabelle6.E3" office:value-type="string">
            <text:p text:style-name="P22">53.000</text:p>
          </table:table-cell>
          <table:table-cell table:style-name="Tabelle6.I3" office:value-type="string">
            <text:p text:style-name="P22">53.000</text:p>
          </table:table-cell>
        </table:table-row>
        <table:table-row table:style-name="Tabelle6.40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360100.4651000</text:p>
          </table:table-cell>
          <table:table-cell table:style-name="Tabelle6.C418" office:value-type="string">
            <text:p text:style-name="P32"><text:s/>Gewinnanteile aus verbundenen Unternehmen und Beteiligungen</text:p>
          </table:table-cell>
          <table:table-cell table:style-name="Tabelle6.D3" office:value-type="string">
            <text:p text:style-name="P31"><text:s/>51.933,67</text:p>
          </table:table-cell>
          <table:table-cell table:style-name="Tabelle6.E3" office:value-type="string">
            <text:p text:style-name="P31"><text:s/>50.000</text:p>
          </table:table-cell>
          <table:table-cell table:style-name="Tabelle6.E3" office:value-type="string">
            <text:p text:style-name="P31"><text:s/>48.000</text:p>
          </table:table-cell>
          <table:table-cell table:style-name="Tabelle6.E3" office:value-type="string">
            <text:p text:style-name="P31"><text:s/>48.000</text:p>
          </table:table-cell>
          <table:table-cell table:style-name="Tabelle6.E3" office:value-type="string">
            <text:p text:style-name="P31"><text:s/>48.000</text:p>
          </table:table-cell>
          <table:table-cell table:style-name="Tabelle6.I3" office:value-type="string">
            <text:p text:style-name="P31"><text:s/>48.000</text:p>
          </table:table-cell>
        </table:table-row>
        <table:table-row table:style-name="Tabelle6.406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4691500</text:p>
          </table:table-cell>
          <table:table-cell table:style-name="Tabelle6.C418" office:value-type="string">
            <text:p text:style-name="P32"><text:s/>Verzinsung von Steuernachfor derungen /Sonstige Finanzerträge</text:p>
          </table:table-cell>
          <table:table-cell table:style-name="Tabelle6.D3" office:value-type="string">
            <text:p text:style-name="P31"><text:s/>-41.436,25</text:p>
          </table:table-cell>
          <table:table-cell table:style-name="Tabelle6.E3" office:value-type="string">
            <text:p text:style-name="P31"><text:s/>57.6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E3" office:value-type="string">
            <text:p text:style-name="P31"><text:s/>5.000</text:p>
          </table:table-cell>
          <table:table-cell table:style-name="Tabelle6.I3" office:value-type="string">
            <text:p text:style-name="P31"><text:s/>5.000</text:p>
          </table:table-cell>
        </table:table-row>
        <table:table-row table:style-name="Tabelle6.407">
          <table:table-cell table:style-name="Tabelle6.A420" office:value-type="string">
            <text:p text:style-name="P20"><text:span text:style-name="Absatz-Standardschriftart"><text:span text:style-name="T17">20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– Zinsen und sonstige Finanzaufwendungen </text:span></text:span></text:p>
          </table:table-cell>
          <table:covered-table-cell/>
          <table:table-cell table:style-name="Tabelle6.D3" office:value-type="string">
            <text:p text:style-name="P22">86.682,68</text:p>
          </table:table-cell>
          <table:table-cell table:style-name="Tabelle6.E3" office:value-type="string">
            <text:p text:style-name="P22">80.500</text:p>
          </table:table-cell>
          <table:table-cell table:style-name="Tabelle6.E3" office:value-type="string">
            <text:p text:style-name="P22">62.100</text:p>
          </table:table-cell>
          <table:table-cell table:style-name="Tabelle6.E3" office:value-type="string">
            <text:p text:style-name="P22">52.900</text:p>
          </table:table-cell>
          <table:table-cell table:style-name="Tabelle6.E3" office:value-type="string">
            <text:p text:style-name="P22">44.000</text:p>
          </table:table-cell>
          <table:table-cell table:style-name="Tabelle6.I3" office:value-type="string">
            <text:p text:style-name="P22">36.000</text:p>
          </table:table-cell>
        </table:table-row>
        <table:table-row table:style-name="Tabelle6.40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110100.5518000</text:p>
          </table:table-cell>
          <table:table-cell table:style-name="Tabelle6.C418" office:value-type="string">
            <text:p text:style-name="P32"><text:s/>Zinsaufwend.an sonstigen inländ.Bereich/Städtebausanier ung</text:p>
          </table:table-cell>
          <table:table-cell table:style-name="Tabelle6.D3" office:value-type="string">
            <text:p text:style-name="P31"><text:s/>0,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1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409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10100.5592000</text:p>
          </table:table-cell>
          <table:table-cell table:style-name="Tabelle6.C418" office:value-type="string">
            <text:p text:style-name="P32"><text:s/>Verzinsung Steuernachzahlungen</text:p>
          </table:table-cell>
          <table:table-cell table:style-name="Tabelle6.D3" office:value-type="string">
            <text:p text:style-name="P31"><text:s/>9.218,75</text:p>
          </table:table-cell>
          <table:table-cell table:style-name="Tabelle6.E3" office:value-type="string">
            <text:p text:style-name="P31"><text:s/>10.5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E3" office:value-type="string">
            <text:p text:style-name="P31"><text:s/>2.000</text:p>
          </table:table-cell>
          <table:table-cell table:style-name="Tabelle6.I3" office:value-type="string">
            <text:p text:style-name="P31"><text:s/>2.000</text:p>
          </table:table-cell>
        </table:table-row>
        <table:table-row table:style-name="Tabelle6.410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6120100.5517000</text:p>
          </table:table-cell>
          <table:table-cell table:style-name="Tabelle6.C418" office:value-type="string">
            <text:p text:style-name="P32"><text:s/>Zinsaufwendungen an Kreditinstitute</text:p>
          </table:table-cell>
          <table:table-cell table:style-name="Tabelle6.D3" office:value-type="string">
            <text:p text:style-name="P31"><text:s/>77.463,93</text:p>
          </table:table-cell>
          <table:table-cell table:style-name="Tabelle6.E3" office:value-type="string">
            <text:p text:style-name="P31"><text:s/>70.000</text:p>
          </table:table-cell>
          <table:table-cell table:style-name="Tabelle6.E3" office:value-type="string">
            <text:p text:style-name="P31"><text:s/>60.000</text:p>
          </table:table-cell>
          <table:table-cell table:style-name="Tabelle6.E3" office:value-type="string">
            <text:p text:style-name="P31"><text:s/>50.900</text:p>
          </table:table-cell>
          <table:table-cell table:style-name="Tabelle6.E3" office:value-type="string">
            <text:p text:style-name="P31"><text:s/>42.000</text:p>
          </table:table-cell>
          <table:table-cell table:style-name="Tabelle6.I3" office:value-type="string">
            <text:p text:style-name="P31"><text:s/>34.000</text:p>
          </table:table-cell>
        </table:table-row>
        <table:table-row table:style-name="Tabelle6.411">
          <table:table-cell table:style-name="Tabelle6.A420" office:value-type="string">
            <text:p text:style-name="P20"><text:span text:style-name="Absatz-Standardschriftart"><text:span text:style-name="T1">21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Finanzergebnis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-76.185,26</text:p>
          </table:table-cell>
          <table:table-cell table:style-name="Tabelle6.E3" office:value-type="string">
            <text:p text:style-name="P34">27.100</text:p>
          </table:table-cell>
          <table:table-cell table:style-name="Tabelle6.E3" office:value-type="string">
            <text:p text:style-name="P34">-9.100</text:p>
          </table:table-cell>
          <table:table-cell table:style-name="Tabelle6.E3" office:value-type="string">
            <text:p text:style-name="P34">100</text:p>
          </table:table-cell>
          <table:table-cell table:style-name="Tabelle6.E3" office:value-type="string">
            <text:p text:style-name="P34">9.000</text:p>
          </table:table-cell>
          <table:table-cell table:style-name="Tabelle6.I3" office:value-type="string">
            <text:p text:style-name="P34">17.000</text:p>
          </table:table-cell>
        </table:table-row>
        <table:table-row table:style-name="Tabelle6.412">
          <table:table-cell table:style-name="Tabelle6.A420" office:value-type="string">
            <text:p text:style-name="P20"><text:span text:style-name="Absatz-Standardschriftart"><text:span text:style-name="T1">22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Ordentliches Ergebnis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-221.166,86</text:p>
          </table:table-cell>
          <table:table-cell table:style-name="Tabelle6.E3" office:value-type="string">
            <text:p text:style-name="P34">475.100</text:p>
          </table:table-cell>
          <table:table-cell table:style-name="Tabelle6.E3" office:value-type="string">
            <text:p text:style-name="P34">-357.800</text:p>
          </table:table-cell>
          <table:table-cell table:style-name="Tabelle6.E3" office:value-type="string">
            <text:p text:style-name="P34">-225.600</text:p>
          </table:table-cell>
          <table:table-cell table:style-name="Tabelle6.E3" office:value-type="string">
            <text:p text:style-name="P34">-100.000</text:p>
          </table:table-cell>
          <table:table-cell table:style-name="Tabelle6.I3" office:value-type="string">
            <text:p text:style-name="P34">-16.300</text:p>
          </table:table-cell>
        </table:table-row>
        <table:table-row table:style-name="Tabelle6.413">
          <table:table-cell table:style-name="Tabelle6.A420" office:value-type="string">
            <text:p text:style-name="P20"><text:span text:style-name="Absatz-Standardschriftart"><text:span text:style-name="T17">23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Außerordentliche Erträge </text:span></text:span></text:p>
          </table:table-cell>
          <table:covered-table-cell/>
          <table:table-cell table:style-name="Tabelle6.D3" office:value-type="string">
            <text:p text:style-name="P22">2.600,40</text:p>
          </table:table-cell>
          <table:table-cell table:style-name="Tabelle6.E3" office:value-type="string">
            <text:p text:style-name="P22">60.200</text:p>
          </table:table-cell>
          <table:table-cell table:style-name="Tabelle6.E3" office:value-type="string">
            <text:p text:style-name="P22">304.000</text:p>
          </table:table-cell>
          <table:table-cell table:style-name="Tabelle6.E3" office:value-type="string">
            <text:p text:style-name="P22">25.000</text:p>
          </table:table-cell>
          <table:table-cell table:style-name="Tabelle6.E3" office:value-type="string">
            <text:p text:style-name="P22">25.000</text:p>
          </table:table-cell>
          <table:table-cell table:style-name="Tabelle6.I3" office:value-type="string">
            <text:p text:style-name="P22">25.000</text:p>
          </table:table-cell>
        </table:table-row>
        <table:table-row table:style-name="Tabelle6.414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4931000</text:p>
          </table:table-cell>
          <table:table-cell table:style-name="Tabelle6.C418" office:value-type="string">
            <text:p text:style-name="P23"><text:span text:style-name="T9"><text:s/>Erträge aus der Veräußerung von Grundstücken, grundstücksgl. Rechten, Bauten und Finanzanlagevermögen<text:line-break/>Erläuterungen: <text:line-break/>Verkaufserlöse gem. Beschlüssen SVV <text:s text:c="31"/>2020: 300.000,00 € <text:s text:c="67"/>Folgejahre jährlich ca. 25.000,00 € Grundstücke Straße "Zur Burghofwiese"</text:span> </text:p>
          </table:table-cell>
          <table:table-cell table:style-name="Tabelle6.D3" office:value-type="string">
            <text:p text:style-name="P31"><text:s/>1.098,00</text:p>
          </table:table-cell>
          <table:table-cell table:style-name="Tabelle6.E3" office:value-type="string">
            <text:p text:style-name="P31"><text:s/>60.000</text:p>
          </table:table-cell>
          <table:table-cell table:style-name="Tabelle6.E3" office:value-type="string">
            <text:p text:style-name="P31"><text:s/>300.000</text:p>
          </table:table-cell>
          <table:table-cell table:style-name="Tabelle6.E3" office:value-type="string">
            <text:p text:style-name="P31"><text:s/>25.000</text:p>
          </table:table-cell>
          <table:table-cell table:style-name="Tabelle6.E3" office:value-type="string">
            <text:p text:style-name="P31"><text:s/>25.000</text:p>
          </table:table-cell>
          <table:table-cell table:style-name="Tabelle6.I3" office:value-type="string">
            <text:p text:style-name="P31"><text:s/>25.000</text:p>
          </table:table-cell>
        </table:table-row>
        <table:table-row table:style-name="Tabelle6.415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4931000</text:p>
          </table:table-cell>
          <table:table-cell table:style-name="Tabelle6.C418" office:value-type="string">
            <text:p text:style-name="P23"><text:span text:style-name="T9"><text:s/>Erträge aus der Veräußerung von Grundstücken, grundstücksgl. Rechten, Bauten und Finanzanlagevermögen<text:line-break/>Erläuterungen: <text:line-break/>2020: Erträge aus Verkauf Wegeflurstück, Teilfläche von 670m² in der Gemarkung Putlitz, Flur 2, Flst. 619</text:span> </text:p>
          </table:table-cell>
          <table:table-cell table:style-name="Tabelle6.D3" office:value-type="string">
            <text:p text:style-name="P31"><text:s/>1.502,40</text:p>
          </table:table-cell>
          <table:table-cell table:style-name="Tabelle6.E3" office:value-type="string">
            <text:p text:style-name="P31"><text:s/>200</text:p>
          </table:table-cell>
          <table:table-cell table:style-name="Tabelle6.E3" office:value-type="string">
            <text:p text:style-name="P31"><text:s/>4.00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ext:soft-page-break/>
        <table:table-row table:style-name="Tabelle6.416">
          <table:table-cell table:style-name="Tabelle6.A420" office:value-type="string">
            <text:p text:style-name="P20"><text:span text:style-name="Absatz-Standardschriftart"><text:span text:style-name="T17">24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– Außerordentliche Aufwendungen </text:span></text:span></text:p>
          </table:table-cell>
          <table:covered-table-cell/>
          <table:table-cell table:style-name="Tabelle6.D3" office:value-type="string">
            <text:p text:style-name="P22">468,83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E3" office:value-type="string">
            <text:p text:style-name="P22">0</text:p>
          </table:table-cell>
          <table:table-cell table:style-name="Tabelle6.I3" office:value-type="string">
            <text:p text:style-name="P22">0</text:p>
          </table:table-cell>
        </table:table-row>
        <table:table-row table:style-name="Tabelle6.417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1110300.5931000</text:p>
          </table:table-cell>
          <table:table-cell table:style-name="Tabelle6.C418" office:value-type="string">
            <text:p text:style-name="P32"><text:s/>Aufwendungen aus Vermögensveräußerungen, die dem außerordentlichen Ergebnis zuzuordnen sind</text:p>
          </table:table-cell>
          <table:table-cell table:style-name="Tabelle6.D3" office:value-type="string">
            <text:p text:style-name="P31"><text:s/>152,65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418">
          <table:table-cell table:style-name="Tabelle6.A418" office:value-type="string">
            <text:p text:style-name="P24"/>
          </table:table-cell>
          <table:table-cell table:style-name="Tabelle6.B418" office:value-type="string">
            <text:p text:style-name="P30"><text:s/>5410100.5931000</text:p>
          </table:table-cell>
          <table:table-cell table:style-name="Tabelle6.C418" office:value-type="string">
            <text:p text:style-name="P32"><text:s/>Aufwendungen aus Vermögensveräußerungen, die dem außerordentlichen Ergebnis zuzuordnen sind</text:p>
          </table:table-cell>
          <table:table-cell table:style-name="Tabelle6.D3" office:value-type="string">
            <text:p text:style-name="P31"><text:s/>316,18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E3" office:value-type="string">
            <text:p text:style-name="P31"><text:s/>0</text:p>
          </table:table-cell>
          <table:table-cell table:style-name="Tabelle6.I3" office:value-type="string">
            <text:p text:style-name="P31"><text:s/>0</text:p>
          </table:table-cell>
        </table:table-row>
        <table:table-row table:style-name="Tabelle6.419">
          <table:table-cell table:style-name="Tabelle6.A420" office:value-type="string">
            <text:p text:style-name="P20"><text:span text:style-name="Absatz-Standardschriftart"><text:span text:style-name="T1">25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Außerordentliches Ergebnis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2.131,57</text:p>
          </table:table-cell>
          <table:table-cell table:style-name="Tabelle6.E3" office:value-type="string">
            <text:p text:style-name="P34">60.200</text:p>
          </table:table-cell>
          <table:table-cell table:style-name="Tabelle6.E3" office:value-type="string">
            <text:p text:style-name="P34">304.000</text:p>
          </table:table-cell>
          <table:table-cell table:style-name="Tabelle6.E3" office:value-type="string">
            <text:p text:style-name="P34">25.000</text:p>
          </table:table-cell>
          <table:table-cell table:style-name="Tabelle6.E3" office:value-type="string">
            <text:p text:style-name="P34">25.000</text:p>
          </table:table-cell>
          <table:table-cell table:style-name="Tabelle6.I3" office:value-type="string">
            <text:p text:style-name="P34">25.000</text:p>
          </table:table-cell>
        </table:table-row>
        <table:table-row table:style-name="Tabelle6.420">
          <table:table-cell table:style-name="Tabelle6.A420" office:value-type="string">
            <text:p text:style-name="P20"><text:span text:style-name="Absatz-Standardschriftart"><text:span text:style-name="T1">26.</text:span></text:span></text:p>
          </table:table-cell>
          <table:table-cell table:style-name="Tabelle6.B42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Gesamtüberschuss / Gesamtfehlbetrag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-219.035,29</text:p>
          </table:table-cell>
          <table:table-cell table:style-name="Tabelle6.E3" office:value-type="string">
            <text:p text:style-name="P34">535.300</text:p>
          </table:table-cell>
          <table:table-cell table:style-name="Tabelle6.E3" office:value-type="string">
            <text:p text:style-name="P34">-53.800</text:p>
          </table:table-cell>
          <table:table-cell table:style-name="Tabelle6.E3" office:value-type="string">
            <text:p text:style-name="P34">-200.600</text:p>
          </table:table-cell>
          <table:table-cell table:style-name="Tabelle6.E3" office:value-type="string">
            <text:p text:style-name="P34">-75.000</text:p>
          </table:table-cell>
          <table:table-cell table:style-name="Tabelle6.I3" office:value-type="string">
            <text:p text:style-name="P34">8.700</text:p>
          </table:table-cell>
        </table:table-row>
        <table:table-row table:style-name="Tabelle6.421">
          <table:table-cell table:style-name="Tabelle6.A421" office:value-type="string">
            <text:p text:style-name="P14"/>
          </table:table-cell>
          <table:table-cell table:style-name="Tabelle6.B421" table:number-columns-spanned="2" office:value-type="string">
            <text:p text:style-name="P14"/>
          </table:table-cell>
          <table:covered-table-cell/>
          <table:table-cell table:style-name="Tabelle6.D421" office:value-type="string">
            <text:p text:style-name="P14"/>
          </table:table-cell>
          <table:table-cell table:style-name="Tabelle6.E421" office:value-type="string">
            <text:p text:style-name="P14"/>
          </table:table-cell>
          <table:table-cell table:style-name="Tabelle6.F421" office:value-type="string">
            <text:p text:style-name="P14"/>
          </table:table-cell>
          <table:table-cell table:style-name="Tabelle6.G421" office:value-type="string">
            <text:p text:style-name="P14"/>
          </table:table-cell>
          <table:table-cell table:style-name="Tabelle6.H421" office:value-type="string">
            <text:p text:style-name="P14"/>
          </table:table-cell>
          <table:table-cell table:style-name="Tabelle6.I421" office:value-type="string">
            <text:p text:style-name="P14"/>
          </table:table-cell>
        </table:table-row>
      </table:table>
      <text:p text:style-name="P5"/>
      <text:p text:style-name="P27"/>
      <text:p text:style-name="P27"/>
      <text:p text:style-name="P27"/>
      <text:p text:style-name="P16">Finanzhaushalt und mittelfristige Finanzplanung</text:p>
      <text:p text:style-name="P2">Haushaltsjahr 2020</text:p>
      <text:p text:style-name="P2">-in EUR-</text:p>
      <text:p text:style-name="P12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 table:number-columns-repeated="2"/>
        <table:table-column table:style-name="Tabelle7.G"/>
        <table:table-column table:style-name="Tabelle7.E"/>
        <table:table-column table:style-name="Tabelle7.I"/>
        <table:table-header-rows>
          <table:table-row table:style-name="Tabelle7.1">
            <table:table-cell table:style-name="Tabelle7.A1" table:number-rows-spanned="2" table:number-columns-spanned="3" office:value-type="string">
              <text:p text:style-name="P18">Ein- und Auszahlungsarten</text:p>
            </table:table-cell>
            <table:covered-table-cell/>
            <table:covered-table-cell/>
            <table:table-cell table:style-name="Tabelle7.D1" office:value-type="string">
              <text:p text:style-name="P12"><text:span text:style-name="Absatz-Standardschriftart"><text:span text:style-name="T8">Ergebnis</text:span></text:span><text:span text:style-name="Absatz-Standardschriftart"><text:span text:style-name="T7"><text:line-break/>2018</text:span></text:span></text:p>
            </table:table-cell>
            <table:table-cell table:style-name="Tabelle7.E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19</text:span></text:span></text:p>
            </table:table-cell>
            <table:table-cell table:style-name="Tabelle7.F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20</text:span></text:span></text:p>
            </table:table-cell>
            <table:table-cell table:style-name="Tabelle7.G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1 </text:span></text:span></text:p>
            </table:table-cell>
            <table:table-cell table:style-name="Tabelle7.H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2</text:span></text:span></text:p>
            </table:table-cell>
            <table:table-cell table:style-name="Tabelle7.I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3</text:span></text:span></text:p>
            </table:table-cell>
          </table:table-row>
          <table:table-row table:style-name="Tabelle7.2">
            <table:covered-table-cell/>
            <table:covered-table-cell/>
            <table:covered-table-cell/>
            <table:table-cell table:style-name="Tabelle7.D2" office:value-type="string">
              <text:p text:style-name="P13">1</text:p>
            </table:table-cell>
            <table:table-cell table:style-name="Tabelle7.E2" office:value-type="string">
              <text:p text:style-name="P13">2</text:p>
            </table:table-cell>
            <table:table-cell table:style-name="Tabelle7.F2" office:value-type="string">
              <text:p text:style-name="P13">3</text:p>
            </table:table-cell>
            <table:table-cell table:style-name="Tabelle7.G2" office:value-type="string">
              <text:p text:style-name="P13">4</text:p>
            </table:table-cell>
            <table:table-cell table:style-name="Tabelle7.H2" office:value-type="string">
              <text:p text:style-name="P13">5</text:p>
            </table:table-cell>
            <table:table-cell table:style-name="Tabelle7.I2" office:value-type="string">
              <text:p text:style-name="P13">6</text:p>
            </table:table-cell>
          </table:table-row>
        </table:table-header-rows>
        <table:table-row table:style-name="Tabelle7.3">
          <table:table-cell table:style-name="Tabelle7.A410" office:value-type="string">
            <text:p text:style-name="P20"><text:span text:style-name="Absatz-Standardschriftart"><text:span text:style-name="T17">1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Steuern und ähnliche Abgaben </text:span></text:span></text:p>
          </table:table-cell>
          <table:covered-table-cell/>
          <table:table-cell table:style-name="Tabelle7.D3" office:value-type="string">
            <text:p text:style-name="P22">2.122.417,65</text:p>
          </table:table-cell>
          <table:table-cell table:style-name="Tabelle7.E3" office:value-type="string">
            <text:p text:style-name="P22">2.143.200</text:p>
          </table:table-cell>
          <table:table-cell table:style-name="Tabelle7.E3" office:value-type="string">
            <text:p text:style-name="P22">1.952.200</text:p>
          </table:table-cell>
          <table:table-cell table:style-name="Tabelle7.E3" office:value-type="string">
            <text:p text:style-name="P22">1.904.100</text:p>
          </table:table-cell>
          <table:table-cell table:style-name="Tabelle7.E3" office:value-type="string">
            <text:p text:style-name="P22">1.950.000</text:p>
          </table:table-cell>
          <table:table-cell table:style-name="Tabelle7.I3" office:value-type="string">
            <text:p text:style-name="P22">1.989.600</text:p>
          </table:table-cell>
        </table:table-row>
        <table:table-row table:style-name="Tabelle7.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011000</text:p>
          </table:table-cell>
          <table:table-cell table:style-name="Tabelle7.C401" office:value-type="string">
            <text:p text:style-name="P32"><text:s/>Grundsteuer A</text:p>
          </table:table-cell>
          <table:table-cell table:style-name="Tabelle7.D3" office:value-type="string">
            <text:p text:style-name="P31"><text:s/>82.435,77</text:p>
          </table:table-cell>
          <table:table-cell table:style-name="Tabelle7.E3" office:value-type="string">
            <text:p text:style-name="P31"><text:s/>83.300</text:p>
          </table:table-cell>
          <table:table-cell table:style-name="Tabelle7.E3" office:value-type="string">
            <text:p text:style-name="P31"><text:s/>75.000</text:p>
          </table:table-cell>
          <table:table-cell table:style-name="Tabelle7.E3" office:value-type="string">
            <text:p text:style-name="P31"><text:s/>75.000</text:p>
          </table:table-cell>
          <table:table-cell table:style-name="Tabelle7.E3" office:value-type="string">
            <text:p text:style-name="P31"><text:s/>75.000</text:p>
          </table:table-cell>
          <table:table-cell table:style-name="Tabelle7.I3" office:value-type="string">
            <text:p text:style-name="P31"><text:s/>75.000</text:p>
          </table:table-cell>
        </table:table-row>
        <table:table-row table:style-name="Tabelle7.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012000</text:p>
          </table:table-cell>
          <table:table-cell table:style-name="Tabelle7.C401" office:value-type="string">
            <text:p text:style-name="P32"><text:s/>Grundsteuer B</text:p>
          </table:table-cell>
          <table:table-cell table:style-name="Tabelle7.D3" office:value-type="string">
            <text:p text:style-name="P31"><text:s/>254.681,43</text:p>
          </table:table-cell>
          <table:table-cell table:style-name="Tabelle7.E3" office:value-type="string">
            <text:p text:style-name="P31"><text:s/>265.000</text:p>
          </table:table-cell>
          <table:table-cell table:style-name="Tabelle7.E3" office:value-type="string">
            <text:p text:style-name="P31"><text:s/>254.000</text:p>
          </table:table-cell>
          <table:table-cell table:style-name="Tabelle7.E3" office:value-type="string">
            <text:p text:style-name="P31"><text:s/>254.000</text:p>
          </table:table-cell>
          <table:table-cell table:style-name="Tabelle7.E3" office:value-type="string">
            <text:p text:style-name="P31"><text:s/>254.000</text:p>
          </table:table-cell>
          <table:table-cell table:style-name="Tabelle7.I3" office:value-type="string">
            <text:p text:style-name="P31"><text:s/>254.000</text:p>
          </table:table-cell>
        </table:table-row>
        <table:table-row table:style-name="Tabelle7.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013000</text:p>
          </table:table-cell>
          <table:table-cell table:style-name="Tabelle7.C401" office:value-type="string">
            <text:p text:style-name="P32"><text:s/>Gewerbesteuer</text:p>
          </table:table-cell>
          <table:table-cell table:style-name="Tabelle7.D3" office:value-type="string">
            <text:p text:style-name="P31"><text:s/>907.926,70</text:p>
          </table:table-cell>
          <table:table-cell table:style-name="Tabelle7.E3" office:value-type="string">
            <text:p text:style-name="P31"><text:s/>864.800</text:p>
          </table:table-cell>
          <table:table-cell table:style-name="Tabelle7.E3" office:value-type="string">
            <text:p text:style-name="P31"><text:s/>650.000</text:p>
          </table:table-cell>
          <table:table-cell table:style-name="Tabelle7.E3" office:value-type="string">
            <text:p text:style-name="P31"><text:s/>560.000</text:p>
          </table:table-cell>
          <table:table-cell table:style-name="Tabelle7.E3" office:value-type="string">
            <text:p text:style-name="P31"><text:s/>560.000</text:p>
          </table:table-cell>
          <table:table-cell table:style-name="Tabelle7.I3" office:value-type="string">
            <text:p text:style-name="P31"><text:s/>550.000</text:p>
          </table:table-cell>
        </table:table-row>
        <table:table-row table:style-name="Tabelle7.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021000</text:p>
          </table:table-cell>
          <table:table-cell table:style-name="Tabelle7.C401" office:value-type="string">
            <text:p text:style-name="P32"><text:s/>Gemeindeanteil an der Einkommenssteuer</text:p>
          </table:table-cell>
          <table:table-cell table:style-name="Tabelle7.D3" office:value-type="string">
            <text:p text:style-name="P31"><text:s/>672.194,00</text:p>
          </table:table-cell>
          <table:table-cell table:style-name="Tabelle7.E3" office:value-type="string">
            <text:p text:style-name="P31"><text:s/>713.400</text:p>
          </table:table-cell>
          <table:table-cell table:style-name="Tabelle7.E3" office:value-type="string">
            <text:p text:style-name="P31"><text:s/>762.600</text:p>
          </table:table-cell>
          <table:table-cell table:style-name="Tabelle7.E3" office:value-type="string">
            <text:p text:style-name="P31"><text:s/>798.300</text:p>
          </table:table-cell>
          <table:table-cell table:style-name="Tabelle7.E3" office:value-type="string">
            <text:p text:style-name="P31"><text:s/>839.100</text:p>
          </table:table-cell>
          <table:table-cell table:style-name="Tabelle7.I3" office:value-type="string">
            <text:p text:style-name="P31"><text:s/>882.000</text:p>
          </table:table-cell>
        </table:table-row>
        <table:table-row table:style-name="Tabelle7.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022000</text:p>
          </table:table-cell>
          <table:table-cell table:style-name="Tabelle7.C401" office:value-type="string">
            <text:p text:style-name="P32"><text:s/>Gemeindeanteil an der Umsatzsteuer</text:p>
          </table:table-cell>
          <table:table-cell table:style-name="Tabelle7.D3" office:value-type="string">
            <text:p text:style-name="P31"><text:s/>96.003,00</text:p>
          </table:table-cell>
          <table:table-cell table:style-name="Tabelle7.E3" office:value-type="string">
            <text:p text:style-name="P31"><text:s/>102.500</text:p>
          </table:table-cell>
          <table:table-cell table:style-name="Tabelle7.E3" office:value-type="string">
            <text:p text:style-name="P31"><text:s/>94.100</text:p>
          </table:table-cell>
          <table:table-cell table:style-name="Tabelle7.E3" office:value-type="string">
            <text:p text:style-name="P31"><text:s/>96.300</text:p>
          </table:table-cell>
          <table:table-cell table:style-name="Tabelle7.E3" office:value-type="string">
            <text:p text:style-name="P31"><text:s/>98.200</text:p>
          </table:table-cell>
          <table:table-cell table:style-name="Tabelle7.I3" office:value-type="string">
            <text:p text:style-name="P31"><text:s/>100.400</text:p>
          </table:table-cell>
        </table:table-row>
        <table:table-row table:style-name="Tabelle7.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031000</text:p>
          </table:table-cell>
          <table:table-cell table:style-name="Tabelle7.C401" office:value-type="string">
            <text:p text:style-name="P32"><text:s/>Vergnügungssteuer</text:p>
          </table:table-cell>
          <table:table-cell table:style-name="Tabelle7.D3" office:value-type="string">
            <text:p text:style-name="P31"><text:s/>2.336,74</text:p>
          </table:table-cell>
          <table:table-cell table:style-name="Tabelle7.E3" office:value-type="string">
            <text:p text:style-name="P31"><text:s/>4.300</text:p>
          </table:table-cell>
          <table:table-cell table:style-name="Tabelle7.E3" office:value-type="string">
            <text:p text:style-name="P31"><text:s/>1.500</text:p>
          </table:table-cell>
          <table:table-cell table:style-name="Tabelle7.E3" office:value-type="string">
            <text:p text:style-name="P31"><text:s/>1.500</text:p>
          </table:table-cell>
          <table:table-cell table:style-name="Tabelle7.E3" office:value-type="string">
            <text:p text:style-name="P31"><text:s/>1.500</text:p>
          </table:table-cell>
          <table:table-cell table:style-name="Tabelle7.I3" office:value-type="string">
            <text:p text:style-name="P31"><text:s/>1.500</text:p>
          </table:table-cell>
        </table:table-row>
        <table:table-row table:style-name="Tabelle7.1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032000</text:p>
          </table:table-cell>
          <table:table-cell table:style-name="Tabelle7.C401" office:value-type="string">
            <text:p text:style-name="P32"><text:s/>Hundesteuer</text:p>
          </table:table-cell>
          <table:table-cell table:style-name="Tabelle7.D3" office:value-type="string">
            <text:p text:style-name="P31"><text:s/>10.859,70</text:p>
          </table:table-cell>
          <table:table-cell table:style-name="Tabelle7.E3" office:value-type="string">
            <text:p text:style-name="P31"><text:s/>11.300</text:p>
          </table:table-cell>
          <table:table-cell table:style-name="Tabelle7.E3" office:value-type="string">
            <text:p text:style-name="P31"><text:s/>11.000</text:p>
          </table:table-cell>
          <table:table-cell table:style-name="Tabelle7.E3" office:value-type="string">
            <text:p text:style-name="P31"><text:s/>11.000</text:p>
          </table:table-cell>
          <table:table-cell table:style-name="Tabelle7.E3" office:value-type="string">
            <text:p text:style-name="P31"><text:s/>11.000</text:p>
          </table:table-cell>
          <table:table-cell table:style-name="Tabelle7.I3" office:value-type="string">
            <text:p text:style-name="P31"><text:s/>12.000</text:p>
          </table:table-cell>
        </table:table-row>
        <table:table-row table:style-name="Tabelle7.1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034000</text:p>
          </table:table-cell>
          <table:table-cell table:style-name="Tabelle7.C401" office:value-type="string">
            <text:p text:style-name="P32"><text:s/>Zweitwohnungssteuer</text:p>
          </table:table-cell>
          <table:table-cell table:style-name="Tabelle7.D3" office:value-type="string">
            <text:p text:style-name="P31"><text:s/>14.120,31</text:p>
          </table:table-cell>
          <table:table-cell table:style-name="Tabelle7.E3" office:value-type="string">
            <text:p text:style-name="P31"><text:s/>12.400</text:p>
          </table:table-cell>
          <table:table-cell table:style-name="Tabelle7.E3" office:value-type="string">
            <text:p text:style-name="P31"><text:s/>13.800</text:p>
          </table:table-cell>
          <table:table-cell table:style-name="Tabelle7.E3" office:value-type="string">
            <text:p text:style-name="P31"><text:s/>13.800</text:p>
          </table:table-cell>
          <table:table-cell table:style-name="Tabelle7.E3" office:value-type="string">
            <text:p text:style-name="P31"><text:s/>13.000</text:p>
          </table:table-cell>
          <table:table-cell table:style-name="Tabelle7.I3" office:value-type="string">
            <text:p text:style-name="P31"><text:s/>12.500</text:p>
          </table:table-cell>
        </table:table-row>
        <table:table-row table:style-name="Tabelle7.1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051000</text:p>
          </table:table-cell>
          <table:table-cell table:style-name="Tabelle7.C401" office:value-type="string">
            <text:p text:style-name="P32"><text:s/>Leistungen nach dem Familienlastenausgleich</text:p>
          </table:table-cell>
          <table:table-cell table:style-name="Tabelle7.D3" office:value-type="string">
            <text:p text:style-name="P31"><text:s/>81.860,00</text:p>
          </table:table-cell>
          <table:table-cell table:style-name="Tabelle7.E3" office:value-type="string">
            <text:p text:style-name="P31"><text:s/>86.200</text:p>
          </table:table-cell>
          <table:table-cell table:style-name="Tabelle7.E3" office:value-type="string">
            <text:p text:style-name="P31"><text:s/>90.200</text:p>
          </table:table-cell>
          <table:table-cell table:style-name="Tabelle7.E3" office:value-type="string">
            <text:p text:style-name="P31"><text:s/>94.200</text:p>
          </table:table-cell>
          <table:table-cell table:style-name="Tabelle7.E3" office:value-type="string">
            <text:p text:style-name="P31"><text:s/>98.200</text:p>
          </table:table-cell>
          <table:table-cell table:style-name="Tabelle7.I3" office:value-type="string">
            <text:p text:style-name="P31"><text:s/>102.200</text:p>
          </table:table-cell>
        </table:table-row>
        <table:table-row table:style-name="Tabelle7.13">
          <table:table-cell table:style-name="Tabelle7.A410" office:value-type="string">
            <text:p text:style-name="P20"><text:span text:style-name="Absatz-Standardschriftart"><text:span text:style-name="T17">2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Zuwendungen und allgemeine Umlagen </text:span></text:span></text:p>
          </table:table-cell>
          <table:covered-table-cell/>
          <table:table-cell table:style-name="Tabelle7.D3" office:value-type="string">
            <text:p text:style-name="P22">1.104.511,93</text:p>
          </table:table-cell>
          <table:table-cell table:style-name="Tabelle7.E3" office:value-type="string">
            <text:p text:style-name="P22">1.549.300</text:p>
          </table:table-cell>
          <table:table-cell table:style-name="Tabelle7.E3" office:value-type="string">
            <text:p text:style-name="P22">1.161.600</text:p>
          </table:table-cell>
          <table:table-cell table:style-name="Tabelle7.E3" office:value-type="string">
            <text:p text:style-name="P22">1.206.200</text:p>
          </table:table-cell>
          <table:table-cell table:style-name="Tabelle7.E3" office:value-type="string">
            <text:p text:style-name="P22">1.251.700</text:p>
          </table:table-cell>
          <table:table-cell table:style-name="Tabelle7.I3" office:value-type="string">
            <text:p text:style-name="P22">1.299.500</text:p>
          </table:table-cell>
        </table:table-row>
        <table:table-row table:style-name="Tabelle7.1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6141000</text:p>
          </table:table-cell>
          <table:table-cell table:style-name="Tabelle7.C401" office:value-type="string">
            <text:p text:style-name="P32"><text:s/>Zuweisungen für laufende Zwecke vom Land</text:p>
          </table:table-cell>
          <table:table-cell table:style-name="Tabelle7.D3" office:value-type="string">
            <text:p text:style-name="P31"><text:s/>1.019,31</text:p>
          </table:table-cell>
          <table:table-cell table:style-name="Tabelle7.E3" office:value-type="string">
            <text:p text:style-name="P31"><text:s/>1.300</text:p>
          </table:table-cell>
          <table:table-cell table:style-name="Tabelle7.E3" office:value-type="string">
            <text:p text:style-name="P31"><text:s/>1.300</text:p>
          </table:table-cell>
          <table:table-cell table:style-name="Tabelle7.E3" office:value-type="string">
            <text:p text:style-name="P31"><text:s/>1.300</text:p>
          </table:table-cell>
          <table:table-cell table:style-name="Tabelle7.E3" office:value-type="string">
            <text:p text:style-name="P31"><text:s/>1.300</text:p>
          </table:table-cell>
          <table:table-cell table:style-name="Tabelle7.I3" office:value-type="string">
            <text:p text:style-name="P31"><text:s/>1.300</text:p>
          </table:table-cell>
        </table:table-row>
        <table:table-row table:style-name="Tabelle7.1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6147000</text:p>
          </table:table-cell>
          <table:table-cell table:style-name="Tabelle7.C401" office:value-type="string">
            <text:p text:style-name="P32"><text:s/>Zuschüsse für laufende Zwecke von privaten Unternehmen</text:p>
          </table:table-cell>
          <table:table-cell table:style-name="Tabelle7.D3" office:value-type="string">
            <text:p text:style-name="P31"><text:s/>2.600,04</text:p>
          </table:table-cell>
          <table:table-cell table:style-name="Tabelle7.E3" office:value-type="string">
            <text:p text:style-name="P31"><text:s/>2.7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6141000</text:p>
          </table:table-cell>
          <table:table-cell table:style-name="Tabelle7.C401" office:value-type="string">
            <text:p text:style-name="P32"><text:s/>Zuweisg. lfd. Zwecke Land</text:p>
          </table:table-cell>
          <table:table-cell table:style-name="Tabelle7.D3" office:value-type="string">
            <text:p text:style-name="P31"><text:s/>7.148,39</text:p>
          </table:table-cell>
          <table:table-cell table:style-name="Tabelle7.E3" office:value-type="string">
            <text:p text:style-name="P31"><text:s/>7.500</text:p>
          </table:table-cell>
          <table:table-cell table:style-name="Tabelle7.E3" office:value-type="string">
            <text:p text:style-name="P31"><text:s/>6.000</text:p>
          </table:table-cell>
          <table:table-cell table:style-name="Tabelle7.E3" office:value-type="string">
            <text:p text:style-name="P31"><text:s/>6.000</text:p>
          </table:table-cell>
          <table:table-cell table:style-name="Tabelle7.E3" office:value-type="string">
            <text:p text:style-name="P31"><text:s/>6.000</text:p>
          </table:table-cell>
          <table:table-cell table:style-name="Tabelle7.I3" office:value-type="string">
            <text:p text:style-name="P31"><text:s/>6.000</text:p>
          </table:table-cell>
        </table:table-row>
        <table:table-row table:style-name="Tabelle7.1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60100.6147000</text:p>
          </table:table-cell>
          <table:table-cell table:style-name="Tabelle7.C401" office:value-type="string">
            <text:p text:style-name="P32"><text:s/>Zuschüsse für laufende Zwecke von privaten Unternehmen</text:p>
          </table:table-cell>
          <table:table-cell table:style-name="Tabelle7.D3" office:value-type="string">
            <text:p text:style-name="P31"><text:s/>2.082,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1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6147000</text:p>
          </table:table-cell>
          <table:table-cell table:style-name="Tabelle7.C401" office:value-type="string">
            <text:p text:style-name="P32"><text:s/>Zuschüsse/Spenden für laufende Zwecke von privaten Unternehmen</text:p>
          </table:table-cell>
          <table:table-cell table:style-name="Tabelle7.D3" office:value-type="string">
            <text:p text:style-name="P31"><text:s/>500,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1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10100.6147000</text:p>
          </table:table-cell>
          <table:table-cell table:style-name="Tabelle7.C401" office:value-type="string">
            <text:p text:style-name="P32"><text:s/>Zuschüsse für laufende Zwecke von privaten Unternehmen</text:p>
          </table:table-cell>
          <table:table-cell table:style-name="Tabelle7.D3" office:value-type="string">
            <text:p text:style-name="P31"><text:s/>40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6142000</text:p>
          </table:table-cell>
          <table:table-cell table:style-name="Tabelle7.C401" office:value-type="string">
            <text:p text:style-name="P32"><text:s/>Zuweisungen für laufende Zwecke von Gemeinden/ GV</text:p>
          </table:table-cell>
          <table:table-cell table:style-name="Tabelle7.D3" office:value-type="string">
            <text:p text:style-name="P31"><text:s/>645,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6142220</text:p>
          </table:table-cell>
          <table:table-cell table:style-name="Tabelle7.C401" office:value-type="string">
            <text:p text:style-name="P32"><text:s/>Zuschuss Kriegsgräberpflege/ Zuweisg.f.laufende Zwecke v. Gemeinden/GV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600</text:p>
          </table:table-cell>
        </table:table-row>
        <table:table-row table:style-name="Tabelle7.2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6147000</text:p>
          </table:table-cell>
          <table:table-cell table:style-name="Tabelle7.C401" office:value-type="string">
            <text:p text:style-name="P32"><text:s/>Zuschüsse für laufende Zwecke von privaten Unternehmen</text:p>
          </table:table-cell>
          <table:table-cell table:style-name="Tabelle7.D3" office:value-type="string">
            <text:p text:style-name="P31"><text:s/>1.484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6142001</text:p>
          </table:table-cell>
          <table:table-cell table:style-name="Tabelle7.C401" office:value-type="string">
            <text:p text:style-name="P32"><text:s/>Zuweisg.lfd. Zwecke Kreisaus gleichsbudget</text:p>
          </table:table-cell>
          <table:table-cell table:style-name="Tabelle7.D3" office:value-type="string">
            <text:p text:style-name="P31"><text:s/>20.00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111000</text:p>
          </table:table-cell>
          <table:table-cell table:style-name="Tabelle7.C401" office:value-type="string">
            <text:p text:style-name="P32"><text:s/>Schlüsselzuweisungen vom Land</text:p>
          </table:table-cell>
          <table:table-cell table:style-name="Tabelle7.D3" office:value-type="string">
            <text:p text:style-name="P31"><text:s/>1.008.018,00</text:p>
          </table:table-cell>
          <table:table-cell table:style-name="Tabelle7.E3" office:value-type="string">
            <text:p text:style-name="P31"><text:s/>1.489.700</text:p>
          </table:table-cell>
          <table:table-cell table:style-name="Tabelle7.E3" office:value-type="string">
            <text:p text:style-name="P31"><text:s/>1.104.500</text:p>
          </table:table-cell>
          <table:table-cell table:style-name="Tabelle7.E3" office:value-type="string">
            <text:p text:style-name="P31"><text:s/>1.148.600</text:p>
          </table:table-cell>
          <table:table-cell table:style-name="Tabelle7.E3" office:value-type="string">
            <text:p text:style-name="P31"><text:s/>1.194.600</text:p>
          </table:table-cell>
          <table:table-cell table:style-name="Tabelle7.I3" office:value-type="string">
            <text:p text:style-name="P31"><text:s/>1.242.400</text:p>
          </table:table-cell>
        </table:table-row>
        <table:table-row table:style-name="Tabelle7.2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131000</text:p>
          </table:table-cell>
          <table:table-cell table:style-name="Tabelle7.C401" office:value-type="string">
            <text:p text:style-name="P32"><text:s/>Sonstige allgemeine Zuweisungen vom Land</text:p>
          </table:table-cell>
          <table:table-cell table:style-name="Tabelle7.D3" office:value-type="string">
            <text:p text:style-name="P31"><text:s/>45.483,00</text:p>
          </table:table-cell>
          <table:table-cell table:style-name="Tabelle7.E3" office:value-type="string">
            <text:p text:style-name="P31"><text:s/>43.900</text:p>
          </table:table-cell>
          <table:table-cell table:style-name="Tabelle7.E3" office:value-type="string">
            <text:p text:style-name="P31"><text:s/>47.000</text:p>
          </table:table-cell>
          <table:table-cell table:style-name="Tabelle7.E3" office:value-type="string">
            <text:p text:style-name="P31"><text:s/>47.500</text:p>
          </table:table-cell>
          <table:table-cell table:style-name="Tabelle7.E3" office:value-type="string">
            <text:p text:style-name="P31"><text:s/>47.000</text:p>
          </table:table-cell>
          <table:table-cell table:style-name="Tabelle7.I3" office:value-type="string">
            <text:p text:style-name="P31"><text:s/>47.000</text:p>
          </table:table-cell>
        </table:table-row>
        <table:table-row table:style-name="Tabelle7.2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132000</text:p>
          </table:table-cell>
          <table:table-cell table:style-name="Tabelle7.C401" office:value-type="string">
            <text:p text:style-name="P32"><text:s/>Sonst. Allg. Zuweisg. Gem.</text:p>
          </table:table-cell>
          <table:table-cell table:style-name="Tabelle7.D3" office:value-type="string">
            <text:p text:style-name="P31"><text:s/>15.132,19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7">
          <table:table-cell table:style-name="Tabelle7.A410" office:value-type="string">
            <text:p text:style-name="P20"><text:span text:style-name="Absatz-Standardschriftart"><text:span text:style-name="T17">3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Sonstige Transfereinzahlung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28">
          <table:table-cell table:style-name="Tabelle7.A410" office:value-type="string">
            <text:p text:style-name="P20"><text:span text:style-name="Absatz-Standardschriftart"><text:span text:style-name="T17">4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Öffentlich-rechtliche Leistungsentgelte </text:span></text:span></text:p>
          </table:table-cell>
          <table:covered-table-cell/>
          <table:table-cell table:style-name="Tabelle7.D3" office:value-type="string">
            <text:p text:style-name="P22">387.501,26</text:p>
          </table:table-cell>
          <table:table-cell table:style-name="Tabelle7.E3" office:value-type="string">
            <text:p text:style-name="P22">369.200</text:p>
          </table:table-cell>
          <table:table-cell table:style-name="Tabelle7.E3" office:value-type="string">
            <text:p text:style-name="P22">365.700</text:p>
          </table:table-cell>
          <table:table-cell table:style-name="Tabelle7.E3" office:value-type="string">
            <text:p text:style-name="P22">366.400</text:p>
          </table:table-cell>
          <table:table-cell table:style-name="Tabelle7.E3" office:value-type="string">
            <text:p text:style-name="P22">366.700</text:p>
          </table:table-cell>
          <table:table-cell table:style-name="Tabelle7.I3" office:value-type="string">
            <text:p text:style-name="P22">365.600</text:p>
          </table:table-cell>
        </table:table-row>
        <table:table-row table:style-name="Tabelle7.2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40,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570,00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9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3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6321100</text:p>
          </table:table-cell>
          <table:table-cell table:style-name="Tabelle7.C401" office:value-type="string">
            <text:p text:style-name="P32"><text:s/>Schulbücher Elternbeitrag/ Benutzungsgebühren u.ähnl. Entgelte</text:p>
          </table:table-cell>
          <table:table-cell table:style-name="Tabelle7.D3" office:value-type="string">
            <text:p text:style-name="P31"><text:s/>2.159,60</text:p>
          </table:table-cell>
          <table:table-cell table:style-name="Tabelle7.E3" office:value-type="string">
            <text:p text:style-name="P31"><text:s/>2.300</text:p>
          </table:table-cell>
          <table:table-cell table:style-name="Tabelle7.E3" office:value-type="string">
            <text:p text:style-name="P31"><text:s/>2.200</text:p>
          </table:table-cell>
          <table:table-cell table:style-name="Tabelle7.E3" office:value-type="string">
            <text:p text:style-name="P31"><text:s/>2.200</text:p>
          </table:table-cell>
          <table:table-cell table:style-name="Tabelle7.E3" office:value-type="string">
            <text:p text:style-name="P31"><text:s/>2.200</text:p>
          </table:table-cell>
          <table:table-cell table:style-name="Tabelle7.I3" office:value-type="string">
            <text:p text:style-name="P31"><text:s/>2.200</text:p>
          </table:table-cell>
        </table:table-row>
        <text:soft-page-break/>
        <table:table-row table:style-name="Tabelle7.3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813,5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3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2.626,00</text:p>
          </table:table-cell>
          <table:table-cell table:style-name="Tabelle7.E3" office:value-type="string">
            <text:p text:style-name="P31"><text:s/>1.7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I3" office:value-type="string">
            <text:p text:style-name="P31"><text:s/>700</text:p>
          </table:table-cell>
        </table:table-row>
        <table:table-row table:style-name="Tabelle7.3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1.8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200</text:p>
          </table:table-cell>
          <table:table-cell table:style-name="Tabelle7.I3" office:value-type="string">
            <text:p text:style-name="P31"><text:s/>2.400</text:p>
          </table:table-cell>
        </table:table-row>
        <table:table-row table:style-name="Tabelle7.3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9.353,00</text:p>
          </table:table-cell>
          <table:table-cell table:style-name="Tabelle7.E3" office:value-type="string">
            <text:p text:style-name="P31"><text:s/>8.700</text:p>
          </table:table-cell>
          <table:table-cell table:style-name="Tabelle7.E3" office:value-type="string">
            <text:p text:style-name="P31"><text:s/>8.700</text:p>
          </table:table-cell>
          <table:table-cell table:style-name="Tabelle7.E3" office:value-type="string">
            <text:p text:style-name="P31"><text:s/>8.700</text:p>
          </table:table-cell>
          <table:table-cell table:style-name="Tabelle7.E3" office:value-type="string">
            <text:p text:style-name="P31"><text:s/>8.700</text:p>
          </table:table-cell>
          <table:table-cell table:style-name="Tabelle7.I3" office:value-type="string">
            <text:p text:style-name="P31"><text:s/>8.700</text:p>
          </table:table-cell>
        </table:table-row>
        <table:table-row table:style-name="Tabelle7.3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13.326,02</text:p>
          </table:table-cell>
          <table:table-cell table:style-name="Tabelle7.E3" office:value-type="string">
            <text:p text:style-name="P31"><text:s/>17.800</text:p>
          </table:table-cell>
          <table:table-cell table:style-name="Tabelle7.E3" office:value-type="string">
            <text:p text:style-name="P31"><text:s/>15.500</text:p>
          </table:table-cell>
          <table:table-cell table:style-name="Tabelle7.E3" office:value-type="string">
            <text:p text:style-name="P31"><text:s/>15.500</text:p>
          </table:table-cell>
          <table:table-cell table:style-name="Tabelle7.E3" office:value-type="string">
            <text:p text:style-name="P31"><text:s/>15.500</text:p>
          </table:table-cell>
          <table:table-cell table:style-name="Tabelle7.I3" office:value-type="string">
            <text:p text:style-name="P31"><text:s/>15.500</text:p>
          </table:table-cell>
        </table:table-row>
        <table:table-row table:style-name="Tabelle7.3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6321710</text:p>
          </table:table-cell>
          <table:table-cell table:style-name="Tabelle7.C401" office:value-type="string">
            <text:p text:style-name="P32"><text:s/>Abwasserentsorgungsgebühr / Benutzungsgebühren u.ähnliche Entgelte</text:p>
          </table:table-cell>
          <table:table-cell table:style-name="Tabelle7.D3" office:value-type="string">
            <text:p text:style-name="P31"><text:s/>288.000,00</text:p>
          </table:table-cell>
          <table:table-cell table:style-name="Tabelle7.E3" office:value-type="string">
            <text:p text:style-name="P31"><text:s/>230.000</text:p>
          </table:table-cell>
          <table:table-cell table:style-name="Tabelle7.E3" office:value-type="string">
            <text:p text:style-name="P31"><text:s/>230.000</text:p>
          </table:table-cell>
          <table:table-cell table:style-name="Tabelle7.E3" office:value-type="string">
            <text:p text:style-name="P31"><text:s/>230.000</text:p>
          </table:table-cell>
          <table:table-cell table:style-name="Tabelle7.E3" office:value-type="string">
            <text:p text:style-name="P31"><text:s/>230.000</text:p>
          </table:table-cell>
          <table:table-cell table:style-name="Tabelle7.I3" office:value-type="string">
            <text:p text:style-name="P31"><text:s/>230.000</text:p>
          </table:table-cell>
        </table:table-row>
        <table:table-row table:style-name="Tabelle7.3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6321720</text:p>
          </table:table-cell>
          <table:table-cell table:style-name="Tabelle7.C401" office:value-type="string">
            <text:p text:style-name="P32"><text:s/>Grundgebühr Abwasser / Benutzungsgebühren u.ähnliche Entgelte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50.300</text:p>
          </table:table-cell>
          <table:table-cell table:style-name="Tabelle7.E3" office:value-type="string">
            <text:p text:style-name="P31"><text:s/>50.000</text:p>
          </table:table-cell>
          <table:table-cell table:style-name="Tabelle7.E3" office:value-type="string">
            <text:p text:style-name="P31"><text:s/>50.000</text:p>
          </table:table-cell>
          <table:table-cell table:style-name="Tabelle7.E3" office:value-type="string">
            <text:p text:style-name="P31"><text:s/>50.000</text:p>
          </table:table-cell>
          <table:table-cell table:style-name="Tabelle7.I3" office:value-type="string">
            <text:p text:style-name="P31"><text:s/>50.000</text:p>
          </table:table-cell>
        </table:table-row>
        <table:table-row table:style-name="Tabelle7.3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6321740</text:p>
          </table:table-cell>
          <table:table-cell table:style-name="Tabelle7.C401" office:value-type="string">
            <text:p text:style-name="P32"><text:s/>Fäkalentsorgungsgebühr / Benutzungsgebühren u. ähnl. Entgelte</text:p>
          </table:table-cell>
          <table:table-cell table:style-name="Tabelle7.D3" office:value-type="string">
            <text:p text:style-name="P31"><text:s/>479,30</text:p>
          </table:table-cell>
          <table:table-cell table:style-name="Tabelle7.E3" office:value-type="string">
            <text:p text:style-name="P31"><text:s/>1.9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4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6321750</text:p>
          </table:table-cell>
          <table:table-cell table:style-name="Tabelle7.C401" office:value-type="string">
            <text:p text:style-name="P32"><text:s/>Niederschlagswassergebühr / Benutzungsgebühren u. ähnl. Entgelte</text:p>
          </table:table-cell>
          <table:table-cell table:style-name="Tabelle7.D3" office:value-type="string">
            <text:p text:style-name="P31"><text:s/>28.595,76</text:p>
          </table:table-cell>
          <table:table-cell table:style-name="Tabelle7.E3" office:value-type="string">
            <text:p text:style-name="P31"><text:s/>28.500</text:p>
          </table:table-cell>
          <table:table-cell table:style-name="Tabelle7.E3" office:value-type="string">
            <text:p text:style-name="P31"><text:s/>28.000</text:p>
          </table:table-cell>
          <table:table-cell table:style-name="Tabelle7.E3" office:value-type="string">
            <text:p text:style-name="P31"><text:s/>28.000</text:p>
          </table:table-cell>
          <table:table-cell table:style-name="Tabelle7.E3" office:value-type="string">
            <text:p text:style-name="P31"><text:s/>28.000</text:p>
          </table:table-cell>
          <table:table-cell table:style-name="Tabelle7.I3" office:value-type="string">
            <text:p text:style-name="P31"><text:s/>28.000</text:p>
          </table:table-cell>
        </table:table-row>
        <table:table-row table:style-name="Tabelle7.4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7.114,41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100</text:p>
          </table:table-cell>
        </table:table-row>
        <table:table-row table:style-name="Tabelle7.4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321900</text:p>
          </table:table-cell>
          <table:table-cell table:style-name="Tabelle7.C401" office:value-type="string">
            <text:p text:style-name="P32"><text:s/>Einnahmen aus Nutzungsentgelt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4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101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200,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4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6321000</text:p>
          </table:table-cell>
          <table:table-cell table:style-name="Tabelle7.C401" office:value-type="string">
            <text:p text:style-name="P32"><text:s/>Benutzungsgebühren</text:p>
          </table:table-cell>
          <table:table-cell table:style-name="Tabelle7.D3" office:value-type="string">
            <text:p text:style-name="P31"><text:s/>16.091,80</text:p>
          </table:table-cell>
          <table:table-cell table:style-name="Tabelle7.E3" office:value-type="string">
            <text:p text:style-name="P31"><text:s/>2.500</text:p>
          </table:table-cell>
          <table:table-cell table:style-name="Tabelle7.E3" office:value-type="string">
            <text:p text:style-name="P31"><text:s/>7.000</text:p>
          </table:table-cell>
          <table:table-cell table:style-name="Tabelle7.E3" office:value-type="string">
            <text:p text:style-name="P31"><text:s/>7.000</text:p>
          </table:table-cell>
          <table:table-cell table:style-name="Tabelle7.E3" office:value-type="string">
            <text:p text:style-name="P31"><text:s/>7.000</text:p>
          </table:table-cell>
          <table:table-cell table:style-name="Tabelle7.I3" office:value-type="string">
            <text:p text:style-name="P31"><text:s/>7.000</text:p>
          </table:table-cell>
        </table:table-row>
        <table:table-row table:style-name="Tabelle7.4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6321500</text:p>
          </table:table-cell>
          <table:table-cell table:style-name="Tabelle7.C401" office:value-type="string">
            <text:p text:style-name="P32"><text:s/>Bewirtschaftungsgebühren / Benutzungsgebühren u. ähnl. Entgelte</text:p>
          </table:table-cell>
          <table:table-cell table:style-name="Tabelle7.D3" office:value-type="string">
            <text:p text:style-name="P31"><text:s/>17.233,33</text:p>
          </table:table-cell>
          <table:table-cell table:style-name="Tabelle7.E3" office:value-type="string">
            <text:p text:style-name="P31"><text:s/>18.500</text:p>
          </table:table-cell>
          <table:table-cell table:style-name="Tabelle7.E3" office:value-type="string">
            <text:p text:style-name="P31"><text:s/>18.500</text:p>
          </table:table-cell>
          <table:table-cell table:style-name="Tabelle7.E3" office:value-type="string">
            <text:p text:style-name="P31"><text:s/>18.500</text:p>
          </table:table-cell>
          <table:table-cell table:style-name="Tabelle7.E3" office:value-type="string">
            <text:p text:style-name="P31"><text:s/>18.500</text:p>
          </table:table-cell>
          <table:table-cell table:style-name="Tabelle7.I3" office:value-type="string">
            <text:p text:style-name="P31"><text:s/>17.000</text:p>
          </table:table-cell>
        </table:table-row>
        <table:table-row table:style-name="Tabelle7.4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6321501</text:p>
          </table:table-cell>
          <table:table-cell table:style-name="Tabelle7.C401" office:value-type="string">
            <text:p text:style-name="P32"><text:s/>Friedhofsunterhaltungsgebühr für 15 (Urne) oder 25 Jahre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4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6321600</text:p>
          </table:table-cell>
          <table:table-cell table:style-name="Tabelle7.C401" office:value-type="string">
            <text:p text:style-name="P32"><text:s/>Einzahlungen vorzeitige Einebn ung Friedhof</text:p>
          </table:table-cell>
          <table:table-cell table:style-name="Tabelle7.D3" office:value-type="string">
            <text:p text:style-name="P31"><text:s/>898,54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48">
          <table:table-cell table:style-name="Tabelle7.A410" office:value-type="string">
            <text:p text:style-name="P20"><text:span text:style-name="Absatz-Standardschriftart"><text:span text:style-name="T17">5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Privatrechtliche Leistungsentgelte </text:span></text:span></text:p>
          </table:table-cell>
          <table:covered-table-cell/>
          <table:table-cell table:style-name="Tabelle7.D3" office:value-type="string">
            <text:p text:style-name="P22">407.229,20</text:p>
          </table:table-cell>
          <table:table-cell table:style-name="Tabelle7.E3" office:value-type="string">
            <text:p text:style-name="P22">490.700</text:p>
          </table:table-cell>
          <table:table-cell table:style-name="Tabelle7.E3" office:value-type="string">
            <text:p text:style-name="P22">511.900</text:p>
          </table:table-cell>
          <table:table-cell table:style-name="Tabelle7.E3" office:value-type="string">
            <text:p text:style-name="P22">514.200</text:p>
          </table:table-cell>
          <table:table-cell table:style-name="Tabelle7.E3" office:value-type="string">
            <text:p text:style-name="P22">514.200</text:p>
          </table:table-cell>
          <table:table-cell table:style-name="Tabelle7.I3" office:value-type="string">
            <text:p text:style-name="P22">526.700</text:p>
          </table:table-cell>
        </table:table-row>
        <table:table-row table:style-name="Tabelle7.4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6423000</text:p>
          </table:table-cell>
          <table:table-cell table:style-name="Tabelle7.C401" office:value-type="string">
            <text:p text:style-name="P32"><text:s/>Einzahlungen aus Verkauf FE/UE</text:p>
          </table:table-cell>
          <table:table-cell table:style-name="Tabelle7.D3" office:value-type="string">
            <text:p text:style-name="P31"><text:s/>485,77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5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6411000</text:p>
          </table:table-cell>
          <table:table-cell table:style-name="Tabelle7.C401" office:value-type="string">
            <text:p text:style-name="P32"><text:s/>Mieten und Pachten</text:p>
          </table:table-cell>
          <table:table-cell table:style-name="Tabelle7.D3" office:value-type="string">
            <text:p text:style-name="P31"><text:s/>833,33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5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6411100</text:p>
          </table:table-cell>
          <table:table-cell table:style-name="Tabelle7.C401" office:value-type="string">
            <text:p text:style-name="P32"><text:s/>Pacht</text:p>
          </table:table-cell>
          <table:table-cell table:style-name="Tabelle7.D3" office:value-type="string">
            <text:p text:style-name="P31"><text:s/>25.801,46</text:p>
          </table:table-cell>
          <table:table-cell table:style-name="Tabelle7.E3" office:value-type="string">
            <text:p text:style-name="P31"><text:s/>37.000</text:p>
          </table:table-cell>
          <table:table-cell table:style-name="Tabelle7.E3" office:value-type="string">
            <text:p text:style-name="P31"><text:s/>37.000</text:p>
          </table:table-cell>
          <table:table-cell table:style-name="Tabelle7.E3" office:value-type="string">
            <text:p text:style-name="P31"><text:s/>37.000</text:p>
          </table:table-cell>
          <table:table-cell table:style-name="Tabelle7.E3" office:value-type="string">
            <text:p text:style-name="P31"><text:s/>37.000</text:p>
          </table:table-cell>
          <table:table-cell table:style-name="Tabelle7.I3" office:value-type="string">
            <text:p text:style-name="P31"><text:s/>37.000</text:p>
          </table:table-cell>
        </table:table-row>
        <table:table-row table:style-name="Tabelle7.5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6461100</text:p>
          </table:table-cell>
          <table:table-cell table:style-name="Tabelle7.C401" office:value-type="string">
            <text:p text:style-name="P32"><text:s/>Sonst. p-r. Entg. / Essengeld</text:p>
          </table:table-cell>
          <table:table-cell table:style-name="Tabelle7.D3" office:value-type="string">
            <text:p text:style-name="P31"><text:s/>2.295,00</text:p>
          </table:table-cell>
          <table:table-cell table:style-name="Tabelle7.E3" office:value-type="string">
            <text:p text:style-name="P31"><text:s/>2.200</text:p>
          </table:table-cell>
          <table:table-cell table:style-name="Tabelle7.E3" office:value-type="string">
            <text:p text:style-name="P31"><text:s/>2.200</text:p>
          </table:table-cell>
          <table:table-cell table:style-name="Tabelle7.E3" office:value-type="string">
            <text:p text:style-name="P31"><text:s/>2.200</text:p>
          </table:table-cell>
          <table:table-cell table:style-name="Tabelle7.E3" office:value-type="string">
            <text:p text:style-name="P31"><text:s/>2.200</text:p>
          </table:table-cell>
          <table:table-cell table:style-name="Tabelle7.I3" office:value-type="string">
            <text:p text:style-name="P31"><text:s/>2.200</text:p>
          </table:table-cell>
        </table:table-row>
        <table:table-row table:style-name="Tabelle7.5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6461600</text:p>
          </table:table-cell>
          <table:table-cell table:style-name="Tabelle7.C401" office:value-type="string">
            <text:p text:style-name="P32"><text:s/>Schadensersatzleistungen</text:p>
          </table:table-cell>
          <table:table-cell table:style-name="Tabelle7.D3" office:value-type="string">
            <text:p text:style-name="P31"><text:s/>56,28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5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6411000</text:p>
          </table:table-cell>
          <table:table-cell table:style-name="Tabelle7.C401" office:value-type="string">
            <text:p text:style-name="P32"><text:s/>Mieten und Pacht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5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6423000</text:p>
          </table:table-cell>
          <table:table-cell table:style-name="Tabelle7.C401" office:value-type="string">
            <text:p text:style-name="P32"><text:s/>Einzahlungen aus Verkauf FE/UE</text:p>
          </table:table-cell>
          <table:table-cell table:style-name="Tabelle7.D3" office:value-type="string">
            <text:p text:style-name="P31"><text:s/>2.950,00</text:p>
          </table:table-cell>
          <table:table-cell table:style-name="Tabelle7.E3" office:value-type="string">
            <text:p text:style-name="P31"><text:s/>2.8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2.800</text:p>
          </table:table-cell>
          <table:table-cell table:style-name="Tabelle7.E3" office:value-type="string">
            <text:p text:style-name="P31"><text:s/>2.800</text:p>
          </table:table-cell>
          <table:table-cell table:style-name="Tabelle7.I3" office:value-type="string">
            <text:p text:style-name="P31"><text:s/>2.800</text:p>
          </table:table-cell>
        </table:table-row>
        <table:table-row table:style-name="Tabelle7.5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156000.6461600</text:p>
          </table:table-cell>
          <table:table-cell table:style-name="Tabelle7.C401" office:value-type="string">
            <text:p text:style-name="P32"><text:s/>Schadensersatzleistung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5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6411000</text:p>
          </table:table-cell>
          <table:table-cell table:style-name="Tabelle7.C401" office:value-type="string">
            <text:p text:style-name="P32"><text:s/>Mieten und Pacht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52.000</text:p>
          </table:table-cell>
          <table:table-cell table:style-name="Tabelle7.E3" office:value-type="string">
            <text:p text:style-name="P31"><text:s/>51.500</text:p>
          </table:table-cell>
          <table:table-cell table:style-name="Tabelle7.E3" office:value-type="string">
            <text:p text:style-name="P31"><text:s/>51.500</text:p>
          </table:table-cell>
          <table:table-cell table:style-name="Tabelle7.E3" office:value-type="string">
            <text:p text:style-name="P31"><text:s/>51.500</text:p>
          </table:table-cell>
          <table:table-cell table:style-name="Tabelle7.I3" office:value-type="string">
            <text:p text:style-name="P31"><text:s/>51.500</text:p>
          </table:table-cell>
        </table:table-row>
        <table:table-row table:style-name="Tabelle7.5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6461600</text:p>
          </table:table-cell>
          <table:table-cell table:style-name="Tabelle7.C401" office:value-type="string">
            <text:p text:style-name="P32"><text:s/>Schadensersatzleistungen</text:p>
          </table:table-cell>
          <table:table-cell table:style-name="Tabelle7.D3" office:value-type="string">
            <text:p text:style-name="P31"><text:s/>1.430,38</text:p>
          </table:table-cell>
          <table:table-cell table:style-name="Tabelle7.E3" office:value-type="string">
            <text:p text:style-name="P31"><text:s/>4.4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5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6411000</text:p>
          </table:table-cell>
          <table:table-cell table:style-name="Tabelle7.C401" office:value-type="string">
            <text:p text:style-name="P32"><text:s/>Mieten und Pachten</text:p>
          </table:table-cell>
          <table:table-cell table:style-name="Tabelle7.D3" office:value-type="string">
            <text:p text:style-name="P31"><text:s/>201.118,16</text:p>
          </table:table-cell>
          <table:table-cell table:style-name="Tabelle7.E3" office:value-type="string">
            <text:p text:style-name="P31"><text:s/>205.000</text:p>
          </table:table-cell>
          <table:table-cell table:style-name="Tabelle7.E3" office:value-type="string">
            <text:p text:style-name="P31"><text:s/>210.000</text:p>
          </table:table-cell>
          <table:table-cell table:style-name="Tabelle7.E3" office:value-type="string">
            <text:p text:style-name="P31"><text:s/>210.000</text:p>
          </table:table-cell>
          <table:table-cell table:style-name="Tabelle7.E3" office:value-type="string">
            <text:p text:style-name="P31"><text:s/>210.000</text:p>
          </table:table-cell>
          <table:table-cell table:style-name="Tabelle7.I3" office:value-type="string">
            <text:p text:style-name="P31"><text:s/>220.000</text:p>
          </table:table-cell>
        </table:table-row>
        <table:table-row table:style-name="Tabelle7.6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6411015</text:p>
          </table:table-cell>
          <table:table-cell table:style-name="Tabelle7.C401" office:value-type="string">
            <text:p text:style-name="P32"><text:s/>Betriebskosten WV</text:p>
          </table:table-cell>
          <table:table-cell table:style-name="Tabelle7.D3" office:value-type="string">
            <text:p text:style-name="P31"><text:s/>109.684,02</text:p>
          </table:table-cell>
          <table:table-cell table:style-name="Tabelle7.E3" office:value-type="string">
            <text:p text:style-name="P31"><text:s/>115.000</text:p>
          </table:table-cell>
          <table:table-cell table:style-name="Tabelle7.E3" office:value-type="string">
            <text:p text:style-name="P31"><text:s/>140.000</text:p>
          </table:table-cell>
          <table:table-cell table:style-name="Tabelle7.E3" office:value-type="string">
            <text:p text:style-name="P31"><text:s/>140.000</text:p>
          </table:table-cell>
          <table:table-cell table:style-name="Tabelle7.E3" office:value-type="string">
            <text:p text:style-name="P31"><text:s/>140.000</text:p>
          </table:table-cell>
          <table:table-cell table:style-name="Tabelle7.I3" office:value-type="string">
            <text:p text:style-name="P31"><text:s/>145.000</text:p>
          </table:table-cell>
        </table:table-row>
        <table:table-row table:style-name="Tabelle7.6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6461600</text:p>
          </table:table-cell>
          <table:table-cell table:style-name="Tabelle7.C401" office:value-type="string">
            <text:p text:style-name="P32"><text:s/>Schadensersatzleistungen</text:p>
          </table:table-cell>
          <table:table-cell table:style-name="Tabelle7.D3" office:value-type="string">
            <text:p text:style-name="P31"><text:s/>300,64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ext:soft-page-break/>
        <table:table-row table:style-name="Tabelle7.6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6461600</text:p>
          </table:table-cell>
          <table:table-cell table:style-name="Tabelle7.C401" office:value-type="string">
            <text:p text:style-name="P32"><text:s/>Schadensersatzleistungen</text:p>
          </table:table-cell>
          <table:table-cell table:style-name="Tabelle7.D3" office:value-type="string">
            <text:p text:style-name="P31"><text:s/>156,49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6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40100.6422000</text:p>
          </table:table-cell>
          <table:table-cell table:style-name="Tabelle7.C401" office:value-type="string">
            <text:p text:style-name="P32"><text:s/>Einzahlungen aus dem Verkauf von Rohstoffen/ Fertigungsmaterial, Hilfsstoffen, Betriebsstoffen</text:p>
          </table:table-cell>
          <table:table-cell table:style-name="Tabelle7.D3" office:value-type="string">
            <text:p text:style-name="P31"><text:s/>40.375,36</text:p>
          </table:table-cell>
          <table:table-cell table:style-name="Tabelle7.E3" office:value-type="string">
            <text:p text:style-name="P31"><text:s/>28.500</text:p>
          </table:table-cell>
          <table:table-cell table:style-name="Tabelle7.E3" office:value-type="string">
            <text:p text:style-name="P31"><text:s/>28.500</text:p>
          </table:table-cell>
          <table:table-cell table:style-name="Tabelle7.E3" office:value-type="string">
            <text:p text:style-name="P31"><text:s/>28.500</text:p>
          </table:table-cell>
          <table:table-cell table:style-name="Tabelle7.E3" office:value-type="string">
            <text:p text:style-name="P31"><text:s/>28.500</text:p>
          </table:table-cell>
          <table:table-cell table:style-name="Tabelle7.I3" office:value-type="string">
            <text:p text:style-name="P31"><text:s/>28.500</text:p>
          </table:table-cell>
        </table:table-row>
        <table:table-row table:style-name="Tabelle7.6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6461600</text:p>
          </table:table-cell>
          <table:table-cell table:style-name="Tabelle7.C401" office:value-type="string">
            <text:p text:style-name="P32"><text:s/>Schadensersatzleistungen</text:p>
          </table:table-cell>
          <table:table-cell table:style-name="Tabelle7.D3" office:value-type="string">
            <text:p text:style-name="P31"><text:s/>2.327,13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6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461000</text:p>
          </table:table-cell>
          <table:table-cell table:style-name="Tabelle7.C401" office:value-type="string">
            <text:p text:style-name="P32"><text:s/>Sonst. private Leistungsentg.</text:p>
          </table:table-cell>
          <table:table-cell table:style-name="Tabelle7.D3" office:value-type="string">
            <text:p text:style-name="P31"><text:s/>630,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6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461600</text:p>
          </table:table-cell>
          <table:table-cell table:style-name="Tabelle7.C401" office:value-type="string">
            <text:p text:style-name="P32"><text:s/>Schadensersatzleistungen</text:p>
          </table:table-cell>
          <table:table-cell table:style-name="Tabelle7.D3" office:value-type="string">
            <text:p text:style-name="P31"><text:s/>215,07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6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6461600</text:p>
          </table:table-cell>
          <table:table-cell table:style-name="Tabelle7.C401" office:value-type="string">
            <text:p text:style-name="P32"><text:s/>Schadensersatzleistungen</text:p>
          </table:table-cell>
          <table:table-cell table:style-name="Tabelle7.D3" office:value-type="string">
            <text:p text:style-name="P31"><text:s/>4.284,31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6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50100.6411100</text:p>
          </table:table-cell>
          <table:table-cell table:style-name="Tabelle7.C401" office:value-type="string">
            <text:p text:style-name="P32"><text:s/>Pacht</text:p>
          </table:table-cell>
          <table:table-cell table:style-name="Tabelle7.D3" office:value-type="string">
            <text:p text:style-name="P31"><text:s/>4.500,00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4.500</text:p>
          </table:table-cell>
          <table:table-cell table:style-name="Tabelle7.I3" office:value-type="string">
            <text:p text:style-name="P31"><text:s/>4.500</text:p>
          </table:table-cell>
        </table:table-row>
        <table:table-row table:style-name="Tabelle7.6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50100.6411200</text:p>
          </table:table-cell>
          <table:table-cell table:style-name="Tabelle7.C401" office:value-type="string">
            <text:p text:style-name="P32"><text:s/>Pacht Jagdgenossenschaft</text:p>
          </table:table-cell>
          <table:table-cell table:style-name="Tabelle7.D3" office:value-type="string">
            <text:p text:style-name="P31"><text:s/>901,85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900</text:p>
          </table:table-cell>
          <table:table-cell table:style-name="Tabelle7.I3" office:value-type="string">
            <text:p text:style-name="P31"><text:s/>900</text:p>
          </table:table-cell>
        </table:table-row>
        <table:table-row table:style-name="Tabelle7.7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50100.6422000</text:p>
          </table:table-cell>
          <table:table-cell table:style-name="Tabelle7.C401" office:value-type="string">
            <text:p text:style-name="P32"><text:s/>Einzahlungen aus dem Verkauf von Rohstoffen/ Fertigungsmaterial, Hilfsstoffen, Betriebsstoffen</text:p>
          </table:table-cell>
          <table:table-cell table:style-name="Tabelle7.D3" office:value-type="string">
            <text:p text:style-name="P31"><text:s/>8.088,95</text:p>
          </table:table-cell>
          <table:table-cell table:style-name="Tabelle7.E3" office:value-type="string">
            <text:p text:style-name="P31"><text:s/>32.500</text:p>
          </table:table-cell>
          <table:table-cell table:style-name="Tabelle7.E3" office:value-type="string">
            <text:p text:style-name="P31"><text:s/>32.500</text:p>
          </table:table-cell>
          <table:table-cell table:style-name="Tabelle7.E3" office:value-type="string">
            <text:p text:style-name="P31"><text:s/>32.500</text:p>
          </table:table-cell>
          <table:table-cell table:style-name="Tabelle7.E3" office:value-type="string">
            <text:p text:style-name="P31"><text:s/>32.500</text:p>
          </table:table-cell>
          <table:table-cell table:style-name="Tabelle7.I3" office:value-type="string">
            <text:p text:style-name="P31"><text:s/>30.000</text:p>
          </table:table-cell>
        </table:table-row>
        <table:table-row table:style-name="Tabelle7.7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6411000</text:p>
          </table:table-cell>
          <table:table-cell table:style-name="Tabelle7.C401" office:value-type="string">
            <text:p text:style-name="P32"><text:s/>Mieten und Pachten</text:p>
          </table:table-cell>
          <table:table-cell table:style-name="Tabelle7.D3" office:value-type="string">
            <text:p text:style-name="P31"><text:s/>795,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7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6461600</text:p>
          </table:table-cell>
          <table:table-cell table:style-name="Tabelle7.C401" office:value-type="string">
            <text:p text:style-name="P32"><text:s/>Schadensersatzleistung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73">
          <table:table-cell table:style-name="Tabelle7.A410" office:value-type="string">
            <text:p text:style-name="P20"><text:span text:style-name="Absatz-Standardschriftart"><text:span text:style-name="T17">6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Kostenerstattungen und Kostenumlagen </text:span></text:span></text:p>
          </table:table-cell>
          <table:covered-table-cell/>
          <table:table-cell table:style-name="Tabelle7.D3" office:value-type="string">
            <text:p text:style-name="P22">150.503,82</text:p>
          </table:table-cell>
          <table:table-cell table:style-name="Tabelle7.E3" office:value-type="string">
            <text:p text:style-name="P22">147.200</text:p>
          </table:table-cell>
          <table:table-cell table:style-name="Tabelle7.E3" office:value-type="string">
            <text:p text:style-name="P22">148.300</text:p>
          </table:table-cell>
          <table:table-cell table:style-name="Tabelle7.E3" office:value-type="string">
            <text:p text:style-name="P22">148.300</text:p>
          </table:table-cell>
          <table:table-cell table:style-name="Tabelle7.E3" office:value-type="string">
            <text:p text:style-name="P22">148.300</text:p>
          </table:table-cell>
          <table:table-cell table:style-name="Tabelle7.I3" office:value-type="string">
            <text:p text:style-name="P22">148.300</text:p>
          </table:table-cell>
        </table:table-row>
        <table:table-row table:style-name="Tabelle7.7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6487000</text:p>
          </table:table-cell>
          <table:table-cell table:style-name="Tabelle7.C401" office:value-type="string">
            <text:p text:style-name="P32"><text:s/>Erstattg. v. private Untern.</text:p>
          </table:table-cell>
          <table:table-cell table:style-name="Tabelle7.D3" office:value-type="string">
            <text:p text:style-name="P31"><text:s/>1.901,89</text:p>
          </table:table-cell>
          <table:table-cell table:style-name="Tabelle7.E3" office:value-type="string">
            <text:p text:style-name="P31"><text:s/>1.900</text:p>
          </table:table-cell>
          <table:table-cell table:style-name="Tabelle7.E3" office:value-type="string">
            <text:p text:style-name="P31"><text:s/>1.900</text:p>
          </table:table-cell>
          <table:table-cell table:style-name="Tabelle7.E3" office:value-type="string">
            <text:p text:style-name="P31"><text:s/>1.900</text:p>
          </table:table-cell>
          <table:table-cell table:style-name="Tabelle7.E3" office:value-type="string">
            <text:p text:style-name="P31"><text:s/>1.900</text:p>
          </table:table-cell>
          <table:table-cell table:style-name="Tabelle7.I3" office:value-type="string">
            <text:p text:style-name="P31"><text:s/>1.900</text:p>
          </table:table-cell>
        </table:table-row>
        <table:table-row table:style-name="Tabelle7.7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6482000</text:p>
          </table:table-cell>
          <table:table-cell table:style-name="Tabelle7.C401" office:value-type="string">
            <text:p text:style-name="P32"><text:s/>Erstattungen von Gemeinden/ GV</text:p>
          </table:table-cell>
          <table:table-cell table:style-name="Tabelle7.D3" office:value-type="string">
            <text:p text:style-name="P31"><text:s/>13.002,50</text:p>
          </table:table-cell>
          <table:table-cell table:style-name="Tabelle7.E3" office:value-type="string">
            <text:p text:style-name="P31"><text:s/>8.500</text:p>
          </table:table-cell>
          <table:table-cell table:style-name="Tabelle7.E3" office:value-type="string">
            <text:p text:style-name="P31"><text:s/>7.400</text:p>
          </table:table-cell>
          <table:table-cell table:style-name="Tabelle7.E3" office:value-type="string">
            <text:p text:style-name="P31"><text:s/>7.400</text:p>
          </table:table-cell>
          <table:table-cell table:style-name="Tabelle7.E3" office:value-type="string">
            <text:p text:style-name="P31"><text:s/>7.400</text:p>
          </table:table-cell>
          <table:table-cell table:style-name="Tabelle7.I3" office:value-type="string">
            <text:p text:style-name="P31"><text:s/>7.400</text:p>
          </table:table-cell>
        </table:table-row>
        <table:table-row table:style-name="Tabelle7.7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6482000</text:p>
          </table:table-cell>
          <table:table-cell table:style-name="Tabelle7.C401" office:value-type="string">
            <text:p text:style-name="P32"><text:s/>Erstattungen von Gemeinden/ GV</text:p>
          </table:table-cell>
          <table:table-cell table:style-name="Tabelle7.D3" office:value-type="string">
            <text:p text:style-name="P31"><text:s/>10.688,00</text:p>
          </table:table-cell>
          <table:table-cell table:style-name="Tabelle7.E3" office:value-type="string">
            <text:p text:style-name="P31"><text:s/>13.100</text:p>
          </table:table-cell>
          <table:table-cell table:style-name="Tabelle7.E3" office:value-type="string">
            <text:p text:style-name="P31"><text:s/>13.300</text:p>
          </table:table-cell>
          <table:table-cell table:style-name="Tabelle7.E3" office:value-type="string">
            <text:p text:style-name="P31"><text:s/>13.300</text:p>
          </table:table-cell>
          <table:table-cell table:style-name="Tabelle7.E3" office:value-type="string">
            <text:p text:style-name="P31"><text:s/>13.300</text:p>
          </table:table-cell>
          <table:table-cell table:style-name="Tabelle7.I3" office:value-type="string">
            <text:p text:style-name="P31"><text:s/>13.300</text:p>
          </table:table-cell>
        </table:table-row>
        <table:table-row table:style-name="Tabelle7.7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20100.6483000</text:p>
          </table:table-cell>
          <table:table-cell table:style-name="Tabelle7.C401" office:value-type="string">
            <text:p text:style-name="P32"><text:s/>Erstattungen von Zweckverbänden und dergl.</text:p>
          </table:table-cell>
          <table:table-cell table:style-name="Tabelle7.D3" office:value-type="string">
            <text:p text:style-name="P31"><text:s/>124.911,43</text:p>
          </table:table-cell>
          <table:table-cell table:style-name="Tabelle7.E3" office:value-type="string">
            <text:p text:style-name="P31"><text:s/>123.700</text:p>
          </table:table-cell>
          <table:table-cell table:style-name="Tabelle7.E3" office:value-type="string">
            <text:p text:style-name="P31"><text:s/>125.700</text:p>
          </table:table-cell>
          <table:table-cell table:style-name="Tabelle7.E3" office:value-type="string">
            <text:p text:style-name="P31"><text:s/>125.700</text:p>
          </table:table-cell>
          <table:table-cell table:style-name="Tabelle7.E3" office:value-type="string">
            <text:p text:style-name="P31"><text:s/>125.700</text:p>
          </table:table-cell>
          <table:table-cell table:style-name="Tabelle7.I3" office:value-type="string">
            <text:p text:style-name="P31"><text:s/>125.700</text:p>
          </table:table-cell>
        </table:table-row>
        <table:table-row table:style-name="Tabelle7.78">
          <table:table-cell table:style-name="Tabelle7.A410" office:value-type="string">
            <text:p text:style-name="P20"><text:span text:style-name="Absatz-Standardschriftart"><text:span text:style-name="T17">7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Sonstige Einzahlungen </text:span></text:span></text:p>
          </table:table-cell>
          <table:covered-table-cell/>
          <table:table-cell table:style-name="Tabelle7.D3" office:value-type="string">
            <text:p text:style-name="P22">83.452,46</text:p>
          </table:table-cell>
          <table:table-cell table:style-name="Tabelle7.E3" office:value-type="string">
            <text:p text:style-name="P22">89.700</text:p>
          </table:table-cell>
          <table:table-cell table:style-name="Tabelle7.E3" office:value-type="string">
            <text:p text:style-name="P22">70.300</text:p>
          </table:table-cell>
          <table:table-cell table:style-name="Tabelle7.E3" office:value-type="string">
            <text:p text:style-name="P22">70.800</text:p>
          </table:table-cell>
          <table:table-cell table:style-name="Tabelle7.E3" office:value-type="string">
            <text:p text:style-name="P22">70.800</text:p>
          </table:table-cell>
          <table:table-cell table:style-name="Tabelle7.I3" office:value-type="string">
            <text:p text:style-name="P22">70.000</text:p>
          </table:table-cell>
        </table:table-row>
        <table:table-row table:style-name="Tabelle7.7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200.6562000</text:p>
          </table:table-cell>
          <table:table-cell table:style-name="Tabelle7.C401" office:value-type="string">
            <text:p text:style-name="P32"><text:s/>Mahngeb.u.Säumniszuschläge</text:p>
          </table:table-cell>
          <table:table-cell table:style-name="Tabelle7.D3" office:value-type="string">
            <text:p text:style-name="P31"><text:s/>6.764,64</text:p>
          </table:table-cell>
          <table:table-cell table:style-name="Tabelle7.E3" office:value-type="string">
            <text:p text:style-name="P31"><text:s/>12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8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200.6562922</text:p>
          </table:table-cell>
          <table:table-cell table:style-name="Tabelle7.C401" office:value-type="string">
            <text:p text:style-name="P32"><text:s/>Stundungszinsen</text:p>
          </table:table-cell>
          <table:table-cell table:style-name="Tabelle7.D3" office:value-type="string">
            <text:p text:style-name="P31"><text:s/>2.649,42</text:p>
          </table:table-cell>
          <table:table-cell table:style-name="Tabelle7.E3" office:value-type="string">
            <text:p text:style-name="P31"><text:s/>1.5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1.500</text:p>
          </table:table-cell>
          <table:table-cell table:style-name="Tabelle7.E3" office:value-type="string">
            <text:p text:style-name="P31"><text:s/>1.500</text:p>
          </table:table-cell>
          <table:table-cell table:style-name="Tabelle7.I3" office:value-type="string">
            <text:p text:style-name="P31"><text:s/>700</text:p>
          </table:table-cell>
        </table:table-row>
        <table:table-row table:style-name="Tabelle7.8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200.6591000</text:p>
          </table:table-cell>
          <table:table-cell table:style-name="Tabelle7.C401" office:value-type="string">
            <text:p text:style-name="P32"><text:s/>And. sonst. Einz. lfd. Verwalt</text:p>
          </table:table-cell>
          <table:table-cell table:style-name="Tabelle7.D3" office:value-type="string">
            <text:p text:style-name="P31"><text:s/>694,28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8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60100.6511000</text:p>
          </table:table-cell>
          <table:table-cell table:style-name="Tabelle7.C401" office:value-type="string">
            <text:p text:style-name="P32"><text:s/>Konzessionsabgaben Elektrizitä tsversorgung</text:p>
          </table:table-cell>
          <table:table-cell table:style-name="Tabelle7.D3" office:value-type="string">
            <text:p text:style-name="P31"><text:s/>65.885,97</text:p>
          </table:table-cell>
          <table:table-cell table:style-name="Tabelle7.E3" office:value-type="string">
            <text:p text:style-name="P31"><text:s/>65.000</text:p>
          </table:table-cell>
          <table:table-cell table:style-name="Tabelle7.E3" office:value-type="string">
            <text:p text:style-name="P31"><text:s/>62.000</text:p>
          </table:table-cell>
          <table:table-cell table:style-name="Tabelle7.E3" office:value-type="string">
            <text:p text:style-name="P31"><text:s/>62.000</text:p>
          </table:table-cell>
          <table:table-cell table:style-name="Tabelle7.E3" office:value-type="string">
            <text:p text:style-name="P31"><text:s/>62.000</text:p>
          </table:table-cell>
          <table:table-cell table:style-name="Tabelle7.I3" office:value-type="string">
            <text:p text:style-name="P31"><text:s/>62.000</text:p>
          </table:table-cell>
        </table:table-row>
        <table:table-row table:style-name="Tabelle7.8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60100.6511100</text:p>
          </table:table-cell>
          <table:table-cell table:style-name="Tabelle7.C401" office:value-type="string">
            <text:p text:style-name="P32"><text:s/>Konzessionsabgaben Gasversorgu ng</text:p>
          </table:table-cell>
          <table:table-cell table:style-name="Tabelle7.D3" office:value-type="string">
            <text:p text:style-name="P31"><text:s/>3.358,15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3.300</text:p>
          </table:table-cell>
          <table:table-cell table:style-name="Tabelle7.E3" office:value-type="string">
            <text:p text:style-name="P31"><text:s/>3.300</text:p>
          </table:table-cell>
          <table:table-cell table:style-name="Tabelle7.E3" office:value-type="string">
            <text:p text:style-name="P31"><text:s/>3.300</text:p>
          </table:table-cell>
          <table:table-cell table:style-name="Tabelle7.I3" office:value-type="string">
            <text:p text:style-name="P31"><text:s/>3.300</text:p>
          </table:table-cell>
        </table:table-row>
        <table:table-row table:style-name="Tabelle7.8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6591000</text:p>
          </table:table-cell>
          <table:table-cell table:style-name="Tabelle7.C401" office:value-type="string">
            <text:p text:style-name="P32"><text:s/>And. sonst. Einz. lfd. Verwalt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8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511000</text:p>
          </table:table-cell>
          <table:table-cell table:style-name="Tabelle7.C401" office:value-type="string">
            <text:p text:style-name="P32"><text:s/>Konzessionsabgaben</text:p>
          </table:table-cell>
          <table:table-cell table:style-name="Tabelle7.D3" office:value-type="string">
            <text:p text:style-name="P31"><text:s/>4.100,00</text:p>
          </table:table-cell>
          <table:table-cell table:style-name="Tabelle7.E3" office:value-type="string">
            <text:p text:style-name="P31"><text:s/>6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I3" office:value-type="string">
            <text:p text:style-name="P31"><text:s/>3.000</text:p>
          </table:table-cell>
        </table:table-row>
        <table:table-row table:style-name="Tabelle7.86">
          <table:table-cell table:style-name="Tabelle7.A410" office:value-type="string">
            <text:p text:style-name="P20"><text:span text:style-name="Absatz-Standardschriftart"><text:span text:style-name="T17">8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Zinsen und ähnliche Einzahlungen </text:span></text:span></text:p>
          </table:table-cell>
          <table:covered-table-cell/>
          <table:table-cell table:style-name="Tabelle7.D3" office:value-type="string">
            <text:p text:style-name="P22">255.718,37</text:p>
          </table:table-cell>
          <table:table-cell table:style-name="Tabelle7.E3" office:value-type="string">
            <text:p text:style-name="P22">107.600</text:p>
          </table:table-cell>
          <table:table-cell table:style-name="Tabelle7.E3" office:value-type="string">
            <text:p text:style-name="P22">306.500</text:p>
          </table:table-cell>
          <table:table-cell table:style-name="Tabelle7.E3" office:value-type="string">
            <text:p text:style-name="P22">53.000</text:p>
          </table:table-cell>
          <table:table-cell table:style-name="Tabelle7.E3" office:value-type="string">
            <text:p text:style-name="P22">53.000</text:p>
          </table:table-cell>
          <table:table-cell table:style-name="Tabelle7.I3" office:value-type="string">
            <text:p text:style-name="P22">53.000</text:p>
          </table:table-cell>
        </table:table-row>
        <table:table-row table:style-name="Tabelle7.8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200.6699000</text:p>
          </table:table-cell>
          <table:table-cell table:style-name="Tabelle7.C401" office:value-type="string">
            <text:p text:style-name="P32"><text:s/>Einzahlung durchlfd. Gelder</text:p>
          </table:table-cell>
          <table:table-cell table:style-name="Tabelle7.D3" office:value-type="string">
            <text:p text:style-name="P31"><text:s/>148.423,58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8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6699000</text:p>
          </table:table-cell>
          <table:table-cell table:style-name="Tabelle7.C401" office:value-type="string">
            <text:p text:style-name="P23"><text:span text:style-name="T9"><text:s/>Einzahlung durchlfd. Gelder<text:line-break/>Erläuterungen: <text:line-break/>2020: Treuhandkonto BIG Städtbau für Ernst-Thälmann-Str. 14, Putlitz</text:span> </text:p>
          </table:table-cell>
          <table:table-cell table:style-name="Tabelle7.D3" office:value-type="string">
            <text:p text:style-name="P31"><text:s/>3.220,37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253.5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8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60100.6651000</text:p>
          </table:table-cell>
          <table:table-cell table:style-name="Tabelle7.C401" office:value-type="string">
            <text:p text:style-name="P32"><text:s/>Gewinne aus verbund. Untern.</text:p>
          </table:table-cell>
          <table:table-cell table:style-name="Tabelle7.D3" office:value-type="string">
            <text:p text:style-name="P31"><text:s/>51.933,67</text:p>
          </table:table-cell>
          <table:table-cell table:style-name="Tabelle7.E3" office:value-type="string">
            <text:p text:style-name="P31"><text:s/>50.000</text:p>
          </table:table-cell>
          <table:table-cell table:style-name="Tabelle7.E3" office:value-type="string">
            <text:p text:style-name="P31"><text:s/>48.000</text:p>
          </table:table-cell>
          <table:table-cell table:style-name="Tabelle7.E3" office:value-type="string">
            <text:p text:style-name="P31"><text:s/>48.000</text:p>
          </table:table-cell>
          <table:table-cell table:style-name="Tabelle7.E3" office:value-type="string">
            <text:p text:style-name="P31"><text:s/>48.000</text:p>
          </table:table-cell>
          <table:table-cell table:style-name="Tabelle7.I3" office:value-type="string">
            <text:p text:style-name="P31"><text:s/>48.000</text:p>
          </table:table-cell>
        </table:table-row>
        <table:table-row table:style-name="Tabelle7.9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691500</text:p>
          </table:table-cell>
          <table:table-cell table:style-name="Tabelle7.C401" office:value-type="string">
            <text:p text:style-name="P32"><text:s/>Verzinsung v.Steuernach forderungen/Sonstige Finanzeinzahlungen</text:p>
          </table:table-cell>
          <table:table-cell table:style-name="Tabelle7.D3" office:value-type="string">
            <text:p text:style-name="P31"><text:s/>52.140,75</text:p>
          </table:table-cell>
          <table:table-cell table:style-name="Tabelle7.E3" office:value-type="string">
            <text:p text:style-name="P31"><text:s/>57.6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I3" office:value-type="string">
            <text:p text:style-name="P31"><text:s/>5.000</text:p>
          </table:table-cell>
        </table:table-row>
        <text:soft-page-break/>
        <table:table-row table:style-name="Tabelle7.91">
          <table:table-cell table:style-name="Tabelle7.A410" office:value-type="string">
            <text:p text:style-name="P20"><text:span text:style-name="Absatz-Standardschriftart"><text:span text:style-name="T18">9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8">= Einzahlungen aus laufender Verwaltungstätigkeit </text:span></text:span></text:p>
          </table:table-cell>
          <table:covered-table-cell/>
          <table:table-cell table:style-name="Tabelle7.D3" office:value-type="string">
            <text:p text:style-name="P34">4.511.334,69</text:p>
          </table:table-cell>
          <table:table-cell table:style-name="Tabelle7.E3" office:value-type="string">
            <text:p text:style-name="P34">4.896.900</text:p>
          </table:table-cell>
          <table:table-cell table:style-name="Tabelle7.E3" office:value-type="string">
            <text:p text:style-name="P34">4.516.500</text:p>
          </table:table-cell>
          <table:table-cell table:style-name="Tabelle7.E3" office:value-type="string">
            <text:p text:style-name="P34">4.263.000</text:p>
          </table:table-cell>
          <table:table-cell table:style-name="Tabelle7.E3" office:value-type="string">
            <text:p text:style-name="P34">4.354.700</text:p>
          </table:table-cell>
          <table:table-cell table:style-name="Tabelle7.I3" office:value-type="string">
            <text:p text:style-name="P34">4.452.700</text:p>
          </table:table-cell>
        </table:table-row>
        <table:table-row table:style-name="Tabelle7.92">
          <table:table-cell table:style-name="Tabelle7.A410" office:value-type="string">
            <text:p text:style-name="P20"><text:span text:style-name="Absatz-Standardschriftart"><text:span text:style-name="T17">10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Personalauszahlungen </text:span></text:span></text:p>
          </table:table-cell>
          <table:covered-table-cell/>
          <table:table-cell table:style-name="Tabelle7.D3" office:value-type="string">
            <text:p text:style-name="P22">125.829,12</text:p>
          </table:table-cell>
          <table:table-cell table:style-name="Tabelle7.E3" office:value-type="string">
            <text:p text:style-name="P22">128.800</text:p>
          </table:table-cell>
          <table:table-cell table:style-name="Tabelle7.E3" office:value-type="string">
            <text:p text:style-name="P22">137.000</text:p>
          </table:table-cell>
          <table:table-cell table:style-name="Tabelle7.E3" office:value-type="string">
            <text:p text:style-name="P22">140.800</text:p>
          </table:table-cell>
          <table:table-cell table:style-name="Tabelle7.E3" office:value-type="string">
            <text:p text:style-name="P22">144.700</text:p>
          </table:table-cell>
          <table:table-cell table:style-name="Tabelle7.I3" office:value-type="string">
            <text:p text:style-name="P22">148.600</text:p>
          </table:table-cell>
        </table:table-row>
        <table:table-row table:style-name="Tabelle7.9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012400</text:p>
          </table:table-cell>
          <table:table-cell table:style-name="Tabelle7.C401" office:value-type="string">
            <text:p text:style-name="P32"><text:s/>Dienstausz. tarifl. Besch.</text:p>
          </table:table-cell>
          <table:table-cell table:style-name="Tabelle7.D3" office:value-type="string">
            <text:p text:style-name="P31"><text:s/>17.762,94</text:p>
          </table:table-cell>
          <table:table-cell table:style-name="Tabelle7.E3" office:value-type="string">
            <text:p text:style-name="P31"><text:s/>18.800</text:p>
          </table:table-cell>
          <table:table-cell table:style-name="Tabelle7.E3" office:value-type="string">
            <text:p text:style-name="P31"><text:s/>19.200</text:p>
          </table:table-cell>
          <table:table-cell table:style-name="Tabelle7.E3" office:value-type="string">
            <text:p text:style-name="P31"><text:s/>19.600</text:p>
          </table:table-cell>
          <table:table-cell table:style-name="Tabelle7.E3" office:value-type="string">
            <text:p text:style-name="P31"><text:s/>20.000</text:p>
          </table:table-cell>
          <table:table-cell table:style-name="Tabelle7.I3" office:value-type="string">
            <text:p text:style-name="P31"><text:s/>20.400</text:p>
          </table:table-cell>
        </table:table-row>
        <table:table-row table:style-name="Tabelle7.9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019440</text:p>
          </table:table-cell>
          <table:table-cell table:style-name="Tabelle7.C401" office:value-type="string">
            <text:p text:style-name="P32"><text:s/>Ausz. Vergütung geringf.Besch.</text:p>
          </table:table-cell>
          <table:table-cell table:style-name="Tabelle7.D3" office:value-type="string">
            <text:p text:style-name="P31"><text:s/>4.243,20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3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I3" office:value-type="string">
            <text:p text:style-name="P31"><text:s/>1.500</text:p>
          </table:table-cell>
        </table:table-row>
        <table:table-row table:style-name="Tabelle7.9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022400</text:p>
          </table:table-cell>
          <table:table-cell table:style-name="Tabelle7.C401" office:value-type="string">
            <text:p text:style-name="P32"><text:s/>Ausz. Beiträge ZVK Beschäftigt</text:p>
          </table:table-cell>
          <table:table-cell table:style-name="Tabelle7.D3" office:value-type="string">
            <text:p text:style-name="P31"><text:s/>613,61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9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9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029440</text:p>
          </table:table-cell>
          <table:table-cell table:style-name="Tabelle7.C401" office:value-type="string">
            <text:p text:style-name="P32"><text:s/>Ausz. ZVK geringf. Beschäft.</text:p>
          </table:table-cell>
          <table:table-cell table:style-name="Tabelle7.D3" office:value-type="string">
            <text:p text:style-name="P31"><text:s/>146,34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400</text:p>
          </table:table-cell>
        </table:table-row>
        <table:table-row table:style-name="Tabelle7.9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032400</text:p>
          </table:table-cell>
          <table:table-cell table:style-name="Tabelle7.C401" office:value-type="string">
            <text:p text:style-name="P32"><text:s/>Ausz. SV Tariflich Beschäft.</text:p>
          </table:table-cell>
          <table:table-cell table:style-name="Tabelle7.D3" office:value-type="string">
            <text:p text:style-name="P31"><text:s/>3.544,96</text:p>
          </table:table-cell>
          <table:table-cell table:style-name="Tabelle7.E3" office:value-type="string">
            <text:p text:style-name="P31"><text:s/>3.800</text:p>
          </table:table-cell>
          <table:table-cell table:style-name="Tabelle7.E3" office:value-type="string">
            <text:p text:style-name="P31"><text:s/>3.9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4.100</text:p>
          </table:table-cell>
          <table:table-cell table:style-name="Tabelle7.I3" office:value-type="string">
            <text:p text:style-name="P31"><text:s/>4.200</text:p>
          </table:table-cell>
        </table:table-row>
        <table:table-row table:style-name="Tabelle7.9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039440</text:p>
          </table:table-cell>
          <table:table-cell table:style-name="Tabelle7.C401" office:value-type="string">
            <text:p text:style-name="P32"><text:s/>Ausz. SV geringf. Beschäftigte</text:p>
          </table:table-cell>
          <table:table-cell table:style-name="Tabelle7.D3" office:value-type="string">
            <text:p text:style-name="P31"><text:s/>1.198,32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700</text:p>
          </table:table-cell>
        </table:table-row>
        <table:table-row table:style-name="Tabelle7.9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012400</text:p>
          </table:table-cell>
          <table:table-cell table:style-name="Tabelle7.C401" office:value-type="string">
            <text:p text:style-name="P32"><text:s/>Dienstausz. tarifl. Besch.</text:p>
          </table:table-cell>
          <table:table-cell table:style-name="Tabelle7.D3" office:value-type="string">
            <text:p text:style-name="P31"><text:s/>18.531,68</text:p>
          </table:table-cell>
          <table:table-cell table:style-name="Tabelle7.E3" office:value-type="string">
            <text:p text:style-name="P31"><text:s/>19.500</text:p>
          </table:table-cell>
          <table:table-cell table:style-name="Tabelle7.E3" office:value-type="string">
            <text:p text:style-name="P31"><text:s/>19.900</text:p>
          </table:table-cell>
          <table:table-cell table:style-name="Tabelle7.E3" office:value-type="string">
            <text:p text:style-name="P31"><text:s/>20.300</text:p>
          </table:table-cell>
          <table:table-cell table:style-name="Tabelle7.E3" office:value-type="string">
            <text:p text:style-name="P31"><text:s/>20.800</text:p>
          </table:table-cell>
          <table:table-cell table:style-name="Tabelle7.I3" office:value-type="string">
            <text:p text:style-name="P31"><text:s/>21.300</text:p>
          </table:table-cell>
        </table:table-row>
        <table:table-row table:style-name="Tabelle7.10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022400</text:p>
          </table:table-cell>
          <table:table-cell table:style-name="Tabelle7.C401" office:value-type="string">
            <text:p text:style-name="P32"><text:s/>Ausz. Beiträge ZVK Beschäftigt</text:p>
          </table:table-cell>
          <table:table-cell table:style-name="Tabelle7.D3" office:value-type="string">
            <text:p text:style-name="P31"><text:s/>640,02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9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10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032400</text:p>
          </table:table-cell>
          <table:table-cell table:style-name="Tabelle7.C401" office:value-type="string">
            <text:p text:style-name="P32"><text:s/>Ausz. SV Tariflich Beschäft.</text:p>
          </table:table-cell>
          <table:table-cell table:style-name="Tabelle7.D3" office:value-type="string">
            <text:p text:style-name="P31"><text:s/>3.596,94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4.100</text:p>
          </table:table-cell>
          <table:table-cell table:style-name="Tabelle7.E3" office:value-type="string">
            <text:p text:style-name="P31"><text:s/>4.200</text:p>
          </table:table-cell>
          <table:table-cell table:style-name="Tabelle7.E3" office:value-type="string">
            <text:p text:style-name="P31"><text:s/>4.300</text:p>
          </table:table-cell>
          <table:table-cell table:style-name="Tabelle7.I3" office:value-type="string">
            <text:p text:style-name="P31"><text:s/>4.400</text:p>
          </table:table-cell>
        </table:table-row>
        <table:table-row table:style-name="Tabelle7.10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012400</text:p>
          </table:table-cell>
          <table:table-cell table:style-name="Tabelle7.C401" office:value-type="string">
            <text:p text:style-name="P32"><text:s/>Dienstausz. tarifl. Besch.</text:p>
          </table:table-cell>
          <table:table-cell table:style-name="Tabelle7.D3" office:value-type="string">
            <text:p text:style-name="P31"><text:s/>34.307,69</text:p>
          </table:table-cell>
          <table:table-cell table:style-name="Tabelle7.E3" office:value-type="string">
            <text:p text:style-name="P31"><text:s/>36.200</text:p>
          </table:table-cell>
          <table:table-cell table:style-name="Tabelle7.E3" office:value-type="string">
            <text:p text:style-name="P31"><text:s/>35.800</text:p>
          </table:table-cell>
          <table:table-cell table:style-name="Tabelle7.E3" office:value-type="string">
            <text:p text:style-name="P31"><text:s/>36.600</text:p>
          </table:table-cell>
          <table:table-cell table:style-name="Tabelle7.E3" office:value-type="string">
            <text:p text:style-name="P31"><text:s/>37.400</text:p>
          </table:table-cell>
          <table:table-cell table:style-name="Tabelle7.I3" office:value-type="string">
            <text:p text:style-name="P31"><text:s/>38.200</text:p>
          </table:table-cell>
        </table:table-row>
        <table:table-row table:style-name="Tabelle7.10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022400</text:p>
          </table:table-cell>
          <table:table-cell table:style-name="Tabelle7.C401" office:value-type="string">
            <text:p text:style-name="P32"><text:s/>Ausz. Beiträge ZVK Beschäftigt</text:p>
          </table:table-cell>
          <table:table-cell table:style-name="Tabelle7.D3" office:value-type="string">
            <text:p text:style-name="P31"><text:s/>1.278,83</text:p>
          </table:table-cell>
          <table:table-cell table:style-name="Tabelle7.E3" office:value-type="string">
            <text:p text:style-name="P31"><text:s/>1.300</text:p>
          </table:table-cell>
          <table:table-cell table:style-name="Tabelle7.E3" office:value-type="string">
            <text:p text:style-name="P31"><text:s/>1.3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1.500</text:p>
          </table:table-cell>
          <table:table-cell table:style-name="Tabelle7.I3" office:value-type="string">
            <text:p text:style-name="P31"><text:s/>1.600</text:p>
          </table:table-cell>
        </table:table-row>
        <table:table-row table:style-name="Tabelle7.10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032400</text:p>
          </table:table-cell>
          <table:table-cell table:style-name="Tabelle7.C401" office:value-type="string">
            <text:p text:style-name="P32"><text:s/>Ausz. SV Tariflich Beschäft.</text:p>
          </table:table-cell>
          <table:table-cell table:style-name="Tabelle7.D3" office:value-type="string">
            <text:p text:style-name="P31"><text:s/>6.585,32</text:p>
          </table:table-cell>
          <table:table-cell table:style-name="Tabelle7.E3" office:value-type="string">
            <text:p text:style-name="P31"><text:s/>7.400</text:p>
          </table:table-cell>
          <table:table-cell table:style-name="Tabelle7.E3" office:value-type="string">
            <text:p text:style-name="P31"><text:s/>7.300</text:p>
          </table:table-cell>
          <table:table-cell table:style-name="Tabelle7.E3" office:value-type="string">
            <text:p text:style-name="P31"><text:s/>7.500</text:p>
          </table:table-cell>
          <table:table-cell table:style-name="Tabelle7.E3" office:value-type="string">
            <text:p text:style-name="P31"><text:s/>7.700</text:p>
          </table:table-cell>
          <table:table-cell table:style-name="Tabelle7.I3" office:value-type="string">
            <text:p text:style-name="P31"><text:s/>7.900</text:p>
          </table:table-cell>
        </table:table-row>
        <table:table-row table:style-name="Tabelle7.10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012400</text:p>
          </table:table-cell>
          <table:table-cell table:style-name="Tabelle7.C401" office:value-type="string">
            <text:p text:style-name="P32"><text:s/>Dienstausz. tarifl. Besch.</text:p>
          </table:table-cell>
          <table:table-cell table:style-name="Tabelle7.D3" office:value-type="string">
            <text:p text:style-name="P31"><text:s/>27.133,70</text:p>
          </table:table-cell>
          <table:table-cell table:style-name="Tabelle7.E3" office:value-type="string">
            <text:p text:style-name="P31"><text:s/>27.700</text:p>
          </table:table-cell>
          <table:table-cell table:style-name="Tabelle7.E3" office:value-type="string">
            <text:p text:style-name="P31"><text:s/>31.300</text:p>
          </table:table-cell>
          <table:table-cell table:style-name="Tabelle7.E3" office:value-type="string">
            <text:p text:style-name="P31"><text:s/>32.000</text:p>
          </table:table-cell>
          <table:table-cell table:style-name="Tabelle7.E3" office:value-type="string">
            <text:p text:style-name="P31"><text:s/>32.700</text:p>
          </table:table-cell>
          <table:table-cell table:style-name="Tabelle7.I3" office:value-type="string">
            <text:p text:style-name="P31"><text:s/>33.400</text:p>
          </table:table-cell>
        </table:table-row>
        <table:table-row table:style-name="Tabelle7.10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019440</text:p>
          </table:table-cell>
          <table:table-cell table:style-name="Tabelle7.C401" office:value-type="string">
            <text:p text:style-name="P32"><text:s/>Ausz. Vergütung geringf.Besch.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2.800</text:p>
          </table:table-cell>
          <table:table-cell table:style-name="Tabelle7.E3" office:value-type="string">
            <text:p text:style-name="P31"><text:s/>2.9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I3" office:value-type="string">
            <text:p text:style-name="P31"><text:s/>3.100</text:p>
          </table:table-cell>
        </table:table-row>
        <table:table-row table:style-name="Tabelle7.10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022400</text:p>
          </table:table-cell>
          <table:table-cell table:style-name="Tabelle7.C401" office:value-type="string">
            <text:p text:style-name="P32"><text:s/>Ausz. Beiträge ZVK Beschäftigt</text:p>
          </table:table-cell>
          <table:table-cell table:style-name="Tabelle7.D3" office:value-type="string">
            <text:p text:style-name="P31"><text:s/>922,84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1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300</text:p>
          </table:table-cell>
          <table:table-cell table:style-name="Tabelle7.I3" office:value-type="string">
            <text:p text:style-name="P31"><text:s/>1.400</text:p>
          </table:table-cell>
        </table:table-row>
        <table:table-row table:style-name="Tabelle7.10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032400</text:p>
          </table:table-cell>
          <table:table-cell table:style-name="Tabelle7.C401" office:value-type="string">
            <text:p text:style-name="P32"><text:s/>Ausz. SV Tariflich Beschäft.</text:p>
          </table:table-cell>
          <table:table-cell table:style-name="Tabelle7.D3" office:value-type="string">
            <text:p text:style-name="P31"><text:s/>5.322,73</text:p>
          </table:table-cell>
          <table:table-cell table:style-name="Tabelle7.E3" office:value-type="string">
            <text:p text:style-name="P31"><text:s/>5.700</text:p>
          </table:table-cell>
          <table:table-cell table:style-name="Tabelle7.E3" office:value-type="string">
            <text:p text:style-name="P31"><text:s/>6.400</text:p>
          </table:table-cell>
          <table:table-cell table:style-name="Tabelle7.E3" office:value-type="string">
            <text:p text:style-name="P31"><text:s/>6.600</text:p>
          </table:table-cell>
          <table:table-cell table:style-name="Tabelle7.E3" office:value-type="string">
            <text:p text:style-name="P31"><text:s/>6.800</text:p>
          </table:table-cell>
          <table:table-cell table:style-name="Tabelle7.I3" office:value-type="string">
            <text:p text:style-name="P31"><text:s/>7.000</text:p>
          </table:table-cell>
        </table:table-row>
        <table:table-row table:style-name="Tabelle7.10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039440</text:p>
          </table:table-cell>
          <table:table-cell table:style-name="Tabelle7.C401" office:value-type="string">
            <text:p text:style-name="P32"><text:s/>Ausz. SV geringf. Beschäftigte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100</text:p>
          </table:table-cell>
        </table:table-row>
        <table:table-row table:style-name="Tabelle7.110">
          <table:table-cell table:style-name="Tabelle7.A410" office:value-type="string">
            <text:p text:style-name="P20"><text:span text:style-name="Absatz-Standardschriftart"><text:span text:style-name="T17">11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Versorgungsauszahlung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111">
          <table:table-cell table:style-name="Tabelle7.A410" office:value-type="string">
            <text:p text:style-name="P20"><text:span text:style-name="Absatz-Standardschriftart"><text:span text:style-name="T17">12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Auszahlungen für Sach- und Dienstleistungen </text:span></text:span></text:p>
          </table:table-cell>
          <table:covered-table-cell/>
          <table:table-cell table:style-name="Tabelle7.D3" office:value-type="string">
            <text:p text:style-name="P22">874.023,07</text:p>
          </table:table-cell>
          <table:table-cell table:style-name="Tabelle7.E3" office:value-type="string">
            <text:p text:style-name="P22">865.000</text:p>
          </table:table-cell>
          <table:table-cell table:style-name="Tabelle7.E3" office:value-type="string">
            <text:p text:style-name="P22">926.400</text:p>
          </table:table-cell>
          <table:table-cell table:style-name="Tabelle7.E3" office:value-type="string">
            <text:p text:style-name="P22">869.500</text:p>
          </table:table-cell>
          <table:table-cell table:style-name="Tabelle7.E3" office:value-type="string">
            <text:p text:style-name="P22">845.700</text:p>
          </table:table-cell>
          <table:table-cell table:style-name="Tabelle7.I3" office:value-type="string">
            <text:p text:style-name="P22">829.100</text:p>
          </table:table-cell>
        </table:table-row>
        <table:table-row table:style-name="Tabelle7.11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7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11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118,42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11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25,11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11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41210</text:p>
          </table:table-cell>
          <table:table-cell table:style-name="Tabelle7.C401" office:value-type="string">
            <text:p text:style-name="P32"><text:s/>Ausz. f. Reinigungsmaterial</text:p>
          </table:table-cell>
          <table:table-cell table:style-name="Tabelle7.D3" office:value-type="string">
            <text:p text:style-name="P31"><text:s/>254,03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1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41230</text:p>
          </table:table-cell>
          <table:table-cell table:style-name="Tabelle7.C401" office:value-type="string">
            <text:p text:style-name="P32"><text:s/>Ausz. für Kaminreinigung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1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I3" office:value-type="string">
            <text:p text:style-name="P31"><text:s/>1.400</text:p>
          </table:table-cell>
        </table:table-row>
        <table:table-row table:style-name="Tabelle7.11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41310</text:p>
          </table:table-cell>
          <table:table-cell table:style-name="Tabelle7.C401" office:value-type="string">
            <text:p text:style-name="P32"><text:s/>Auszahlung für Wassergeld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1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41320</text:p>
          </table:table-cell>
          <table:table-cell table:style-name="Tabelle7.C401" office:value-type="string">
            <text:p text:style-name="P32"><text:s/>Ausz. Kohle/Gas/Öl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5.500</text:p>
          </table:table-cell>
          <table:table-cell table:style-name="Tabelle7.E3" office:value-type="string">
            <text:p text:style-name="P31"><text:s/>5.500</text:p>
          </table:table-cell>
          <table:table-cell table:style-name="Tabelle7.E3" office:value-type="string">
            <text:p text:style-name="P31"><text:s/>5.500</text:p>
          </table:table-cell>
          <table:table-cell table:style-name="Tabelle7.I3" office:value-type="string">
            <text:p text:style-name="P31"><text:s/>5.500</text:p>
          </table:table-cell>
        </table:table-row>
        <table:table-row table:style-name="Tabelle7.12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41330</text:p>
          </table:table-cell>
          <table:table-cell table:style-name="Tabelle7.C401" office:value-type="string">
            <text:p text:style-name="P32"><text:s/>Auszahlung für Abwassergebühr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2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71200</text:p>
          </table:table-cell>
          <table:table-cell table:style-name="Tabelle7.C401" office:value-type="string">
            <text:p text:style-name="P32"><text:s/>Ausz. Alters- u. Ehejubiläen</text:p>
          </table:table-cell>
          <table:table-cell table:style-name="Tabelle7.D3" office:value-type="string">
            <text:p text:style-name="P31"><text:s/>803,98</text:p>
          </table:table-cell>
          <table:table-cell table:style-name="Tabelle7.E3" office:value-type="string">
            <text:p text:style-name="P31"><text:s/>1.300</text:p>
          </table:table-cell>
          <table:table-cell table:style-name="Tabelle7.E3" office:value-type="string">
            <text:p text:style-name="P31"><text:s/>1.700</text:p>
          </table:table-cell>
          <table:table-cell table:style-name="Tabelle7.E3" office:value-type="string">
            <text:p text:style-name="P31"><text:s/>1.500</text:p>
          </table:table-cell>
          <table:table-cell table:style-name="Tabelle7.E3" office:value-type="string">
            <text:p text:style-name="P31"><text:s/>1.500</text:p>
          </table:table-cell>
          <table:table-cell table:style-name="Tabelle7.I3" office:value-type="string">
            <text:p text:style-name="P31"><text:s/>1.500</text:p>
          </table:table-cell>
        </table:table-row>
        <table:table-row table:style-name="Tabelle7.12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71602</text:p>
          </table:table-cell>
          <table:table-cell table:style-name="Tabelle7.C401" office:value-type="string">
            <text:p text:style-name="P32"><text:s/>Ausz. Repräsentationsfonds</text:p>
          </table:table-cell>
          <table:table-cell table:style-name="Tabelle7.D3" office:value-type="string">
            <text:p text:style-name="P31"><text:s/>855,77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ext:soft-page-break/>
        <table:table-row table:style-name="Tabelle7.12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291000</text:p>
          </table:table-cell>
          <table:table-cell table:style-name="Tabelle7.C401" office:value-type="string">
            <text:p text:style-name="P32"><text:s/>Unfallk.,KAV/Mitgliedsbeiträge Auszahlg.f.sonst.Dienstleistg.</text:p>
          </table:table-cell>
          <table:table-cell table:style-name="Tabelle7.D3" office:value-type="string">
            <text:p text:style-name="P31"><text:s/>21.467,60</text:p>
          </table:table-cell>
          <table:table-cell table:style-name="Tabelle7.E3" office:value-type="string">
            <text:p text:style-name="P31"><text:s/>22.000</text:p>
          </table:table-cell>
          <table:table-cell table:style-name="Tabelle7.E3" office:value-type="string">
            <text:p text:style-name="P31"><text:s/>23.000</text:p>
          </table:table-cell>
          <table:table-cell table:style-name="Tabelle7.E3" office:value-type="string">
            <text:p text:style-name="P31"><text:s/>23.000</text:p>
          </table:table-cell>
          <table:table-cell table:style-name="Tabelle7.E3" office:value-type="string">
            <text:p text:style-name="P31"><text:s/>23.000</text:p>
          </table:table-cell>
          <table:table-cell table:style-name="Tabelle7.I3" office:value-type="string">
            <text:p text:style-name="P31"><text:s/>23.000</text:p>
          </table:table-cell>
        </table:table-row>
        <table:table-row table:style-name="Tabelle7.12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28.000</text:p>
          </table:table-cell>
          <table:table-cell table:style-name="Tabelle7.E3" office:value-type="string">
            <text:p text:style-name="P31"><text:s/>20.000</text:p>
          </table:table-cell>
          <table:table-cell table:style-name="Tabelle7.E3" office:value-type="string">
            <text:p text:style-name="P31"><text:s/>20.000</text:p>
          </table:table-cell>
          <table:table-cell table:style-name="Tabelle7.E3" office:value-type="string">
            <text:p text:style-name="P31"><text:s/>15.000</text:p>
          </table:table-cell>
          <table:table-cell table:style-name="Tabelle7.I3" office:value-type="string">
            <text:p text:style-name="P31"><text:s/>15.000</text:p>
          </table:table-cell>
        </table:table-row>
        <table:table-row table:style-name="Tabelle7.12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7.623,17</text:p>
          </table:table-cell>
          <table:table-cell table:style-name="Tabelle7.E3" office:value-type="string">
            <text:p text:style-name="P31"><text:s/>8.000</text:p>
          </table:table-cell>
          <table:table-cell table:style-name="Tabelle7.E3" office:value-type="string">
            <text:p text:style-name="P31"><text:s/>7.900</text:p>
          </table:table-cell>
          <table:table-cell table:style-name="Tabelle7.E3" office:value-type="string">
            <text:p text:style-name="P31"><text:s/>7.900</text:p>
          </table:table-cell>
          <table:table-cell table:style-name="Tabelle7.E3" office:value-type="string">
            <text:p text:style-name="P31"><text:s/>7.900</text:p>
          </table:table-cell>
          <table:table-cell table:style-name="Tabelle7.I3" office:value-type="string">
            <text:p text:style-name="P31"><text:s/>7.900</text:p>
          </table:table-cell>
        </table:table-row>
        <table:table-row table:style-name="Tabelle7.12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682,47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12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680,15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12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16.927,42</text:p>
          </table:table-cell>
          <table:table-cell table:style-name="Tabelle7.E3" office:value-type="string">
            <text:p text:style-name="P31"><text:s/>50.000</text:p>
          </table:table-cell>
          <table:table-cell table:style-name="Tabelle7.E3" office:value-type="string">
            <text:p text:style-name="P31"><text:s/>25.000</text:p>
          </table:table-cell>
          <table:table-cell table:style-name="Tabelle7.E3" office:value-type="string">
            <text:p text:style-name="P31"><text:s/>35.000</text:p>
          </table:table-cell>
          <table:table-cell table:style-name="Tabelle7.E3" office:value-type="string">
            <text:p text:style-name="P31"><text:s/>30.000</text:p>
          </table:table-cell>
          <table:table-cell table:style-name="Tabelle7.I3" office:value-type="string">
            <text:p text:style-name="P31"><text:s/>30.000</text:p>
          </table:table-cell>
        </table:table-row>
        <table:table-row table:style-name="Tabelle7.12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197,2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3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269,18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13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22200</text:p>
          </table:table-cell>
          <table:table-cell table:style-name="Tabelle7.C401" office:value-type="string">
            <text:p text:style-name="P32"><text:s/>Ausz. lfd. Unterhaltung GWG</text:p>
          </table:table-cell>
          <table:table-cell table:style-name="Tabelle7.D3" office:value-type="string">
            <text:p text:style-name="P31"><text:s/>304,83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13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31000</text:p>
          </table:table-cell>
          <table:table-cell table:style-name="Tabelle7.C401" office:value-type="string">
            <text:p text:style-name="P32"><text:s/>Ausz. für Mieten und Pachten</text:p>
          </table:table-cell>
          <table:table-cell table:style-name="Tabelle7.D3" office:value-type="string">
            <text:p text:style-name="P31"><text:s/>1.674,21</text:p>
          </table:table-cell>
          <table:table-cell table:style-name="Tabelle7.E3" office:value-type="string">
            <text:p text:style-name="P31"><text:s/>1.800</text:p>
          </table:table-cell>
          <table:table-cell table:style-name="Tabelle7.E3" office:value-type="string">
            <text:p text:style-name="P31"><text:s/>1.600</text:p>
          </table:table-cell>
          <table:table-cell table:style-name="Tabelle7.E3" office:value-type="string">
            <text:p text:style-name="P31"><text:s/>1.600</text:p>
          </table:table-cell>
          <table:table-cell table:style-name="Tabelle7.E3" office:value-type="string">
            <text:p text:style-name="P31"><text:s/>1.600</text:p>
          </table:table-cell>
          <table:table-cell table:style-name="Tabelle7.I3" office:value-type="string">
            <text:p text:style-name="P31"><text:s/>1.600</text:p>
          </table:table-cell>
        </table:table-row>
        <table:table-row table:style-name="Tabelle7.13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2.184,15</text:p>
          </table:table-cell>
          <table:table-cell table:style-name="Tabelle7.E3" office:value-type="string">
            <text:p text:style-name="P31"><text:s/>2.9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I3" office:value-type="string">
            <text:p text:style-name="P31"><text:s/>3.000</text:p>
          </table:table-cell>
        </table:table-row>
        <table:table-row table:style-name="Tabelle7.13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41100</text:p>
          </table:table-cell>
          <table:table-cell table:style-name="Tabelle7.C401" office:value-type="string">
            <text:p text:style-name="P32"><text:s/>Auszhlg. für Heizkosten</text:p>
          </table:table-cell>
          <table:table-cell table:style-name="Tabelle7.D3" office:value-type="string">
            <text:p text:style-name="P31"><text:s/>24.343,06</text:p>
          </table:table-cell>
          <table:table-cell table:style-name="Tabelle7.E3" office:value-type="string">
            <text:p text:style-name="P31"><text:s/>25.900</text:p>
          </table:table-cell>
          <table:table-cell table:style-name="Tabelle7.E3" office:value-type="string">
            <text:p text:style-name="P31"><text:s/>26.500</text:p>
          </table:table-cell>
          <table:table-cell table:style-name="Tabelle7.E3" office:value-type="string">
            <text:p text:style-name="P31"><text:s/>27.100</text:p>
          </table:table-cell>
          <table:table-cell table:style-name="Tabelle7.E3" office:value-type="string">
            <text:p text:style-name="P31"><text:s/>27.500</text:p>
          </table:table-cell>
          <table:table-cell table:style-name="Tabelle7.I3" office:value-type="string">
            <text:p text:style-name="P31"><text:s/>27.900</text:p>
          </table:table-cell>
        </table:table-row>
        <table:table-row table:style-name="Tabelle7.13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41200</text:p>
          </table:table-cell>
          <table:table-cell table:style-name="Tabelle7.C401" office:value-type="string">
            <text:p text:style-name="P32"><text:s/>Ausz. Fremdreinigung</text:p>
          </table:table-cell>
          <table:table-cell table:style-name="Tabelle7.D3" office:value-type="string">
            <text:p text:style-name="P31"><text:s/>33.886,85</text:p>
          </table:table-cell>
          <table:table-cell table:style-name="Tabelle7.E3" office:value-type="string">
            <text:p text:style-name="P31"><text:s/>36.000</text:p>
          </table:table-cell>
          <table:table-cell table:style-name="Tabelle7.E3" office:value-type="string">
            <text:p text:style-name="P31"><text:s/>36.000</text:p>
          </table:table-cell>
          <table:table-cell table:style-name="Tabelle7.E3" office:value-type="string">
            <text:p text:style-name="P31"><text:s/>37.000</text:p>
          </table:table-cell>
          <table:table-cell table:style-name="Tabelle7.E3" office:value-type="string">
            <text:p text:style-name="P31"><text:s/>37.000</text:p>
          </table:table-cell>
          <table:table-cell table:style-name="Tabelle7.I3" office:value-type="string">
            <text:p text:style-name="P31"><text:s/>37.000</text:p>
          </table:table-cell>
        </table:table-row>
        <table:table-row table:style-name="Tabelle7.13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41210</text:p>
          </table:table-cell>
          <table:table-cell table:style-name="Tabelle7.C401" office:value-type="string">
            <text:p text:style-name="P32"><text:s/>Ausz. f. Reinigungsmaterial</text:p>
          </table:table-cell>
          <table:table-cell table:style-name="Tabelle7.D3" office:value-type="string">
            <text:p text:style-name="P31"><text:s/>252,34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13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6.953,04</text:p>
          </table:table-cell>
          <table:table-cell table:style-name="Tabelle7.E3" office:value-type="string">
            <text:p text:style-name="P31"><text:s/>8.200</text:p>
          </table:table-cell>
          <table:table-cell table:style-name="Tabelle7.E3" office:value-type="string">
            <text:p text:style-name="P31"><text:s/>8.200</text:p>
          </table:table-cell>
          <table:table-cell table:style-name="Tabelle7.E3" office:value-type="string">
            <text:p text:style-name="P31"><text:s/>8.200</text:p>
          </table:table-cell>
          <table:table-cell table:style-name="Tabelle7.E3" office:value-type="string">
            <text:p text:style-name="P31"><text:s/>8.200</text:p>
          </table:table-cell>
          <table:table-cell table:style-name="Tabelle7.I3" office:value-type="string">
            <text:p text:style-name="P31"><text:s/>8.200</text:p>
          </table:table-cell>
        </table:table-row>
        <table:table-row table:style-name="Tabelle7.13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41310</text:p>
          </table:table-cell>
          <table:table-cell table:style-name="Tabelle7.C401" office:value-type="string">
            <text:p text:style-name="P32"><text:s/>Auszahlung für Wassergeld</text:p>
          </table:table-cell>
          <table:table-cell table:style-name="Tabelle7.D3" office:value-type="string">
            <text:p text:style-name="P31"><text:s/>548,8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I3" office:value-type="string">
            <text:p text:style-name="P31"><text:s/>700</text:p>
          </table:table-cell>
        </table:table-row>
        <table:table-row table:style-name="Tabelle7.13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41330</text:p>
          </table:table-cell>
          <table:table-cell table:style-name="Tabelle7.C401" office:value-type="string">
            <text:p text:style-name="P32"><text:s/>Auszahlung für Abwassergebühr</text:p>
          </table:table-cell>
          <table:table-cell table:style-name="Tabelle7.D3" office:value-type="string">
            <text:p text:style-name="P31"><text:s/>995,05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1.1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I3" office:value-type="string">
            <text:p text:style-name="P31"><text:s/>1.200</text:p>
          </table:table-cell>
        </table:table-row>
        <table:table-row table:style-name="Tabelle7.14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3.015,33</text:p>
          </table:table-cell>
          <table:table-cell table:style-name="Tabelle7.E3" office:value-type="string">
            <text:p text:style-name="P31"><text:s/>3.100</text:p>
          </table:table-cell>
          <table:table-cell table:style-name="Tabelle7.E3" office:value-type="string">
            <text:p text:style-name="P31"><text:s/>3.200</text:p>
          </table:table-cell>
          <table:table-cell table:style-name="Tabelle7.E3" office:value-type="string">
            <text:p text:style-name="P31"><text:s/>3.200</text:p>
          </table:table-cell>
          <table:table-cell table:style-name="Tabelle7.E3" office:value-type="string">
            <text:p text:style-name="P31"><text:s/>3.200</text:p>
          </table:table-cell>
          <table:table-cell table:style-name="Tabelle7.I3" office:value-type="string">
            <text:p text:style-name="P31"><text:s/>3.200</text:p>
          </table:table-cell>
        </table:table-row>
        <table:table-row table:style-name="Tabelle7.14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71573</text:p>
          </table:table-cell>
          <table:table-cell table:style-name="Tabelle7.C401" office:value-type="string">
            <text:p text:style-name="P32"><text:s/>Ausgaben Sozialfonds</text:p>
          </table:table-cell>
          <table:table-cell table:style-name="Tabelle7.D3" office:value-type="string">
            <text:p text:style-name="P31"><text:s/>369,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I3" office:value-type="string">
            <text:p text:style-name="P31"><text:s/>1.400</text:p>
          </table:table-cell>
        </table:table-row>
        <table:table-row table:style-name="Tabelle7.14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71600</text:p>
          </table:table-cell>
          <table:table-cell table:style-name="Tabelle7.C401" office:value-type="string">
            <text:p text:style-name="P32"><text:s/>Auszahlungen Software/Hardware pflege/ auch Digitalpakt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5.500</text:p>
          </table:table-cell>
          <table:table-cell table:style-name="Tabelle7.E3" office:value-type="string">
            <text:p text:style-name="P31"><text:s/>3.900</text:p>
          </table:table-cell>
          <table:table-cell table:style-name="Tabelle7.E3" office:value-type="string">
            <text:p text:style-name="P31"><text:s/>3.900</text:p>
          </table:table-cell>
          <table:table-cell table:style-name="Tabelle7.I3" office:value-type="string">
            <text:p text:style-name="P31"><text:s/>3.900</text:p>
          </table:table-cell>
        </table:table-row>
        <table:table-row table:style-name="Tabelle7.14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71630</text:p>
          </table:table-cell>
          <table:table-cell table:style-name="Tabelle7.C401" office:value-type="string">
            <text:p text:style-name="P32"><text:s/>Lehr-u.Unterrichtsmittel / Besondere Verwaltungs-u. Betriebsauszahlungen</text:p>
          </table:table-cell>
          <table:table-cell table:style-name="Tabelle7.D3" office:value-type="string">
            <text:p text:style-name="P31"><text:s/>1.419,73</text:p>
          </table:table-cell>
          <table:table-cell table:style-name="Tabelle7.E3" office:value-type="string">
            <text:p text:style-name="P31"><text:s/>2.6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I3" office:value-type="string">
            <text:p text:style-name="P31"><text:s/>3.000</text:p>
          </table:table-cell>
        </table:table-row>
        <table:table-row table:style-name="Tabelle7.14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71631</text:p>
          </table:table-cell>
          <table:table-cell table:style-name="Tabelle7.C401" office:value-type="string">
            <text:p text:style-name="P32"><text:s/>Lernmittel / Besondere Verwalt ungs-u.Betriebsauszahlungen</text:p>
          </table:table-cell>
          <table:table-cell table:style-name="Tabelle7.D3" office:value-type="string">
            <text:p text:style-name="P31"><text:s/>7.802,79</text:p>
          </table:table-cell>
          <table:table-cell table:style-name="Tabelle7.E3" office:value-type="string">
            <text:p text:style-name="P31"><text:s/>7.500</text:p>
          </table:table-cell>
          <table:table-cell table:style-name="Tabelle7.E3" office:value-type="string">
            <text:p text:style-name="P31"><text:s/>7.500</text:p>
          </table:table-cell>
          <table:table-cell table:style-name="Tabelle7.E3" office:value-type="string">
            <text:p text:style-name="P31"><text:s/>7.500</text:p>
          </table:table-cell>
          <table:table-cell table:style-name="Tabelle7.E3" office:value-type="string">
            <text:p text:style-name="P31"><text:s/>7.500</text:p>
          </table:table-cell>
          <table:table-cell table:style-name="Tabelle7.I3" office:value-type="string">
            <text:p text:style-name="P31"><text:s/>7.500</text:p>
          </table:table-cell>
        </table:table-row>
        <table:table-row table:style-name="Tabelle7.14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271700</text:p>
          </table:table-cell>
          <table:table-cell table:style-name="Tabelle7.C401" office:value-type="string">
            <text:p text:style-name="P32"><text:s/>Veranstaltungen / Besondere Verwaltungs- u. Betriebsauszahlungen</text:p>
          </table:table-cell>
          <table:table-cell table:style-name="Tabelle7.D3" office:value-type="string">
            <text:p text:style-name="P31"><text:s/>524,39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14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1.796,72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14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201,18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14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271600</text:p>
          </table:table-cell>
          <table:table-cell table:style-name="Tabelle7.C401" office:value-type="string">
            <text:p text:style-name="P32"><text:s/>Auszahlungen Softwarepflege</text:p>
          </table:table-cell>
          <table:table-cell table:style-name="Tabelle7.D3" office:value-type="string">
            <text:p text:style-name="P31"><text:s/>2.320,85</text:p>
          </table:table-cell>
          <table:table-cell table:style-name="Tabelle7.E3" office:value-type="string">
            <text:p text:style-name="P31"><text:s/>2.600</text:p>
          </table:table-cell>
          <table:table-cell table:style-name="Tabelle7.E3" office:value-type="string">
            <text:p text:style-name="P31"><text:s/>2.700</text:p>
          </table:table-cell>
          <table:table-cell table:style-name="Tabelle7.E3" office:value-type="string">
            <text:p text:style-name="P31"><text:s/>2.700</text:p>
          </table:table-cell>
          <table:table-cell table:style-name="Tabelle7.E3" office:value-type="string">
            <text:p text:style-name="P31"><text:s/>2.700</text:p>
          </table:table-cell>
          <table:table-cell table:style-name="Tabelle7.I3" office:value-type="string">
            <text:p text:style-name="P31"><text:s/>2.700</text:p>
          </table:table-cell>
        </table:table-row>
        <table:table-row table:style-name="Tabelle7.14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272000</text:p>
          </table:table-cell>
          <table:table-cell table:style-name="Tabelle7.C401" office:value-type="string">
            <text:p text:style-name="P32"><text:s/>Auszahlg.f.Medien/Bücher,DVD, CD,Zeitschriften/(f.Festwert Bibliothek)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.50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15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291000</text:p>
          </table:table-cell>
          <table:table-cell table:style-name="Tabelle7.C401" office:value-type="string">
            <text:p text:style-name="P32"><text:s/>Mitgliedsbeiträge/Auszahlungen f.sonstige Dienstleistungen</text:p>
          </table:table-cell>
          <table:table-cell table:style-name="Tabelle7.D3" office:value-type="string">
            <text:p text:style-name="P31"><text:s/>155,89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5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107,92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15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25,49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15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241100</text:p>
          </table:table-cell>
          <table:table-cell table:style-name="Tabelle7.C401" office:value-type="string">
            <text:p text:style-name="P32"><text:s/>Auszhlg. für Heizkosten</text:p>
          </table:table-cell>
          <table:table-cell table:style-name="Tabelle7.D3" office:value-type="string">
            <text:p text:style-name="P31"><text:s/>1.383,73</text:p>
          </table:table-cell>
          <table:table-cell table:style-name="Tabelle7.E3" office:value-type="string">
            <text:p text:style-name="P31"><text:s/>2.100</text:p>
          </table:table-cell>
          <table:table-cell table:style-name="Tabelle7.E3" office:value-type="string">
            <text:p text:style-name="P31"><text:s/>2.300</text:p>
          </table:table-cell>
          <table:table-cell table:style-name="Tabelle7.E3" office:value-type="string">
            <text:p text:style-name="P31"><text:s/>2.300</text:p>
          </table:table-cell>
          <table:table-cell table:style-name="Tabelle7.E3" office:value-type="string">
            <text:p text:style-name="P31"><text:s/>2.300</text:p>
          </table:table-cell>
          <table:table-cell table:style-name="Tabelle7.I3" office:value-type="string">
            <text:p text:style-name="P31"><text:s/>2.300</text:p>
          </table:table-cell>
        </table:table-row>
        <text:soft-page-break/>
        <table:table-row table:style-name="Tabelle7.15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241200</text:p>
          </table:table-cell>
          <table:table-cell table:style-name="Tabelle7.C401" office:value-type="string">
            <text:p text:style-name="P32"><text:s/>Ausz. Fremdreinigung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15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568,38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I3" office:value-type="string">
            <text:p text:style-name="P31"><text:s/>700</text:p>
          </table:table-cell>
        </table:table-row>
        <table:table-row table:style-name="Tabelle7.15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241310</text:p>
          </table:table-cell>
          <table:table-cell table:style-name="Tabelle7.C401" office:value-type="string">
            <text:p text:style-name="P32"><text:s/>Auszahlung für Wassergeld</text:p>
          </table:table-cell>
          <table:table-cell table:style-name="Tabelle7.D3" office:value-type="string">
            <text:p text:style-name="P31"><text:s/>84,26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5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241330</text:p>
          </table:table-cell>
          <table:table-cell table:style-name="Tabelle7.C401" office:value-type="string">
            <text:p text:style-name="P32"><text:s/>Auszahlung für Abwassergebühr</text:p>
          </table:table-cell>
          <table:table-cell table:style-name="Tabelle7.D3" office:value-type="string">
            <text:p text:style-name="P31"><text:s/>80,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5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452,9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15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1560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1.031,38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16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1560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128,95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6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1560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92,7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16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156000.7241210</text:p>
          </table:table-cell>
          <table:table-cell table:style-name="Tabelle7.C401" office:value-type="string">
            <text:p text:style-name="P32"><text:s/>Ausz. f. Reinigungsmaterial</text:p>
          </table:table-cell>
          <table:table-cell table:style-name="Tabelle7.D3" office:value-type="string">
            <text:p text:style-name="P31"><text:s/>43,38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16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1560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725,11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16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1560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758,85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16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4.412,41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16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16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1.017,01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I3" office:value-type="string">
            <text:p text:style-name="P31"><text:s/>1.200</text:p>
          </table:table-cell>
        </table:table-row>
        <table:table-row table:style-name="Tabelle7.16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6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400</text:p>
          </table:table-cell>
        </table:table-row>
        <table:table-row table:style-name="Tabelle7.16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601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17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60100.7222200</text:p>
          </table:table-cell>
          <table:table-cell table:style-name="Tabelle7.C401" office:value-type="string">
            <text:p text:style-name="P32"><text:s/>Ausz. lfd. Unterhaltung GWG</text:p>
          </table:table-cell>
          <table:table-cell table:style-name="Tabelle7.D3" office:value-type="string">
            <text:p text:style-name="P31"><text:s/>77,41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17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601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3.494,27</text:p>
          </table:table-cell>
          <table:table-cell table:style-name="Tabelle7.E3" office:value-type="string">
            <text:p text:style-name="P31"><text:s/>2.900</text:p>
          </table:table-cell>
          <table:table-cell table:style-name="Tabelle7.E3" office:value-type="string">
            <text:p text:style-name="P31"><text:s/>3.500</text:p>
          </table:table-cell>
          <table:table-cell table:style-name="Tabelle7.E3" office:value-type="string">
            <text:p text:style-name="P31"><text:s/>3.600</text:p>
          </table:table-cell>
          <table:table-cell table:style-name="Tabelle7.E3" office:value-type="string">
            <text:p text:style-name="P31"><text:s/>3.600</text:p>
          </table:table-cell>
          <table:table-cell table:style-name="Tabelle7.I3" office:value-type="string">
            <text:p text:style-name="P31"><text:s/>3.600</text:p>
          </table:table-cell>
        </table:table-row>
        <table:table-row table:style-name="Tabelle7.17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6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17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6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205,21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17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14,18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7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105,91</text:p>
          </table:table-cell>
          <table:table-cell table:style-name="Tabelle7.E3" office:value-type="string">
            <text:p text:style-name="P31"><text:s/>7.5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7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7241100</text:p>
          </table:table-cell>
          <table:table-cell table:style-name="Tabelle7.C401" office:value-type="string">
            <text:p text:style-name="P32"><text:s/>Auszhlg. für Heizkosten</text:p>
          </table:table-cell>
          <table:table-cell table:style-name="Tabelle7.D3" office:value-type="string">
            <text:p text:style-name="P31"><text:s/>51,92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17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7241310</text:p>
          </table:table-cell>
          <table:table-cell table:style-name="Tabelle7.C401" office:value-type="string">
            <text:p text:style-name="P32"><text:s/>Auszahlung für Wassergeld</text:p>
          </table:table-cell>
          <table:table-cell table:style-name="Tabelle7.D3" office:value-type="string">
            <text:p text:style-name="P31"><text:s/>274,21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400</text:p>
          </table:table-cell>
          <table:table-cell table:style-name="Tabelle7.I3" office:value-type="string">
            <text:p text:style-name="P31"><text:s/>400</text:p>
          </table:table-cell>
        </table:table-row>
        <table:table-row table:style-name="Tabelle7.17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7241330</text:p>
          </table:table-cell>
          <table:table-cell table:style-name="Tabelle7.C401" office:value-type="string">
            <text:p text:style-name="P32"><text:s/>Auszahlung für Abwassergebühr</text:p>
          </table:table-cell>
          <table:table-cell table:style-name="Tabelle7.D3" office:value-type="string">
            <text:p text:style-name="P31"><text:s/>524,96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700</text:p>
          </table:table-cell>
          <table:table-cell table:style-name="Tabelle7.I3" office:value-type="string">
            <text:p text:style-name="P31"><text:s/>700</text:p>
          </table:table-cell>
        </table:table-row>
        <table:table-row table:style-name="Tabelle7.17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61,74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18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1.062,64</text:p>
          </table:table-cell>
          <table:table-cell table:style-name="Tabelle7.E3" office:value-type="string">
            <text:p text:style-name="P31"><text:s/>9.3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2.000</text:p>
          </table:table-cell>
          <table:table-cell table:style-name="Tabelle7.E3" office:value-type="string">
            <text:p text:style-name="P31"><text:s/>20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18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426,48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18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261,24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400</text:p>
          </table:table-cell>
          <table:table-cell table:style-name="Tabelle7.I3" office:value-type="string">
            <text:p text:style-name="P31"><text:s/>400</text:p>
          </table:table-cell>
        </table:table-row>
        <table:table-row table:style-name="Tabelle7.18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22200</text:p>
          </table:table-cell>
          <table:table-cell table:style-name="Tabelle7.C401" office:value-type="string">
            <text:p text:style-name="P32"><text:s/>Ausz. lfd. Unterhaltung GWG</text:p>
          </table:table-cell>
          <table:table-cell table:style-name="Tabelle7.D3" office:value-type="string">
            <text:p text:style-name="P31"><text:s/>4.102,89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18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357,6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18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3.196,11</text:p>
          </table:table-cell>
          <table:table-cell table:style-name="Tabelle7.E3" office:value-type="string">
            <text:p text:style-name="P31"><text:s/>4.7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I3" office:value-type="string">
            <text:p text:style-name="P31"><text:s/>5.000</text:p>
          </table:table-cell>
        </table:table-row>
        <text:soft-page-break/>
        <table:table-row table:style-name="Tabelle7.18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41310</text:p>
          </table:table-cell>
          <table:table-cell table:style-name="Tabelle7.C401" office:value-type="string">
            <text:p text:style-name="P32"><text:s/>Auszahlung für Wassergeld</text:p>
          </table:table-cell>
          <table:table-cell table:style-name="Tabelle7.D3" office:value-type="string">
            <text:p text:style-name="P31"><text:s/>226,92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I3" office:value-type="string">
            <text:p text:style-name="P31"><text:s/>4.000</text:p>
          </table:table-cell>
        </table:table-row>
        <table:table-row table:style-name="Tabelle7.18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190,92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8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71300</text:p>
          </table:table-cell>
          <table:table-cell table:style-name="Tabelle7.C401" office:value-type="string">
            <text:p text:style-name="P32"><text:s/>Wasserproben/ Besond.Verwaltungs-u. Betriebsauszahlungen</text:p>
          </table:table-cell>
          <table:table-cell table:style-name="Tabelle7.D3" office:value-type="string">
            <text:p text:style-name="P31"><text:s/>442,88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I3" office:value-type="string">
            <text:p text:style-name="P31"><text:s/>700</text:p>
          </table:table-cell>
        </table:table-row>
        <table:table-row table:style-name="Tabelle7.18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281000</text:p>
          </table:table-cell>
          <table:table-cell table:style-name="Tabelle7.C401" office:value-type="string">
            <text:p text:style-name="P32"><text:s/>Auszahlungen für den Erwerb von Vorräten</text:p>
          </table:table-cell>
          <table:table-cell table:style-name="Tabelle7.D3" office:value-type="string">
            <text:p text:style-name="P31"><text:s/>5.832,95</text:p>
          </table:table-cell>
          <table:table-cell table:style-name="Tabelle7.E3" office:value-type="string">
            <text:p text:style-name="P31"><text:s/>5.700</text:p>
          </table:table-cell>
          <table:table-cell table:style-name="Tabelle7.E3" office:value-type="string">
            <text:p text:style-name="P31"><text:s/>5.500</text:p>
          </table:table-cell>
          <table:table-cell table:style-name="Tabelle7.E3" office:value-type="string">
            <text:p text:style-name="P31"><text:s/>5.500</text:p>
          </table:table-cell>
          <table:table-cell table:style-name="Tabelle7.E3" office:value-type="string">
            <text:p text:style-name="P31"><text:s/>5.500</text:p>
          </table:table-cell>
          <table:table-cell table:style-name="Tabelle7.I3" office:value-type="string">
            <text:p text:style-name="P31"><text:s/>5.500</text:p>
          </table:table-cell>
        </table:table-row>
        <table:table-row table:style-name="Tabelle7.19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11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8.182,42</text:p>
          </table:table-cell>
          <table:table-cell table:style-name="Tabelle7.E3" office:value-type="string">
            <text:p text:style-name="P31"><text:s/>3.9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19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56.042,81</text:p>
          </table:table-cell>
          <table:table-cell table:style-name="Tabelle7.E3" office:value-type="string">
            <text:p text:style-name="P31"><text:s/>75.000</text:p>
          </table:table-cell>
          <table:table-cell table:style-name="Tabelle7.E3" office:value-type="string">
            <text:p text:style-name="P31"><text:s/>80.000</text:p>
          </table:table-cell>
          <table:table-cell table:style-name="Tabelle7.E3" office:value-type="string">
            <text:p text:style-name="P31"><text:s/>80.000</text:p>
          </table:table-cell>
          <table:table-cell table:style-name="Tabelle7.E3" office:value-type="string">
            <text:p text:style-name="P31"><text:s/>70.000</text:p>
          </table:table-cell>
          <table:table-cell table:style-name="Tabelle7.I3" office:value-type="string">
            <text:p text:style-name="P31"><text:s/>70.000</text:p>
          </table:table-cell>
        </table:table-row>
        <table:table-row table:style-name="Tabelle7.19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19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104,01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19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31000</text:p>
          </table:table-cell>
          <table:table-cell table:style-name="Tabelle7.C401" office:value-type="string">
            <text:p text:style-name="P32"><text:s/>Ausz. für Mieten und Pachten</text:p>
          </table:table-cell>
          <table:table-cell table:style-name="Tabelle7.D3" office:value-type="string">
            <text:p text:style-name="P31"><text:s/>10.927,50</text:p>
          </table:table-cell>
          <table:table-cell table:style-name="Tabelle7.E3" office:value-type="string">
            <text:p text:style-name="P31"><text:s/>11.000</text:p>
          </table:table-cell>
          <table:table-cell table:style-name="Tabelle7.E3" office:value-type="string">
            <text:p text:style-name="P31"><text:s/>12.000</text:p>
          </table:table-cell>
          <table:table-cell table:style-name="Tabelle7.E3" office:value-type="string">
            <text:p text:style-name="P31"><text:s/>12.000</text:p>
          </table:table-cell>
          <table:table-cell table:style-name="Tabelle7.E3" office:value-type="string">
            <text:p text:style-name="P31"><text:s/>12.000</text:p>
          </table:table-cell>
          <table:table-cell table:style-name="Tabelle7.I3" office:value-type="string">
            <text:p text:style-name="P31"><text:s/>12.000</text:p>
          </table:table-cell>
        </table:table-row>
        <table:table-row table:style-name="Tabelle7.19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31001</text:p>
          </table:table-cell>
          <table:table-cell table:style-name="Tabelle7.C401" office:value-type="string">
            <text:p text:style-name="P32"><text:s/>Auszahlungen für Rückführung von Mieten</text:p>
          </table:table-cell>
          <table:table-cell table:style-name="Tabelle7.D3" office:value-type="string">
            <text:p text:style-name="P31"><text:s/>119.186,56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19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6.407,85</text:p>
          </table:table-cell>
          <table:table-cell table:style-name="Tabelle7.E3" office:value-type="string">
            <text:p text:style-name="P31"><text:s/>7.000</text:p>
          </table:table-cell>
          <table:table-cell table:style-name="Tabelle7.E3" office:value-type="string">
            <text:p text:style-name="P31"><text:s/>7.000</text:p>
          </table:table-cell>
          <table:table-cell table:style-name="Tabelle7.E3" office:value-type="string">
            <text:p text:style-name="P31"><text:s/>7.000</text:p>
          </table:table-cell>
          <table:table-cell table:style-name="Tabelle7.E3" office:value-type="string">
            <text:p text:style-name="P31"><text:s/>7.000</text:p>
          </table:table-cell>
          <table:table-cell table:style-name="Tabelle7.I3" office:value-type="string">
            <text:p text:style-name="P31"><text:s/>7.000</text:p>
          </table:table-cell>
        </table:table-row>
        <table:table-row table:style-name="Tabelle7.19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210</text:p>
          </table:table-cell>
          <table:table-cell table:style-name="Tabelle7.C401" office:value-type="string">
            <text:p text:style-name="P32"><text:s/>Ausz. f. Reinigungsmaterial</text:p>
          </table:table-cell>
          <table:table-cell table:style-name="Tabelle7.D3" office:value-type="string">
            <text:p text:style-name="P31"><text:s/>6.509,70</text:p>
          </table:table-cell>
          <table:table-cell table:style-name="Tabelle7.E3" office:value-type="string">
            <text:p text:style-name="P31"><text:s/>7.000</text:p>
          </table:table-cell>
          <table:table-cell table:style-name="Tabelle7.E3" office:value-type="string">
            <text:p text:style-name="P31"><text:s/>6.900</text:p>
          </table:table-cell>
          <table:table-cell table:style-name="Tabelle7.E3" office:value-type="string">
            <text:p text:style-name="P31"><text:s/>6.900</text:p>
          </table:table-cell>
          <table:table-cell table:style-name="Tabelle7.E3" office:value-type="string">
            <text:p text:style-name="P31"><text:s/>6.900</text:p>
          </table:table-cell>
          <table:table-cell table:style-name="Tabelle7.I3" office:value-type="string">
            <text:p text:style-name="P31"><text:s/>6.900</text:p>
          </table:table-cell>
        </table:table-row>
        <table:table-row table:style-name="Tabelle7.19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220</text:p>
          </table:table-cell>
          <table:table-cell table:style-name="Tabelle7.C401" office:value-type="string">
            <text:p text:style-name="P32"><text:s/>Ausz. für Fäkalentsorgung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400</text:p>
          </table:table-cell>
          <table:table-cell table:style-name="Tabelle7.I3" office:value-type="string">
            <text:p text:style-name="P31"><text:s/>400</text:p>
          </table:table-cell>
        </table:table-row>
        <table:table-row table:style-name="Tabelle7.19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230</text:p>
          </table:table-cell>
          <table:table-cell table:style-name="Tabelle7.C401" office:value-type="string">
            <text:p text:style-name="P32"><text:s/>Ausz. für Kaminreinigung</text:p>
          </table:table-cell>
          <table:table-cell table:style-name="Tabelle7.D3" office:value-type="string">
            <text:p text:style-name="P31"><text:s/>1.112,23</text:p>
          </table:table-cell>
          <table:table-cell table:style-name="Tabelle7.E3" office:value-type="string">
            <text:p text:style-name="P31"><text:s/>2.800</text:p>
          </table:table-cell>
          <table:table-cell table:style-name="Tabelle7.E3" office:value-type="string">
            <text:p text:style-name="P31"><text:s/>1.800</text:p>
          </table:table-cell>
          <table:table-cell table:style-name="Tabelle7.E3" office:value-type="string">
            <text:p text:style-name="P31"><text:s/>1.800</text:p>
          </table:table-cell>
          <table:table-cell table:style-name="Tabelle7.E3" office:value-type="string">
            <text:p text:style-name="P31"><text:s/>1.800</text:p>
          </table:table-cell>
          <table:table-cell table:style-name="Tabelle7.I3" office:value-type="string">
            <text:p text:style-name="P31"><text:s/>1.800</text:p>
          </table:table-cell>
        </table:table-row>
        <table:table-row table:style-name="Tabelle7.20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9.716,00</text:p>
          </table:table-cell>
          <table:table-cell table:style-name="Tabelle7.E3" office:value-type="string">
            <text:p text:style-name="P31"><text:s/>11.000</text:p>
          </table:table-cell>
          <table:table-cell table:style-name="Tabelle7.E3" office:value-type="string">
            <text:p text:style-name="P31"><text:s/>9.600</text:p>
          </table:table-cell>
          <table:table-cell table:style-name="Tabelle7.E3" office:value-type="string">
            <text:p text:style-name="P31"><text:s/>9.600</text:p>
          </table:table-cell>
          <table:table-cell table:style-name="Tabelle7.E3" office:value-type="string">
            <text:p text:style-name="P31"><text:s/>9.600</text:p>
          </table:table-cell>
          <table:table-cell table:style-name="Tabelle7.I3" office:value-type="string">
            <text:p text:style-name="P31"><text:s/>9.600</text:p>
          </table:table-cell>
        </table:table-row>
        <table:table-row table:style-name="Tabelle7.20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310</text:p>
          </table:table-cell>
          <table:table-cell table:style-name="Tabelle7.C401" office:value-type="string">
            <text:p text:style-name="P32"><text:s/>Auszahlung für Wassergeld</text:p>
          </table:table-cell>
          <table:table-cell table:style-name="Tabelle7.D3" office:value-type="string">
            <text:p text:style-name="P31"><text:s/>8.371,16</text:p>
          </table:table-cell>
          <table:table-cell table:style-name="Tabelle7.E3" office:value-type="string">
            <text:p text:style-name="P31"><text:s/>7.500</text:p>
          </table:table-cell>
          <table:table-cell table:style-name="Tabelle7.E3" office:value-type="string">
            <text:p text:style-name="P31"><text:s/>8.300</text:p>
          </table:table-cell>
          <table:table-cell table:style-name="Tabelle7.E3" office:value-type="string">
            <text:p text:style-name="P31"><text:s/>8.300</text:p>
          </table:table-cell>
          <table:table-cell table:style-name="Tabelle7.E3" office:value-type="string">
            <text:p text:style-name="P31"><text:s/>8.300</text:p>
          </table:table-cell>
          <table:table-cell table:style-name="Tabelle7.I3" office:value-type="string">
            <text:p text:style-name="P31"><text:s/>8.300</text:p>
          </table:table-cell>
        </table:table-row>
        <table:table-row table:style-name="Tabelle7.20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320</text:p>
          </table:table-cell>
          <table:table-cell table:style-name="Tabelle7.C401" office:value-type="string">
            <text:p text:style-name="P32"><text:s/>Ausz. Kohle/Gas/Öl</text:p>
          </table:table-cell>
          <table:table-cell table:style-name="Tabelle7.D3" office:value-type="string">
            <text:p text:style-name="P31"><text:s/>68.724,52</text:p>
          </table:table-cell>
          <table:table-cell table:style-name="Tabelle7.E3" office:value-type="string">
            <text:p text:style-name="P31"><text:s/>70.000</text:p>
          </table:table-cell>
          <table:table-cell table:style-name="Tabelle7.E3" office:value-type="string">
            <text:p text:style-name="P31"><text:s/>71.500</text:p>
          </table:table-cell>
          <table:table-cell table:style-name="Tabelle7.E3" office:value-type="string">
            <text:p text:style-name="P31"><text:s/>66.500</text:p>
          </table:table-cell>
          <table:table-cell table:style-name="Tabelle7.E3" office:value-type="string">
            <text:p text:style-name="P31"><text:s/>69.500</text:p>
          </table:table-cell>
          <table:table-cell table:style-name="Tabelle7.I3" office:value-type="string">
            <text:p text:style-name="P31"><text:s/>69.500</text:p>
          </table:table-cell>
        </table:table-row>
        <table:table-row table:style-name="Tabelle7.20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330</text:p>
          </table:table-cell>
          <table:table-cell table:style-name="Tabelle7.C401" office:value-type="string">
            <text:p text:style-name="P32"><text:s/>Auszahlung für Abwassergebühr</text:p>
          </table:table-cell>
          <table:table-cell table:style-name="Tabelle7.D3" office:value-type="string">
            <text:p text:style-name="P31"><text:s/>13.793,56</text:p>
          </table:table-cell>
          <table:table-cell table:style-name="Tabelle7.E3" office:value-type="string">
            <text:p text:style-name="P31"><text:s/>12.000</text:p>
          </table:table-cell>
          <table:table-cell table:style-name="Tabelle7.E3" office:value-type="string">
            <text:p text:style-name="P31"><text:s/>13.800</text:p>
          </table:table-cell>
          <table:table-cell table:style-name="Tabelle7.E3" office:value-type="string">
            <text:p text:style-name="P31"><text:s/>14.800</text:p>
          </table:table-cell>
          <table:table-cell table:style-name="Tabelle7.E3" office:value-type="string">
            <text:p text:style-name="P31"><text:s/>14.800</text:p>
          </table:table-cell>
          <table:table-cell table:style-name="Tabelle7.I3" office:value-type="string">
            <text:p text:style-name="P31"><text:s/>14.800</text:p>
          </table:table-cell>
        </table:table-row>
        <table:table-row table:style-name="Tabelle7.20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6.889,63</text:p>
          </table:table-cell>
          <table:table-cell table:style-name="Tabelle7.E3" office:value-type="string">
            <text:p text:style-name="P31"><text:s/>7.200</text:p>
          </table:table-cell>
          <table:table-cell table:style-name="Tabelle7.E3" office:value-type="string">
            <text:p text:style-name="P31"><text:s/>6.800</text:p>
          </table:table-cell>
          <table:table-cell table:style-name="Tabelle7.E3" office:value-type="string">
            <text:p text:style-name="P31"><text:s/>6.800</text:p>
          </table:table-cell>
          <table:table-cell table:style-name="Tabelle7.E3" office:value-type="string">
            <text:p text:style-name="P31"><text:s/>6.800</text:p>
          </table:table-cell>
          <table:table-cell table:style-name="Tabelle7.I3" office:value-type="string">
            <text:p text:style-name="P31"><text:s/>6.800</text:p>
          </table:table-cell>
        </table:table-row>
        <table:table-row table:style-name="Tabelle7.20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800</text:p>
          </table:table-cell>
          <table:table-cell table:style-name="Tabelle7.C401" office:value-type="string">
            <text:p text:style-name="P32"><text:s/>Ausz. Hausmeister/Grünanl.-pfl</text:p>
          </table:table-cell>
          <table:table-cell table:style-name="Tabelle7.D3" office:value-type="string">
            <text:p text:style-name="P31"><text:s/>11.236,81</text:p>
          </table:table-cell>
          <table:table-cell table:style-name="Tabelle7.E3" office:value-type="string">
            <text:p text:style-name="P31"><text:s/>11.400</text:p>
          </table:table-cell>
          <table:table-cell table:style-name="Tabelle7.E3" office:value-type="string">
            <text:p text:style-name="P31"><text:s/>11.600</text:p>
          </table:table-cell>
          <table:table-cell table:style-name="Tabelle7.E3" office:value-type="string">
            <text:p text:style-name="P31"><text:s/>11.800</text:p>
          </table:table-cell>
          <table:table-cell table:style-name="Tabelle7.E3" office:value-type="string">
            <text:p text:style-name="P31"><text:s/>12.000</text:p>
          </table:table-cell>
          <table:table-cell table:style-name="Tabelle7.I3" office:value-type="string">
            <text:p text:style-name="P31"><text:s/>12.000</text:p>
          </table:table-cell>
        </table:table-row>
        <table:table-row table:style-name="Tabelle7.20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241900</text:p>
          </table:table-cell>
          <table:table-cell table:style-name="Tabelle7.C401" office:value-type="string">
            <text:p text:style-name="P32"><text:s/>Ausz. Sonstige Nebenkosten</text:p>
          </table:table-cell>
          <table:table-cell table:style-name="Tabelle7.D3" office:value-type="string">
            <text:p text:style-name="P31"><text:s/>1.054,20</text:p>
          </table:table-cell>
          <table:table-cell table:style-name="Tabelle7.E3" office:value-type="string">
            <text:p text:style-name="P31"><text:s/>1.100</text:p>
          </table:table-cell>
          <table:table-cell table:style-name="Tabelle7.E3" office:value-type="string">
            <text:p text:style-name="P31"><text:s/>1.1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I3" office:value-type="string">
            <text:p text:style-name="P31"><text:s/>1.200</text:p>
          </table:table-cell>
        </table:table-row>
        <table:table-row table:style-name="Tabelle7.20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1.760,26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I3" office:value-type="string">
            <text:p text:style-name="P31"><text:s/>3.000</text:p>
          </table:table-cell>
        </table:table-row>
        <table:table-row table:style-name="Tabelle7.20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2.010,08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20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7231000</text:p>
          </table:table-cell>
          <table:table-cell table:style-name="Tabelle7.C401" office:value-type="string">
            <text:p text:style-name="P32"><text:s/>Ausz. für Mieten und Pachten</text:p>
          </table:table-cell>
          <table:table-cell table:style-name="Tabelle7.D3" office:value-type="string">
            <text:p text:style-name="P31"><text:s/>100,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21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2.118,83</text:p>
          </table:table-cell>
          <table:table-cell table:style-name="Tabelle7.E3" office:value-type="string">
            <text:p text:style-name="P31"><text:s/>6.8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I3" office:value-type="string">
            <text:p text:style-name="P31"><text:s/>4.000</text:p>
          </table:table-cell>
        </table:table-row>
        <table:table-row table:style-name="Tabelle7.21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52,46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21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7271300</text:p>
          </table:table-cell>
          <table:table-cell table:style-name="Tabelle7.C401" office:value-type="string">
            <text:p text:style-name="P32"><text:s/>Wasserproben/ Besond.Verwaltungs-u. Betriebsauszahlungen</text:p>
          </table:table-cell>
          <table:table-cell table:style-name="Tabelle7.D3" office:value-type="string">
            <text:p text:style-name="P31"><text:s/>2.216,22</text:p>
          </table:table-cell>
          <table:table-cell table:style-name="Tabelle7.E3" office:value-type="string">
            <text:p text:style-name="P31"><text:s/>2.500</text:p>
          </table:table-cell>
          <table:table-cell table:style-name="Tabelle7.E3" office:value-type="string">
            <text:p text:style-name="P31"><text:s/>2.500</text:p>
          </table:table-cell>
          <table:table-cell table:style-name="Tabelle7.E3" office:value-type="string">
            <text:p text:style-name="P31"><text:s/>2.500</text:p>
          </table:table-cell>
          <table:table-cell table:style-name="Tabelle7.E3" office:value-type="string">
            <text:p text:style-name="P31"><text:s/>2.500</text:p>
          </table:table-cell>
          <table:table-cell table:style-name="Tabelle7.I3" office:value-type="string">
            <text:p text:style-name="P31"><text:s/>2.500</text:p>
          </table:table-cell>
        </table:table-row>
        <table:table-row table:style-name="Tabelle7.21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7271643</text:p>
          </table:table-cell>
          <table:table-cell table:style-name="Tabelle7.C401" office:value-type="string">
            <text:p text:style-name="P32"><text:s/>Strom, Wasser /Besondere Verwa ltungs-u.Betriebsauszahlungen</text:p>
          </table:table-cell>
          <table:table-cell table:style-name="Tabelle7.D3" office:value-type="string">
            <text:p text:style-name="P31"><text:s/>796,3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21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4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2.168,42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21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40100.7231000</text:p>
          </table:table-cell>
          <table:table-cell table:style-name="Tabelle7.C401" office:value-type="string">
            <text:p text:style-name="P32"><text:s/>Ausz. für Mieten und Pacht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600</text:p>
          </table:table-cell>
        </table:table-row>
        <table:table-row table:style-name="Tabelle7.21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40100.7241100</text:p>
          </table:table-cell>
          <table:table-cell table:style-name="Tabelle7.C401" office:value-type="string">
            <text:p text:style-name="P32"><text:s/>Auszhlg. für Heizkosten</text:p>
          </table:table-cell>
          <table:table-cell table:style-name="Tabelle7.D3" office:value-type="string">
            <text:p text:style-name="P31"><text:s/>23.686,28</text:p>
          </table:table-cell>
          <table:table-cell table:style-name="Tabelle7.E3" office:value-type="string">
            <text:p text:style-name="P31"><text:s/>30.100</text:p>
          </table:table-cell>
          <table:table-cell table:style-name="Tabelle7.E3" office:value-type="string">
            <text:p text:style-name="P31"><text:s/>27.000</text:p>
          </table:table-cell>
          <table:table-cell table:style-name="Tabelle7.E3" office:value-type="string">
            <text:p text:style-name="P31"><text:s/>27.000</text:p>
          </table:table-cell>
          <table:table-cell table:style-name="Tabelle7.E3" office:value-type="string">
            <text:p text:style-name="P31"><text:s/>27.000</text:p>
          </table:table-cell>
          <table:table-cell table:style-name="Tabelle7.I3" office:value-type="string">
            <text:p text:style-name="P31"><text:s/>27.000</text:p>
          </table:table-cell>
        </table:table-row>
        <table:table-row table:style-name="Tabelle7.21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4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1.370,25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ext:soft-page-break/>
        <table:table-row table:style-name="Tabelle7.21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26.330,20</text:p>
          </table:table-cell>
          <table:table-cell table:style-name="Tabelle7.E3" office:value-type="string">
            <text:p text:style-name="P31"><text:s/>35.000</text:p>
          </table:table-cell>
          <table:table-cell table:style-name="Tabelle7.E3" office:value-type="string">
            <text:p text:style-name="P31"><text:s/>40.000</text:p>
          </table:table-cell>
          <table:table-cell table:style-name="Tabelle7.E3" office:value-type="string">
            <text:p text:style-name="P31"><text:s/>30.000</text:p>
          </table:table-cell>
          <table:table-cell table:style-name="Tabelle7.E3" office:value-type="string">
            <text:p text:style-name="P31"><text:s/>30.000</text:p>
          </table:table-cell>
          <table:table-cell table:style-name="Tabelle7.I3" office:value-type="string">
            <text:p text:style-name="P31"><text:s/>30.000</text:p>
          </table:table-cell>
        </table:table-row>
        <table:table-row table:style-name="Tabelle7.21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13.285,15</text:p>
          </table:table-cell>
          <table:table-cell table:style-name="Tabelle7.E3" office:value-type="string">
            <text:p text:style-name="P31"><text:s/>15.000</text:p>
          </table:table-cell>
          <table:table-cell table:style-name="Tabelle7.E3" office:value-type="string">
            <text:p text:style-name="P31"><text:s/>60.000</text:p>
          </table:table-cell>
          <table:table-cell table:style-name="Tabelle7.E3" office:value-type="string">
            <text:p text:style-name="P31"><text:s/>15.000</text:p>
          </table:table-cell>
          <table:table-cell table:style-name="Tabelle7.E3" office:value-type="string">
            <text:p text:style-name="P31"><text:s/>15.000</text:p>
          </table:table-cell>
          <table:table-cell table:style-name="Tabelle7.I3" office:value-type="string">
            <text:p text:style-name="P31"><text:s/>20.000</text:p>
          </table:table-cell>
        </table:table-row>
        <table:table-row table:style-name="Tabelle7.22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545,22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22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19.917,93</text:p>
          </table:table-cell>
          <table:table-cell table:style-name="Tabelle7.E3" office:value-type="string">
            <text:p text:style-name="P31"><text:s/>16.500</text:p>
          </table:table-cell>
          <table:table-cell table:style-name="Tabelle7.E3" office:value-type="string">
            <text:p text:style-name="P31"><text:s/>23.000</text:p>
          </table:table-cell>
          <table:table-cell table:style-name="Tabelle7.E3" office:value-type="string">
            <text:p text:style-name="P31"><text:s/>23.000</text:p>
          </table:table-cell>
          <table:table-cell table:style-name="Tabelle7.E3" office:value-type="string">
            <text:p text:style-name="P31"><text:s/>23.000</text:p>
          </table:table-cell>
          <table:table-cell table:style-name="Tabelle7.I3" office:value-type="string">
            <text:p text:style-name="P31"><text:s/>23.000</text:p>
          </table:table-cell>
        </table:table-row>
        <table:table-row table:style-name="Tabelle7.22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41100</text:p>
          </table:table-cell>
          <table:table-cell table:style-name="Tabelle7.C401" office:value-type="string">
            <text:p text:style-name="P32"><text:s/>Auszhlg. für Heizkost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22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41.107,91</text:p>
          </table:table-cell>
          <table:table-cell table:style-name="Tabelle7.E3" office:value-type="string">
            <text:p text:style-name="P31"><text:s/>46.500</text:p>
          </table:table-cell>
          <table:table-cell table:style-name="Tabelle7.E3" office:value-type="string">
            <text:p text:style-name="P31"><text:s/>46.700</text:p>
          </table:table-cell>
          <table:table-cell table:style-name="Tabelle7.E3" office:value-type="string">
            <text:p text:style-name="P31"><text:s/>46.800</text:p>
          </table:table-cell>
          <table:table-cell table:style-name="Tabelle7.E3" office:value-type="string">
            <text:p text:style-name="P31"><text:s/>47.000</text:p>
          </table:table-cell>
          <table:table-cell table:style-name="Tabelle7.I3" office:value-type="string">
            <text:p text:style-name="P31"><text:s/>48.000</text:p>
          </table:table-cell>
        </table:table-row>
        <table:table-row table:style-name="Tabelle7.22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41310</text:p>
          </table:table-cell>
          <table:table-cell table:style-name="Tabelle7.C401" office:value-type="string">
            <text:p text:style-name="P32"><text:s/>Auszahlung für Wassergeld</text:p>
          </table:table-cell>
          <table:table-cell table:style-name="Tabelle7.D3" office:value-type="string">
            <text:p text:style-name="P31"><text:s/>4.190,84</text:p>
          </table:table-cell>
          <table:table-cell table:style-name="Tabelle7.E3" office:value-type="string">
            <text:p text:style-name="P31"><text:s/>3.500</text:p>
          </table:table-cell>
          <table:table-cell table:style-name="Tabelle7.E3" office:value-type="string">
            <text:p text:style-name="P31"><text:s/>4.300</text:p>
          </table:table-cell>
          <table:table-cell table:style-name="Tabelle7.E3" office:value-type="string">
            <text:p text:style-name="P31"><text:s/>4.400</text:p>
          </table:table-cell>
          <table:table-cell table:style-name="Tabelle7.E3" office:value-type="string">
            <text:p text:style-name="P31"><text:s/>4.400</text:p>
          </table:table-cell>
          <table:table-cell table:style-name="Tabelle7.I3" office:value-type="string">
            <text:p text:style-name="P31"><text:s/>4.400</text:p>
          </table:table-cell>
        </table:table-row>
        <table:table-row table:style-name="Tabelle7.22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2.536,84</text:p>
          </table:table-cell>
          <table:table-cell table:style-name="Tabelle7.E3" office:value-type="string">
            <text:p text:style-name="P31"><text:s/>2.600</text:p>
          </table:table-cell>
          <table:table-cell table:style-name="Tabelle7.E3" office:value-type="string">
            <text:p text:style-name="P31"><text:s/>2.700</text:p>
          </table:table-cell>
          <table:table-cell table:style-name="Tabelle7.E3" office:value-type="string">
            <text:p text:style-name="P31"><text:s/>2.800</text:p>
          </table:table-cell>
          <table:table-cell table:style-name="Tabelle7.E3" office:value-type="string">
            <text:p text:style-name="P31"><text:s/>2.800</text:p>
          </table:table-cell>
          <table:table-cell table:style-name="Tabelle7.I3" office:value-type="string">
            <text:p text:style-name="P31"><text:s/>2.800</text:p>
          </table:table-cell>
        </table:table-row>
        <table:table-row table:style-name="Tabelle7.22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41700</text:p>
          </table:table-cell>
          <table:table-cell table:style-name="Tabelle7.C401" office:value-type="string">
            <text:p text:style-name="P32"><text:s/>Betriebsführung Abwasser / Bewirtschaftung d. Grundstücke u. bauliche Anlagen</text:p>
          </table:table-cell>
          <table:table-cell table:style-name="Tabelle7.D3" office:value-type="string">
            <text:p text:style-name="P31"><text:s/>3.471,55</text:p>
          </table:table-cell>
          <table:table-cell table:style-name="Tabelle7.E3" office:value-type="string">
            <text:p text:style-name="P31"><text:s/>3.800</text:p>
          </table:table-cell>
          <table:table-cell table:style-name="Tabelle7.E3" office:value-type="string">
            <text:p text:style-name="P31"><text:s/>3.600</text:p>
          </table:table-cell>
          <table:table-cell table:style-name="Tabelle7.E3" office:value-type="string">
            <text:p text:style-name="P31"><text:s/>3.600</text:p>
          </table:table-cell>
          <table:table-cell table:style-name="Tabelle7.E3" office:value-type="string">
            <text:p text:style-name="P31"><text:s/>3.800</text:p>
          </table:table-cell>
          <table:table-cell table:style-name="Tabelle7.I3" office:value-type="string">
            <text:p text:style-name="P31"><text:s/>3.900</text:p>
          </table:table-cell>
        </table:table-row>
        <table:table-row table:style-name="Tabelle7.22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71300</text:p>
          </table:table-cell>
          <table:table-cell table:style-name="Tabelle7.C401" office:value-type="string">
            <text:p text:style-name="P32"><text:s/>Wasserproben/ Besond.Verwaltungs-u. Betriebsauszahlungen</text:p>
          </table:table-cell>
          <table:table-cell table:style-name="Tabelle7.D3" office:value-type="string">
            <text:p text:style-name="P31"><text:s/>14,88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22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271642</text:p>
          </table:table-cell>
          <table:table-cell table:style-name="Tabelle7.C401" office:value-type="string">
            <text:p text:style-name="P32"><text:s/>Abwasserabgabe eig.Einleitung/ Besondere Verwaltungs-u.Betrie bsauszahlungen</text:p>
          </table:table-cell>
          <table:table-cell table:style-name="Tabelle7.D3" office:value-type="string">
            <text:p text:style-name="P31"><text:s/>8.740,64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I3" office:value-type="string">
            <text:p text:style-name="P31"><text:s/>10.000</text:p>
          </table:table-cell>
        </table:table-row>
        <table:table-row table:style-name="Tabelle7.22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56.917,38</text:p>
          </table:table-cell>
          <table:table-cell table:style-name="Tabelle7.E3" office:value-type="string">
            <text:p text:style-name="P31"><text:s/>60.000</text:p>
          </table:table-cell>
          <table:table-cell table:style-name="Tabelle7.E3" office:value-type="string">
            <text:p text:style-name="P31"><text:s/>59.000</text:p>
          </table:table-cell>
          <table:table-cell table:style-name="Tabelle7.E3" office:value-type="string">
            <text:p text:style-name="P31"><text:s/>61.000</text:p>
          </table:table-cell>
          <table:table-cell table:style-name="Tabelle7.E3" office:value-type="string">
            <text:p text:style-name="P31"><text:s/>55.000</text:p>
          </table:table-cell>
          <table:table-cell table:style-name="Tabelle7.I3" office:value-type="string">
            <text:p text:style-name="P31"><text:s/>55.000</text:p>
          </table:table-cell>
        </table:table-row>
        <table:table-row table:style-name="Tabelle7.23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484,66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23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7241500</text:p>
          </table:table-cell>
          <table:table-cell table:style-name="Tabelle7.C401" office:value-type="string">
            <text:p text:style-name="P32"><text:s/>Ausz. f. Straßenwinterdienst</text:p>
          </table:table-cell>
          <table:table-cell table:style-name="Tabelle7.D3" office:value-type="string">
            <text:p text:style-name="P31"><text:s/>9.615,58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8.500</text:p>
          </table:table-cell>
          <table:table-cell table:style-name="Tabelle7.E3" office:value-type="string">
            <text:p text:style-name="P31"><text:s/>8.500</text:p>
          </table:table-cell>
          <table:table-cell table:style-name="Tabelle7.E3" office:value-type="string">
            <text:p text:style-name="P31"><text:s/>8.500</text:p>
          </table:table-cell>
          <table:table-cell table:style-name="Tabelle7.I3" office:value-type="string">
            <text:p text:style-name="P31"><text:s/>8.500</text:p>
          </table:table-cell>
        </table:table-row>
        <table:table-row table:style-name="Tabelle7.23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2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14.782,82</text:p>
          </table:table-cell>
          <table:table-cell table:style-name="Tabelle7.E3" office:value-type="string">
            <text:p text:style-name="P31"><text:s/>15.000</text:p>
          </table:table-cell>
          <table:table-cell table:style-name="Tabelle7.E3" office:value-type="string">
            <text:p text:style-name="P31"><text:s/>21.000</text:p>
          </table:table-cell>
          <table:table-cell table:style-name="Tabelle7.E3" office:value-type="string">
            <text:p text:style-name="P31"><text:s/>17.000</text:p>
          </table:table-cell>
          <table:table-cell table:style-name="Tabelle7.E3" office:value-type="string">
            <text:p text:style-name="P31"><text:s/>17.000</text:p>
          </table:table-cell>
          <table:table-cell table:style-name="Tabelle7.I3" office:value-type="string">
            <text:p text:style-name="P31"><text:s/>17.000</text:p>
          </table:table-cell>
        </table:table-row>
        <table:table-row table:style-name="Tabelle7.23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200.7271400</text:p>
          </table:table-cell>
          <table:table-cell table:style-name="Tabelle7.C401" office:value-type="string">
            <text:p text:style-name="P32"><text:s/>Betriebskosten/ Besondere Verwaltungs-u. Betriebsauszahlungen</text:p>
          </table:table-cell>
          <table:table-cell table:style-name="Tabelle7.D3" office:value-type="string">
            <text:p text:style-name="P31"><text:s/>60.325,49</text:p>
          </table:table-cell>
          <table:table-cell table:style-name="Tabelle7.E3" office:value-type="string">
            <text:p text:style-name="P31"><text:s/>55.000</text:p>
          </table:table-cell>
          <table:table-cell table:style-name="Tabelle7.E3" office:value-type="string">
            <text:p text:style-name="P31"><text:s/>55.000</text:p>
          </table:table-cell>
          <table:table-cell table:style-name="Tabelle7.E3" office:value-type="string">
            <text:p text:style-name="P31"><text:s/>55.000</text:p>
          </table:table-cell>
          <table:table-cell table:style-name="Tabelle7.E3" office:value-type="string">
            <text:p text:style-name="P31"><text:s/>55.000</text:p>
          </table:table-cell>
          <table:table-cell table:style-name="Tabelle7.I3" office:value-type="string">
            <text:p text:style-name="P31"><text:s/>55.000</text:p>
          </table:table-cell>
        </table:table-row>
        <table:table-row table:style-name="Tabelle7.23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1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9.882,36</text:p>
          </table:table-cell>
          <table:table-cell table:style-name="Tabelle7.E3" office:value-type="string">
            <text:p text:style-name="P31"><text:s/>8.5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9.0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I3" office:value-type="string">
            <text:p text:style-name="P31"><text:s/>5.000</text:p>
          </table:table-cell>
        </table:table-row>
        <table:table-row table:style-name="Tabelle7.23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10100.7231000</text:p>
          </table:table-cell>
          <table:table-cell table:style-name="Tabelle7.C401" office:value-type="string">
            <text:p text:style-name="P32"><text:s/>Ausz. für Mieten und Pachten</text:p>
          </table:table-cell>
          <table:table-cell table:style-name="Tabelle7.D3" office:value-type="string">
            <text:p text:style-name="P31"><text:s/>6.280,79</text:p>
          </table:table-cell>
          <table:table-cell table:style-name="Tabelle7.E3" office:value-type="string">
            <text:p text:style-name="P31"><text:s/>7.5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I3" office:value-type="string">
            <text:p text:style-name="P31"><text:s/>10.000</text:p>
          </table:table-cell>
        </table:table-row>
        <table:table-row table:style-name="Tabelle7.23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10100.7241200</text:p>
          </table:table-cell>
          <table:table-cell table:style-name="Tabelle7.C401" office:value-type="string">
            <text:p text:style-name="P32"><text:s/>Ausz. Fremdreinigung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23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8.423,43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7.000</text:p>
          </table:table-cell>
          <table:table-cell table:style-name="Tabelle7.E3" office:value-type="string">
            <text:p text:style-name="P31"><text:s/>8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I3" office:value-type="string">
            <text:p text:style-name="P31"><text:s/>3.000</text:p>
          </table:table-cell>
        </table:table-row>
        <table:table-row table:style-name="Tabelle7.23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2.771,12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23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255,55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24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439,59</text:p>
          </table:table-cell>
          <table:table-cell table:style-name="Tabelle7.E3" office:value-type="string">
            <text:p text:style-name="P31"><text:s/>1.1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600</text:p>
          </table:table-cell>
        </table:table-row>
        <table:table-row table:style-name="Tabelle7.24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241100</text:p>
          </table:table-cell>
          <table:table-cell table:style-name="Tabelle7.C401" office:value-type="string">
            <text:p text:style-name="P32"><text:s/>Auszhlg. für Heizkosten</text:p>
          </table:table-cell>
          <table:table-cell table:style-name="Tabelle7.D3" office:value-type="string">
            <text:p text:style-name="P31"><text:s/>328,44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400</text:p>
          </table:table-cell>
        </table:table-row>
        <table:table-row table:style-name="Tabelle7.24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350,75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24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241310</text:p>
          </table:table-cell>
          <table:table-cell table:style-name="Tabelle7.C401" office:value-type="string">
            <text:p text:style-name="P32"><text:s/>Auszahlung für Wassergeld</text:p>
          </table:table-cell>
          <table:table-cell table:style-name="Tabelle7.D3" office:value-type="string">
            <text:p text:style-name="P31"><text:s/>2.465,60</text:p>
          </table:table-cell>
          <table:table-cell table:style-name="Tabelle7.E3" office:value-type="string">
            <text:p text:style-name="P31"><text:s/>2.500</text:p>
          </table:table-cell>
          <table:table-cell table:style-name="Tabelle7.E3" office:value-type="string">
            <text:p text:style-name="P31"><text:s/>2.600</text:p>
          </table:table-cell>
          <table:table-cell table:style-name="Tabelle7.E3" office:value-type="string">
            <text:p text:style-name="P31"><text:s/>2.700</text:p>
          </table:table-cell>
          <table:table-cell table:style-name="Tabelle7.E3" office:value-type="string">
            <text:p text:style-name="P31"><text:s/>2.700</text:p>
          </table:table-cell>
          <table:table-cell table:style-name="Tabelle7.I3" office:value-type="string">
            <text:p text:style-name="P31"><text:s/>2.800</text:p>
          </table:table-cell>
        </table:table-row>
        <table:table-row table:style-name="Tabelle7.24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443,56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600</text:p>
          </table:table-cell>
        </table:table-row>
        <table:table-row table:style-name="Tabelle7.24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291000</text:p>
          </table:table-cell>
          <table:table-cell table:style-name="Tabelle7.C401" office:value-type="string">
            <text:p text:style-name="P32"><text:s/>Mitgliedsbeiträge/Auszahlungen f.sonstige Dienstleistungen</text:p>
          </table:table-cell>
          <table:table-cell table:style-name="Tabelle7.D3" office:value-type="string">
            <text:p text:style-name="P31"><text:s/>689,55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24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50100.7211500</text:p>
          </table:table-cell>
          <table:table-cell table:style-name="Tabelle7.C401" office:value-type="string">
            <text:p text:style-name="P32"><text:s/>Bewirtschaftung Wald/ Auszahlungen f.Unterhaltung d. Grundstücke u.baul.Anlage</text:p>
          </table:table-cell>
          <table:table-cell table:style-name="Tabelle7.D3" office:value-type="string">
            <text:p text:style-name="P31"><text:s/>1.060,74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4.500</text:p>
          </table:table-cell>
          <table:table-cell table:style-name="Tabelle7.I3" office:value-type="string">
            <text:p text:style-name="P31"><text:s/>4.500</text:p>
          </table:table-cell>
        </table:table-row>
        <table:table-row table:style-name="Tabelle7.24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50100.7291000</text:p>
          </table:table-cell>
          <table:table-cell table:style-name="Tabelle7.C401" office:value-type="string">
            <text:p text:style-name="P32"><text:s/>Mitgliedsbeiträge/Auszahlungen f.sonstige Dienstleistungen</text:p>
          </table:table-cell>
          <table:table-cell table:style-name="Tabelle7.D3" office:value-type="string">
            <text:p text:style-name="P31"><text:s/>2.538,81</text:p>
          </table:table-cell>
          <table:table-cell table:style-name="Tabelle7.E3" office:value-type="string">
            <text:p text:style-name="P31"><text:s/>1.5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I3" office:value-type="string">
            <text:p text:style-name="P31"><text:s/>3.000</text:p>
          </table:table-cell>
        </table:table-row>
        <table:table-row table:style-name="Tabelle7.24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11000</text:p>
          </table:table-cell>
          <table:table-cell table:style-name="Tabelle7.C401" office:value-type="string">
            <text:p text:style-name="P32"><text:s/>Ausz. Unterhaltung Grundstücke</text:p>
          </table:table-cell>
          <table:table-cell table:style-name="Tabelle7.D3" office:value-type="string">
            <text:p text:style-name="P31"><text:s/>30.406,6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9.0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I3" office:value-type="string">
            <text:p text:style-name="P31"><text:s/>4.000</text:p>
          </table:table-cell>
        </table:table-row>
        <text:soft-page-break/>
        <table:table-row table:style-name="Tabelle7.24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21000</text:p>
          </table:table-cell>
          <table:table-cell table:style-name="Tabelle7.C401" office:value-type="string">
            <text:p text:style-name="P32"><text:s/>Ausz. Unterh. sonst. unbew. VM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25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22000</text:p>
          </table:table-cell>
          <table:table-cell table:style-name="Tabelle7.C401" office:value-type="string">
            <text:p text:style-name="P32"><text:s/>Auszahlungen f.d.Erwerb GWG</text:p>
          </table:table-cell>
          <table:table-cell table:style-name="Tabelle7.D3" office:value-type="string">
            <text:p text:style-name="P31"><text:s/>87,73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25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22200</text:p>
          </table:table-cell>
          <table:table-cell table:style-name="Tabelle7.C401" office:value-type="string">
            <text:p text:style-name="P32"><text:s/>Ausz. lfd. Unterhaltung GWG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25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41000</text:p>
          </table:table-cell>
          <table:table-cell table:style-name="Tabelle7.C401" office:value-type="string">
            <text:p text:style-name="P32"><text:s/>Ausz. <text:s/>Bewirtschaftg Grundst.</text:p>
          </table:table-cell>
          <table:table-cell table:style-name="Tabelle7.D3" office:value-type="string">
            <text:p text:style-name="P31"><text:s/>3.099,17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500</text:p>
          </table:table-cell>
          <table:table-cell table:style-name="Tabelle7.I3" office:value-type="string">
            <text:p text:style-name="P31"><text:s/>3.500</text:p>
          </table:table-cell>
        </table:table-row>
        <table:table-row table:style-name="Tabelle7.25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41100</text:p>
          </table:table-cell>
          <table:table-cell table:style-name="Tabelle7.C401" office:value-type="string">
            <text:p text:style-name="P32"><text:s/>Auszhlg. für Heizkosten</text:p>
          </table:table-cell>
          <table:table-cell table:style-name="Tabelle7.D3" office:value-type="string">
            <text:p text:style-name="P31"><text:s/>4.573,9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6.000</text:p>
          </table:table-cell>
          <table:table-cell table:style-name="Tabelle7.E3" office:value-type="string">
            <text:p text:style-name="P31"><text:s/>6.000</text:p>
          </table:table-cell>
          <table:table-cell table:style-name="Tabelle7.E3" office:value-type="string">
            <text:p text:style-name="P31"><text:s/>6.000</text:p>
          </table:table-cell>
          <table:table-cell table:style-name="Tabelle7.I3" office:value-type="string">
            <text:p text:style-name="P31"><text:s/>6.000</text:p>
          </table:table-cell>
        </table:table-row>
        <table:table-row table:style-name="Tabelle7.25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41210</text:p>
          </table:table-cell>
          <table:table-cell table:style-name="Tabelle7.C401" office:value-type="string">
            <text:p text:style-name="P32"><text:s/>Ausz. f. Reinigungsmaterial</text:p>
          </table:table-cell>
          <table:table-cell table:style-name="Tabelle7.D3" office:value-type="string">
            <text:p text:style-name="P31"><text:s/>101,87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25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41300</text:p>
          </table:table-cell>
          <table:table-cell table:style-name="Tabelle7.C401" office:value-type="string">
            <text:p text:style-name="P32"><text:s/>Auszahlung für Stromkosten</text:p>
          </table:table-cell>
          <table:table-cell table:style-name="Tabelle7.D3" office:value-type="string">
            <text:p text:style-name="P31"><text:s/>1.217,06</text:p>
          </table:table-cell>
          <table:table-cell table:style-name="Tabelle7.E3" office:value-type="string">
            <text:p text:style-name="P31"><text:s/>2.6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1.400</text:p>
          </table:table-cell>
          <table:table-cell table:style-name="Tabelle7.I3" office:value-type="string">
            <text:p text:style-name="P31"><text:s/>1.600</text:p>
          </table:table-cell>
        </table:table-row>
        <table:table-row table:style-name="Tabelle7.25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41310</text:p>
          </table:table-cell>
          <table:table-cell table:style-name="Tabelle7.C401" office:value-type="string">
            <text:p text:style-name="P32"><text:s/>Auszahlung für Wassergeld</text:p>
          </table:table-cell>
          <table:table-cell table:style-name="Tabelle7.D3" office:value-type="string">
            <text:p text:style-name="P31"><text:s/>438,33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600</text:p>
          </table:table-cell>
        </table:table-row>
        <table:table-row table:style-name="Tabelle7.25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41330</text:p>
          </table:table-cell>
          <table:table-cell table:style-name="Tabelle7.C401" office:value-type="string">
            <text:p text:style-name="P32"><text:s/>Auszahlung für Abwassergebühr</text:p>
          </table:table-cell>
          <table:table-cell table:style-name="Tabelle7.D3" office:value-type="string">
            <text:p text:style-name="P31"><text:s/>190,08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25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241600</text:p>
          </table:table-cell>
          <table:table-cell table:style-name="Tabelle7.C401" office:value-type="string">
            <text:p text:style-name="P32"><text:s/>Auszhlg. Gebäude-/Inventarvers</text:p>
          </table:table-cell>
          <table:table-cell table:style-name="Tabelle7.D3" office:value-type="string">
            <text:p text:style-name="P31"><text:s/>697,27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900</text:p>
          </table:table-cell>
          <table:table-cell table:style-name="Tabelle7.E3" office:value-type="string">
            <text:p text:style-name="P31"><text:s/>900</text:p>
          </table:table-cell>
          <table:table-cell table:style-name="Tabelle7.I3" office:value-type="string">
            <text:p text:style-name="P31"><text:s/>900</text:p>
          </table:table-cell>
        </table:table-row>
        <table:table-row table:style-name="Tabelle7.259">
          <table:table-cell table:style-name="Tabelle7.A410" office:value-type="string">
            <text:p text:style-name="P20"><text:span text:style-name="Absatz-Standardschriftart"><text:span text:style-name="T17">13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Zinsen und ähnliche Auszahlungen </text:span></text:span></text:p>
          </table:table-cell>
          <table:covered-table-cell/>
          <table:table-cell table:style-name="Tabelle7.D3" office:value-type="string">
            <text:p text:style-name="P22">191.853,04</text:p>
          </table:table-cell>
          <table:table-cell table:style-name="Tabelle7.E3" office:value-type="string">
            <text:p text:style-name="P22">80.500</text:p>
          </table:table-cell>
          <table:table-cell table:style-name="Tabelle7.E3" office:value-type="string">
            <text:p text:style-name="P22">315.500</text:p>
          </table:table-cell>
          <table:table-cell table:style-name="Tabelle7.E3" office:value-type="string">
            <text:p text:style-name="P22">52.900</text:p>
          </table:table-cell>
          <table:table-cell table:style-name="Tabelle7.E3" office:value-type="string">
            <text:p text:style-name="P22">44.000</text:p>
          </table:table-cell>
          <table:table-cell table:style-name="Tabelle7.I3" office:value-type="string">
            <text:p text:style-name="P22">36.000</text:p>
          </table:table-cell>
        </table:table-row>
        <table:table-row table:style-name="Tabelle7.26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200.7599000</text:p>
          </table:table-cell>
          <table:table-cell table:style-name="Tabelle7.C401" office:value-type="string">
            <text:p text:style-name="P32"><text:s/>Auszhlg v. durchlfd. Geldern</text:p>
          </table:table-cell>
          <table:table-cell table:style-name="Tabelle7.D3" office:value-type="string">
            <text:p text:style-name="P31"><text:s/>106.353,23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6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7599000</text:p>
          </table:table-cell>
          <table:table-cell table:style-name="Tabelle7.C401" office:value-type="string">
            <text:p text:style-name="P23"><text:span text:style-name="T9"><text:s/>Auszhlg v. durchlfd. Geldern<text:line-break/>Erläuterungen: <text:line-break/>2020: Treuhandkonto BIG Städtbau für Ernst-Thälmann-Str. 14, Putlitz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253.5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6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599000</text:p>
          </table:table-cell>
          <table:table-cell table:style-name="Tabelle7.C401" office:value-type="string">
            <text:p text:style-name="P32"><text:s/>Auszhlg v. durchlfd. Geldern</text:p>
          </table:table-cell>
          <table:table-cell table:style-name="Tabelle7.D3" office:value-type="string">
            <text:p text:style-name="P31"><text:s/>229,5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6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110100.7599000</text:p>
          </table:table-cell>
          <table:table-cell table:style-name="Tabelle7.C401" office:value-type="string">
            <text:p text:style-name="P32"><text:s/>Auszhlg v. durchlfd. Geldern</text:p>
          </table:table-cell>
          <table:table-cell table:style-name="Tabelle7.D3" office:value-type="string">
            <text:p text:style-name="P31"><text:s/>332,48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6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7592000</text:p>
          </table:table-cell>
          <table:table-cell table:style-name="Tabelle7.C401" office:value-type="string">
            <text:p text:style-name="P32"><text:s/>Verzinsung von Steuernachzahlungen</text:p>
          </table:table-cell>
          <table:table-cell table:style-name="Tabelle7.D3" office:value-type="string">
            <text:p text:style-name="P31"><text:s/>7.676,25</text:p>
          </table:table-cell>
          <table:table-cell table:style-name="Tabelle7.E3" office:value-type="string">
            <text:p text:style-name="P31"><text:s/>10.5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26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20100.7517000</text:p>
          </table:table-cell>
          <table:table-cell table:style-name="Tabelle7.C401" office:value-type="string">
            <text:p text:style-name="P32"><text:s/>Zinsauszahlungen an Kreditinstitute</text:p>
          </table:table-cell>
          <table:table-cell table:style-name="Tabelle7.D3" office:value-type="string">
            <text:p text:style-name="P31"><text:s/>77.261,58</text:p>
          </table:table-cell>
          <table:table-cell table:style-name="Tabelle7.E3" office:value-type="string">
            <text:p text:style-name="P31"><text:s/>70.000</text:p>
          </table:table-cell>
          <table:table-cell table:style-name="Tabelle7.E3" office:value-type="string">
            <text:p text:style-name="P31"><text:s/>60.000</text:p>
          </table:table-cell>
          <table:table-cell table:style-name="Tabelle7.E3" office:value-type="string">
            <text:p text:style-name="P31"><text:s/>50.900</text:p>
          </table:table-cell>
          <table:table-cell table:style-name="Tabelle7.E3" office:value-type="string">
            <text:p text:style-name="P31"><text:s/>42.000</text:p>
          </table:table-cell>
          <table:table-cell table:style-name="Tabelle7.I3" office:value-type="string">
            <text:p text:style-name="P31"><text:s/>34.000</text:p>
          </table:table-cell>
        </table:table-row>
        <table:table-row table:style-name="Tabelle7.266">
          <table:table-cell table:style-name="Tabelle7.A410" office:value-type="string">
            <text:p text:style-name="P20"><text:span text:style-name="Absatz-Standardschriftart"><text:span text:style-name="T17">14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Transferauszahlungen </text:span></text:span></text:p>
          </table:table-cell>
          <table:covered-table-cell/>
          <table:table-cell table:style-name="Tabelle7.D3" office:value-type="string">
            <text:p text:style-name="P22">2.378.326,33</text:p>
          </table:table-cell>
          <table:table-cell table:style-name="Tabelle7.E3" office:value-type="string">
            <text:p text:style-name="P22">2.413.500</text:p>
          </table:table-cell>
          <table:table-cell table:style-name="Tabelle7.E3" office:value-type="string">
            <text:p text:style-name="P22">2.614.900</text:p>
          </table:table-cell>
          <table:table-cell table:style-name="Tabelle7.E3" office:value-type="string">
            <text:p text:style-name="P22">2.562.300</text:p>
          </table:table-cell>
          <table:table-cell table:style-name="Tabelle7.E3" office:value-type="string">
            <text:p text:style-name="P22">2.629.900</text:p>
          </table:table-cell>
          <table:table-cell table:style-name="Tabelle7.I3" office:value-type="string">
            <text:p text:style-name="P22">2.685.300</text:p>
          </table:table-cell>
        </table:table-row>
        <table:table-row table:style-name="Tabelle7.26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312000</text:p>
          </table:table-cell>
          <table:table-cell table:style-name="Tabelle7.C401" office:value-type="string">
            <text:p text:style-name="P32"><text:s/>Zuweisungen an Gemeinden/ GV</text:p>
          </table:table-cell>
          <table:table-cell table:style-name="Tabelle7.D3" office:value-type="string">
            <text:p text:style-name="P31"><text:s/>3.191,78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3.100</text:p>
          </table:table-cell>
          <table:table-cell table:style-name="Tabelle7.E3" office:value-type="string">
            <text:p text:style-name="P31"><text:s/>3.100</text:p>
          </table:table-cell>
          <table:table-cell table:style-name="Tabelle7.E3" office:value-type="string">
            <text:p text:style-name="P31"><text:s/>3.100</text:p>
          </table:table-cell>
          <table:table-cell table:style-name="Tabelle7.I3" office:value-type="string">
            <text:p text:style-name="P31"><text:s/>3.100</text:p>
          </table:table-cell>
        </table:table-row>
        <table:table-row table:style-name="Tabelle7.26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318000</text:p>
          </table:table-cell>
          <table:table-cell table:style-name="Tabelle7.C401" office:value-type="string">
            <text:p text:style-name="P32"><text:s/>Zuschüsse an übrige Bereiche</text:p>
          </table:table-cell>
          <table:table-cell table:style-name="Tabelle7.D3" office:value-type="string">
            <text:p text:style-name="P31"><text:s/>457,79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600</text:p>
          </table:table-cell>
        </table:table-row>
        <table:table-row table:style-name="Tabelle7.26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318000</text:p>
          </table:table-cell>
          <table:table-cell table:style-name="Tabelle7.C401" office:value-type="string">
            <text:p text:style-name="P32"><text:s/>Zuschüsse an übrige Bereiche</text:p>
          </table:table-cell>
          <table:table-cell table:style-name="Tabelle7.D3" office:value-type="string">
            <text:p text:style-name="P31"><text:s/>16.807,81</text:p>
          </table:table-cell>
          <table:table-cell table:style-name="Tabelle7.E3" office:value-type="string">
            <text:p text:style-name="P31"><text:s/>21.800</text:p>
          </table:table-cell>
          <table:table-cell table:style-name="Tabelle7.E3" office:value-type="string">
            <text:p text:style-name="P31"><text:s/>15.400</text:p>
          </table:table-cell>
          <table:table-cell table:style-name="Tabelle7.E3" office:value-type="string">
            <text:p text:style-name="P31"><text:s/>16.400</text:p>
          </table:table-cell>
          <table:table-cell table:style-name="Tabelle7.E3" office:value-type="string">
            <text:p text:style-name="P31"><text:s/>16.400</text:p>
          </table:table-cell>
          <table:table-cell table:style-name="Tabelle7.I3" office:value-type="string">
            <text:p text:style-name="P31"><text:s/>16.400</text:p>
          </table:table-cell>
        </table:table-row>
        <table:table-row table:style-name="Tabelle7.27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910100.7318000</text:p>
          </table:table-cell>
          <table:table-cell table:style-name="Tabelle7.C401" office:value-type="string">
            <text:p text:style-name="P32"><text:s/>Zuschüsse an übrige Bereiche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27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7312000</text:p>
          </table:table-cell>
          <table:table-cell table:style-name="Tabelle7.C401" office:value-type="string">
            <text:p text:style-name="P32"><text:s/>Zuweisungen an Gemeinden/ GV</text:p>
          </table:table-cell>
          <table:table-cell table:style-name="Tabelle7.D3" office:value-type="string">
            <text:p text:style-name="P31"><text:s/>219.357,55</text:p>
          </table:table-cell>
          <table:table-cell table:style-name="Tabelle7.E3" office:value-type="string">
            <text:p text:style-name="P31"><text:s/>271.700</text:p>
          </table:table-cell>
          <table:table-cell table:style-name="Tabelle7.E3" office:value-type="string">
            <text:p text:style-name="P31"><text:s/>283.800</text:p>
          </table:table-cell>
          <table:table-cell table:style-name="Tabelle7.E3" office:value-type="string">
            <text:p text:style-name="P31"><text:s/>283.800</text:p>
          </table:table-cell>
          <table:table-cell table:style-name="Tabelle7.E3" office:value-type="string">
            <text:p text:style-name="P31"><text:s/>280.000</text:p>
          </table:table-cell>
          <table:table-cell table:style-name="Tabelle7.I3" office:value-type="string">
            <text:p text:style-name="P31"><text:s/>280.000</text:p>
          </table:table-cell>
        </table:table-row>
        <table:table-row table:style-name="Tabelle7.27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60100.7318000</text:p>
          </table:table-cell>
          <table:table-cell table:style-name="Tabelle7.C401" office:value-type="string">
            <text:p text:style-name="P32"><text:s/>Zuschüsse an übrige Bereiche</text:p>
          </table:table-cell>
          <table:table-cell table:style-name="Tabelle7.D3" office:value-type="string">
            <text:p text:style-name="P31"><text:s/>36,18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7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20100.7313000</text:p>
          </table:table-cell>
          <table:table-cell table:style-name="Tabelle7.C401" office:value-type="string">
            <text:p text:style-name="P32"><text:s/>Zuweisungen an Zweckverbände und dergl.</text:p>
          </table:table-cell>
          <table:table-cell table:style-name="Tabelle7.D3" office:value-type="string">
            <text:p text:style-name="P31"><text:s/>112.780,37</text:p>
          </table:table-cell>
          <table:table-cell table:style-name="Tabelle7.E3" office:value-type="string">
            <text:p text:style-name="P31"><text:s/>112.800</text:p>
          </table:table-cell>
          <table:table-cell table:style-name="Tabelle7.E3" office:value-type="string">
            <text:p text:style-name="P31"><text:s/>112.800</text:p>
          </table:table-cell>
          <table:table-cell table:style-name="Tabelle7.E3" office:value-type="string">
            <text:p text:style-name="P31"><text:s/>112.800</text:p>
          </table:table-cell>
          <table:table-cell table:style-name="Tabelle7.E3" office:value-type="string">
            <text:p text:style-name="P31"><text:s/>112.800</text:p>
          </table:table-cell>
          <table:table-cell table:style-name="Tabelle7.I3" office:value-type="string">
            <text:p text:style-name="P31"><text:s/>112.800</text:p>
          </table:table-cell>
        </table:table-row>
        <table:table-row table:style-name="Tabelle7.27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7341000</text:p>
          </table:table-cell>
          <table:table-cell table:style-name="Tabelle7.C401" office:value-type="string">
            <text:p text:style-name="P32"><text:s/>Gewerbesteuerumlage</text:p>
          </table:table-cell>
          <table:table-cell table:style-name="Tabelle7.D3" office:value-type="string">
            <text:p text:style-name="P31"><text:s/>110.744,00</text:p>
          </table:table-cell>
          <table:table-cell table:style-name="Tabelle7.E3" office:value-type="string">
            <text:p text:style-name="P31"><text:s/>59.900</text:p>
          </table:table-cell>
          <table:table-cell table:style-name="Tabelle7.E3" office:value-type="string">
            <text:p text:style-name="P31"><text:s/>54.000</text:p>
          </table:table-cell>
          <table:table-cell table:style-name="Tabelle7.E3" office:value-type="string">
            <text:p text:style-name="P31"><text:s/>56.000</text:p>
          </table:table-cell>
          <table:table-cell table:style-name="Tabelle7.E3" office:value-type="string">
            <text:p text:style-name="P31"><text:s/>56.000</text:p>
          </table:table-cell>
          <table:table-cell table:style-name="Tabelle7.I3" office:value-type="string">
            <text:p text:style-name="P31"><text:s/>55.000</text:p>
          </table:table-cell>
        </table:table-row>
        <table:table-row table:style-name="Tabelle7.27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7372000</text:p>
          </table:table-cell>
          <table:table-cell table:style-name="Tabelle7.C401" office:value-type="string">
            <text:p text:style-name="P32"><text:s/>Kreisumlage</text:p>
          </table:table-cell>
          <table:table-cell table:style-name="Tabelle7.D3" office:value-type="string">
            <text:p text:style-name="P31"><text:s/>1.259.015,85</text:p>
          </table:table-cell>
          <table:table-cell table:style-name="Tabelle7.E3" office:value-type="string">
            <text:p text:style-name="P31"><text:s/>1.201.900</text:p>
          </table:table-cell>
          <table:table-cell table:style-name="Tabelle7.E3" office:value-type="string">
            <text:p text:style-name="P31"><text:s/>1.296.800</text:p>
          </table:table-cell>
          <table:table-cell table:style-name="Tabelle7.E3" office:value-type="string">
            <text:p text:style-name="P31"><text:s/>1.307.200</text:p>
          </table:table-cell>
          <table:table-cell table:style-name="Tabelle7.E3" office:value-type="string">
            <text:p text:style-name="P31"><text:s/>1.328.900</text:p>
          </table:table-cell>
          <table:table-cell table:style-name="Tabelle7.I3" office:value-type="string">
            <text:p text:style-name="P31"><text:s/>1.350.200</text:p>
          </table:table-cell>
        </table:table-row>
        <table:table-row table:style-name="Tabelle7.27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7374000</text:p>
          </table:table-cell>
          <table:table-cell table:style-name="Tabelle7.C401" office:value-type="string">
            <text:p text:style-name="P32"><text:s/>Amtsumlage</text:p>
          </table:table-cell>
          <table:table-cell table:style-name="Tabelle7.D3" office:value-type="string">
            <text:p text:style-name="P31"><text:s/>655.935,00</text:p>
          </table:table-cell>
          <table:table-cell table:style-name="Tabelle7.E3" office:value-type="string">
            <text:p text:style-name="P31"><text:s/>740.400</text:p>
          </table:table-cell>
          <table:table-cell table:style-name="Tabelle7.E3" office:value-type="string">
            <text:p text:style-name="P31"><text:s/>848.100</text:p>
          </table:table-cell>
          <table:table-cell table:style-name="Tabelle7.E3" office:value-type="string">
            <text:p text:style-name="P31"><text:s/>782.100</text:p>
          </table:table-cell>
          <table:table-cell table:style-name="Tabelle7.E3" office:value-type="string">
            <text:p text:style-name="P31"><text:s/>831.800</text:p>
          </table:table-cell>
          <table:table-cell table:style-name="Tabelle7.I3" office:value-type="string">
            <text:p text:style-name="P31"><text:s/>866.900</text:p>
          </table:table-cell>
        </table:table-row>
        <table:table-row table:style-name="Tabelle7.277">
          <table:table-cell table:style-name="Tabelle7.A410" office:value-type="string">
            <text:p text:style-name="P20"><text:span text:style-name="Absatz-Standardschriftart"><text:span text:style-name="T17">15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Sonstige Auszahlungen </text:span></text:span></text:p>
          </table:table-cell>
          <table:covered-table-cell/>
          <table:table-cell table:style-name="Tabelle7.D3" office:value-type="string">
            <text:p text:style-name="P22">577.095,85</text:p>
          </table:table-cell>
          <table:table-cell table:style-name="Tabelle7.E3" office:value-type="string">
            <text:p text:style-name="P22">663.600</text:p>
          </table:table-cell>
          <table:table-cell table:style-name="Tabelle7.E3" office:value-type="string">
            <text:p text:style-name="P22">763.000</text:p>
          </table:table-cell>
          <table:table-cell table:style-name="Tabelle7.E3" office:value-type="string">
            <text:p text:style-name="P22">750.900</text:p>
          </table:table-cell>
          <table:table-cell table:style-name="Tabelle7.E3" office:value-type="string">
            <text:p text:style-name="P22">683.300</text:p>
          </table:table-cell>
          <table:table-cell table:style-name="Tabelle7.I3" office:value-type="string">
            <text:p text:style-name="P22">679.500</text:p>
          </table:table-cell>
        </table:table-row>
        <table:table-row table:style-name="Tabelle7.27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411400</text:p>
          </table:table-cell>
          <table:table-cell table:style-name="Tabelle7.C401" office:value-type="string">
            <text:p text:style-name="P32"><text:s/>Reisekosten/ Sonst. Personal-u.Versorgungs auszahlungen</text:p>
          </table:table-cell>
          <table:table-cell table:style-name="Tabelle7.D3" office:value-type="string">
            <text:p text:style-name="P31"><text:s/>529,8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27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421000</text:p>
          </table:table-cell>
          <table:table-cell table:style-name="Tabelle7.C401" office:value-type="string">
            <text:p text:style-name="P32"><text:s/>Auszhlg. ehrenamtl. Tätigkeit</text:p>
          </table:table-cell>
          <table:table-cell table:style-name="Tabelle7.D3" office:value-type="string">
            <text:p text:style-name="P31"><text:s/>26.858,00</text:p>
          </table:table-cell>
          <table:table-cell table:style-name="Tabelle7.E3" office:value-type="string">
            <text:p text:style-name="P31"><text:s/>28.000</text:p>
          </table:table-cell>
          <table:table-cell table:style-name="Tabelle7.E3" office:value-type="string">
            <text:p text:style-name="P31"><text:s/>28.500</text:p>
          </table:table-cell>
          <table:table-cell table:style-name="Tabelle7.E3" office:value-type="string">
            <text:p text:style-name="P31"><text:s/>28.500</text:p>
          </table:table-cell>
          <table:table-cell table:style-name="Tabelle7.E3" office:value-type="string">
            <text:p text:style-name="P31"><text:s/>28.500</text:p>
          </table:table-cell>
          <table:table-cell table:style-name="Tabelle7.I3" office:value-type="string">
            <text:p text:style-name="P31"><text:s/>28.500</text:p>
          </table:table-cell>
        </table:table-row>
        <text:soft-page-break/>
        <table:table-row table:style-name="Tabelle7.28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431210</text:p>
          </table:table-cell>
          <table:table-cell table:style-name="Tabelle7.C401" office:value-type="string">
            <text:p text:style-name="P32"><text:s/>Auszhlg. Fernsprechgebühren</text:p>
          </table:table-cell>
          <table:table-cell table:style-name="Tabelle7.D3" office:value-type="string">
            <text:p text:style-name="P31"><text:s/>328,67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28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431300</text:p>
          </table:table-cell>
          <table:table-cell table:style-name="Tabelle7.C401" office:value-type="string">
            <text:p text:style-name="P32"><text:s/>Geschäftsauszahlungen / Bekanntmachungskosten</text:p>
          </table:table-cell>
          <table:table-cell table:style-name="Tabelle7.D3" office:value-type="string">
            <text:p text:style-name="P31"><text:s/>398,15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7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28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431500</text:p>
          </table:table-cell>
          <table:table-cell table:style-name="Tabelle7.C401" office:value-type="string">
            <text:p text:style-name="P32"><text:s/>Ausz. Sachv.- + Gerichtskosten</text:p>
          </table:table-cell>
          <table:table-cell table:style-name="Tabelle7.D3" office:value-type="string">
            <text:p text:style-name="P31"><text:s/>8.815,60</text:p>
          </table:table-cell>
          <table:table-cell table:style-name="Tabelle7.E3" office:value-type="string">
            <text:p text:style-name="P31"><text:s/>19.7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E3" office:value-type="string">
            <text:p text:style-name="P31"><text:s/>3.000</text:p>
          </table:table-cell>
          <table:table-cell table:style-name="Tabelle7.I3" office:value-type="string">
            <text:p text:style-name="P31"><text:s/>3.000</text:p>
          </table:table-cell>
        </table:table-row>
        <table:table-row table:style-name="Tabelle7.28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431800</text:p>
          </table:table-cell>
          <table:table-cell table:style-name="Tabelle7.C401" office:value-type="string">
            <text:p text:style-name="P32"><text:s/>Sonstige Geschäftsauszahlungen</text:p>
          </table:table-cell>
          <table:table-cell table:style-name="Tabelle7.D3" office:value-type="string">
            <text:p text:style-name="P31"><text:s/>410,7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28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441000</text:p>
          </table:table-cell>
          <table:table-cell table:style-name="Tabelle7.C401" office:value-type="string">
            <text:p text:style-name="P32"><text:s/>Steuern, Versicherungen, Schadensfälle</text:p>
          </table:table-cell>
          <table:table-cell table:style-name="Tabelle7.D3" office:value-type="string">
            <text:p text:style-name="P31"><text:s/>2.348,93</text:p>
          </table:table-cell>
          <table:table-cell table:style-name="Tabelle7.E3" office:value-type="string">
            <text:p text:style-name="P31"><text:s/>2.600</text:p>
          </table:table-cell>
          <table:table-cell table:style-name="Tabelle7.E3" office:value-type="string">
            <text:p text:style-name="P31"><text:s/>2.800</text:p>
          </table:table-cell>
          <table:table-cell table:style-name="Tabelle7.E3" office:value-type="string">
            <text:p text:style-name="P31"><text:s/>2.800</text:p>
          </table:table-cell>
          <table:table-cell table:style-name="Tabelle7.E3" office:value-type="string">
            <text:p text:style-name="P31"><text:s/>2.800</text:p>
          </table:table-cell>
          <table:table-cell table:style-name="Tabelle7.I3" office:value-type="string">
            <text:p text:style-name="P31"><text:s/>2.800</text:p>
          </table:table-cell>
        </table:table-row>
        <table:table-row table:style-name="Tabelle7.28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491000</text:p>
          </table:table-cell>
          <table:table-cell table:style-name="Tabelle7.C401" office:value-type="string">
            <text:p text:style-name="P32"><text:s/>Auszahlung Verfügungsmittel</text:p>
          </table:table-cell>
          <table:table-cell table:style-name="Tabelle7.D3" office:value-type="string">
            <text:p text:style-name="P31"><text:s/>284,5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28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200.7499000</text:p>
          </table:table-cell>
          <table:table-cell table:style-name="Tabelle7.C401" office:value-type="string">
            <text:p text:style-name="P32"><text:s/>Fremde Gelder aus Vorjahren</text:p>
          </table:table-cell>
          <table:table-cell table:style-name="Tabelle7.D3" office:value-type="string">
            <text:p text:style-name="P31"><text:s/>40.511,38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28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7431500</text:p>
          </table:table-cell>
          <table:table-cell table:style-name="Tabelle7.C401" office:value-type="string">
            <text:p text:style-name="P32"><text:s/>Ausz. Sachv.- + Gerichtskosten</text:p>
          </table:table-cell>
          <table:table-cell table:style-name="Tabelle7.D3" office:value-type="string">
            <text:p text:style-name="P31"><text:s/>15,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28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11701</text:p>
          </table:table-cell>
          <table:table-cell table:style-name="Tabelle7.C401" office:value-type="string">
            <text:p text:style-name="P32"><text:s/>Lebensmittel/Freiessen Schule/ Sonstige Personal-u.Versorgung sauszahlungen</text:p>
          </table:table-cell>
          <table:table-cell table:style-name="Tabelle7.D3" office:value-type="string">
            <text:p text:style-name="P31"><text:s/>3.988,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I3" office:value-type="string">
            <text:p text:style-name="P31"><text:s/>5.000</text:p>
          </table:table-cell>
        </table:table-row>
        <table:table-row table:style-name="Tabelle7.28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31010</text:p>
          </table:table-cell>
          <table:table-cell table:style-name="Tabelle7.C401" office:value-type="string">
            <text:p text:style-name="P32"><text:s/>Auszahlg. für Bürobedarf</text:p>
          </table:table-cell>
          <table:table-cell table:style-name="Tabelle7.D3" office:value-type="string">
            <text:p text:style-name="P31"><text:s/>307,68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29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31100</text:p>
          </table:table-cell>
          <table:table-cell table:style-name="Tabelle7.C401" office:value-type="string">
            <text:p text:style-name="P32"><text:s/>Ausz. Bücher und Zeitschriften</text:p>
          </table:table-cell>
          <table:table-cell table:style-name="Tabelle7.D3" office:value-type="string">
            <text:p text:style-name="P31"><text:s/>-59,82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29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31200</text:p>
          </table:table-cell>
          <table:table-cell table:style-name="Tabelle7.C401" office:value-type="string">
            <text:p text:style-name="P32"><text:s/>Auszahlungen für Porto</text:p>
          </table:table-cell>
          <table:table-cell table:style-name="Tabelle7.D3" office:value-type="string">
            <text:p text:style-name="P31"><text:s/>243,19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29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31210</text:p>
          </table:table-cell>
          <table:table-cell table:style-name="Tabelle7.C401" office:value-type="string">
            <text:p text:style-name="P32"><text:s/>Auszhlg. Fernsprechgebühren</text:p>
          </table:table-cell>
          <table:table-cell table:style-name="Tabelle7.D3" office:value-type="string">
            <text:p text:style-name="P31"><text:s/>533,64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E3" office:value-type="string">
            <text:p text:style-name="P31"><text:s/>800</text:p>
          </table:table-cell>
          <table:table-cell table:style-name="Tabelle7.I3" office:value-type="string">
            <text:p text:style-name="P31"><text:s/>800</text:p>
          </table:table-cell>
        </table:table-row>
        <table:table-row table:style-name="Tabelle7.29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31220</text:p>
          </table:table-cell>
          <table:table-cell table:style-name="Tabelle7.C401" office:value-type="string">
            <text:p text:style-name="P32"><text:s/>Auszhlg. f. Rundfunkgebühren</text:p>
          </table:table-cell>
          <table:table-cell table:style-name="Tabelle7.D3" office:value-type="string">
            <text:p text:style-name="P31"><text:s/>103,45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29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31300</text:p>
          </table:table-cell>
          <table:table-cell table:style-name="Tabelle7.C401" office:value-type="string">
            <text:p text:style-name="P32"><text:s/>Bekanntmachungskosten/ Geschäftsauszahlungen</text:p>
          </table:table-cell>
          <table:table-cell table:style-name="Tabelle7.D3" office:value-type="string">
            <text:p text:style-name="P31"><text:s/>214,2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29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31800</text:p>
          </table:table-cell>
          <table:table-cell table:style-name="Tabelle7.C401" office:value-type="string">
            <text:p text:style-name="P32"><text:s/>Sonstige Geschäftsauszahlungen</text:p>
          </table:table-cell>
          <table:table-cell table:style-name="Tabelle7.D3" office:value-type="string">
            <text:p text:style-name="P31"><text:s/>356,06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29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41000</text:p>
          </table:table-cell>
          <table:table-cell table:style-name="Tabelle7.C401" office:value-type="string">
            <text:p text:style-name="P32"><text:s/>Steuern, Versicherungen, Schadensfälle</text:p>
          </table:table-cell>
          <table:table-cell table:style-name="Tabelle7.D3" office:value-type="string">
            <text:p text:style-name="P31"><text:s/>46,73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29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452000</text:p>
          </table:table-cell>
          <table:table-cell table:style-name="Tabelle7.C401" office:value-type="string">
            <text:p text:style-name="P32"><text:s/>Erstattungen an Gemeinden/ GV</text:p>
          </table:table-cell>
          <table:table-cell table:style-name="Tabelle7.D3" office:value-type="string">
            <text:p text:style-name="P31"><text:s/>16.495,49</text:p>
          </table:table-cell>
          <table:table-cell table:style-name="Tabelle7.E3" office:value-type="string">
            <text:p text:style-name="P31"><text:s/>18.200</text:p>
          </table:table-cell>
          <table:table-cell table:style-name="Tabelle7.E3" office:value-type="string">
            <text:p text:style-name="P31"><text:s/>19.000</text:p>
          </table:table-cell>
          <table:table-cell table:style-name="Tabelle7.E3" office:value-type="string">
            <text:p text:style-name="P31"><text:s/>19.000</text:p>
          </table:table-cell>
          <table:table-cell table:style-name="Tabelle7.E3" office:value-type="string">
            <text:p text:style-name="P31"><text:s/>19.000</text:p>
          </table:table-cell>
          <table:table-cell table:style-name="Tabelle7.I3" office:value-type="string">
            <text:p text:style-name="P31"><text:s/>19.000</text:p>
          </table:table-cell>
        </table:table-row>
        <table:table-row table:style-name="Tabelle7.29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411400</text:p>
          </table:table-cell>
          <table:table-cell table:style-name="Tabelle7.C401" office:value-type="string">
            <text:p text:style-name="P32"><text:s/>Reisekosten/ Sonst.Personal-u.Versorgungs auszahlungen</text:p>
          </table:table-cell>
          <table:table-cell table:style-name="Tabelle7.D3" office:value-type="string">
            <text:p text:style-name="P31"><text:s/>120,6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29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431000</text:p>
          </table:table-cell>
          <table:table-cell table:style-name="Tabelle7.C401" office:value-type="string">
            <text:p text:style-name="P32"><text:s/>Geschäftsauszahlungen</text:p>
          </table:table-cell>
          <table:table-cell table:style-name="Tabelle7.D3" office:value-type="string">
            <text:p text:style-name="P31"><text:s/>382,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400</text:p>
          </table:table-cell>
          <table:table-cell table:style-name="Tabelle7.I3" office:value-type="string">
            <text:p text:style-name="P31"><text:s/>400</text:p>
          </table:table-cell>
        </table:table-row>
        <table:table-row table:style-name="Tabelle7.30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431010</text:p>
          </table:table-cell>
          <table:table-cell table:style-name="Tabelle7.C401" office:value-type="string">
            <text:p text:style-name="P32"><text:s/>Auszahlg. für Bürobedarf</text:p>
          </table:table-cell>
          <table:table-cell table:style-name="Tabelle7.D3" office:value-type="string">
            <text:p text:style-name="P31"><text:s/>317,11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30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431020</text:p>
          </table:table-cell>
          <table:table-cell table:style-name="Tabelle7.C401" office:value-type="string">
            <text:p text:style-name="P32"><text:s/>Ausz. Spezieller Fachbedarf,</text:p>
          </table:table-cell>
          <table:table-cell table:style-name="Tabelle7.D3" office:value-type="string">
            <text:p text:style-name="P31"><text:s/>1.007,51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200</text:p>
          </table:table-cell>
          <table:table-cell table:style-name="Tabelle7.I3" office:value-type="string">
            <text:p text:style-name="P31"><text:s/>1.100</text:p>
          </table:table-cell>
        </table:table-row>
        <table:table-row table:style-name="Tabelle7.30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431100</text:p>
          </table:table-cell>
          <table:table-cell table:style-name="Tabelle7.C401" office:value-type="string">
            <text:p text:style-name="P32"><text:s/>Ausz. Bücher und Zeitschriften</text:p>
          </table:table-cell>
          <table:table-cell table:style-name="Tabelle7.D3" office:value-type="string">
            <text:p text:style-name="P31"><text:s/>370,98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E3" office:value-type="string">
            <text:p text:style-name="P31"><text:s/>300</text:p>
          </table:table-cell>
          <table:table-cell table:style-name="Tabelle7.I3" office:value-type="string">
            <text:p text:style-name="P31"><text:s/>300</text:p>
          </table:table-cell>
        </table:table-row>
        <table:table-row table:style-name="Tabelle7.30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431200</text:p>
          </table:table-cell>
          <table:table-cell table:style-name="Tabelle7.C401" office:value-type="string">
            <text:p text:style-name="P32"><text:s/>Auszahlungen für Porto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30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431210</text:p>
          </table:table-cell>
          <table:table-cell table:style-name="Tabelle7.C401" office:value-type="string">
            <text:p text:style-name="P32"><text:s/>Auszhlg. Fernsprechgebühren</text:p>
          </table:table-cell>
          <table:table-cell table:style-name="Tabelle7.D3" office:value-type="string">
            <text:p text:style-name="P31"><text:s/>325,49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0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431220</text:p>
          </table:table-cell>
          <table:table-cell table:style-name="Tabelle7.C401" office:value-type="string">
            <text:p text:style-name="P32"><text:s/>Auszhlg. f. Rundfunkgebühren</text:p>
          </table:table-cell>
          <table:table-cell table:style-name="Tabelle7.D3" office:value-type="string">
            <text:p text:style-name="P31"><text:s/>77,96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30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431800</text:p>
          </table:table-cell>
          <table:table-cell table:style-name="Tabelle7.C401" office:value-type="string">
            <text:p text:style-name="P32"><text:s/>Sonstige Geschäftsauszahlungen</text:p>
          </table:table-cell>
          <table:table-cell table:style-name="Tabelle7.D3" office:value-type="string">
            <text:p text:style-name="P31"><text:s/>60,22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30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810100.7457000</text:p>
          </table:table-cell>
          <table:table-cell table:style-name="Tabelle7.C401" office:value-type="string">
            <text:p text:style-name="P32"><text:s/>Erstattungen an private Unternehmen</text:p>
          </table:table-cell>
          <table:table-cell table:style-name="Tabelle7.D3" office:value-type="string">
            <text:p text:style-name="P31"><text:s/>2.883,37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able:table-row table:style-name="Tabelle7.30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156000.7431210</text:p>
          </table:table-cell>
          <table:table-cell table:style-name="Tabelle7.C401" office:value-type="string">
            <text:p text:style-name="P32"><text:s/>Auszhlg. Fernsprechgebühren</text:p>
          </table:table-cell>
          <table:table-cell table:style-name="Tabelle7.D3" office:value-type="string">
            <text:p text:style-name="P31"><text:s/>544,14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600</text:p>
          </table:table-cell>
          <table:table-cell table:style-name="Tabelle7.I3" office:value-type="string">
            <text:p text:style-name="P31"><text:s/>600</text:p>
          </table:table-cell>
        </table:table-row>
        <table:table-row table:style-name="Tabelle7.30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156000.7431800</text:p>
          </table:table-cell>
          <table:table-cell table:style-name="Tabelle7.C401" office:value-type="string">
            <text:p text:style-name="P32"><text:s/>Sonstige Geschäftsauszahlungen</text:p>
          </table:table-cell>
          <table:table-cell table:style-name="Tabelle7.D3" office:value-type="string">
            <text:p text:style-name="P31"><text:s/>10,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31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7452000</text:p>
          </table:table-cell>
          <table:table-cell table:style-name="Tabelle7.C401" office:value-type="string">
            <text:p text:style-name="P32"><text:s/>Erstattungen an Gemeinden/ GV</text:p>
          </table:table-cell>
          <table:table-cell table:style-name="Tabelle7.D3" office:value-type="string">
            <text:p text:style-name="P31"><text:s/>1.670,03</text:p>
          </table:table-cell>
          <table:table-cell table:style-name="Tabelle7.E3" office:value-type="string">
            <text:p text:style-name="P31"><text:s/>1.9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E3" office:value-type="string">
            <text:p text:style-name="P31"><text:s/>2.000</text:p>
          </table:table-cell>
          <table:table-cell table:style-name="Tabelle7.I3" office:value-type="string">
            <text:p text:style-name="P31"><text:s/>2.000</text:p>
          </table:table-cell>
        </table:table-row>
        <text:soft-page-break/>
        <table:table-row table:style-name="Tabelle7.31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431210</text:p>
          </table:table-cell>
          <table:table-cell table:style-name="Tabelle7.C401" office:value-type="string">
            <text:p text:style-name="P32"><text:s/>Auszhlg. Fernsprechgebühren</text:p>
          </table:table-cell>
          <table:table-cell table:style-name="Tabelle7.D3" office:value-type="string">
            <text:p text:style-name="P31"><text:s/>14,6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E3" office:value-type="string">
            <text:p text:style-name="P31"><text:s/>100</text:p>
          </table:table-cell>
          <table:table-cell table:style-name="Tabelle7.I3" office:value-type="string">
            <text:p text:style-name="P31"><text:s/>100</text:p>
          </table:table-cell>
        </table:table-row>
        <table:table-row table:style-name="Tabelle7.31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431800</text:p>
          </table:table-cell>
          <table:table-cell table:style-name="Tabelle7.C401" office:value-type="string">
            <text:p text:style-name="P32"><text:s/>Sonstige Geschäftsauszahlungen</text:p>
          </table:table-cell>
          <table:table-cell table:style-name="Tabelle7.D3" office:value-type="string">
            <text:p text:style-name="P31"><text:s/>132,66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E3" office:value-type="string">
            <text:p text:style-name="P31"><text:s/>200</text:p>
          </table:table-cell>
          <table:table-cell table:style-name="Tabelle7.I3" office:value-type="string">
            <text:p text:style-name="P31"><text:s/>200</text:p>
          </table:table-cell>
        </table:table-row>
        <table:table-row table:style-name="Tabelle7.31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452000</text:p>
          </table:table-cell>
          <table:table-cell table:style-name="Tabelle7.C401" office:value-type="string">
            <text:p text:style-name="P32"><text:s/>Erstattungen an Gemeinden/ GV</text:p>
          </table:table-cell>
          <table:table-cell table:style-name="Tabelle7.D3" office:value-type="string">
            <text:p text:style-name="P31"><text:s/>10.642,50</text:p>
          </table:table-cell>
          <table:table-cell table:style-name="Tabelle7.E3" office:value-type="string">
            <text:p text:style-name="P31"><text:s/>11.800</text:p>
          </table:table-cell>
          <table:table-cell table:style-name="Tabelle7.E3" office:value-type="string">
            <text:p text:style-name="P31"><text:s/>9.500</text:p>
          </table:table-cell>
          <table:table-cell table:style-name="Tabelle7.E3" office:value-type="string">
            <text:p text:style-name="P31"><text:s/>9.500</text:p>
          </table:table-cell>
          <table:table-cell table:style-name="Tabelle7.E3" office:value-type="string">
            <text:p text:style-name="P31"><text:s/>9.500</text:p>
          </table:table-cell>
          <table:table-cell table:style-name="Tabelle7.I3" office:value-type="string">
            <text:p text:style-name="P31"><text:s/>9.500</text:p>
          </table:table-cell>
        </table:table-row>
        <table:table-row table:style-name="Tabelle7.31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431500</text:p>
          </table:table-cell>
          <table:table-cell table:style-name="Tabelle7.C401" office:value-type="string">
            <text:p text:style-name="P32"><text:s/>Ausz. Sachv.- + Gerichtskosten</text:p>
          </table:table-cell>
          <table:table-cell table:style-name="Tabelle7.D3" office:value-type="string">
            <text:p text:style-name="P31"><text:s/>251,09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500</text:p>
          </table:table-cell>
          <table:table-cell table:style-name="Tabelle7.I3" office:value-type="string">
            <text:p text:style-name="P31"><text:s/>500</text:p>
          </table:table-cell>
        </table:table-row>
        <table:table-row table:style-name="Tabelle7.31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452000</text:p>
          </table:table-cell>
          <table:table-cell table:style-name="Tabelle7.C401" office:value-type="string">
            <text:p text:style-name="P32"><text:s/>Erstattungen an Gemeinden/ GV</text:p>
          </table:table-cell>
          <table:table-cell table:style-name="Tabelle7.D3" office:value-type="string">
            <text:p text:style-name="P31"><text:s/>32.180,07</text:p>
          </table:table-cell>
          <table:table-cell table:style-name="Tabelle7.E3" office:value-type="string">
            <text:p text:style-name="P31"><text:s/>34.000</text:p>
          </table:table-cell>
          <table:table-cell table:style-name="Tabelle7.E3" office:value-type="string">
            <text:p text:style-name="P31"><text:s/>37.700</text:p>
          </table:table-cell>
          <table:table-cell table:style-name="Tabelle7.E3" office:value-type="string">
            <text:p text:style-name="P31"><text:s/>33.200</text:p>
          </table:table-cell>
          <table:table-cell table:style-name="Tabelle7.E3" office:value-type="string">
            <text:p text:style-name="P31"><text:s/>34.000</text:p>
          </table:table-cell>
          <table:table-cell table:style-name="Tabelle7.I3" office:value-type="string">
            <text:p text:style-name="P31"><text:s/>34.500</text:p>
          </table:table-cell>
        </table:table-row>
        <table:table-row table:style-name="Tabelle7.31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7452000</text:p>
          </table:table-cell>
          <table:table-cell table:style-name="Tabelle7.C401" office:value-type="string">
            <text:p text:style-name="P32"><text:s/>Erstattungen an Gemeinden/ GV</text:p>
          </table:table-cell>
          <table:table-cell table:style-name="Tabelle7.D3" office:value-type="string">
            <text:p text:style-name="P31"><text:s/>12.509,47</text:p>
          </table:table-cell>
          <table:table-cell table:style-name="Tabelle7.E3" office:value-type="string">
            <text:p text:style-name="P31"><text:s/>13.800</text:p>
          </table:table-cell>
          <table:table-cell table:style-name="Tabelle7.E3" office:value-type="string">
            <text:p text:style-name="P31"><text:s/>11.000</text:p>
          </table:table-cell>
          <table:table-cell table:style-name="Tabelle7.E3" office:value-type="string">
            <text:p text:style-name="P31"><text:s/>11.000</text:p>
          </table:table-cell>
          <table:table-cell table:style-name="Tabelle7.E3" office:value-type="string">
            <text:p text:style-name="P31"><text:s/>11.500</text:p>
          </table:table-cell>
          <table:table-cell table:style-name="Tabelle7.I3" office:value-type="string">
            <text:p text:style-name="P31"><text:s/>11.500</text:p>
          </table:table-cell>
        </table:table-row>
        <table:table-row table:style-name="Tabelle7.31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60100.7429000</text:p>
          </table:table-cell>
          <table:table-cell table:style-name="Tabelle7.C401" office:value-type="string">
            <text:p text:style-name="P32"><text:s/>Sonstige Auszahlungen für die Inanspruchnahme von Rechten und Diensten</text:p>
          </table:table-cell>
          <table:table-cell table:style-name="Tabelle7.D3" office:value-type="string">
            <text:p text:style-name="P31"><text:s/>159,4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1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60100.7441001</text:p>
          </table:table-cell>
          <table:table-cell table:style-name="Tabelle7.C401" office:value-type="string">
            <text:p text:style-name="P32"><text:s/>Kapitalertragsteuer Dividende Gewinnausschüttung 6651000</text:p>
          </table:table-cell>
          <table:table-cell table:style-name="Tabelle7.D3" office:value-type="string">
            <text:p text:style-name="P31"><text:s/>7.790,05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7.200</text:p>
          </table:table-cell>
          <table:table-cell table:style-name="Tabelle7.E3" office:value-type="string">
            <text:p text:style-name="P31"><text:s/>7.200</text:p>
          </table:table-cell>
          <table:table-cell table:style-name="Tabelle7.E3" office:value-type="string">
            <text:p text:style-name="P31"><text:s/>7.200</text:p>
          </table:table-cell>
          <table:table-cell table:style-name="Tabelle7.I3" office:value-type="string">
            <text:p text:style-name="P31"><text:s/>7.200</text:p>
          </table:table-cell>
        </table:table-row>
        <table:table-row table:style-name="Tabelle7.31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60100.7441002</text:p>
          </table:table-cell>
          <table:table-cell table:style-name="Tabelle7.C401" office:value-type="string">
            <text:p text:style-name="P32"><text:s/>Solidaritätszuschlag Dividende Gewinnausschüttung 6651000</text:p>
          </table:table-cell>
          <table:table-cell table:style-name="Tabelle7.D3" office:value-type="string">
            <text:p text:style-name="P31"><text:s/>428,45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400</text:p>
          </table:table-cell>
          <table:table-cell table:style-name="Tabelle7.I3" office:value-type="string">
            <text:p text:style-name="P31"><text:s/>400</text:p>
          </table:table-cell>
        </table:table-row>
        <table:table-row table:style-name="Tabelle7.32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431210</text:p>
          </table:table-cell>
          <table:table-cell table:style-name="Tabelle7.C401" office:value-type="string">
            <text:p text:style-name="P32"><text:s/>Auszhlg. Fernsprechgebühren</text:p>
          </table:table-cell>
          <table:table-cell table:style-name="Tabelle7.D3" office:value-type="string">
            <text:p text:style-name="P31"><text:s/>1.089,10</text:p>
          </table:table-cell>
          <table:table-cell table:style-name="Tabelle7.E3" office:value-type="string">
            <text:p text:style-name="P31"><text:s/>1.2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1.000</text:p>
          </table:table-cell>
          <table:table-cell table:style-name="Tabelle7.I3" office:value-type="string">
            <text:p text:style-name="P31"><text:s/>1.000</text:p>
          </table:table-cell>
        </table:table-row>
        <table:table-row table:style-name="Tabelle7.32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431500</text:p>
          </table:table-cell>
          <table:table-cell table:style-name="Tabelle7.C401" office:value-type="string">
            <text:p text:style-name="P32"><text:s/>Ausz. Sachv.- + Gerichtskost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2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431800</text:p>
          </table:table-cell>
          <table:table-cell table:style-name="Tabelle7.C401" office:value-type="string">
            <text:p text:style-name="P32"><text:s/>Sonstige Geschäftsauszahlungen</text:p>
          </table:table-cell>
          <table:table-cell table:style-name="Tabelle7.D3" office:value-type="string">
            <text:p text:style-name="P31"><text:s/>6.457,99</text:p>
          </table:table-cell>
          <table:table-cell table:style-name="Tabelle7.E3" office:value-type="string">
            <text:p text:style-name="P31"><text:s/>8.5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I3" office:value-type="string">
            <text:p text:style-name="P31"><text:s/>10.000</text:p>
          </table:table-cell>
        </table:table-row>
        <table:table-row table:style-name="Tabelle7.32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452000</text:p>
          </table:table-cell>
          <table:table-cell table:style-name="Tabelle7.C401" office:value-type="string">
            <text:p text:style-name="P32"><text:s/>Erstattungen an Gemeinden/ GV</text:p>
          </table:table-cell>
          <table:table-cell table:style-name="Tabelle7.D3" office:value-type="string">
            <text:p text:style-name="P31"><text:s/>73.204,56</text:p>
          </table:table-cell>
          <table:table-cell table:style-name="Tabelle7.E3" office:value-type="string">
            <text:p text:style-name="P31"><text:s/>78.100</text:p>
          </table:table-cell>
          <table:table-cell table:style-name="Tabelle7.E3" office:value-type="string">
            <text:p text:style-name="P31"><text:s/>70.500</text:p>
          </table:table-cell>
          <table:table-cell table:style-name="Tabelle7.E3" office:value-type="string">
            <text:p text:style-name="P31"><text:s/>70.500</text:p>
          </table:table-cell>
          <table:table-cell table:style-name="Tabelle7.E3" office:value-type="string">
            <text:p text:style-name="P31"><text:s/>70.500</text:p>
          </table:table-cell>
          <table:table-cell table:style-name="Tabelle7.I3" office:value-type="string">
            <text:p text:style-name="P31"><text:s/>70.500</text:p>
          </table:table-cell>
        </table:table-row>
        <table:table-row table:style-name="Tabelle7.32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10100.7452000</text:p>
          </table:table-cell>
          <table:table-cell table:style-name="Tabelle7.C401" office:value-type="string">
            <text:p text:style-name="P32"><text:s/>Erstattungen an Gemeinden/ GV</text:p>
          </table:table-cell>
          <table:table-cell table:style-name="Tabelle7.D3" office:value-type="string">
            <text:p text:style-name="P31"><text:s/>306.299,34</text:p>
          </table:table-cell>
          <table:table-cell table:style-name="Tabelle7.E3" office:value-type="string">
            <text:p text:style-name="P31"><text:s/>405.900</text:p>
          </table:table-cell>
          <table:table-cell table:style-name="Tabelle7.E3" office:value-type="string">
            <text:p text:style-name="P31"><text:s/>511.700</text:p>
          </table:table-cell>
          <table:table-cell table:style-name="Tabelle7.E3" office:value-type="string">
            <text:p text:style-name="P31"><text:s/>509.500</text:p>
          </table:table-cell>
          <table:table-cell table:style-name="Tabelle7.E3" office:value-type="string">
            <text:p text:style-name="P31"><text:s/>440.600</text:p>
          </table:table-cell>
          <table:table-cell table:style-name="Tabelle7.I3" office:value-type="string">
            <text:p text:style-name="P31"><text:s/>436.300</text:p>
          </table:table-cell>
        </table:table-row>
        <table:table-row table:style-name="Tabelle7.32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20100.7452000</text:p>
          </table:table-cell>
          <table:table-cell table:style-name="Tabelle7.C401" office:value-type="string">
            <text:p text:style-name="P32"><text:s/>Erstattungen an Gemeinden/ GV</text:p>
          </table:table-cell>
          <table:table-cell table:style-name="Tabelle7.D3" office:value-type="string">
            <text:p text:style-name="P31"><text:s/>15.437,81</text:p>
          </table:table-cell>
          <table:table-cell table:style-name="Tabelle7.E3" office:value-type="string">
            <text:p text:style-name="P31"><text:s/>15.500</text:p>
          </table:table-cell>
          <table:table-cell table:style-name="Tabelle7.E3" office:value-type="string">
            <text:p text:style-name="P31"><text:s/>15.500</text:p>
          </table:table-cell>
          <table:table-cell table:style-name="Tabelle7.E3" office:value-type="string">
            <text:p text:style-name="P31"><text:s/>15.500</text:p>
          </table:table-cell>
          <table:table-cell table:style-name="Tabelle7.E3" office:value-type="string">
            <text:p text:style-name="P31"><text:s/>15.500</text:p>
          </table:table-cell>
          <table:table-cell table:style-name="Tabelle7.I3" office:value-type="string">
            <text:p text:style-name="P31"><text:s/>15.500</text:p>
          </table:table-cell>
        </table:table-row>
        <table:table-row table:style-name="Tabelle7.32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7496000</text:p>
          </table:table-cell>
          <table:table-cell table:style-name="Tabelle7.C401" office:value-type="string">
            <text:p text:style-name="P32"><text:s/>Deckungsreserve Sachauszahlung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E3" office:value-type="string">
            <text:p text:style-name="P31"><text:s/>10.000</text:p>
          </table:table-cell>
          <table:table-cell table:style-name="Tabelle7.I3" office:value-type="string">
            <text:p text:style-name="P31"><text:s/>10.000</text:p>
          </table:table-cell>
        </table:table-row>
        <table:table-row table:style-name="Tabelle7.327">
          <table:table-cell table:style-name="Tabelle7.A410" office:value-type="string">
            <text:p text:style-name="P20"><text:span text:style-name="Absatz-Standardschriftart"><text:span text:style-name="T18">16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8">= Auszahlungen aus laufender Verwaltungstätigkeit </text:span></text:span></text:p>
          </table:table-cell>
          <table:covered-table-cell/>
          <table:table-cell table:style-name="Tabelle7.D3" office:value-type="string">
            <text:p text:style-name="P34">4.147.127,41</text:p>
          </table:table-cell>
          <table:table-cell table:style-name="Tabelle7.E3" office:value-type="string">
            <text:p text:style-name="P34">4.151.400</text:p>
          </table:table-cell>
          <table:table-cell table:style-name="Tabelle7.E3" office:value-type="string">
            <text:p text:style-name="P34">4.756.800</text:p>
          </table:table-cell>
          <table:table-cell table:style-name="Tabelle7.E3" office:value-type="string">
            <text:p text:style-name="P34">4.376.400</text:p>
          </table:table-cell>
          <table:table-cell table:style-name="Tabelle7.E3" office:value-type="string">
            <text:p text:style-name="P34">4.347.600</text:p>
          </table:table-cell>
          <table:table-cell table:style-name="Tabelle7.I3" office:value-type="string">
            <text:p text:style-name="P34">4.378.500</text:p>
          </table:table-cell>
        </table:table-row>
        <table:table-row table:style-name="Tabelle7.328">
          <table:table-cell table:style-name="Tabelle7.A410" office:value-type="string">
            <text:p text:style-name="P20"><text:span text:style-name="Absatz-Standardschriftart"><text:span text:style-name="T1">17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Saldo aus laufender Verwaltungstätigkeit (9. - 16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364.207,28</text:p>
          </table:table-cell>
          <table:table-cell table:style-name="Tabelle7.E3" office:value-type="string">
            <text:p text:style-name="P34">745.500</text:p>
          </table:table-cell>
          <table:table-cell table:style-name="Tabelle7.E3" office:value-type="string">
            <text:p text:style-name="P34">-240.300</text:p>
          </table:table-cell>
          <table:table-cell table:style-name="Tabelle7.E3" office:value-type="string">
            <text:p text:style-name="P34">-113.400</text:p>
          </table:table-cell>
          <table:table-cell table:style-name="Tabelle7.E3" office:value-type="string">
            <text:p text:style-name="P34">7.100</text:p>
          </table:table-cell>
          <table:table-cell table:style-name="Tabelle7.I3" office:value-type="string">
            <text:p text:style-name="P34">74.200</text:p>
          </table:table-cell>
        </table:table-row>
        <table:table-row table:style-name="Tabelle7.329">
          <table:table-cell table:style-name="Tabelle7.A410" office:value-type="string">
            <text:p text:style-name="P20"><text:span text:style-name="Absatz-Standardschriftart"><text:span text:style-name="T17">18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Einzahlungen aus Investitionszuwendungen </text:span></text:span></text:p>
          </table:table-cell>
          <table:covered-table-cell/>
          <table:table-cell table:style-name="Tabelle7.D3" office:value-type="string">
            <text:p text:style-name="P22">106.587,78</text:p>
          </table:table-cell>
          <table:table-cell table:style-name="Tabelle7.E3" office:value-type="string">
            <text:p text:style-name="P22">317.300</text:p>
          </table:table-cell>
          <table:table-cell table:style-name="Tabelle7.E3" office:value-type="string">
            <text:p text:style-name="P22">815.900</text:p>
          </table:table-cell>
          <table:table-cell table:style-name="Tabelle7.E3" office:value-type="string">
            <text:p text:style-name="P22">507.200</text:p>
          </table:table-cell>
          <table:table-cell table:style-name="Tabelle7.E3" office:value-type="string">
            <text:p text:style-name="P22">174.700</text:p>
          </table:table-cell>
          <table:table-cell table:style-name="Tabelle7.I3" office:value-type="string">
            <text:p text:style-name="P22">94.700</text:p>
          </table:table-cell>
        </table:table-row>
        <table:table-row table:style-name="Tabelle7.33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6811000</text:p>
          </table:table-cell>
          <table:table-cell table:style-name="Tabelle7.C401" office:value-type="string">
            <text:p text:style-name="P23"><text:span text:style-name="T9"><text:s/>Investitionszuwendungen vom Land<text:line-break/>Erläuterungen: <text:s text:c="8"/><text:line-break/>Förderung für Sanierung Ernst-Thälmann-Str. 14, Putlitz <text:s text:c="15"/>ges</text:span><text:span text:style-name="T14">amt: <text:s text:c="71"/></text:span><text:span text:style-name="T9"><text:s/>371.773,33 € <text:s text:c="74"/>abzüglich Gelder BIG Städtebau (Treuhandkonto) <text:s text:c="6"/>253.520,63 € <text:s text:c="94"/>verbleibende Förderung durch B.B.S.M. <text:s text:c="22"/>118.252,70 € (B.B.S.M. = Brandenburgische Beratungsgesellschaft für Stadterneuerung und Modernisierung mbH)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18.2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3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6811000</text:p>
          </table:table-cell>
          <table:table-cell table:style-name="Tabelle7.C401" office:value-type="string">
            <text:p text:style-name="P32"><text:s/>Investitionszuwendungen vom Land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126.400</text:p>
          </table:table-cell>
          <table:table-cell table:style-name="Tabelle7.E3" office:value-type="string">
            <text:p text:style-name="P31"><text:s/>110.5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3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6811001</text:p>
          </table:table-cell>
          <table:table-cell table:style-name="Tabelle7.C401" office:value-type="string">
            <text:p text:style-name="P23"><text:span text:style-name="T9"><text:s/>Investitionszuwendungen Land/Digitalpakt Schule<text:line-break/>Erläuterungen: <text:line-break/>"DigitalPakt Schule 2019-2024"; <text:s/>Beginn in 2020 auf 5 Jahre verteilt <text:s text:c="108"/>Gesamtaufwand: <text:s text:c="18"/>max. <text:s/>81.754,44 € (16.350,89 €/J</text:span><text:span text:style-name="T14">ahr</text:span><text:span text:style-name="T9">) Zuw. d. Landes B</text:span><text:span text:style-name="T14">bg.</text:span><text:span text:style-name="T9"> (90%) <text:s text:c="2"/>max. 73.579,00 € <text:s/>(14.715,80 €/J</text:span><text:span text:style-name="T14">ahr</text:span><text:span text:style-name="T9">) <text:s text:c="2"/>Eigenmittel (10%) <text:s text:c="17"/>max. <text:s text:c="2"/>8.175,44 € <text:s text:c="3"/>(1.635,09 €/J</text:span><text:span text:style-name="T14">ahr</text:span><text:span text:style-name="T9">)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4.700</text:p>
          </table:table-cell>
          <table:table-cell table:style-name="Tabelle7.E3" office:value-type="string">
            <text:p text:style-name="P31"><text:s/>14.700</text:p>
          </table:table-cell>
          <table:table-cell table:style-name="Tabelle7.E3" office:value-type="string">
            <text:p text:style-name="P31"><text:s/>14.700</text:p>
          </table:table-cell>
          <table:table-cell table:style-name="Tabelle7.I3" office:value-type="string">
            <text:p text:style-name="P31"><text:s/>14.700</text:p>
          </table:table-cell>
        </table:table-row>
        <table:table-row table:style-name="Tabelle7.33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6811000</text:p>
          </table:table-cell>
          <table:table-cell table:style-name="Tabelle7.C401" office:value-type="string">
            <text:p text:style-name="P32"><text:s/>Investitionszuwendungen vom Land</text:p>
          </table:table-cell>
          <table:table-cell table:style-name="Tabelle7.D3" office:value-type="string">
            <text:p text:style-name="P31"><text:s/>12.287,48</text:p>
          </table:table-cell>
          <table:table-cell table:style-name="Tabelle7.E3" office:value-type="string">
            <text:p text:style-name="P31"><text:s/>1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3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6811000</text:p>
          </table:table-cell>
          <table:table-cell table:style-name="Tabelle7.C401" office:value-type="string">
            <text:p text:style-name="P32"><text:s/>Investitionszuwendungen vom Land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412.500</text:p>
          </table:table-cell>
          <table:table-cell table:style-name="Tabelle7.E3" office:value-type="string">
            <text:p text:style-name="P31"><text:s/>412.500</text:p>
          </table:table-cell>
          <table:table-cell table:style-name="Tabelle7.E3" office:value-type="string">
            <text:p text:style-name="P31"><text:s/>60.00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3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6818000</text:p>
          </table:table-cell>
          <table:table-cell table:style-name="Tabelle7.C401" office:value-type="string">
            <text:p text:style-name="P32"><text:s/>Investitionszuschüsse von übrigen Bereich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20.00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3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110100.6818001</text:p>
          </table:table-cell>
          <table:table-cell table:style-name="Tabelle7.C401" office:value-type="string">
            <text:p text:style-name="P32"><text:s/>Ablösebeträge für Innenstadt sanierung</text:p>
          </table:table-cell>
          <table:table-cell table:style-name="Tabelle7.D3" office:value-type="string">
            <text:p text:style-name="P31"><text:s/>8.502,3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ext:soft-page-break/>
        <table:table-row table:style-name="Tabelle7.33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811000</text:p>
          </table:table-cell>
          <table:table-cell table:style-name="Tabelle7.C401" office:value-type="string">
            <text:p text:style-name="P23"><text:span text:style-name="T9"><text:s/>Investitionszuwendungen vom Land<text:line-break/>Erläuterungen: <text:line-break/>2020: Fördermittel Stepenitzbrücke L13 OT Telschow <text:s text:c="18"/>gesamt: 78.443,96 €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103.900</text:p>
          </table:table-cell>
          <table:table-cell table:style-name="Tabelle7.E3" office:value-type="string">
            <text:p text:style-name="P31"><text:s/>78.4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3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811003</text:p>
          </table:table-cell>
          <table:table-cell table:style-name="Tabelle7.C401" office:value-type="string">
            <text:p text:style-name="P32"><text:s/>Investitionszuweisungen v.Land f.Bau+Ausbau v.Straßen / Beitragsersatz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28.3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3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812000</text:p>
          </table:table-cell>
          <table:table-cell table:style-name="Tabelle7.C401" office:value-type="string">
            <text:p text:style-name="P32"><text:s/>Investitionszuwendungen von Gemeinden/ GV/Landkreis</text:p>
          </table:table-cell>
          <table:table-cell table:style-name="Tabelle7.D3" office:value-type="string">
            <text:p text:style-name="P31"><text:s/>31.09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4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10100.6811000</text:p>
          </table:table-cell>
          <table:table-cell table:style-name="Tabelle7.C401" office:value-type="string">
            <text:p text:style-name="P32"><text:s/>Investitionszuwendungen vom Land</text:p>
          </table:table-cell>
          <table:table-cell table:style-name="Tabelle7.D3" office:value-type="string">
            <text:p text:style-name="P31"><text:s/>54.708,00</text:p>
          </table:table-cell>
          <table:table-cell table:style-name="Tabelle7.E3" office:value-type="string">
            <text:p text:style-name="P31"><text:s/>57.700</text:p>
          </table:table-cell>
          <table:table-cell table:style-name="Tabelle7.E3" office:value-type="string">
            <text:p text:style-name="P31"><text:s/>81.600</text:p>
          </table:table-cell>
          <table:table-cell table:style-name="Tabelle7.E3" office:value-type="string">
            <text:p text:style-name="P31"><text:s/>80.000</text:p>
          </table:table-cell>
          <table:table-cell table:style-name="Tabelle7.E3" office:value-type="string">
            <text:p text:style-name="P31"><text:s/>80.000</text:p>
          </table:table-cell>
          <table:table-cell table:style-name="Tabelle7.I3" office:value-type="string">
            <text:p text:style-name="P31"><text:s/>80.000</text:p>
          </table:table-cell>
        </table:table-row>
        <table:table-row table:style-name="Tabelle7.341">
          <table:table-cell table:style-name="Tabelle7.A410" office:value-type="string">
            <text:p text:style-name="P20"><text:span text:style-name="Absatz-Standardschriftart"><text:span text:style-name="T17">19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Einzahlungen aus Beiträgen und Entgelten </text:span></text:span></text:p>
          </table:table-cell>
          <table:covered-table-cell/>
          <table:table-cell table:style-name="Tabelle7.D3" office:value-type="string">
            <text:p text:style-name="P22">10.511,60</text:p>
          </table:table-cell>
          <table:table-cell table:style-name="Tabelle7.E3" office:value-type="string">
            <text:p text:style-name="P22">5.0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4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6881000</text:p>
          </table:table-cell>
          <table:table-cell table:style-name="Tabelle7.C401" office:value-type="string">
            <text:p text:style-name="P32"><text:s/>Beiträge und ähnliche Entgelte</text:p>
          </table:table-cell>
          <table:table-cell table:style-name="Tabelle7.D3" office:value-type="string">
            <text:p text:style-name="P31"><text:s/>60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4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6881000</text:p>
          </table:table-cell>
          <table:table-cell table:style-name="Tabelle7.C401" office:value-type="string">
            <text:p text:style-name="P32"><text:s/>Beiträge und ähnliche Entgelte</text:p>
          </table:table-cell>
          <table:table-cell table:style-name="Tabelle7.D3" office:value-type="string">
            <text:p text:style-name="P31"><text:s/>2.220,02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4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881000</text:p>
          </table:table-cell>
          <table:table-cell table:style-name="Tabelle7.C401" office:value-type="string">
            <text:p text:style-name="P32"><text:s/>Beiträge und ähnliche Entgelte</text:p>
          </table:table-cell>
          <table:table-cell table:style-name="Tabelle7.D3" office:value-type="string">
            <text:p text:style-name="P31"><text:s/>7.691,58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45">
          <table:table-cell table:style-name="Tabelle7.A410" office:value-type="string">
            <text:p text:style-name="P20"><text:span text:style-name="Absatz-Standardschriftart"><text:span text:style-name="T17">20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Einzahlungen aus der Veräußerung von immateriellen Vermögensgegenständ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46">
          <table:table-cell table:style-name="Tabelle7.A410" office:value-type="string">
            <text:p text:style-name="P20"><text:span text:style-name="Absatz-Standardschriftart"><text:span text:style-name="T17">21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Einzahlungen aus der Veräußerung von Grundstücken, grundstücksgleichen Rechten und Gebäuden </text:span></text:span></text:p>
          </table:table-cell>
          <table:covered-table-cell/>
          <table:table-cell table:style-name="Tabelle7.D3" office:value-type="string">
            <text:p text:style-name="P22">2.600,40</text:p>
          </table:table-cell>
          <table:table-cell table:style-name="Tabelle7.E3" office:value-type="string">
            <text:p text:style-name="P22">60.000</text:p>
          </table:table-cell>
          <table:table-cell table:style-name="Tabelle7.E3" office:value-type="string">
            <text:p text:style-name="P22">304.000</text:p>
          </table:table-cell>
          <table:table-cell table:style-name="Tabelle7.E3" office:value-type="string">
            <text:p text:style-name="P22">25.000</text:p>
          </table:table-cell>
          <table:table-cell table:style-name="Tabelle7.E3" office:value-type="string">
            <text:p text:style-name="P22">25.000</text:p>
          </table:table-cell>
          <table:table-cell table:style-name="Tabelle7.I3" office:value-type="string">
            <text:p text:style-name="P22">25.000</text:p>
          </table:table-cell>
        </table:table-row>
        <table:table-row table:style-name="Tabelle7.34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6821000</text:p>
          </table:table-cell>
          <table:table-cell table:style-name="Tabelle7.C401" office:value-type="string">
            <text:p text:style-name="P32"><text:s/>Einzahlungen aus der Veräußerung von Grundstücken, grundstücksgleichen Rechten und Gebäuden</text:p>
          </table:table-cell>
          <table:table-cell table:style-name="Tabelle7.D3" office:value-type="string">
            <text:p text:style-name="P31"><text:s/>1.098,00</text:p>
          </table:table-cell>
          <table:table-cell table:style-name="Tabelle7.E3" office:value-type="string">
            <text:p text:style-name="P31"><text:s/>60.000</text:p>
          </table:table-cell>
          <table:table-cell table:style-name="Tabelle7.E3" office:value-type="string">
            <text:p text:style-name="P31"><text:s/>300.000</text:p>
          </table:table-cell>
          <table:table-cell table:style-name="Tabelle7.E3" office:value-type="string">
            <text:p text:style-name="P31"><text:s/>25.000</text:p>
          </table:table-cell>
          <table:table-cell table:style-name="Tabelle7.E3" office:value-type="string">
            <text:p text:style-name="P31"><text:s/>25.000</text:p>
          </table:table-cell>
          <table:table-cell table:style-name="Tabelle7.I3" office:value-type="string">
            <text:p text:style-name="P31"><text:s/>25.000</text:p>
          </table:table-cell>
        </table:table-row>
        <table:table-row table:style-name="Tabelle7.34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6821000</text:p>
          </table:table-cell>
          <table:table-cell table:style-name="Tabelle7.C401" office:value-type="string">
            <text:p text:style-name="P32"><text:s/>Einzahlungen aus der Veräußerung von Grundstücken, grundstücksgleichen Rechten und Gebäuden</text:p>
          </table:table-cell>
          <table:table-cell table:style-name="Tabelle7.D3" office:value-type="string">
            <text:p text:style-name="P31"><text:s/>1.502,4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49">
          <table:table-cell table:style-name="Tabelle7.A410" office:value-type="string">
            <text:p text:style-name="P20"><text:span text:style-name="Absatz-Standardschriftart"><text:span text:style-name="T17">22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Einzahlungen aus der Veräußerung von übrigem Sachanlagevermög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50">
          <table:table-cell table:style-name="Tabelle7.A410" office:value-type="string">
            <text:p text:style-name="P20"><text:span text:style-name="Absatz-Standardschriftart"><text:span text:style-name="T17">23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Einzahlungen aus der Veräußerung von Finanzanlagevermög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51">
          <table:table-cell table:style-name="Tabelle7.A410" office:value-type="string">
            <text:p text:style-name="P20"><text:span text:style-name="Absatz-Standardschriftart"><text:span text:style-name="T17">24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Sonstige Einzahlungen aus Investitionstätigkeit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52">
          <table:table-cell table:style-name="Tabelle7.A410" office:value-type="string">
            <text:p text:style-name="P20"><text:span text:style-name="Absatz-Standardschriftart"><text:span text:style-name="T18">25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8">= Einzahlungen aus Investitionstätigkeit </text:span></text:span></text:p>
          </table:table-cell>
          <table:covered-table-cell/>
          <table:table-cell table:style-name="Tabelle7.D3" office:value-type="string">
            <text:p text:style-name="P34">119.699,78</text:p>
          </table:table-cell>
          <table:table-cell table:style-name="Tabelle7.E3" office:value-type="string">
            <text:p text:style-name="P34">382.300</text:p>
          </table:table-cell>
          <table:table-cell table:style-name="Tabelle7.E3" office:value-type="string">
            <text:p text:style-name="P34">1.119.900</text:p>
          </table:table-cell>
          <table:table-cell table:style-name="Tabelle7.E3" office:value-type="string">
            <text:p text:style-name="P34">532.200</text:p>
          </table:table-cell>
          <table:table-cell table:style-name="Tabelle7.E3" office:value-type="string">
            <text:p text:style-name="P34">199.700</text:p>
          </table:table-cell>
          <table:table-cell table:style-name="Tabelle7.I3" office:value-type="string">
            <text:p text:style-name="P34">119.700</text:p>
          </table:table-cell>
        </table:table-row>
        <table:table-row table:style-name="Tabelle7.353">
          <table:table-cell table:style-name="Tabelle7.A410" office:value-type="string">
            <text:p text:style-name="P20"><text:span text:style-name="Absatz-Standardschriftart"><text:span text:style-name="T17">26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Auszahlungen für Baumaßnahmen </text:span></text:span></text:p>
          </table:table-cell>
          <table:covered-table-cell/>
          <table:table-cell table:style-name="Tabelle7.D3" office:value-type="string">
            <text:p text:style-name="P22">78.405,29</text:p>
          </table:table-cell>
          <table:table-cell table:style-name="Tabelle7.E3" office:value-type="string">
            <text:p text:style-name="P22">491.000</text:p>
          </table:table-cell>
          <table:table-cell table:style-name="Tabelle7.E3" office:value-type="string">
            <text:p text:style-name="P22">886.400</text:p>
          </table:table-cell>
          <table:table-cell table:style-name="Tabelle7.E3" office:value-type="string">
            <text:p text:style-name="P22">566.400</text:p>
          </table:table-cell>
          <table:table-cell table:style-name="Tabelle7.E3" office:value-type="string">
            <text:p text:style-name="P22">96.400</text:p>
          </table:table-cell>
          <table:table-cell table:style-name="Tabelle7.I3" office:value-type="string">
            <text:p text:style-name="P22">16.400</text:p>
          </table:table-cell>
        </table:table-row>
        <table:table-row table:style-name="Tabelle7.35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7851000</text:p>
          </table:table-cell>
          <table:table-cell table:style-name="Tabelle7.C401" office:value-type="string">
            <text:p text:style-name="P23"><text:span text:style-name="T9"><text:s/>Auszahlungen für Hochbaumaßnahmen<text:line-break/>Erläuterungen: <text:line-break/>Sanierung Ernst-Thälmann-Str. 14, Putlitz <text:s text:c="35"/>voraussichtliche Kosten <text:s text:c="42"/>ca.440.100,00 € abzügl. Gelder des Treuhandkontos BIG Städtbau ca.253.500,00 € (09.1110300.6699000) <text:s text:c="65"/>verbleiben: <text:s text:c="63"/>ca.186.600,00 €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86.6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5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851000</text:p>
          </table:table-cell>
          <table:table-cell table:style-name="Tabelle7.C401" office:value-type="string">
            <text:p text:style-name="P23"><text:span text:style-name="T9"><text:s/>Auszahlungen für Hochbaumaßnahmen<text:line-break/>Erläuterungen: <text:line-break/>Elektroarbeiten 3. Bauabschnitt ca. 26.000,00 €</text:span> </text:p>
          </table:table-cell>
          <table:table-cell table:style-name="Tabelle7.D3" office:value-type="string">
            <text:p text:style-name="P31"><text:s/>32.221,19</text:p>
          </table:table-cell>
          <table:table-cell table:style-name="Tabelle7.E3" office:value-type="string">
            <text:p text:style-name="P31"><text:s/>51.000</text:p>
          </table:table-cell>
          <table:table-cell table:style-name="Tabelle7.E3" office:value-type="string">
            <text:p text:style-name="P31"><text:s/>26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5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852000</text:p>
          </table:table-cell>
          <table:table-cell table:style-name="Tabelle7.C401" office:value-type="string">
            <text:p text:style-name="P32"><text:s/>Auszahlg. für Tiefbaumaßnahmen</text:p>
          </table:table-cell>
          <table:table-cell table:style-name="Tabelle7.D3" office:value-type="string">
            <text:p text:style-name="P31"><text:s/>8.887,02</text:p>
          </table:table-cell>
          <table:table-cell table:style-name="Tabelle7.E3" office:value-type="string">
            <text:p text:style-name="P31"><text:s/>180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5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853001</text:p>
          </table:table-cell>
          <table:table-cell table:style-name="Tabelle7.C401" office:value-type="string">
            <text:p text:style-name="P38"><text:span text:style-name="T9"><text:s/>Auszahlungen für Digitalpakt Schule<text:line-break/>Erläuterungen: <text:line-break/>"DigitalPakt Schule 2019-2024"; <text:s/>Beginn in 2020 auf 5 Jahre verteilt <text:s text:c="108"/>Gesamtaufwand: <text:s text:c="18"/>max. <text:s/>81.754,44 € (16.350,89 €/J</text:span><text:span text:style-name="T14">ahr</text:span><text:span text:style-name="T9">) Zuw. d. Landes B</text:span><text:span text:style-name="T14">bg.</text:span><text:span text:style-name="T9"> (90%) <text:s text:c="2"/>max. 73.579,00 € <text:s/>(14.715,80 €/J</text:span><text:span text:style-name="T14">ahr</text:span><text:span text:style-name="T9">) <text:s text:c="2"/>Eigenmittel (10%) <text:s text:c="17"/>max. <text:s text:c="2"/>8.175,44 € <text:s text:c="3"/>(1.635,09 €/J</text:span><text:span text:style-name="T14">ahr</text:span><text:span text:style-name="T9">)</text:span>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6.400</text:p>
          </table:table-cell>
          <table:table-cell table:style-name="Tabelle7.E3" office:value-type="string">
            <text:p text:style-name="P31"><text:s/>16.400</text:p>
          </table:table-cell>
          <table:table-cell table:style-name="Tabelle7.E3" office:value-type="string">
            <text:p text:style-name="P31"><text:s/>16.400</text:p>
          </table:table-cell>
          <table:table-cell table:style-name="Tabelle7.I3" office:value-type="string">
            <text:p text:style-name="P31"><text:s/>16.400</text:p>
          </table:table-cell>
        </table:table-row>
        <table:table-row table:style-name="Tabelle7.35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50100.7851000</text:p>
          </table:table-cell>
          <table:table-cell table:style-name="Tabelle7.C401" office:value-type="string">
            <text:p text:style-name="P32"><text:s/>Auszahlungen für Hochbaumaßnahmen</text:p>
          </table:table-cell>
          <table:table-cell table:style-name="Tabelle7.D3" office:value-type="string">
            <text:p text:style-name="P31"><text:s/>23.835,61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5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100.7851003</text:p>
          </table:table-cell>
          <table:table-cell table:style-name="Tabelle7.C401" office:value-type="string">
            <text:p text:style-name="P32"><text:s/>Neubau Multifunktionsgebäude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50.000</text:p>
          </table:table-cell>
          <table:table-cell table:style-name="Tabelle7.E3" office:value-type="string">
            <text:p text:style-name="P31"><text:s/>550.000</text:p>
          </table:table-cell>
          <table:table-cell table:style-name="Tabelle7.E3" office:value-type="string">
            <text:p text:style-name="P31"><text:s/>550.000</text:p>
          </table:table-cell>
          <table:table-cell table:style-name="Tabelle7.E3" office:value-type="string">
            <text:p text:style-name="P31"><text:s/>80.000</text:p>
          </table:table-cell>
          <table:table-cell table:style-name="Tabelle7.I3" office:value-type="string">
            <text:p text:style-name="P31"><text:s/>0</text:p>
          </table:table-cell>
        </table:table-row>
        <text:soft-page-break/>
        <table:table-row table:style-name="Tabelle7.36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851000</text:p>
          </table:table-cell>
          <table:table-cell table:style-name="Tabelle7.C401" office:value-type="string">
            <text:p text:style-name="P32"><text:s/>Auszahlungen für Hochbaumaßnahm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6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6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110100.7853000</text:p>
          </table:table-cell>
          <table:table-cell table:style-name="Tabelle7.C401" office:value-type="string">
            <text:p text:style-name="P32"><text:s/>Auszahlungen für sonstige Baumaßnahmen</text:p>
          </table:table-cell>
          <table:table-cell table:style-name="Tabelle7.D3" office:value-type="string">
            <text:p text:style-name="P31"><text:s/>2.334,95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6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852000</text:p>
          </table:table-cell>
          <table:table-cell table:style-name="Tabelle7.C401" office:value-type="string">
            <text:p text:style-name="P23"><text:span text:style-name="T9"><text:s/>Auszahlungen für Tiefbaumaßnahmen<text:line-break/>Erläuterungen: <text:line-break/>Erschließungskosten (Abwasser u.ä.) Zur Burghofwiese <text:s text:c="22"/>ca. 20.000,00 €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42.000</text:p>
          </table:table-cell>
          <table:table-cell table:style-name="Tabelle7.E3" office:value-type="string">
            <text:p text:style-name="P31"><text:s/>20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6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7852021</text:p>
          </table:table-cell>
          <table:table-cell table:style-name="Tabelle7.C401" office:value-type="string">
            <text:p text:style-name="P23"><text:span text:style-name="T9"><text:s/>Auszahlungen für AiB Telschow Einmündungsbereich<text:line-break/>Erläuterungen: <text:line-break/>2020:Schlussrechnung Stepenitzbrücke Telschow ca. 78.000,00 €(Ansatz 2020 = 23.800,00 € + Mittelübertragung aus Vorjahr = 54.202,48 €)</text:span> </text:p>
          </table:table-cell>
          <table:table-cell table:style-name="Tabelle7.D3" office:value-type="string">
            <text:p text:style-name="P31"><text:s/>7.353,29</text:p>
          </table:table-cell>
          <table:table-cell table:style-name="Tabelle7.E3" office:value-type="string">
            <text:p text:style-name="P31"><text:s/>130.000</text:p>
          </table:table-cell>
          <table:table-cell table:style-name="Tabelle7.E3" office:value-type="string">
            <text:p text:style-name="P31"><text:s/>27.2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6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7853000</text:p>
          </table:table-cell>
          <table:table-cell table:style-name="Tabelle7.C401" office:value-type="string">
            <text:p text:style-name="P32"><text:s/>Auszahlungen für sonstige Baumaßnahmen</text:p>
          </table:table-cell>
          <table:table-cell table:style-name="Tabelle7.D3" office:value-type="string">
            <text:p text:style-name="P31"><text:s/>3.773,23</text:p>
          </table:table-cell>
          <table:table-cell table:style-name="Tabelle7.E3" office:value-type="string">
            <text:p text:style-name="P31"><text:s/>32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6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30100.7851002</text:p>
          </table:table-cell>
          <table:table-cell table:style-name="Tabelle7.C401" office:value-type="string">
            <text:p text:style-name="P23"><text:span text:style-name="T9"><text:s/>Auszahlungen Trauerhalle Putlitz/AiB<text:line-break/>Erläuterungen: <text:line-break/>2020: Sanierung Trauerhalle Putlitz- <text:s text:c="47"/>Dacheindeckung <text:s text:c="4"/>ca. 30.000,00 €- <text:s text:c="48"/>Fenster <text:s text:c="19"/>ca. 20.000,00 €- <text:s text:c="44"/>Sanierung Glocken <text:s text:c="2"/>ca. 5.000,00 €- <text:s text:c="45"/>Installation Heizung <text:s/>ca. 5.200,00 €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60.2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66">
          <table:table-cell table:style-name="Tabelle7.A410" office:value-type="string">
            <text:p text:style-name="P20"><text:span text:style-name="Absatz-Standardschriftart"><text:span text:style-name="T17">27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Auszahlungen von aktivierbaren Zuwendungen für Investitionen Dritter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67">
          <table:table-cell table:style-name="Tabelle7.A410" office:value-type="string">
            <text:p text:style-name="P20"><text:span text:style-name="Absatz-Standardschriftart"><text:span text:style-name="T17">28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Auszahlungen für den Erwerb von immateriellen Vermögensgegenständ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68">
          <table:table-cell table:style-name="Tabelle7.A410" office:value-type="string">
            <text:p text:style-name="P20"><text:span text:style-name="Absatz-Standardschriftart"><text:span text:style-name="T17">29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Auszahlungen für den Erwerb von Grundstücken, grundstücksgleichen Rechten und Gebäuden </text:span></text:span></text:p>
          </table:table-cell>
          <table:covered-table-cell/>
          <table:table-cell table:style-name="Tabelle7.D3" office:value-type="string">
            <text:p text:style-name="P22">145.000,00</text:p>
          </table:table-cell>
          <table:table-cell table:style-name="Tabelle7.E3" office:value-type="string">
            <text:p text:style-name="P22">26.000</text:p>
          </table:table-cell>
          <table:table-cell table:style-name="Tabelle7.E3" office:value-type="string">
            <text:p text:style-name="P22">5.5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6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300.7821000</text:p>
          </table:table-cell>
          <table:table-cell table:style-name="Tabelle7.C401" office:value-type="string">
            <text:p text:style-name="P23"><text:span text:style-name="T9"><text:s/>Auszahlungen für den Erwerb von Grundstücken, grundstücksgleichen Rechten und Gebäuden<text:line-break/>Erläuterungen: <text:line-break/>2020:Klärung Grundstücksgrenze zum Bauhof und Gehweg <text:s text:c="5"/>Karstädter Str.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26.000</text:p>
          </table:table-cell>
          <table:table-cell table:style-name="Tabelle7.E3" office:value-type="string">
            <text:p text:style-name="P31"><text:s/>4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7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821000</text:p>
          </table:table-cell>
          <table:table-cell table:style-name="Tabelle7.C401" office:value-type="string">
            <text:p text:style-name="P23"><text:span text:style-name="T9"><text:s/>Auszahlungen für den Erwerb von Grundstücken, grundstücksgleichen Rechten und Gebäuden<text:line-break/>Erläuterungen: <text:line-break/>2020:Umrüstung der Scharfschaltung in der Schule Putlitz auf berührungslose Transponder ca. 1.500,00 €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1.5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7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821000</text:p>
          </table:table-cell>
          <table:table-cell table:style-name="Tabelle7.C401" office:value-type="string">
            <text:p text:style-name="P32"><text:s/>Auszahlungen für den Erwerb von Grundstücken, grundstücksgleichen Rechten und Gebäuden</text:p>
          </table:table-cell>
          <table:table-cell table:style-name="Tabelle7.D3" office:value-type="string">
            <text:p text:style-name="P31"><text:s/>145.00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72">
          <table:table-cell table:style-name="Tabelle7.A410" office:value-type="string">
            <text:p text:style-name="P20"><text:span text:style-name="Absatz-Standardschriftart"><text:span text:style-name="T17">30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Auszahlungen für den Erwerb von übrigem Sachanlagevermögen </text:span></text:span></text:p>
          </table:table-cell>
          <table:covered-table-cell/>
          <table:table-cell table:style-name="Tabelle7.D3" office:value-type="string">
            <text:p text:style-name="P22">22.693,92</text:p>
          </table:table-cell>
          <table:table-cell table:style-name="Tabelle7.E3" office:value-type="string">
            <text:p text:style-name="P22">42.700</text:p>
          </table:table-cell>
          <table:table-cell table:style-name="Tabelle7.E3" office:value-type="string">
            <text:p text:style-name="P22">17.000</text:p>
          </table:table-cell>
          <table:table-cell table:style-name="Tabelle7.E3" office:value-type="string">
            <text:p text:style-name="P22">5.900</text:p>
          </table:table-cell>
          <table:table-cell table:style-name="Tabelle7.E3" office:value-type="string">
            <text:p text:style-name="P22">5.900</text:p>
          </table:table-cell>
          <table:table-cell table:style-name="Tabelle7.I3" office:value-type="string">
            <text:p text:style-name="P22">5.900</text:p>
          </table:table-cell>
        </table:table-row>
        <table:table-row table:style-name="Tabelle7.37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1110100.7831000</text:p>
          </table:table-cell>
          <table:table-cell table:style-name="Tabelle7.C401" office:value-type="string">
            <text:p text:style-name="P23"><text:span text:style-name="T9"><text:s/>Ausz. Erwerb übr. Sachanlagen<text:line-break/>Erläuterungen: <text:line-break/>2020:Einbau Küche Rathaus ca. 5.000,00 €</text:span> </text:p>
          </table:table-cell>
          <table:table-cell table:style-name="Tabelle7.D3" office:value-type="string">
            <text:p text:style-name="P31"><text:s/>2.647,99</text:p>
          </table:table-cell>
          <table:table-cell table:style-name="Tabelle7.E3" office:value-type="string">
            <text:p text:style-name="P31"><text:s/>2.700</text:p>
          </table:table-cell>
          <table:table-cell table:style-name="Tabelle7.E3" office:value-type="string">
            <text:p text:style-name="P31"><text:s/>5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7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831000</text:p>
          </table:table-cell>
          <table:table-cell table:style-name="Tabelle7.C401" office:value-type="string">
            <text:p text:style-name="P23"><text:span text:style-name="T9"><text:s/>Ausz. Erwerb übr. Sachanlagen<text:line-break/><text:tab/>Erläuterungen: <text:line-break/><text:tab/>2020:- 2 Klassensätze Stühle (= 50 Stück) ca. 2.000,00 €- Ersatzbeschaffung PC für Büro ca.- 500,00 €</text:span> </text:p>
          </table:table-cell>
          <table:table-cell table:style-name="Tabelle7.D3" office:value-type="string">
            <text:p text:style-name="P31"><text:s/>3.835,79</text:p>
          </table:table-cell>
          <table:table-cell table:style-name="Tabelle7.E3" office:value-type="string">
            <text:p text:style-name="P31"><text:s/>5.200</text:p>
          </table:table-cell>
          <table:table-cell table:style-name="Tabelle7.E3" office:value-type="string">
            <text:p text:style-name="P31"><text:s/>2.5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7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110100.7832000</text:p>
          </table:table-cell>
          <table:table-cell table:style-name="Tabelle7.C401" office:value-type="string">
            <text:p text:style-name="P23"><text:span text:style-name="T9"><text:s/>Auszahlung für den Erwerb GWG<text:line-break/>Erläuterungen: <text:line-break/>2020:Anschaffung von 3 Fussballkickern zur Pausen- und Freizeitgestaltung ca. 200,00 €/Stück</text:span> </text:p>
          </table:table-cell>
          <table:table-cell table:style-name="Tabelle7.D3" office:value-type="string">
            <text:p text:style-name="P31"><text:s/>749,4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7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831000</text:p>
          </table:table-cell>
          <table:table-cell table:style-name="Tabelle7.C401" office:value-type="string">
            <text:p text:style-name="P32"><text:s/>Ausz. Erwerb übr. Sachanlag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7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2720100.7832000</text:p>
          </table:table-cell>
          <table:table-cell table:style-name="Tabelle7.C401" office:value-type="string">
            <text:p text:style-name="P32"><text:s/>Auszahlung für den Erwerb GWG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5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7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3660100.7831000</text:p>
          </table:table-cell>
          <table:table-cell table:style-name="Tabelle7.C401" office:value-type="string">
            <text:p text:style-name="P32"><text:s/>Ausz. Erwerb übr. Sachanlagen</text:p>
          </table:table-cell>
          <table:table-cell table:style-name="Tabelle7.D3" office:value-type="string">
            <text:p text:style-name="P31"><text:s/>2.755,56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7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831000</text:p>
          </table:table-cell>
          <table:table-cell table:style-name="Tabelle7.C401" office:value-type="string">
            <text:p text:style-name="P32"><text:s/>Ausz. Erwerb übr. Sachanlagen</text:p>
          </table:table-cell>
          <table:table-cell table:style-name="Tabelle7.D3" office:value-type="string">
            <text:p text:style-name="P31"><text:s/>3.035,71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ext:soft-page-break/>
        <table:table-row table:style-name="Tabelle7.38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4240300.7832000</text:p>
          </table:table-cell>
          <table:table-cell table:style-name="Tabelle7.C401" office:value-type="string">
            <text:p text:style-name="P23"><text:span text:style-name="T9"><text:s/>Auszahlung für den Erwerb GWG<text:line-break/>Erläuterungen: <text:line-break/>2020:Anschaffung Messgerät zur Messung des Chlorgehaltes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8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220100.7832000</text:p>
          </table:table-cell>
          <table:table-cell table:style-name="Tabelle7.C401" office:value-type="string">
            <text:p text:style-name="P32"><text:s/>Auszahlung für den Erwerb GWG</text:p>
          </table:table-cell>
          <table:table-cell table:style-name="Tabelle7.D3" office:value-type="string">
            <text:p text:style-name="P31"><text:s/>45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82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30100.7831000</text:p>
          </table:table-cell>
          <table:table-cell table:style-name="Tabelle7.C401" office:value-type="string">
            <text:p text:style-name="P32"><text:s/>Ausz. Erwerb übr. Sachanlagen</text:p>
          </table:table-cell>
          <table:table-cell table:style-name="Tabelle7.D3" office:value-type="string">
            <text:p text:style-name="P31"><text:s/>8.528,44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83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831000</text:p>
          </table:table-cell>
          <table:table-cell table:style-name="Tabelle7.C401" office:value-type="string">
            <text:p text:style-name="P32"><text:s/>Ausz. Erwerb übr. Sachanlagen</text:p>
          </table:table-cell>
          <table:table-cell table:style-name="Tabelle7.D3" office:value-type="string">
            <text:p text:style-name="P31"><text:s/>230,99</text:p>
          </table:table-cell>
          <table:table-cell table:style-name="Tabelle7.E3" office:value-type="string">
            <text:p text:style-name="P31"><text:s/>29.0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84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380100.7832000</text:p>
          </table:table-cell>
          <table:table-cell table:style-name="Tabelle7.C401" office:value-type="string">
            <text:p text:style-name="P32"><text:s/>Auszahlung für den Erwerb GWG</text:p>
          </table:table-cell>
          <table:table-cell table:style-name="Tabelle7.D3" office:value-type="string">
            <text:p text:style-name="P31"><text:s/>204,08</text:p>
          </table:table-cell>
          <table:table-cell table:style-name="Tabelle7.E3" office:value-type="string">
            <text:p text:style-name="P31"><text:s/>1.4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85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100.7831000</text:p>
          </table:table-cell>
          <table:table-cell table:style-name="Tabelle7.C401" office:value-type="string">
            <text:p text:style-name="P32"><text:s/>Ausz. Erwerb übr. Sachanlagen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4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8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410200.7831000</text:p>
          </table:table-cell>
          <table:table-cell table:style-name="Tabelle7.C401" office:value-type="string">
            <text:p text:style-name="P23"><text:span text:style-name="T9"><text:s/>Ausz. Erwerb übr. Sachanlagen<text:line-break/>Erläuterungen: <text:line-break/>Umstellung Straßenbeleuchtung L111 auf LED2020: 7.100,00 €; ab 2021 - 2029: jährlich 5.900,00 €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7.100</text:p>
          </table:table-cell>
          <table:table-cell table:style-name="Tabelle7.E3" office:value-type="string">
            <text:p text:style-name="P31"><text:s/>5.900</text:p>
          </table:table-cell>
          <table:table-cell table:style-name="Tabelle7.E3" office:value-type="string">
            <text:p text:style-name="P31"><text:s/>5.900</text:p>
          </table:table-cell>
          <table:table-cell table:style-name="Tabelle7.I3" office:value-type="string">
            <text:p text:style-name="P31"><text:s/>5.900</text:p>
          </table:table-cell>
        </table:table-row>
        <table:table-row table:style-name="Tabelle7.387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510100.7831000</text:p>
          </table:table-cell>
          <table:table-cell table:style-name="Tabelle7.C401" office:value-type="string">
            <text:p text:style-name="P23"><text:span text:style-name="T9"><text:s/>Ausz. Erwerb übr. Sachanlagen<text:line-break/>Erläuterungen: <text:line-break/>2020:Anschaffung von 2 Hundetoiletten ca. 700,00 €</text:span> 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7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88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831000</text:p>
          </table:table-cell>
          <table:table-cell table:style-name="Tabelle7.C401" office:value-type="string">
            <text:p text:style-name="P32"><text:s/>Ausz. Erwerb übr. Sachanlagen</text:p>
          </table:table-cell>
          <table:table-cell table:style-name="Tabelle7.D3" office:value-type="string">
            <text:p text:style-name="P31"><text:s/>255,96</text:p>
          </table:table-cell>
          <table:table-cell table:style-name="Tabelle7.E3" office:value-type="string">
            <text:p text:style-name="P31"><text:s/>2.9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89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5730100.7832000</text:p>
          </table:table-cell>
          <table:table-cell table:style-name="Tabelle7.C401" office:value-type="string">
            <text:p text:style-name="P32"><text:s/>Auszahlung für den Erwerb GWG</text:p>
          </table:table-cell>
          <table:table-cell table:style-name="Tabelle7.D3" office:value-type="string">
            <text:p text:style-name="P31"><text:s/>0,00</text:p>
          </table:table-cell>
          <table:table-cell table:style-name="Tabelle7.E3" office:value-type="string">
            <text:p text:style-name="P31"><text:s/>6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90">
          <table:table-cell table:style-name="Tabelle7.A410" office:value-type="string">
            <text:p text:style-name="P20"><text:span text:style-name="Absatz-Standardschriftart"><text:span text:style-name="T17">31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Auszahlungen für den Erwerb von Finanzanlagevermög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91">
          <table:table-cell table:style-name="Tabelle7.A410" office:value-type="string">
            <text:p text:style-name="P20"><text:span text:style-name="Absatz-Standardschriftart"><text:span text:style-name="T17">32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Sonstige Auszahlungen aus Investitionstätigkeit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92">
          <table:table-cell table:style-name="Tabelle7.A410" office:value-type="string">
            <text:p text:style-name="P20"><text:span text:style-name="Absatz-Standardschriftart"><text:span text:style-name="T18">33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8">= Auszahlungen aus Investitionstätigkeit </text:span></text:span></text:p>
          </table:table-cell>
          <table:covered-table-cell/>
          <table:table-cell table:style-name="Tabelle7.D3" office:value-type="string">
            <text:p text:style-name="P34">246.099,21</text:p>
          </table:table-cell>
          <table:table-cell table:style-name="Tabelle7.E3" office:value-type="string">
            <text:p text:style-name="P34">559.700</text:p>
          </table:table-cell>
          <table:table-cell table:style-name="Tabelle7.E3" office:value-type="string">
            <text:p text:style-name="P34">908.900</text:p>
          </table:table-cell>
          <table:table-cell table:style-name="Tabelle7.E3" office:value-type="string">
            <text:p text:style-name="P34">572.300</text:p>
          </table:table-cell>
          <table:table-cell table:style-name="Tabelle7.E3" office:value-type="string">
            <text:p text:style-name="P34">102.300</text:p>
          </table:table-cell>
          <table:table-cell table:style-name="Tabelle7.I3" office:value-type="string">
            <text:p text:style-name="P34">22.300</text:p>
          </table:table-cell>
        </table:table-row>
        <table:table-row table:style-name="Tabelle7.393">
          <table:table-cell table:style-name="Tabelle7.A410" office:value-type="string">
            <text:p text:style-name="P20"><text:span text:style-name="Absatz-Standardschriftart"><text:span text:style-name="T1">34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Saldo aus Investitionstätigkeit (25. - 33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-126.399,43</text:p>
          </table:table-cell>
          <table:table-cell table:style-name="Tabelle7.E3" office:value-type="string">
            <text:p text:style-name="P34">-177.400</text:p>
          </table:table-cell>
          <table:table-cell table:style-name="Tabelle7.E3" office:value-type="string">
            <text:p text:style-name="P34">211.000</text:p>
          </table:table-cell>
          <table:table-cell table:style-name="Tabelle7.E3" office:value-type="string">
            <text:p text:style-name="P34">-40.100</text:p>
          </table:table-cell>
          <table:table-cell table:style-name="Tabelle7.E3" office:value-type="string">
            <text:p text:style-name="P34">97.400</text:p>
          </table:table-cell>
          <table:table-cell table:style-name="Tabelle7.I3" office:value-type="string">
            <text:p text:style-name="P34">97.400</text:p>
          </table:table-cell>
        </table:table-row>
        <table:table-row table:style-name="Tabelle7.394">
          <table:table-cell table:style-name="Tabelle7.A410" office:value-type="string">
            <text:p text:style-name="P20"><text:span text:style-name="Absatz-Standardschriftart"><text:span text:style-name="T1">35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Finanzmittelüberschuß/-fehlbetrag (17. + 34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237.807,85</text:p>
          </table:table-cell>
          <table:table-cell table:style-name="Tabelle7.E3" office:value-type="string">
            <text:p text:style-name="P34">568.100</text:p>
          </table:table-cell>
          <table:table-cell table:style-name="Tabelle7.E3" office:value-type="string">
            <text:p text:style-name="P34">-29.300</text:p>
          </table:table-cell>
          <table:table-cell table:style-name="Tabelle7.E3" office:value-type="string">
            <text:p text:style-name="P34">-153.500</text:p>
          </table:table-cell>
          <table:table-cell table:style-name="Tabelle7.E3" office:value-type="string">
            <text:p text:style-name="P34">104.500</text:p>
          </table:table-cell>
          <table:table-cell table:style-name="Tabelle7.I3" office:value-type="string">
            <text:p text:style-name="P34">171.600</text:p>
          </table:table-cell>
        </table:table-row>
        <table:table-row table:style-name="Tabelle7.395">
          <table:table-cell table:style-name="Tabelle7.A410" office:value-type="string">
            <text:p text:style-name="P20"><text:span text:style-name="Absatz-Standardschriftart"><text:span text:style-name="T17">36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Einzahlungen aus der Aufnahme von Krediten für Investitionen </text:span></text:span></text:p>
          </table:table-cell>
          <table:covered-table-cell/>
          <table:table-cell table:style-name="Tabelle7.D3" office:value-type="string">
            <text:p text:style-name="P22">145.00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96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20100.6927300</text:p>
          </table:table-cell>
          <table:table-cell table:style-name="Tabelle7.C401" office:value-type="string">
            <text:p text:style-name="P32"><text:s/>Laufzeit 5 Jahre und mehr Euro-Währung (fester Zins)</text:p>
          </table:table-cell>
          <table:table-cell table:style-name="Tabelle7.D3" office:value-type="string">
            <text:p text:style-name="P31"><text:s/>145.000,0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397">
          <table:table-cell table:style-name="Tabelle7.A410" office:value-type="string">
            <text:p text:style-name="P20"><text:span text:style-name="Absatz-Standardschriftart"><text:span text:style-name="T17">37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Sonstige Einzahlungen aus Finanzierungstätigkeit (ohne Kassenkredite)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398">
          <table:table-cell table:style-name="Tabelle7.A410" office:value-type="string">
            <text:p text:style-name="P20"><text:span text:style-name="Absatz-Standardschriftart"><text:span text:style-name="T1">38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Einzahlungen aus Finanzierungstätigkeit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145.000,0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I3" office:value-type="string">
            <text:p text:style-name="P34">0</text:p>
          </table:table-cell>
        </table:table-row>
        <table:table-row table:style-name="Tabelle7.399">
          <table:table-cell table:style-name="Tabelle7.A410" office:value-type="string">
            <text:p text:style-name="P20"><text:span text:style-name="Absatz-Standardschriftart"><text:span text:style-name="T17">39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Auszahlungen für die Tilgung von Krediten für Investitionen </text:span></text:span></text:p>
          </table:table-cell>
          <table:covered-table-cell/>
          <table:table-cell table:style-name="Tabelle7.D3" office:value-type="string">
            <text:p text:style-name="P22">270.894,55</text:p>
          </table:table-cell>
          <table:table-cell table:style-name="Tabelle7.E3" office:value-type="string">
            <text:p text:style-name="P22">272.400</text:p>
          </table:table-cell>
          <table:table-cell table:style-name="Tabelle7.E3" office:value-type="string">
            <text:p text:style-name="P22">271.700</text:p>
          </table:table-cell>
          <table:table-cell table:style-name="Tabelle7.E3" office:value-type="string">
            <text:p text:style-name="P22">268.400</text:p>
          </table:table-cell>
          <table:table-cell table:style-name="Tabelle7.E3" office:value-type="string">
            <text:p text:style-name="P22">246.500</text:p>
          </table:table-cell>
          <table:table-cell table:style-name="Tabelle7.I3" office:value-type="string">
            <text:p text:style-name="P22">226.000</text:p>
          </table:table-cell>
        </table:table-row>
        <table:table-row table:style-name="Tabelle7.400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20100.7920300</text:p>
          </table:table-cell>
          <table:table-cell table:style-name="Tabelle7.C401" office:value-type="string">
            <text:p text:style-name="P32"><text:s/>Tilgung v.Krediten f.Invest. beim Bund Laufzeit 5 Jahre u.mehr Eurowährung (fester Zins)</text:p>
          </table:table-cell>
          <table:table-cell table:style-name="Tabelle7.D3" office:value-type="string">
            <text:p text:style-name="P31"><text:s/>4.426,76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4.500</text:p>
          </table:table-cell>
          <table:table-cell table:style-name="Tabelle7.E3" office:value-type="string">
            <text:p text:style-name="P31"><text:s/>1.800</text:p>
          </table:table-cell>
          <table:table-cell table:style-name="Tabelle7.E3" office:value-type="string">
            <text:p text:style-name="P31"><text:s/>0</text:p>
          </table:table-cell>
          <table:table-cell table:style-name="Tabelle7.I3" office:value-type="string">
            <text:p text:style-name="P31"><text:s/>0</text:p>
          </table:table-cell>
        </table:table-row>
        <table:table-row table:style-name="Tabelle7.401">
          <table:table-cell table:style-name="Tabelle7.A401" office:value-type="string">
            <text:p text:style-name="P24"/>
          </table:table-cell>
          <table:table-cell table:style-name="Tabelle7.B401" office:value-type="string">
            <text:p text:style-name="P30"><text:s/>6120100.7927300</text:p>
          </table:table-cell>
          <table:table-cell table:style-name="Tabelle7.C401" office:value-type="string">
            <text:p text:style-name="P32"><text:s/>Tilgung v.Krediten f. Invest.b.Kreditinstituten Laufzeit 5 Jahre u.mehr Euro-Währung (fester Zins)</text:p>
          </table:table-cell>
          <table:table-cell table:style-name="Tabelle7.D3" office:value-type="string">
            <text:p text:style-name="P31"><text:s/>266.467,79</text:p>
          </table:table-cell>
          <table:table-cell table:style-name="Tabelle7.E3" office:value-type="string">
            <text:p text:style-name="P31"><text:s/>267.900</text:p>
          </table:table-cell>
          <table:table-cell table:style-name="Tabelle7.E3" office:value-type="string">
            <text:p text:style-name="P31"><text:s/>267.200</text:p>
          </table:table-cell>
          <table:table-cell table:style-name="Tabelle7.E3" office:value-type="string">
            <text:p text:style-name="P31"><text:s/>266.600</text:p>
          </table:table-cell>
          <table:table-cell table:style-name="Tabelle7.E3" office:value-type="string">
            <text:p text:style-name="P31"><text:s/>246.500</text:p>
          </table:table-cell>
          <table:table-cell table:style-name="Tabelle7.I3" office:value-type="string">
            <text:p text:style-name="P31"><text:s/>226.000</text:p>
          </table:table-cell>
        </table:table-row>
        <table:table-row table:style-name="Tabelle7.402">
          <table:table-cell table:style-name="Tabelle7.A410" office:value-type="string">
            <text:p text:style-name="P20"><text:span text:style-name="Absatz-Standardschriftart"><text:span text:style-name="T17">40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Sonstige Auszahlungen aus der Finanzierungstätigkeit (ohne Kassenkredite)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403">
          <table:table-cell table:style-name="Tabelle7.A410" office:value-type="string">
            <text:p text:style-name="P20"><text:span text:style-name="Absatz-Standardschriftart"><text:span text:style-name="T1">41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Auszahlungen aus der Finanzierungstätigkeit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270.894,55</text:p>
          </table:table-cell>
          <table:table-cell table:style-name="Tabelle7.E3" office:value-type="string">
            <text:p text:style-name="P34">272.400</text:p>
          </table:table-cell>
          <table:table-cell table:style-name="Tabelle7.E3" office:value-type="string">
            <text:p text:style-name="P34">271.700</text:p>
          </table:table-cell>
          <table:table-cell table:style-name="Tabelle7.E3" office:value-type="string">
            <text:p text:style-name="P34">268.400</text:p>
          </table:table-cell>
          <table:table-cell table:style-name="Tabelle7.E3" office:value-type="string">
            <text:p text:style-name="P34">246.500</text:p>
          </table:table-cell>
          <table:table-cell table:style-name="Tabelle7.I3" office:value-type="string">
            <text:p text:style-name="P34">226.000</text:p>
          </table:table-cell>
        </table:table-row>
        <table:table-row table:style-name="Tabelle7.404">
          <table:table-cell table:style-name="Tabelle7.A410" office:value-type="string">
            <text:p text:style-name="P20"><text:span text:style-name="Absatz-Standardschriftart"><text:span text:style-name="T1">42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Saldo aus der Finanzierungstätigkeit (38. - 41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-125.894,55</text:p>
          </table:table-cell>
          <table:table-cell table:style-name="Tabelle7.E3" office:value-type="string">
            <text:p text:style-name="P34">-272.400</text:p>
          </table:table-cell>
          <table:table-cell table:style-name="Tabelle7.E3" office:value-type="string">
            <text:p text:style-name="P34">-271.700</text:p>
          </table:table-cell>
          <table:table-cell table:style-name="Tabelle7.E3" office:value-type="string">
            <text:p text:style-name="P34">-268.400</text:p>
          </table:table-cell>
          <table:table-cell table:style-name="Tabelle7.E3" office:value-type="string">
            <text:p text:style-name="P34">-246.500</text:p>
          </table:table-cell>
          <table:table-cell table:style-name="Tabelle7.I3" office:value-type="string">
            <text:p text:style-name="P34">-226.000</text:p>
          </table:table-cell>
        </table:table-row>
        <table:table-row table:style-name="Tabelle7.405">
          <table:table-cell table:style-name="Tabelle7.A410" office:value-type="string">
            <text:p text:style-name="P20"><text:span text:style-name="Absatz-Standardschriftart"><text:span text:style-name="T17">43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Einzahlungen aus der Auflösung von Liquiditätsreserv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able:table-row table:style-name="Tabelle7.406">
          <table:table-cell table:style-name="Tabelle7.A410" office:value-type="string">
            <text:p text:style-name="P20"><text:span text:style-name="Absatz-Standardschriftart"><text:span text:style-name="T17">44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Auszahlungen an Liquiditätsreserven </text:span></text:span></text:p>
          </table:table-cell>
          <table:covered-table-cell/>
          <table:table-cell table:style-name="Tabelle7.D3" office:value-type="string">
            <text:p text:style-name="P22">0,0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E3" office:value-type="string">
            <text:p text:style-name="P22">0</text:p>
          </table:table-cell>
          <table:table-cell table:style-name="Tabelle7.I3" office:value-type="string">
            <text:p text:style-name="P22">0</text:p>
          </table:table-cell>
        </table:table-row>
        <text:soft-page-break/>
        <table:table-row table:style-name="Tabelle7.407">
          <table:table-cell table:style-name="Tabelle7.A410" office:value-type="string">
            <text:p text:style-name="P20"><text:span text:style-name="Absatz-Standardschriftart"><text:span text:style-name="T1">45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Saldo aus der Inanspruchnahme von Liquiditätsreserven (43. - 44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0,0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I3" office:value-type="string">
            <text:p text:style-name="P34">0</text:p>
          </table:table-cell>
        </table:table-row>
        <table:table-row table:style-name="Tabelle7.408">
          <table:table-cell table:style-name="Tabelle7.A410" office:value-type="string">
            <text:p text:style-name="P20"><text:span text:style-name="Absatz-Standardschriftart"><text:span text:style-name="T1">46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Veränderung des Bestandes an Zahlungsmitteln (35. + 42. + 45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111.913,30</text:p>
          </table:table-cell>
          <table:table-cell table:style-name="Tabelle7.E3" office:value-type="string">
            <text:p text:style-name="P34">295.700</text:p>
          </table:table-cell>
          <table:table-cell table:style-name="Tabelle7.E3" office:value-type="string">
            <text:p text:style-name="P34">-301.000</text:p>
          </table:table-cell>
          <table:table-cell table:style-name="Tabelle7.E3" office:value-type="string">
            <text:p text:style-name="P34">-421.900</text:p>
          </table:table-cell>
          <table:table-cell table:style-name="Tabelle7.E3" office:value-type="string">
            <text:p text:style-name="P34">-142.000</text:p>
          </table:table-cell>
          <table:table-cell table:style-name="Tabelle7.I3" office:value-type="string">
            <text:p text:style-name="P34">-54.400</text:p>
          </table:table-cell>
        </table:table-row>
        <table:table-row table:style-name="Tabelle7.409">
          <table:table-cell table:style-name="Tabelle7.A410" office:value-type="string">
            <text:p text:style-name="P20"><text:span text:style-name="Absatz-Standardschriftart"><text:span text:style-name="T17">47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+ vorraussichtlicher Bestand an Zahlungsmitteln am Anfang des Haushaltsjahres </text:span></text:span></text:p>
          </table:table-cell>
          <table:covered-table-cell/>
          <table:table-cell table:style-name="Tabelle7.D3" office:value-type="string">
            <text:p text:style-name="P22">-114.431,03</text:p>
          </table:table-cell>
          <table:table-cell table:style-name="Tabelle7.E3" office:value-type="string">
            <text:p text:style-name="P22">-<text:span text:style-name="T23">2.600</text:span></text:p>
          </table:table-cell>
          <table:table-cell table:style-name="Tabelle7.E3" office:value-type="string">
            <text:p text:style-name="P22"><text:span text:style-name="T23">3.700</text:span></text:p>
          </table:table-cell>
          <table:table-cell table:style-name="Tabelle7.E3" office:value-type="string">
            <text:p text:style-name="P22">-<text:span text:style-name="T23">297.300</text:span></text:p>
          </table:table-cell>
          <table:table-cell table:style-name="Tabelle7.E3" office:value-type="string">
            <text:p text:style-name="P22">-<text:span text:style-name="T23">719.200</text:span></text:p>
          </table:table-cell>
          <table:table-cell table:style-name="Tabelle7.I3" office:value-type="string">
            <text:p text:style-name="P22">-<text:span text:style-name="T23">577.20</text:span>0</text:p>
          </table:table-cell>
        </table:table-row>
        <table:table-row table:style-name="Tabelle7.410">
          <table:table-cell table:style-name="Tabelle7.A410" office:value-type="string">
            <text:p text:style-name="P20"><text:span text:style-name="Absatz-Standardschriftart"><text:span text:style-name="T1">48.</text:span></text:span></text:p>
          </table:table-cell>
          <table:table-cell table:style-name="Tabelle7.B410" table:number-columns-spanned="2" office:value-type="string">
            <text:p text:style-name="P21"><text:span text:style-name="Absatz-Standardschriftart"><text:span text:style-name="T6">=</text:span></text:span><text:span text:style-name="Absatz-Standardschriftart"><text:span text:style-name="T8"> vorraussichtlicher Bestand an Zahlungsmitteln am Ende des Haushaltsjahres (46. + 47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-2.517,73</text:p>
          </table:table-cell>
          <table:table-cell table:style-name="Tabelle7.E3" office:value-type="string">
            <text:p text:style-name="P34">29<text:span text:style-name="T23">3</text:span>.<text:span text:style-name="T23">1</text:span>00</text:p>
          </table:table-cell>
          <table:table-cell table:style-name="Tabelle7.E3" office:value-type="string">
            <text:p text:style-name="P34">-<text:span text:style-name="T23">297</text:span>.30<text:span text:style-name="T23">0</text:span></text:p>
          </table:table-cell>
          <table:table-cell table:style-name="Tabelle7.E3" office:value-type="string">
            <text:p text:style-name="P34">-<text:span text:style-name="T23">719</text:span>.<text:span text:style-name="T23">2</text:span>00</text:p>
          </table:table-cell>
          <table:table-cell table:style-name="Tabelle7.E3" office:value-type="string">
            <text:p text:style-name="P34">-<text:span text:style-name="T23">577</text:span>.<text:span text:style-name="T23">2</text:span>00</text:p>
          </table:table-cell>
          <table:table-cell table:style-name="Tabelle7.I3" office:value-type="string">
            <text:p text:style-name="P34">-<text:span text:style-name="T23">522</text:span>.<text:span text:style-name="T23">8</text:span>00</text:p>
          </table:table-cell>
        </table:table-row>
        <table:table-row table:style-name="Tabelle7.411">
          <table:table-cell table:style-name="Tabelle7.A411" office:value-type="string">
            <text:p text:style-name="P14"/>
          </table:table-cell>
          <table:table-cell table:style-name="Tabelle7.B411" table:number-columns-spanned="2" office:value-type="string">
            <text:p text:style-name="P14"/>
          </table:table-cell>
          <table:covered-table-cell/>
          <table:table-cell table:style-name="Tabelle7.D411" office:value-type="string">
            <text:p text:style-name="P14"/>
          </table:table-cell>
          <table:table-cell table:style-name="Tabelle7.E411" office:value-type="string">
            <text:p text:style-name="P14"/>
          </table:table-cell>
          <table:table-cell table:style-name="Tabelle7.F411" office:value-type="string">
            <text:p text:style-name="P14"/>
          </table:table-cell>
          <table:table-cell table:style-name="Tabelle7.G411" office:value-type="string">
            <text:p text:style-name="P14"/>
          </table:table-cell>
          <table:table-cell table:style-name="Tabelle7.H411" office:value-type="string">
            <text:p text:style-name="P14"/>
          </table:table-cell>
          <table:table-cell table:style-name="Tabelle7.I411" office:value-type="string">
            <text:p text:style-name="P14"/>
          </table:table-cell>
        </table:table-row>
      </table:table>
      <text:p text:style-name="P5"/>
      <text:p text:style-name="P10"/>
      <text:p text:style-name="P10"/>
      <text:p text:style-name="P27"/>
      <text:p text:style-name="P27"/>
      <text:p text:style-name="P28"><text:span text:style-name="Absatz-Standardschriftar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353cm" loext:contextual-spacing="false" fo:text-align="center" style:justify-single-word="false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Absatz-Standardschriftar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494cm" fo:margin-left="0.123cm" table:align="left"/>
    </style:style>
    <style:style style:name="Tabelle1.A" style:family="table-column">
      <style:table-column-properties style:column-width="8.939cm"/>
    </style:style>
    <style:style style:name="Tabelle1.B" style:family="table-column">
      <style:table-column-properties style:column-width="9.55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2" style:family="table">
      <style:table-properties style:width="18.47cm" fo:margin-left="0.125cm" table:align="left"/>
    </style:style>
    <style:style style:name="Tabelle2.A" style:family="table-column">
      <style:table-column-properties style:column-width="9.112cm"/>
    </style:style>
    <style:style style:name="Tabelle2.B" style:family="table-column">
      <style:table-column-properties style:column-width="3.209cm"/>
    </style:style>
    <style:style style:name="Tabelle2.C" style:family="table-column">
      <style:table-column-properties style:column-width="6.149cm"/>
    </style:style>
    <style:style style:name="Tabelle2.A1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Tabelle3" style:family="table">
      <style:table-properties style:width="18.494cm" fo:margin-left="0.123cm" table:align="left"/>
    </style:style>
    <style:style style:name="Tabelle3.A" style:family="table-column">
      <style:table-column-properties style:column-width="8.939cm"/>
    </style:style>
    <style:style style:name="Tabelle3.B" style:family="table-column">
      <style:table-column-properties style:column-width="9.555cm"/>
    </style:style>
    <style:style style:name="Tabelle3.1" style:family="table-row">
      <style:table-row-properties style:min-row-height="0.25cm" fo:keep-together="always" style:use-optimal-row-height="false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4" style:family="table">
      <style:table-properties style:width="18.47cm" fo:margin-left="0.125cm" table:align="left"/>
    </style:style>
    <style:style style:name="Tabelle4.A" style:family="table-column">
      <style:table-column-properties style:column-width="9.112cm"/>
    </style:style>
    <style:style style:name="Tabelle4.B" style:family="table-column">
      <style:table-column-properties style:column-width="3.209cm"/>
    </style:style>
    <style:style style:name="Tabelle4.C" style:family="table-column">
      <style:table-column-properties style:column-width="6.149cm"/>
    </style:style>
    <style:style style:name="Tabelle4.A1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5" style:family="paragraph" style:parent-style-name="Footer">
      <style:text-properties fo:color="#ff0000" text:display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Jahr&amp;<text:line-break/>&amp;GEMBEZ&amp; &amp;DB-WELT&amp;</text:p>
            </table:table-cell>
            <table:table-cell table:style-name="Tabelle1.A1" office:value-type="string">
              <text:p text:style-name="MP2">&amp;DATUM&amp; &amp;UHRZEIT&amp;<text:span text:style-name="Absatz-Standardschriftart"><text:span text:style-name="MT1"><text:line-break/></text:span></text:span>Nutzer: &amp;User&amp; &amp;User-Name&amp;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3">&amp;SYS-VORLAGE-PFAD1&amp;</text:p>
            </table:table-cell>
            <table:table-cell table:style-name="Tabelle2.A1" office:value-type="string">
              <text:p text:style-name="MP3">&amp;V-Planstufe&amp;</text:p>
            </table:table-cell>
            <table:table-cell table:style-name="Tabelle2.A1" office:value-type="string">
              <text:p text:style-name="MP4"><text:span text:style-name="Absatz-Standardschriftart"><text:span text:style-name="MT2">Seite </text:span></text:span><text:span text:style-name="Absatz-Standardschriftart"><text:span text:style-name="MT2"><text:page-number text:select-page="current">0</text:page-number></text:span></text:span><text:span text:style-name="Absatz-Standardschriftart"><text:span text:style-name="MT2"><text:s/>von </text:span></text:span><text:span text:style-name="Absatz-Standardschriftart"><text:span text:style-name="MT2"><text:page-count>35</text:page-count></text:span></text:span></text:p>
            </table:table-cell>
          </table:table-row>
        </table:table>
        <text:p text:style-name="MP5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>2020<text:line-break/>Stadt Putlitz </text:p>
            </table:table-cell>
            <table:table-cell table:style-name="Tabelle3.A1" office:value-type="string">
              <text:p text:style-name="MP2">16.04.2020 11:24:47<text:span text:style-name="Absatz-Standardschriftart"><text:span text:style-name="MT1"><text:line-break/></text:span></text:span>Nutzer: 01074 Harm</text:p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>
            <table:table-cell table:style-name="Tabelle4.A1" office:value-type="string">
              <text:p text:style-name="MP3">g:/hkr/form-verwaltung/f-hgplan.odt</text:p>
            </table:table-cell>
            <table:table-cell table:style-name="Tabelle4.A1" office:value-type="string">
              <text:p text:style-name="MP3">Stufe: 1 Automatisch erzeugt aus dem bestehenden Plan</text:p>
            </table:table-cell>
            <table:table-cell table:style-name="Tabelle4.A1" office:value-type="string">
              <text:p text:style-name="MP4"><text:span text:style-name="Absatz-Standardschriftart"><text:span text:style-name="MT2">Seite </text:span></text:span><text:span text:style-name="Absatz-Standardschriftart"><text:span text:style-name="MT2"><text:page-number text:select-page="current">34</text:page-number></text:span></text:span><text:span text:style-name="Absatz-Standardschriftart"><text:span text:style-name="MT2"><text:s/>von </text:span></text:span><text:span text:style-name="Absatz-Standardschriftart"><text:span text:style-name="MT2"><text:page-count>35</text:page-count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Bilanz</dc:title>
    <dc:description/>
    <dc:subject/>
    <meta:initial-creator>Innenministerium M-V</meta:initial-creator>
    <meta:creation-date>2012-04-16T06:21:00Z</meta:creation-date>
    <dc:date>2020-04-16T13:30:50.644000000</dc:date>
    <meta:print-date>2020-04-16T13:30:07.574000000</meta:print-date>
    <meta:editing-cycles>7</meta:editing-cycles>
    <meta:editing-duration>PT34M1S</meta:editing-duration>
    <meta:document-statistic meta:table-count="7" meta:image-count="0" meta:object-count="0" meta:page-count="35" meta:paragraph-count="6952" meta:word-count="11193" meta:character-count="93844" meta:non-whitespace-character-count="76957"/>
    <meta:template xlink:type="simple" xlink:actuate="onRequest" xlink:title="" xlink:href="file:///C:/Temp/f-hg04834436.odt/Normal"/>
  </office:meta>
</office:document-meta>
</file>