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25.654cm" fo:margin-left="0.15cm" table:align="left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2.151cm"/>
    </style:style>
    <style:style style:name="Tabelle5.C" style:family="table-column">
      <style:table-column-properties style:column-width="2.374cm"/>
    </style:style>
    <style:style style:name="Tabelle5.D" style:family="table-column">
      <style:table-column-properties style:column-width="2.376cm"/>
    </style:style>
    <style:style style:name="Tabelle5.1" style:family="table-row">
      <style:table-row-properties style:min-row-height="0.743cm" fo:keep-together="always" style:use-optimal-row-height="false"/>
    </style:style>
    <style:style style:name="Tabelle5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le5.F1" style:family="table-cell">
      <style:table-cell-properties style:vertical-align="middle" fo:padding="0.097cm" fo:border="0.75pt solid #000000"/>
    </style:style>
    <style:style style:name="Tabelle5.2" style:family="table-row">
      <style:table-row-properties fo:keep-together="always" style:use-optimal-row-height="false"/>
    </style:style>
    <style:style style:name="Tabelle5.A2" style:family="table-cell">
      <style:table-cell-properties fo:padding="0.097cm" fo:border-left="0.75pt solid #000000" fo:border-right="none" fo:border-top="none" fo:border-bottom="0.75pt solid #000000"/>
    </style:style>
    <style:style style:name="Tabelle5.B2" style:family="table-cell">
      <style:table-cell-properties fo:padding="0.097cm" fo:border-left="0.75pt solid #000000" fo:border-right="none" fo:border-top="none" fo:border-bottom="0.75pt solid #000000"/>
    </style:style>
    <style:style style:name="Tabelle5.C2" style:family="table-cell">
      <style:table-cell-properties fo:padding="0.097cm" fo:border-left="0.75pt solid #000000" fo:border-right="none" fo:border-top="none" fo:border-bottom="0.75pt solid #000000"/>
    </style:style>
    <style:style style:name="Tabelle5.D2" style:family="table-cell">
      <style:table-cell-properties fo:padding="0.097cm" fo:border-left="0.75pt solid #000000" fo:border-right="none" fo:border-top="none" fo:border-bottom="0.75pt solid #000000"/>
    </style:style>
    <style:style style:name="Tabelle5.E2" style:family="table-cell">
      <style:table-cell-properties fo:padding="0.097cm" fo:border-left="0.75pt solid #000000" fo:border-right="none" fo:border-top="none" fo:border-bottom="0.75pt solid #000000"/>
    </style:style>
    <style:style style:name="Tabelle5.F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" style:family="table-row">
      <style:table-row-properties fo:keep-together="always" style:use-optimal-row-height="false"/>
    </style:style>
    <style:style style:name="Tabelle5.A3" style:family="table-cell">
      <style:table-cell-properties fo:padding="0.097cm" fo:border-left="0.75pt solid #000000" fo:border-right="none" fo:border-top="none" fo:border-bottom="0.75pt solid #000000"/>
    </style:style>
    <style:style style:name="Tabelle5.B3" style:family="table-cell">
      <style:table-cell-properties fo:padding="0.097cm" fo:border-left="0.75pt solid #000000" fo:border-right="none" fo:border-top="none" fo:border-bottom="0.75pt solid #000000"/>
    </style:style>
    <style:style style:name="Tabelle5.C3" style:family="table-cell">
      <style:table-cell-properties fo:padding="0.097cm" fo:border-left="0.75pt solid #000000" fo:border-right="none" fo:border-top="none" fo:border-bottom="0.75pt solid #000000"/>
    </style:style>
    <style:style style:name="Tabelle5.D3" style:family="table-cell">
      <style:table-cell-properties fo:padding="0.097cm" fo:border-left="0.75pt solid #000000" fo:border-right="none" fo:border-top="none" fo:border-bottom="0.75pt solid #000000"/>
    </style:style>
    <style:style style:name="Tabelle5.E3" style:family="table-cell">
      <style:table-cell-properties fo:padding="0.097cm" fo:border-left="0.75pt solid #000000" fo:border-right="none" fo:border-top="none" fo:border-bottom="0.75pt solid #000000"/>
    </style:style>
    <style:style style:name="Tabelle5.F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" style:family="table-row">
      <style:table-row-properties fo:keep-together="always" style:use-optimal-row-height="false"/>
    </style:style>
    <style:style style:name="Tabelle5.A4" style:family="table-cell">
      <style:table-cell-properties fo:padding="0.097cm" fo:border-left="0.75pt solid #000000" fo:border-right="none" fo:border-top="none" fo:border-bottom="0.75pt solid #000000"/>
    </style:style>
    <style:style style:name="Tabelle5.B4" style:family="table-cell">
      <style:table-cell-properties fo:padding="0.097cm" fo:border-left="0.75pt solid #000000" fo:border-right="none" fo:border-top="none" fo:border-bottom="0.75pt solid #000000"/>
    </style:style>
    <style:style style:name="Tabelle5.C4" style:family="table-cell">
      <style:table-cell-properties fo:padding="0.097cm" fo:border-left="0.75pt solid #000000" fo:border-right="none" fo:border-top="none" fo:border-bottom="0.75pt solid #000000"/>
    </style:style>
    <style:style style:name="Tabelle5.D4" style:family="table-cell">
      <style:table-cell-properties fo:padding="0.097cm" fo:border-left="0.75pt solid #000000" fo:border-right="none" fo:border-top="none" fo:border-bottom="0.75pt solid #000000"/>
    </style:style>
    <style:style style:name="Tabelle5.E4" style:family="table-cell">
      <style:table-cell-properties fo:padding="0.097cm" fo:border-left="0.75pt solid #000000" fo:border-right="none" fo:border-top="none" fo:border-bottom="0.75pt solid #000000"/>
    </style:style>
    <style:style style:name="Tabelle5.F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" style:family="table-row">
      <style:table-row-properties fo:keep-together="always" style:use-optimal-row-height="false"/>
    </style:style>
    <style:style style:name="Tabelle5.A5" style:family="table-cell">
      <style:table-cell-properties fo:padding="0.097cm" fo:border-left="0.75pt solid #000000" fo:border-right="none" fo:border-top="none" fo:border-bottom="0.75pt solid #000000"/>
    </style:style>
    <style:style style:name="Tabelle5.B5" style:family="table-cell">
      <style:table-cell-properties fo:padding="0.097cm" fo:border-left="0.75pt solid #000000" fo:border-right="none" fo:border-top="none" fo:border-bottom="0.75pt solid #000000"/>
    </style:style>
    <style:style style:name="Tabelle5.C5" style:family="table-cell">
      <style:table-cell-properties fo:padding="0.097cm" fo:border-left="0.75pt solid #000000" fo:border-right="none" fo:border-top="none" fo:border-bottom="0.75pt solid #000000"/>
    </style:style>
    <style:style style:name="Tabelle5.D5" style:family="table-cell">
      <style:table-cell-properties fo:padding="0.097cm" fo:border-left="0.75pt solid #000000" fo:border-right="none" fo:border-top="none" fo:border-bottom="0.75pt solid #000000"/>
    </style:style>
    <style:style style:name="Tabelle5.E5" style:family="table-cell">
      <style:table-cell-properties fo:padding="0.097cm" fo:border-left="0.75pt solid #000000" fo:border-right="none" fo:border-top="none" fo:border-bottom="0.75pt solid #000000"/>
    </style:style>
    <style:style style:name="Tabelle5.F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" style:family="table-row">
      <style:table-row-properties fo:keep-together="always" style:use-optimal-row-height="false"/>
    </style:style>
    <style:style style:name="Tabelle5.A6" style:family="table-cell">
      <style:table-cell-properties fo:padding="0.097cm" fo:border-left="0.75pt solid #000000" fo:border-right="none" fo:border-top="none" fo:border-bottom="0.75pt solid #000000"/>
    </style:style>
    <style:style style:name="Tabelle5.B6" style:family="table-cell">
      <style:table-cell-properties fo:padding="0.097cm" fo:border-left="0.75pt solid #000000" fo:border-right="none" fo:border-top="none" fo:border-bottom="0.75pt solid #000000"/>
    </style:style>
    <style:style style:name="Tabelle5.C6" style:family="table-cell">
      <style:table-cell-properties fo:padding="0.097cm" fo:border-left="0.75pt solid #000000" fo:border-right="none" fo:border-top="none" fo:border-bottom="0.75pt solid #000000"/>
    </style:style>
    <style:style style:name="Tabelle5.D6" style:family="table-cell">
      <style:table-cell-properties fo:padding="0.097cm" fo:border-left="0.75pt solid #000000" fo:border-right="none" fo:border-top="none" fo:border-bottom="0.75pt solid #000000"/>
    </style:style>
    <style:style style:name="Tabelle5.E6" style:family="table-cell">
      <style:table-cell-properties fo:padding="0.097cm" fo:border-left="0.75pt solid #000000" fo:border-right="none" fo:border-top="none" fo:border-bottom="0.75pt solid #000000"/>
    </style:style>
    <style:style style:name="Tabelle5.F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" style:family="table-row">
      <style:table-row-properties fo:keep-together="always" style:use-optimal-row-height="false"/>
    </style:style>
    <style:style style:name="Tabelle5.A7" style:family="table-cell">
      <style:table-cell-properties fo:padding="0.097cm" fo:border-left="0.75pt solid #000000" fo:border-right="none" fo:border-top="none" fo:border-bottom="0.75pt solid #000000"/>
    </style:style>
    <style:style style:name="Tabelle5.B7" style:family="table-cell">
      <style:table-cell-properties fo:padding="0.097cm" fo:border-left="0.75pt solid #000000" fo:border-right="none" fo:border-top="none" fo:border-bottom="0.75pt solid #000000"/>
    </style:style>
    <style:style style:name="Tabelle5.C7" style:family="table-cell">
      <style:table-cell-properties fo:padding="0.097cm" fo:border-left="0.75pt solid #000000" fo:border-right="none" fo:border-top="none" fo:border-bottom="0.75pt solid #000000"/>
    </style:style>
    <style:style style:name="Tabelle5.D7" style:family="table-cell">
      <style:table-cell-properties fo:padding="0.097cm" fo:border-left="0.75pt solid #000000" fo:border-right="none" fo:border-top="none" fo:border-bottom="0.75pt solid #000000"/>
    </style:style>
    <style:style style:name="Tabelle5.E7" style:family="table-cell">
      <style:table-cell-properties fo:padding="0.097cm" fo:border-left="0.75pt solid #000000" fo:border-right="none" fo:border-top="none" fo:border-bottom="0.75pt solid #000000"/>
    </style:style>
    <style:style style:name="Tabelle5.F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" style:family="table-row">
      <style:table-row-properties fo:keep-together="always" style:use-optimal-row-height="false"/>
    </style:style>
    <style:style style:name="Tabelle5.A8" style:family="table-cell">
      <style:table-cell-properties fo:padding="0.097cm" fo:border-left="0.75pt solid #000000" fo:border-right="none" fo:border-top="none" fo:border-bottom="0.75pt solid #000000"/>
    </style:style>
    <style:style style:name="Tabelle5.B8" style:family="table-cell">
      <style:table-cell-properties fo:padding="0.097cm" fo:border-left="0.75pt solid #000000" fo:border-right="none" fo:border-top="none" fo:border-bottom="0.75pt solid #000000"/>
    </style:style>
    <style:style style:name="Tabelle5.C8" style:family="table-cell">
      <style:table-cell-properties fo:padding="0.097cm" fo:border-left="0.75pt solid #000000" fo:border-right="none" fo:border-top="none" fo:border-bottom="0.75pt solid #000000"/>
    </style:style>
    <style:style style:name="Tabelle5.D8" style:family="table-cell">
      <style:table-cell-properties fo:padding="0.097cm" fo:border-left="0.75pt solid #000000" fo:border-right="none" fo:border-top="none" fo:border-bottom="0.75pt solid #000000"/>
    </style:style>
    <style:style style:name="Tabelle5.E8" style:family="table-cell">
      <style:table-cell-properties fo:padding="0.097cm" fo:border-left="0.75pt solid #000000" fo:border-right="none" fo:border-top="none" fo:border-bottom="0.75pt solid #000000"/>
    </style:style>
    <style:style style:name="Tabelle5.F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9" style:family="table-row">
      <style:table-row-properties fo:keep-together="always" style:use-optimal-row-height="false"/>
    </style:style>
    <style:style style:name="Tabelle5.A9" style:family="table-cell">
      <style:table-cell-properties fo:padding="0.097cm" fo:border-left="0.75pt solid #000000" fo:border-right="none" fo:border-top="none" fo:border-bottom="0.75pt solid #000000"/>
    </style:style>
    <style:style style:name="Tabelle5.B9" style:family="table-cell">
      <style:table-cell-properties fo:padding="0.097cm" fo:border-left="0.75pt solid #000000" fo:border-right="none" fo:border-top="none" fo:border-bottom="0.75pt solid #000000"/>
    </style:style>
    <style:style style:name="Tabelle5.C9" style:family="table-cell">
      <style:table-cell-properties fo:padding="0.097cm" fo:border-left="0.75pt solid #000000" fo:border-right="none" fo:border-top="none" fo:border-bottom="0.75pt solid #000000"/>
    </style:style>
    <style:style style:name="Tabelle5.D9" style:family="table-cell">
      <style:table-cell-properties fo:padding="0.097cm" fo:border-left="0.75pt solid #000000" fo:border-right="none" fo:border-top="none" fo:border-bottom="0.75pt solid #000000"/>
    </style:style>
    <style:style style:name="Tabelle5.E9" style:family="table-cell">
      <style:table-cell-properties fo:padding="0.097cm" fo:border-left="0.75pt solid #000000" fo:border-right="none" fo:border-top="none" fo:border-bottom="0.75pt solid #000000"/>
    </style:style>
    <style:style style:name="Tabelle5.F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0" style:family="table-row">
      <style:table-row-properties fo:keep-together="always" style:use-optimal-row-height="false"/>
    </style:style>
    <style:style style:name="Tabelle5.A10" style:family="table-cell">
      <style:table-cell-properties fo:padding="0.097cm" fo:border-left="0.75pt solid #000000" fo:border-right="none" fo:border-top="none" fo:border-bottom="0.75pt solid #000000"/>
    </style:style>
    <style:style style:name="Tabelle5.B10" style:family="table-cell">
      <style:table-cell-properties fo:padding="0.097cm" fo:border-left="0.75pt solid #000000" fo:border-right="none" fo:border-top="none" fo:border-bottom="0.75pt solid #000000"/>
    </style:style>
    <style:style style:name="Tabelle5.C10" style:family="table-cell">
      <style:table-cell-properties fo:padding="0.097cm" fo:border-left="0.75pt solid #000000" fo:border-right="none" fo:border-top="none" fo:border-bottom="0.75pt solid #000000"/>
    </style:style>
    <style:style style:name="Tabelle5.D10" style:family="table-cell">
      <style:table-cell-properties fo:padding="0.097cm" fo:border-left="0.75pt solid #000000" fo:border-right="none" fo:border-top="none" fo:border-bottom="0.75pt solid #000000"/>
    </style:style>
    <style:style style:name="Tabelle5.E10" style:family="table-cell">
      <style:table-cell-properties fo:padding="0.097cm" fo:border-left="0.75pt solid #000000" fo:border-right="none" fo:border-top="none" fo:border-bottom="0.75pt solid #000000"/>
    </style:style>
    <style:style style:name="Tabelle5.F1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1" style:family="table-row">
      <style:table-row-properties fo:keep-together="always" style:use-optimal-row-height="false"/>
    </style:style>
    <style:style style:name="Tabelle5.A11" style:family="table-cell">
      <style:table-cell-properties fo:padding="0.097cm" fo:border-left="0.75pt solid #000000" fo:border-right="none" fo:border-top="none" fo:border-bottom="0.75pt solid #000000"/>
    </style:style>
    <style:style style:name="Tabelle5.B11" style:family="table-cell">
      <style:table-cell-properties fo:padding="0.097cm" fo:border-left="0.75pt solid #000000" fo:border-right="none" fo:border-top="none" fo:border-bottom="0.75pt solid #000000"/>
    </style:style>
    <style:style style:name="Tabelle5.C11" style:family="table-cell">
      <style:table-cell-properties fo:padding="0.097cm" fo:border-left="0.75pt solid #000000" fo:border-right="none" fo:border-top="none" fo:border-bottom="0.75pt solid #000000"/>
    </style:style>
    <style:style style:name="Tabelle5.D11" style:family="table-cell">
      <style:table-cell-properties fo:padding="0.097cm" fo:border-left="0.75pt solid #000000" fo:border-right="none" fo:border-top="none" fo:border-bottom="0.75pt solid #000000"/>
    </style:style>
    <style:style style:name="Tabelle5.E11" style:family="table-cell">
      <style:table-cell-properties fo:padding="0.097cm" fo:border-left="0.75pt solid #000000" fo:border-right="none" fo:border-top="none" fo:border-bottom="0.75pt solid #000000"/>
    </style:style>
    <style:style style:name="Tabelle5.F1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2" style:family="table-row">
      <style:table-row-properties fo:keep-together="always" style:use-optimal-row-height="false"/>
    </style:style>
    <style:style style:name="Tabelle5.A12" style:family="table-cell">
      <style:table-cell-properties fo:padding="0.097cm" fo:border-left="0.75pt solid #000000" fo:border-right="none" fo:border-top="none" fo:border-bottom="0.75pt solid #000000"/>
    </style:style>
    <style:style style:name="Tabelle5.B12" style:family="table-cell">
      <style:table-cell-properties fo:padding="0.097cm" fo:border-left="0.75pt solid #000000" fo:border-right="none" fo:border-top="none" fo:border-bottom="0.75pt solid #000000"/>
    </style:style>
    <style:style style:name="Tabelle5.C12" style:family="table-cell">
      <style:table-cell-properties fo:padding="0.097cm" fo:border-left="0.75pt solid #000000" fo:border-right="none" fo:border-top="none" fo:border-bottom="0.75pt solid #000000"/>
    </style:style>
    <style:style style:name="Tabelle5.D12" style:family="table-cell">
      <style:table-cell-properties fo:padding="0.097cm" fo:border-left="0.75pt solid #000000" fo:border-right="none" fo:border-top="none" fo:border-bottom="0.75pt solid #000000"/>
    </style:style>
    <style:style style:name="Tabelle5.E12" style:family="table-cell">
      <style:table-cell-properties fo:padding="0.097cm" fo:border-left="0.75pt solid #000000" fo:border-right="none" fo:border-top="none" fo:border-bottom="0.75pt solid #000000"/>
    </style:style>
    <style:style style:name="Tabelle5.F1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3" style:family="table-row">
      <style:table-row-properties fo:keep-together="always" style:use-optimal-row-height="false"/>
    </style:style>
    <style:style style:name="Tabelle5.A13" style:family="table-cell">
      <style:table-cell-properties fo:padding="0.097cm" fo:border-left="0.75pt solid #000000" fo:border-right="none" fo:border-top="none" fo:border-bottom="0.75pt solid #000000"/>
    </style:style>
    <style:style style:name="Tabelle5.B13" style:family="table-cell">
      <style:table-cell-properties fo:padding="0.097cm" fo:border-left="0.75pt solid #000000" fo:border-right="none" fo:border-top="none" fo:border-bottom="0.75pt solid #000000"/>
    </style:style>
    <style:style style:name="Tabelle5.C13" style:family="table-cell">
      <style:table-cell-properties fo:padding="0.097cm" fo:border-left="0.75pt solid #000000" fo:border-right="none" fo:border-top="none" fo:border-bottom="0.75pt solid #000000"/>
    </style:style>
    <style:style style:name="Tabelle5.D13" style:family="table-cell">
      <style:table-cell-properties fo:padding="0.097cm" fo:border-left="0.75pt solid #000000" fo:border-right="none" fo:border-top="none" fo:border-bottom="0.75pt solid #000000"/>
    </style:style>
    <style:style style:name="Tabelle5.E13" style:family="table-cell">
      <style:table-cell-properties fo:padding="0.097cm" fo:border-left="0.75pt solid #000000" fo:border-right="none" fo:border-top="none" fo:border-bottom="0.75pt solid #000000"/>
    </style:style>
    <style:style style:name="Tabelle5.F1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4" style:family="table-row">
      <style:table-row-properties fo:keep-together="always" style:use-optimal-row-height="false"/>
    </style:style>
    <style:style style:name="Tabelle5.A14" style:family="table-cell">
      <style:table-cell-properties fo:padding="0.097cm" fo:border-left="0.75pt solid #000000" fo:border-right="none" fo:border-top="none" fo:border-bottom="0.75pt solid #000000"/>
    </style:style>
    <style:style style:name="Tabelle5.B14" style:family="table-cell">
      <style:table-cell-properties fo:padding="0.097cm" fo:border-left="0.75pt solid #000000" fo:border-right="none" fo:border-top="none" fo:border-bottom="0.75pt solid #000000"/>
    </style:style>
    <style:style style:name="Tabelle5.C14" style:family="table-cell">
      <style:table-cell-properties fo:padding="0.097cm" fo:border-left="0.75pt solid #000000" fo:border-right="none" fo:border-top="none" fo:border-bottom="0.75pt solid #000000"/>
    </style:style>
    <style:style style:name="Tabelle5.D14" style:family="table-cell">
      <style:table-cell-properties fo:padding="0.097cm" fo:border-left="0.75pt solid #000000" fo:border-right="none" fo:border-top="none" fo:border-bottom="0.75pt solid #000000"/>
    </style:style>
    <style:style style:name="Tabelle5.E14" style:family="table-cell">
      <style:table-cell-properties fo:padding="0.097cm" fo:border-left="0.75pt solid #000000" fo:border-right="none" fo:border-top="none" fo:border-bottom="0.75pt solid #000000"/>
    </style:style>
    <style:style style:name="Tabelle5.F1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5" style:family="table-row">
      <style:table-row-properties fo:keep-together="always" style:use-optimal-row-height="false"/>
    </style:style>
    <style:style style:name="Tabelle5.A15" style:family="table-cell">
      <style:table-cell-properties fo:padding="0.097cm" fo:border-left="0.75pt solid #000000" fo:border-right="none" fo:border-top="none" fo:border-bottom="0.75pt solid #000000"/>
    </style:style>
    <style:style style:name="Tabelle5.B15" style:family="table-cell">
      <style:table-cell-properties fo:padding="0.097cm" fo:border-left="0.75pt solid #000000" fo:border-right="none" fo:border-top="none" fo:border-bottom="0.75pt solid #000000"/>
    </style:style>
    <style:style style:name="Tabelle5.C15" style:family="table-cell">
      <style:table-cell-properties fo:padding="0.097cm" fo:border-left="0.75pt solid #000000" fo:border-right="none" fo:border-top="none" fo:border-bottom="0.75pt solid #000000"/>
    </style:style>
    <style:style style:name="Tabelle5.D15" style:family="table-cell">
      <style:table-cell-properties fo:padding="0.097cm" fo:border-left="0.75pt solid #000000" fo:border-right="none" fo:border-top="none" fo:border-bottom="0.75pt solid #000000"/>
    </style:style>
    <style:style style:name="Tabelle5.E15" style:family="table-cell">
      <style:table-cell-properties fo:padding="0.097cm" fo:border-left="0.75pt solid #000000" fo:border-right="none" fo:border-top="none" fo:border-bottom="0.75pt solid #000000"/>
    </style:style>
    <style:style style:name="Tabelle5.F1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6" style:family="table-row">
      <style:table-row-properties fo:keep-together="always" style:use-optimal-row-height="false"/>
    </style:style>
    <style:style style:name="Tabelle5.A16" style:family="table-cell">
      <style:table-cell-properties fo:padding="0.097cm" fo:border-left="0.75pt solid #000000" fo:border-right="none" fo:border-top="none" fo:border-bottom="0.75pt solid #000000"/>
    </style:style>
    <style:style style:name="Tabelle5.B16" style:family="table-cell">
      <style:table-cell-properties fo:padding="0.097cm" fo:border-left="0.75pt solid #000000" fo:border-right="none" fo:border-top="none" fo:border-bottom="0.75pt solid #000000"/>
    </style:style>
    <style:style style:name="Tabelle5.C16" style:family="table-cell">
      <style:table-cell-properties fo:padding="0.097cm" fo:border-left="0.75pt solid #000000" fo:border-right="none" fo:border-top="none" fo:border-bottom="0.75pt solid #000000"/>
    </style:style>
    <style:style style:name="Tabelle5.D16" style:family="table-cell">
      <style:table-cell-properties fo:padding="0.097cm" fo:border-left="0.75pt solid #000000" fo:border-right="none" fo:border-top="none" fo:border-bottom="0.75pt solid #000000"/>
    </style:style>
    <style:style style:name="Tabelle5.E16" style:family="table-cell">
      <style:table-cell-properties fo:padding="0.097cm" fo:border-left="0.75pt solid #000000" fo:border-right="none" fo:border-top="none" fo:border-bottom="0.75pt solid #000000"/>
    </style:style>
    <style:style style:name="Tabelle5.F1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7" style:family="table-row">
      <style:table-row-properties fo:keep-together="always" style:use-optimal-row-height="false"/>
    </style:style>
    <style:style style:name="Tabelle5.A17" style:family="table-cell">
      <style:table-cell-properties fo:padding="0.097cm" fo:border-left="0.75pt solid #000000" fo:border-right="none" fo:border-top="none" fo:border-bottom="0.75pt solid #000000"/>
    </style:style>
    <style:style style:name="Tabelle5.B17" style:family="table-cell">
      <style:table-cell-properties fo:padding="0.097cm" fo:border-left="0.75pt solid #000000" fo:border-right="none" fo:border-top="none" fo:border-bottom="0.75pt solid #000000"/>
    </style:style>
    <style:style style:name="Tabelle5.C17" style:family="table-cell">
      <style:table-cell-properties fo:padding="0.097cm" fo:border-left="0.75pt solid #000000" fo:border-right="none" fo:border-top="none" fo:border-bottom="0.75pt solid #000000"/>
    </style:style>
    <style:style style:name="Tabelle5.D17" style:family="table-cell">
      <style:table-cell-properties fo:padding="0.097cm" fo:border-left="0.75pt solid #000000" fo:border-right="none" fo:border-top="none" fo:border-bottom="0.75pt solid #000000"/>
    </style:style>
    <style:style style:name="Tabelle5.E17" style:family="table-cell">
      <style:table-cell-properties fo:padding="0.097cm" fo:border-left="0.75pt solid #000000" fo:border-right="none" fo:border-top="none" fo:border-bottom="0.75pt solid #000000"/>
    </style:style>
    <style:style style:name="Tabelle5.F1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8" style:family="table-row">
      <style:table-row-properties fo:keep-together="always" style:use-optimal-row-height="false"/>
    </style:style>
    <style:style style:name="Tabelle5.A18" style:family="table-cell">
      <style:table-cell-properties fo:padding="0.097cm" fo:border-left="0.75pt solid #000000" fo:border-right="none" fo:border-top="none" fo:border-bottom="0.75pt solid #000000"/>
    </style:style>
    <style:style style:name="Tabelle5.B18" style:family="table-cell">
      <style:table-cell-properties fo:padding="0.097cm" fo:border-left="0.75pt solid #000000" fo:border-right="none" fo:border-top="none" fo:border-bottom="0.75pt solid #000000"/>
    </style:style>
    <style:style style:name="Tabelle5.C18" style:family="table-cell">
      <style:table-cell-properties fo:padding="0.097cm" fo:border-left="0.75pt solid #000000" fo:border-right="none" fo:border-top="none" fo:border-bottom="0.75pt solid #000000"/>
    </style:style>
    <style:style style:name="Tabelle5.D18" style:family="table-cell">
      <style:table-cell-properties fo:padding="0.097cm" fo:border-left="0.75pt solid #000000" fo:border-right="none" fo:border-top="none" fo:border-bottom="0.75pt solid #000000"/>
    </style:style>
    <style:style style:name="Tabelle5.E18" style:family="table-cell">
      <style:table-cell-properties fo:padding="0.097cm" fo:border-left="0.75pt solid #000000" fo:border-right="none" fo:border-top="none" fo:border-bottom="0.75pt solid #000000"/>
    </style:style>
    <style:style style:name="Tabelle5.F1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19" style:family="table-row">
      <style:table-row-properties fo:keep-together="always" style:use-optimal-row-height="false"/>
    </style:style>
    <style:style style:name="Tabelle5.A19" style:family="table-cell">
      <style:table-cell-properties fo:padding="0.097cm" fo:border-left="0.75pt solid #000000" fo:border-right="none" fo:border-top="none" fo:border-bottom="0.75pt solid #000000"/>
    </style:style>
    <style:style style:name="Tabelle5.B19" style:family="table-cell">
      <style:table-cell-properties fo:padding="0.097cm" fo:border-left="0.75pt solid #000000" fo:border-right="none" fo:border-top="none" fo:border-bottom="0.75pt solid #000000"/>
    </style:style>
    <style:style style:name="Tabelle5.C19" style:family="table-cell">
      <style:table-cell-properties fo:padding="0.097cm" fo:border-left="0.75pt solid #000000" fo:border-right="none" fo:border-top="none" fo:border-bottom="0.75pt solid #000000"/>
    </style:style>
    <style:style style:name="Tabelle5.D19" style:family="table-cell">
      <style:table-cell-properties fo:padding="0.097cm" fo:border-left="0.75pt solid #000000" fo:border-right="none" fo:border-top="none" fo:border-bottom="0.75pt solid #000000"/>
    </style:style>
    <style:style style:name="Tabelle5.E19" style:family="table-cell">
      <style:table-cell-properties fo:padding="0.097cm" fo:border-left="0.75pt solid #000000" fo:border-right="none" fo:border-top="none" fo:border-bottom="0.75pt solid #000000"/>
    </style:style>
    <style:style style:name="Tabelle5.F1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0" style:family="table-row">
      <style:table-row-properties fo:keep-together="always" style:use-optimal-row-height="false"/>
    </style:style>
    <style:style style:name="Tabelle5.A20" style:family="table-cell">
      <style:table-cell-properties fo:padding="0.097cm" fo:border-left="0.75pt solid #000000" fo:border-right="none" fo:border-top="none" fo:border-bottom="0.75pt solid #000000"/>
    </style:style>
    <style:style style:name="Tabelle5.B20" style:family="table-cell">
      <style:table-cell-properties fo:padding="0.097cm" fo:border-left="0.75pt solid #000000" fo:border-right="none" fo:border-top="none" fo:border-bottom="0.75pt solid #000000"/>
    </style:style>
    <style:style style:name="Tabelle5.C20" style:family="table-cell">
      <style:table-cell-properties fo:padding="0.097cm" fo:border-left="0.75pt solid #000000" fo:border-right="none" fo:border-top="none" fo:border-bottom="0.75pt solid #000000"/>
    </style:style>
    <style:style style:name="Tabelle5.D20" style:family="table-cell">
      <style:table-cell-properties fo:padding="0.097cm" fo:border-left="0.75pt solid #000000" fo:border-right="none" fo:border-top="none" fo:border-bottom="0.75pt solid #000000"/>
    </style:style>
    <style:style style:name="Tabelle5.E20" style:family="table-cell">
      <style:table-cell-properties fo:padding="0.097cm" fo:border-left="0.75pt solid #000000" fo:border-right="none" fo:border-top="none" fo:border-bottom="0.75pt solid #000000"/>
    </style:style>
    <style:style style:name="Tabelle5.F2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1" style:family="table-row">
      <style:table-row-properties fo:keep-together="always" style:use-optimal-row-height="false"/>
    </style:style>
    <style:style style:name="Tabelle5.A21" style:family="table-cell">
      <style:table-cell-properties fo:padding="0.097cm" fo:border-left="0.75pt solid #000000" fo:border-right="none" fo:border-top="none" fo:border-bottom="0.75pt solid #000000"/>
    </style:style>
    <style:style style:name="Tabelle5.B21" style:family="table-cell">
      <style:table-cell-properties fo:padding="0.097cm" fo:border-left="0.75pt solid #000000" fo:border-right="none" fo:border-top="none" fo:border-bottom="0.75pt solid #000000"/>
    </style:style>
    <style:style style:name="Tabelle5.C21" style:family="table-cell">
      <style:table-cell-properties fo:padding="0.097cm" fo:border-left="0.75pt solid #000000" fo:border-right="none" fo:border-top="none" fo:border-bottom="0.75pt solid #000000"/>
    </style:style>
    <style:style style:name="Tabelle5.D21" style:family="table-cell">
      <style:table-cell-properties fo:padding="0.097cm" fo:border-left="0.75pt solid #000000" fo:border-right="none" fo:border-top="none" fo:border-bottom="0.75pt solid #000000"/>
    </style:style>
    <style:style style:name="Tabelle5.E21" style:family="table-cell">
      <style:table-cell-properties fo:padding="0.097cm" fo:border-left="0.75pt solid #000000" fo:border-right="none" fo:border-top="none" fo:border-bottom="0.75pt solid #000000"/>
    </style:style>
    <style:style style:name="Tabelle5.F2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2" style:family="table-row">
      <style:table-row-properties fo:keep-together="always" style:use-optimal-row-height="false"/>
    </style:style>
    <style:style style:name="Tabelle5.A22" style:family="table-cell">
      <style:table-cell-properties fo:padding="0.097cm" fo:border-left="0.75pt solid #000000" fo:border-right="none" fo:border-top="none" fo:border-bottom="0.75pt solid #000000"/>
    </style:style>
    <style:style style:name="Tabelle5.B22" style:family="table-cell">
      <style:table-cell-properties fo:padding="0.097cm" fo:border-left="0.75pt solid #000000" fo:border-right="none" fo:border-top="none" fo:border-bottom="0.75pt solid #000000"/>
    </style:style>
    <style:style style:name="Tabelle5.C22" style:family="table-cell">
      <style:table-cell-properties fo:padding="0.097cm" fo:border-left="0.75pt solid #000000" fo:border-right="none" fo:border-top="none" fo:border-bottom="0.75pt solid #000000"/>
    </style:style>
    <style:style style:name="Tabelle5.D22" style:family="table-cell">
      <style:table-cell-properties fo:padding="0.097cm" fo:border-left="0.75pt solid #000000" fo:border-right="none" fo:border-top="none" fo:border-bottom="0.75pt solid #000000"/>
    </style:style>
    <style:style style:name="Tabelle5.E22" style:family="table-cell">
      <style:table-cell-properties fo:padding="0.097cm" fo:border-left="0.75pt solid #000000" fo:border-right="none" fo:border-top="none" fo:border-bottom="0.75pt solid #000000"/>
    </style:style>
    <style:style style:name="Tabelle5.F2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3" style:family="table-row">
      <style:table-row-properties fo:keep-together="always" style:use-optimal-row-height="false"/>
    </style:style>
    <style:style style:name="Tabelle5.A23" style:family="table-cell">
      <style:table-cell-properties fo:padding="0.097cm" fo:border-left="0.75pt solid #000000" fo:border-right="none" fo:border-top="none" fo:border-bottom="0.75pt solid #000000"/>
    </style:style>
    <style:style style:name="Tabelle5.B23" style:family="table-cell">
      <style:table-cell-properties fo:padding="0.097cm" fo:border-left="0.75pt solid #000000" fo:border-right="none" fo:border-top="none" fo:border-bottom="0.75pt solid #000000"/>
    </style:style>
    <style:style style:name="Tabelle5.C23" style:family="table-cell">
      <style:table-cell-properties fo:padding="0.097cm" fo:border-left="0.75pt solid #000000" fo:border-right="none" fo:border-top="none" fo:border-bottom="0.75pt solid #000000"/>
    </style:style>
    <style:style style:name="Tabelle5.D23" style:family="table-cell">
      <style:table-cell-properties fo:padding="0.097cm" fo:border-left="0.75pt solid #000000" fo:border-right="none" fo:border-top="none" fo:border-bottom="0.75pt solid #000000"/>
    </style:style>
    <style:style style:name="Tabelle5.E23" style:family="table-cell">
      <style:table-cell-properties fo:padding="0.097cm" fo:border-left="0.75pt solid #000000" fo:border-right="none" fo:border-top="none" fo:border-bottom="0.75pt solid #000000"/>
    </style:style>
    <style:style style:name="Tabelle5.F2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4" style:family="table-row">
      <style:table-row-properties fo:keep-together="always" style:use-optimal-row-height="false"/>
    </style:style>
    <style:style style:name="Tabelle5.A24" style:family="table-cell">
      <style:table-cell-properties fo:padding="0.097cm" fo:border-left="0.75pt solid #000000" fo:border-right="none" fo:border-top="none" fo:border-bottom="0.75pt solid #000000"/>
    </style:style>
    <style:style style:name="Tabelle5.B24" style:family="table-cell">
      <style:table-cell-properties fo:padding="0.097cm" fo:border-left="0.75pt solid #000000" fo:border-right="none" fo:border-top="none" fo:border-bottom="0.75pt solid #000000"/>
    </style:style>
    <style:style style:name="Tabelle5.C24" style:family="table-cell">
      <style:table-cell-properties fo:padding="0.097cm" fo:border-left="0.75pt solid #000000" fo:border-right="none" fo:border-top="none" fo:border-bottom="0.75pt solid #000000"/>
    </style:style>
    <style:style style:name="Tabelle5.D24" style:family="table-cell">
      <style:table-cell-properties fo:padding="0.097cm" fo:border-left="0.75pt solid #000000" fo:border-right="none" fo:border-top="none" fo:border-bottom="0.75pt solid #000000"/>
    </style:style>
    <style:style style:name="Tabelle5.E24" style:family="table-cell">
      <style:table-cell-properties fo:padding="0.097cm" fo:border-left="0.75pt solid #000000" fo:border-right="none" fo:border-top="none" fo:border-bottom="0.75pt solid #000000"/>
    </style:style>
    <style:style style:name="Tabelle5.F2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5" style:family="table-row">
      <style:table-row-properties fo:keep-together="always" style:use-optimal-row-height="false"/>
    </style:style>
    <style:style style:name="Tabelle5.A25" style:family="table-cell">
      <style:table-cell-properties fo:padding="0.097cm" fo:border-left="0.75pt solid #000000" fo:border-right="none" fo:border-top="none" fo:border-bottom="0.75pt solid #000000"/>
    </style:style>
    <style:style style:name="Tabelle5.B25" style:family="table-cell">
      <style:table-cell-properties fo:padding="0.097cm" fo:border-left="0.75pt solid #000000" fo:border-right="none" fo:border-top="none" fo:border-bottom="0.75pt solid #000000"/>
    </style:style>
    <style:style style:name="Tabelle5.C25" style:family="table-cell">
      <style:table-cell-properties fo:padding="0.097cm" fo:border-left="0.75pt solid #000000" fo:border-right="none" fo:border-top="none" fo:border-bottom="0.75pt solid #000000"/>
    </style:style>
    <style:style style:name="Tabelle5.D25" style:family="table-cell">
      <style:table-cell-properties fo:padding="0.097cm" fo:border-left="0.75pt solid #000000" fo:border-right="none" fo:border-top="none" fo:border-bottom="0.75pt solid #000000"/>
    </style:style>
    <style:style style:name="Tabelle5.E25" style:family="table-cell">
      <style:table-cell-properties fo:padding="0.097cm" fo:border-left="0.75pt solid #000000" fo:border-right="none" fo:border-top="none" fo:border-bottom="0.75pt solid #000000"/>
    </style:style>
    <style:style style:name="Tabelle5.F2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6" style:family="table-row">
      <style:table-row-properties fo:keep-together="always" style:use-optimal-row-height="false"/>
    </style:style>
    <style:style style:name="Tabelle5.A26" style:family="table-cell">
      <style:table-cell-properties fo:padding="0.097cm" fo:border-left="0.75pt solid #000000" fo:border-right="none" fo:border-top="none" fo:border-bottom="0.75pt solid #000000"/>
    </style:style>
    <style:style style:name="Tabelle5.B26" style:family="table-cell">
      <style:table-cell-properties fo:padding="0.097cm" fo:border-left="0.75pt solid #000000" fo:border-right="none" fo:border-top="none" fo:border-bottom="0.75pt solid #000000"/>
    </style:style>
    <style:style style:name="Tabelle5.C26" style:family="table-cell">
      <style:table-cell-properties fo:padding="0.097cm" fo:border-left="0.75pt solid #000000" fo:border-right="none" fo:border-top="none" fo:border-bottom="0.75pt solid #000000"/>
    </style:style>
    <style:style style:name="Tabelle5.D26" style:family="table-cell">
      <style:table-cell-properties fo:padding="0.097cm" fo:border-left="0.75pt solid #000000" fo:border-right="none" fo:border-top="none" fo:border-bottom="0.75pt solid #000000"/>
    </style:style>
    <style:style style:name="Tabelle5.E26" style:family="table-cell">
      <style:table-cell-properties fo:padding="0.097cm" fo:border-left="0.75pt solid #000000" fo:border-right="none" fo:border-top="none" fo:border-bottom="0.75pt solid #000000"/>
    </style:style>
    <style:style style:name="Tabelle5.F2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7" style:family="table-row">
      <style:table-row-properties fo:keep-together="always" style:use-optimal-row-height="false"/>
    </style:style>
    <style:style style:name="Tabelle5.A27" style:family="table-cell">
      <style:table-cell-properties fo:padding="0.097cm" fo:border-left="0.75pt solid #000000" fo:border-right="none" fo:border-top="none" fo:border-bottom="0.75pt solid #000000"/>
    </style:style>
    <style:style style:name="Tabelle5.B27" style:family="table-cell">
      <style:table-cell-properties fo:padding="0.097cm" fo:border-left="0.75pt solid #000000" fo:border-right="none" fo:border-top="none" fo:border-bottom="0.75pt solid #000000"/>
    </style:style>
    <style:style style:name="Tabelle5.C27" style:family="table-cell">
      <style:table-cell-properties fo:padding="0.097cm" fo:border-left="0.75pt solid #000000" fo:border-right="none" fo:border-top="none" fo:border-bottom="0.75pt solid #000000"/>
    </style:style>
    <style:style style:name="Tabelle5.D27" style:family="table-cell">
      <style:table-cell-properties fo:padding="0.097cm" fo:border-left="0.75pt solid #000000" fo:border-right="none" fo:border-top="none" fo:border-bottom="0.75pt solid #000000"/>
    </style:style>
    <style:style style:name="Tabelle5.E27" style:family="table-cell">
      <style:table-cell-properties fo:padding="0.097cm" fo:border-left="0.75pt solid #000000" fo:border-right="none" fo:border-top="none" fo:border-bottom="0.75pt solid #000000"/>
    </style:style>
    <style:style style:name="Tabelle5.F2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8" style:family="table-row">
      <style:table-row-properties fo:keep-together="always" style:use-optimal-row-height="false"/>
    </style:style>
    <style:style style:name="Tabelle5.A28" style:family="table-cell">
      <style:table-cell-properties fo:padding="0.097cm" fo:border-left="0.75pt solid #000000" fo:border-right="none" fo:border-top="none" fo:border-bottom="0.75pt solid #000000"/>
    </style:style>
    <style:style style:name="Tabelle5.B28" style:family="table-cell">
      <style:table-cell-properties fo:padding="0.097cm" fo:border-left="0.75pt solid #000000" fo:border-right="none" fo:border-top="none" fo:border-bottom="0.75pt solid #000000"/>
    </style:style>
    <style:style style:name="Tabelle5.C28" style:family="table-cell">
      <style:table-cell-properties fo:padding="0.097cm" fo:border-left="0.75pt solid #000000" fo:border-right="none" fo:border-top="none" fo:border-bottom="0.75pt solid #000000"/>
    </style:style>
    <style:style style:name="Tabelle5.D28" style:family="table-cell">
      <style:table-cell-properties fo:padding="0.097cm" fo:border-left="0.75pt solid #000000" fo:border-right="none" fo:border-top="none" fo:border-bottom="0.75pt solid #000000"/>
    </style:style>
    <style:style style:name="Tabelle5.E28" style:family="table-cell">
      <style:table-cell-properties fo:padding="0.097cm" fo:border-left="0.75pt solid #000000" fo:border-right="none" fo:border-top="none" fo:border-bottom="0.75pt solid #000000"/>
    </style:style>
    <style:style style:name="Tabelle5.F2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29" style:family="table-row">
      <style:table-row-properties fo:keep-together="always" style:use-optimal-row-height="false"/>
    </style:style>
    <style:style style:name="Tabelle5.A29" style:family="table-cell">
      <style:table-cell-properties fo:padding="0.097cm" fo:border-left="0.75pt solid #000000" fo:border-right="none" fo:border-top="none" fo:border-bottom="0.75pt solid #000000"/>
    </style:style>
    <style:style style:name="Tabelle5.B29" style:family="table-cell">
      <style:table-cell-properties fo:padding="0.097cm" fo:border-left="0.75pt solid #000000" fo:border-right="none" fo:border-top="none" fo:border-bottom="0.75pt solid #000000"/>
    </style:style>
    <style:style style:name="Tabelle5.C29" style:family="table-cell">
      <style:table-cell-properties fo:padding="0.097cm" fo:border-left="0.75pt solid #000000" fo:border-right="none" fo:border-top="none" fo:border-bottom="0.75pt solid #000000"/>
    </style:style>
    <style:style style:name="Tabelle5.D29" style:family="table-cell">
      <style:table-cell-properties fo:padding="0.097cm" fo:border-left="0.75pt solid #000000" fo:border-right="none" fo:border-top="none" fo:border-bottom="0.75pt solid #000000"/>
    </style:style>
    <style:style style:name="Tabelle5.E29" style:family="table-cell">
      <style:table-cell-properties fo:padding="0.097cm" fo:border-left="0.75pt solid #000000" fo:border-right="none" fo:border-top="none" fo:border-bottom="0.75pt solid #000000"/>
    </style:style>
    <style:style style:name="Tabelle5.F2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0" style:family="table-row">
      <style:table-row-properties fo:keep-together="always" style:use-optimal-row-height="false"/>
    </style:style>
    <style:style style:name="Tabelle5.A30" style:family="table-cell">
      <style:table-cell-properties fo:padding="0.097cm" fo:border-left="0.75pt solid #000000" fo:border-right="none" fo:border-top="none" fo:border-bottom="0.75pt solid #000000"/>
    </style:style>
    <style:style style:name="Tabelle5.B30" style:family="table-cell">
      <style:table-cell-properties fo:padding="0.097cm" fo:border-left="0.75pt solid #000000" fo:border-right="none" fo:border-top="none" fo:border-bottom="0.75pt solid #000000"/>
    </style:style>
    <style:style style:name="Tabelle5.C30" style:family="table-cell">
      <style:table-cell-properties fo:padding="0.097cm" fo:border-left="0.75pt solid #000000" fo:border-right="none" fo:border-top="none" fo:border-bottom="0.75pt solid #000000"/>
    </style:style>
    <style:style style:name="Tabelle5.D30" style:family="table-cell">
      <style:table-cell-properties fo:padding="0.097cm" fo:border-left="0.75pt solid #000000" fo:border-right="none" fo:border-top="none" fo:border-bottom="0.75pt solid #000000"/>
    </style:style>
    <style:style style:name="Tabelle5.E30" style:family="table-cell">
      <style:table-cell-properties fo:padding="0.097cm" fo:border-left="0.75pt solid #000000" fo:border-right="none" fo:border-top="none" fo:border-bottom="0.75pt solid #000000"/>
    </style:style>
    <style:style style:name="Tabelle5.F3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1" style:family="table-row">
      <style:table-row-properties fo:keep-together="always" style:use-optimal-row-height="false"/>
    </style:style>
    <style:style style:name="Tabelle5.A31" style:family="table-cell">
      <style:table-cell-properties fo:padding="0.097cm" fo:border-left="0.75pt solid #000000" fo:border-right="none" fo:border-top="none" fo:border-bottom="0.75pt solid #000000"/>
    </style:style>
    <style:style style:name="Tabelle5.B31" style:family="table-cell">
      <style:table-cell-properties fo:padding="0.097cm" fo:border-left="0.75pt solid #000000" fo:border-right="none" fo:border-top="none" fo:border-bottom="0.75pt solid #000000"/>
    </style:style>
    <style:style style:name="Tabelle5.C31" style:family="table-cell">
      <style:table-cell-properties fo:padding="0.097cm" fo:border-left="0.75pt solid #000000" fo:border-right="none" fo:border-top="none" fo:border-bottom="0.75pt solid #000000"/>
    </style:style>
    <style:style style:name="Tabelle5.D31" style:family="table-cell">
      <style:table-cell-properties fo:padding="0.097cm" fo:border-left="0.75pt solid #000000" fo:border-right="none" fo:border-top="none" fo:border-bottom="0.75pt solid #000000"/>
    </style:style>
    <style:style style:name="Tabelle5.E31" style:family="table-cell">
      <style:table-cell-properties fo:padding="0.097cm" fo:border-left="0.75pt solid #000000" fo:border-right="none" fo:border-top="none" fo:border-bottom="0.75pt solid #000000"/>
    </style:style>
    <style:style style:name="Tabelle5.F3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2" style:family="table-row">
      <style:table-row-properties fo:keep-together="always" style:use-optimal-row-height="false"/>
    </style:style>
    <style:style style:name="Tabelle5.A32" style:family="table-cell">
      <style:table-cell-properties fo:padding="0.097cm" fo:border-left="0.75pt solid #000000" fo:border-right="none" fo:border-top="none" fo:border-bottom="0.75pt solid #000000"/>
    </style:style>
    <style:style style:name="Tabelle5.B32" style:family="table-cell">
      <style:table-cell-properties fo:padding="0.097cm" fo:border-left="0.75pt solid #000000" fo:border-right="none" fo:border-top="none" fo:border-bottom="0.75pt solid #000000"/>
    </style:style>
    <style:style style:name="Tabelle5.C32" style:family="table-cell">
      <style:table-cell-properties fo:padding="0.097cm" fo:border-left="0.75pt solid #000000" fo:border-right="none" fo:border-top="none" fo:border-bottom="0.75pt solid #000000"/>
    </style:style>
    <style:style style:name="Tabelle5.D32" style:family="table-cell">
      <style:table-cell-properties fo:padding="0.097cm" fo:border-left="0.75pt solid #000000" fo:border-right="none" fo:border-top="none" fo:border-bottom="0.75pt solid #000000"/>
    </style:style>
    <style:style style:name="Tabelle5.E32" style:family="table-cell">
      <style:table-cell-properties fo:padding="0.097cm" fo:border-left="0.75pt solid #000000" fo:border-right="none" fo:border-top="none" fo:border-bottom="0.75pt solid #000000"/>
    </style:style>
    <style:style style:name="Tabelle5.F3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3" style:family="table-row">
      <style:table-row-properties fo:keep-together="always" style:use-optimal-row-height="false"/>
    </style:style>
    <style:style style:name="Tabelle5.A33" style:family="table-cell">
      <style:table-cell-properties fo:padding="0.097cm" fo:border-left="0.75pt solid #000000" fo:border-right="none" fo:border-top="none" fo:border-bottom="0.75pt solid #000000"/>
    </style:style>
    <style:style style:name="Tabelle5.B33" style:family="table-cell">
      <style:table-cell-properties fo:padding="0.097cm" fo:border-left="0.75pt solid #000000" fo:border-right="none" fo:border-top="none" fo:border-bottom="0.75pt solid #000000"/>
    </style:style>
    <style:style style:name="Tabelle5.C33" style:family="table-cell">
      <style:table-cell-properties fo:padding="0.097cm" fo:border-left="0.75pt solid #000000" fo:border-right="none" fo:border-top="none" fo:border-bottom="0.75pt solid #000000"/>
    </style:style>
    <style:style style:name="Tabelle5.D33" style:family="table-cell">
      <style:table-cell-properties fo:padding="0.097cm" fo:border-left="0.75pt solid #000000" fo:border-right="none" fo:border-top="none" fo:border-bottom="0.75pt solid #000000"/>
    </style:style>
    <style:style style:name="Tabelle5.E33" style:family="table-cell">
      <style:table-cell-properties fo:padding="0.097cm" fo:border-left="0.75pt solid #000000" fo:border-right="none" fo:border-top="none" fo:border-bottom="0.75pt solid #000000"/>
    </style:style>
    <style:style style:name="Tabelle5.F3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4" style:family="table-row">
      <style:table-row-properties fo:keep-together="always" style:use-optimal-row-height="false"/>
    </style:style>
    <style:style style:name="Tabelle5.A34" style:family="table-cell">
      <style:table-cell-properties fo:padding="0.097cm" fo:border-left="0.75pt solid #000000" fo:border-right="none" fo:border-top="none" fo:border-bottom="0.75pt solid #000000"/>
    </style:style>
    <style:style style:name="Tabelle5.B34" style:family="table-cell">
      <style:table-cell-properties fo:padding="0.097cm" fo:border-left="0.75pt solid #000000" fo:border-right="none" fo:border-top="none" fo:border-bottom="0.75pt solid #000000"/>
    </style:style>
    <style:style style:name="Tabelle5.C34" style:family="table-cell">
      <style:table-cell-properties fo:padding="0.097cm" fo:border-left="0.75pt solid #000000" fo:border-right="none" fo:border-top="none" fo:border-bottom="0.75pt solid #000000"/>
    </style:style>
    <style:style style:name="Tabelle5.D34" style:family="table-cell">
      <style:table-cell-properties fo:padding="0.097cm" fo:border-left="0.75pt solid #000000" fo:border-right="none" fo:border-top="none" fo:border-bottom="0.75pt solid #000000"/>
    </style:style>
    <style:style style:name="Tabelle5.E34" style:family="table-cell">
      <style:table-cell-properties fo:padding="0.097cm" fo:border-left="0.75pt solid #000000" fo:border-right="none" fo:border-top="none" fo:border-bottom="0.75pt solid #000000"/>
    </style:style>
    <style:style style:name="Tabelle5.F3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5" style:family="table-row">
      <style:table-row-properties fo:keep-together="always" style:use-optimal-row-height="false"/>
    </style:style>
    <style:style style:name="Tabelle5.A35" style:family="table-cell">
      <style:table-cell-properties fo:padding="0.097cm" fo:border-left="0.75pt solid #000000" fo:border-right="none" fo:border-top="none" fo:border-bottom="0.75pt solid #000000"/>
    </style:style>
    <style:style style:name="Tabelle5.B35" style:family="table-cell">
      <style:table-cell-properties fo:padding="0.097cm" fo:border-left="0.75pt solid #000000" fo:border-right="none" fo:border-top="none" fo:border-bottom="0.75pt solid #000000"/>
    </style:style>
    <style:style style:name="Tabelle5.C35" style:family="table-cell">
      <style:table-cell-properties fo:padding="0.097cm" fo:border-left="0.75pt solid #000000" fo:border-right="none" fo:border-top="none" fo:border-bottom="0.75pt solid #000000"/>
    </style:style>
    <style:style style:name="Tabelle5.D35" style:family="table-cell">
      <style:table-cell-properties fo:padding="0.097cm" fo:border-left="0.75pt solid #000000" fo:border-right="none" fo:border-top="none" fo:border-bottom="0.75pt solid #000000"/>
    </style:style>
    <style:style style:name="Tabelle5.E35" style:family="table-cell">
      <style:table-cell-properties fo:padding="0.097cm" fo:border-left="0.75pt solid #000000" fo:border-right="none" fo:border-top="none" fo:border-bottom="0.75pt solid #000000"/>
    </style:style>
    <style:style style:name="Tabelle5.F3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6" style:family="table-row">
      <style:table-row-properties fo:keep-together="always" style:use-optimal-row-height="false"/>
    </style:style>
    <style:style style:name="Tabelle5.A36" style:family="table-cell">
      <style:table-cell-properties fo:padding="0.097cm" fo:border-left="0.75pt solid #000000" fo:border-right="none" fo:border-top="none" fo:border-bottom="0.75pt solid #000000"/>
    </style:style>
    <style:style style:name="Tabelle5.B36" style:family="table-cell">
      <style:table-cell-properties fo:padding="0.097cm" fo:border-left="0.75pt solid #000000" fo:border-right="none" fo:border-top="none" fo:border-bottom="0.75pt solid #000000"/>
    </style:style>
    <style:style style:name="Tabelle5.C36" style:family="table-cell">
      <style:table-cell-properties fo:padding="0.097cm" fo:border-left="0.75pt solid #000000" fo:border-right="none" fo:border-top="none" fo:border-bottom="0.75pt solid #000000"/>
    </style:style>
    <style:style style:name="Tabelle5.D36" style:family="table-cell">
      <style:table-cell-properties fo:padding="0.097cm" fo:border-left="0.75pt solid #000000" fo:border-right="none" fo:border-top="none" fo:border-bottom="0.75pt solid #000000"/>
    </style:style>
    <style:style style:name="Tabelle5.E36" style:family="table-cell">
      <style:table-cell-properties fo:padding="0.097cm" fo:border-left="0.75pt solid #000000" fo:border-right="none" fo:border-top="none" fo:border-bottom="0.75pt solid #000000"/>
    </style:style>
    <style:style style:name="Tabelle5.F3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7" style:family="table-row">
      <style:table-row-properties fo:keep-together="always" style:use-optimal-row-height="false"/>
    </style:style>
    <style:style style:name="Tabelle5.A37" style:family="table-cell">
      <style:table-cell-properties fo:padding="0.097cm" fo:border-left="0.75pt solid #000000" fo:border-right="none" fo:border-top="none" fo:border-bottom="0.75pt solid #000000"/>
    </style:style>
    <style:style style:name="Tabelle5.B37" style:family="table-cell">
      <style:table-cell-properties fo:padding="0.097cm" fo:border-left="0.75pt solid #000000" fo:border-right="none" fo:border-top="none" fo:border-bottom="0.75pt solid #000000"/>
    </style:style>
    <style:style style:name="Tabelle5.C37" style:family="table-cell">
      <style:table-cell-properties fo:padding="0.097cm" fo:border-left="0.75pt solid #000000" fo:border-right="none" fo:border-top="none" fo:border-bottom="0.75pt solid #000000"/>
    </style:style>
    <style:style style:name="Tabelle5.D37" style:family="table-cell">
      <style:table-cell-properties fo:padding="0.097cm" fo:border-left="0.75pt solid #000000" fo:border-right="none" fo:border-top="none" fo:border-bottom="0.75pt solid #000000"/>
    </style:style>
    <style:style style:name="Tabelle5.E37" style:family="table-cell">
      <style:table-cell-properties fo:padding="0.097cm" fo:border-left="0.75pt solid #000000" fo:border-right="none" fo:border-top="none" fo:border-bottom="0.75pt solid #000000"/>
    </style:style>
    <style:style style:name="Tabelle5.F3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8" style:family="table-row">
      <style:table-row-properties fo:keep-together="always" style:use-optimal-row-height="false"/>
    </style:style>
    <style:style style:name="Tabelle5.A38" style:family="table-cell">
      <style:table-cell-properties fo:padding="0.097cm" fo:border-left="0.75pt solid #000000" fo:border-right="none" fo:border-top="none" fo:border-bottom="0.75pt solid #000000"/>
    </style:style>
    <style:style style:name="Tabelle5.B38" style:family="table-cell">
      <style:table-cell-properties fo:padding="0.097cm" fo:border-left="0.75pt solid #000000" fo:border-right="none" fo:border-top="none" fo:border-bottom="0.75pt solid #000000"/>
    </style:style>
    <style:style style:name="Tabelle5.C38" style:family="table-cell">
      <style:table-cell-properties fo:padding="0.097cm" fo:border-left="0.75pt solid #000000" fo:border-right="none" fo:border-top="none" fo:border-bottom="0.75pt solid #000000"/>
    </style:style>
    <style:style style:name="Tabelle5.D38" style:family="table-cell">
      <style:table-cell-properties fo:padding="0.097cm" fo:border-left="0.75pt solid #000000" fo:border-right="none" fo:border-top="none" fo:border-bottom="0.75pt solid #000000"/>
    </style:style>
    <style:style style:name="Tabelle5.E38" style:family="table-cell">
      <style:table-cell-properties fo:padding="0.097cm" fo:border-left="0.75pt solid #000000" fo:border-right="none" fo:border-top="none" fo:border-bottom="0.75pt solid #000000"/>
    </style:style>
    <style:style style:name="Tabelle5.F3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39" style:family="table-row">
      <style:table-row-properties fo:keep-together="always" style:use-optimal-row-height="false"/>
    </style:style>
    <style:style style:name="Tabelle5.A39" style:family="table-cell">
      <style:table-cell-properties fo:padding="0.097cm" fo:border-left="0.75pt solid #000000" fo:border-right="none" fo:border-top="none" fo:border-bottom="0.75pt solid #000000"/>
    </style:style>
    <style:style style:name="Tabelle5.B39" style:family="table-cell">
      <style:table-cell-properties fo:padding="0.097cm" fo:border-left="0.75pt solid #000000" fo:border-right="none" fo:border-top="none" fo:border-bottom="0.75pt solid #000000"/>
    </style:style>
    <style:style style:name="Tabelle5.C39" style:family="table-cell">
      <style:table-cell-properties fo:padding="0.097cm" fo:border-left="0.75pt solid #000000" fo:border-right="none" fo:border-top="none" fo:border-bottom="0.75pt solid #000000"/>
    </style:style>
    <style:style style:name="Tabelle5.D39" style:family="table-cell">
      <style:table-cell-properties fo:padding="0.097cm" fo:border-left="0.75pt solid #000000" fo:border-right="none" fo:border-top="none" fo:border-bottom="0.75pt solid #000000"/>
    </style:style>
    <style:style style:name="Tabelle5.E39" style:family="table-cell">
      <style:table-cell-properties fo:padding="0.097cm" fo:border-left="0.75pt solid #000000" fo:border-right="none" fo:border-top="none" fo:border-bottom="0.75pt solid #000000"/>
    </style:style>
    <style:style style:name="Tabelle5.F3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0" style:family="table-row">
      <style:table-row-properties fo:keep-together="always" style:use-optimal-row-height="false"/>
    </style:style>
    <style:style style:name="Tabelle5.A40" style:family="table-cell">
      <style:table-cell-properties fo:padding="0.097cm" fo:border-left="0.75pt solid #000000" fo:border-right="none" fo:border-top="none" fo:border-bottom="0.75pt solid #000000"/>
    </style:style>
    <style:style style:name="Tabelle5.B40" style:family="table-cell">
      <style:table-cell-properties fo:padding="0.097cm" fo:border-left="0.75pt solid #000000" fo:border-right="none" fo:border-top="none" fo:border-bottom="0.75pt solid #000000"/>
    </style:style>
    <style:style style:name="Tabelle5.C40" style:family="table-cell">
      <style:table-cell-properties fo:padding="0.097cm" fo:border-left="0.75pt solid #000000" fo:border-right="none" fo:border-top="none" fo:border-bottom="0.75pt solid #000000"/>
    </style:style>
    <style:style style:name="Tabelle5.D40" style:family="table-cell">
      <style:table-cell-properties fo:padding="0.097cm" fo:border-left="0.75pt solid #000000" fo:border-right="none" fo:border-top="none" fo:border-bottom="0.75pt solid #000000"/>
    </style:style>
    <style:style style:name="Tabelle5.E40" style:family="table-cell">
      <style:table-cell-properties fo:padding="0.097cm" fo:border-left="0.75pt solid #000000" fo:border-right="none" fo:border-top="none" fo:border-bottom="0.75pt solid #000000"/>
    </style:style>
    <style:style style:name="Tabelle5.F4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1" style:family="table-row">
      <style:table-row-properties fo:keep-together="always" style:use-optimal-row-height="false"/>
    </style:style>
    <style:style style:name="Tabelle5.A41" style:family="table-cell">
      <style:table-cell-properties fo:padding="0.097cm" fo:border-left="0.75pt solid #000000" fo:border-right="none" fo:border-top="none" fo:border-bottom="0.75pt solid #000000"/>
    </style:style>
    <style:style style:name="Tabelle5.B41" style:family="table-cell">
      <style:table-cell-properties fo:padding="0.097cm" fo:border-left="0.75pt solid #000000" fo:border-right="none" fo:border-top="none" fo:border-bottom="0.75pt solid #000000"/>
    </style:style>
    <style:style style:name="Tabelle5.C41" style:family="table-cell">
      <style:table-cell-properties fo:padding="0.097cm" fo:border-left="0.75pt solid #000000" fo:border-right="none" fo:border-top="none" fo:border-bottom="0.75pt solid #000000"/>
    </style:style>
    <style:style style:name="Tabelle5.D41" style:family="table-cell">
      <style:table-cell-properties fo:padding="0.097cm" fo:border-left="0.75pt solid #000000" fo:border-right="none" fo:border-top="none" fo:border-bottom="0.75pt solid #000000"/>
    </style:style>
    <style:style style:name="Tabelle5.E41" style:family="table-cell">
      <style:table-cell-properties fo:padding="0.097cm" fo:border-left="0.75pt solid #000000" fo:border-right="none" fo:border-top="none" fo:border-bottom="0.75pt solid #000000"/>
    </style:style>
    <style:style style:name="Tabelle5.F4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2" style:family="table-row">
      <style:table-row-properties fo:keep-together="always" style:use-optimal-row-height="false"/>
    </style:style>
    <style:style style:name="Tabelle5.A42" style:family="table-cell">
      <style:table-cell-properties fo:padding="0.097cm" fo:border-left="0.75pt solid #000000" fo:border-right="none" fo:border-top="none" fo:border-bottom="0.75pt solid #000000"/>
    </style:style>
    <style:style style:name="Tabelle5.B42" style:family="table-cell">
      <style:table-cell-properties fo:padding="0.097cm" fo:border-left="0.75pt solid #000000" fo:border-right="none" fo:border-top="none" fo:border-bottom="0.75pt solid #000000"/>
    </style:style>
    <style:style style:name="Tabelle5.C42" style:family="table-cell">
      <style:table-cell-properties fo:padding="0.097cm" fo:border-left="0.75pt solid #000000" fo:border-right="none" fo:border-top="none" fo:border-bottom="0.75pt solid #000000"/>
    </style:style>
    <style:style style:name="Tabelle5.D42" style:family="table-cell">
      <style:table-cell-properties fo:padding="0.097cm" fo:border-left="0.75pt solid #000000" fo:border-right="none" fo:border-top="none" fo:border-bottom="0.75pt solid #000000"/>
    </style:style>
    <style:style style:name="Tabelle5.E42" style:family="table-cell">
      <style:table-cell-properties fo:padding="0.097cm" fo:border-left="0.75pt solid #000000" fo:border-right="none" fo:border-top="none" fo:border-bottom="0.75pt solid #000000"/>
    </style:style>
    <style:style style:name="Tabelle5.F4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3" style:family="table-row">
      <style:table-row-properties fo:keep-together="always" style:use-optimal-row-height="false"/>
    </style:style>
    <style:style style:name="Tabelle5.A43" style:family="table-cell">
      <style:table-cell-properties fo:padding="0.097cm" fo:border-left="0.75pt solid #000000" fo:border-right="none" fo:border-top="none" fo:border-bottom="0.75pt solid #000000"/>
    </style:style>
    <style:style style:name="Tabelle5.B43" style:family="table-cell">
      <style:table-cell-properties fo:padding="0.097cm" fo:border-left="0.75pt solid #000000" fo:border-right="none" fo:border-top="none" fo:border-bottom="0.75pt solid #000000"/>
    </style:style>
    <style:style style:name="Tabelle5.C43" style:family="table-cell">
      <style:table-cell-properties fo:padding="0.097cm" fo:border-left="0.75pt solid #000000" fo:border-right="none" fo:border-top="none" fo:border-bottom="0.75pt solid #000000"/>
    </style:style>
    <style:style style:name="Tabelle5.D43" style:family="table-cell">
      <style:table-cell-properties fo:padding="0.097cm" fo:border-left="0.75pt solid #000000" fo:border-right="none" fo:border-top="none" fo:border-bottom="0.75pt solid #000000"/>
    </style:style>
    <style:style style:name="Tabelle5.E43" style:family="table-cell">
      <style:table-cell-properties fo:padding="0.097cm" fo:border-left="0.75pt solid #000000" fo:border-right="none" fo:border-top="none" fo:border-bottom="0.75pt solid #000000"/>
    </style:style>
    <style:style style:name="Tabelle5.F4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4" style:family="table-row">
      <style:table-row-properties fo:keep-together="always" style:use-optimal-row-height="false"/>
    </style:style>
    <style:style style:name="Tabelle5.A44" style:family="table-cell">
      <style:table-cell-properties fo:padding="0.097cm" fo:border-left="0.75pt solid #000000" fo:border-right="none" fo:border-top="none" fo:border-bottom="0.75pt solid #000000"/>
    </style:style>
    <style:style style:name="Tabelle5.B44" style:family="table-cell">
      <style:table-cell-properties fo:padding="0.097cm" fo:border-left="0.75pt solid #000000" fo:border-right="none" fo:border-top="none" fo:border-bottom="0.75pt solid #000000"/>
    </style:style>
    <style:style style:name="Tabelle5.C44" style:family="table-cell">
      <style:table-cell-properties fo:padding="0.097cm" fo:border-left="0.75pt solid #000000" fo:border-right="none" fo:border-top="none" fo:border-bottom="0.75pt solid #000000"/>
    </style:style>
    <style:style style:name="Tabelle5.D44" style:family="table-cell">
      <style:table-cell-properties fo:padding="0.097cm" fo:border-left="0.75pt solid #000000" fo:border-right="none" fo:border-top="none" fo:border-bottom="0.75pt solid #000000"/>
    </style:style>
    <style:style style:name="Tabelle5.E44" style:family="table-cell">
      <style:table-cell-properties fo:padding="0.097cm" fo:border-left="0.75pt solid #000000" fo:border-right="none" fo:border-top="none" fo:border-bottom="0.75pt solid #000000"/>
    </style:style>
    <style:style style:name="Tabelle5.F4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5" style:family="table-row">
      <style:table-row-properties fo:keep-together="always" style:use-optimal-row-height="false"/>
    </style:style>
    <style:style style:name="Tabelle5.A45" style:family="table-cell">
      <style:table-cell-properties fo:padding="0.097cm" fo:border-left="0.75pt solid #000000" fo:border-right="none" fo:border-top="none" fo:border-bottom="0.75pt solid #000000"/>
    </style:style>
    <style:style style:name="Tabelle5.B45" style:family="table-cell">
      <style:table-cell-properties fo:padding="0.097cm" fo:border-left="0.75pt solid #000000" fo:border-right="none" fo:border-top="none" fo:border-bottom="0.75pt solid #000000"/>
    </style:style>
    <style:style style:name="Tabelle5.C45" style:family="table-cell">
      <style:table-cell-properties fo:padding="0.097cm" fo:border-left="0.75pt solid #000000" fo:border-right="none" fo:border-top="none" fo:border-bottom="0.75pt solid #000000"/>
    </style:style>
    <style:style style:name="Tabelle5.D45" style:family="table-cell">
      <style:table-cell-properties fo:padding="0.097cm" fo:border-left="0.75pt solid #000000" fo:border-right="none" fo:border-top="none" fo:border-bottom="0.75pt solid #000000"/>
    </style:style>
    <style:style style:name="Tabelle5.E45" style:family="table-cell">
      <style:table-cell-properties fo:padding="0.097cm" fo:border-left="0.75pt solid #000000" fo:border-right="none" fo:border-top="none" fo:border-bottom="0.75pt solid #000000"/>
    </style:style>
    <style:style style:name="Tabelle5.F4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6" style:family="table-row">
      <style:table-row-properties fo:keep-together="always" style:use-optimal-row-height="false"/>
    </style:style>
    <style:style style:name="Tabelle5.A46" style:family="table-cell">
      <style:table-cell-properties fo:padding="0.097cm" fo:border-left="0.75pt solid #000000" fo:border-right="none" fo:border-top="none" fo:border-bottom="0.75pt solid #000000"/>
    </style:style>
    <style:style style:name="Tabelle5.B46" style:family="table-cell">
      <style:table-cell-properties fo:padding="0.097cm" fo:border-left="0.75pt solid #000000" fo:border-right="none" fo:border-top="none" fo:border-bottom="0.75pt solid #000000"/>
    </style:style>
    <style:style style:name="Tabelle5.C46" style:family="table-cell">
      <style:table-cell-properties fo:padding="0.097cm" fo:border-left="0.75pt solid #000000" fo:border-right="none" fo:border-top="none" fo:border-bottom="0.75pt solid #000000"/>
    </style:style>
    <style:style style:name="Tabelle5.D46" style:family="table-cell">
      <style:table-cell-properties fo:padding="0.097cm" fo:border-left="0.75pt solid #000000" fo:border-right="none" fo:border-top="none" fo:border-bottom="0.75pt solid #000000"/>
    </style:style>
    <style:style style:name="Tabelle5.E46" style:family="table-cell">
      <style:table-cell-properties fo:padding="0.097cm" fo:border-left="0.75pt solid #000000" fo:border-right="none" fo:border-top="none" fo:border-bottom="0.75pt solid #000000"/>
    </style:style>
    <style:style style:name="Tabelle5.F4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7" style:family="table-row">
      <style:table-row-properties fo:keep-together="always" style:use-optimal-row-height="false"/>
    </style:style>
    <style:style style:name="Tabelle5.A47" style:family="table-cell">
      <style:table-cell-properties fo:padding="0.097cm" fo:border-left="0.75pt solid #000000" fo:border-right="none" fo:border-top="none" fo:border-bottom="0.75pt solid #000000"/>
    </style:style>
    <style:style style:name="Tabelle5.B47" style:family="table-cell">
      <style:table-cell-properties fo:padding="0.097cm" fo:border-left="0.75pt solid #000000" fo:border-right="none" fo:border-top="none" fo:border-bottom="0.75pt solid #000000"/>
    </style:style>
    <style:style style:name="Tabelle5.C47" style:family="table-cell">
      <style:table-cell-properties fo:padding="0.097cm" fo:border-left="0.75pt solid #000000" fo:border-right="none" fo:border-top="none" fo:border-bottom="0.75pt solid #000000"/>
    </style:style>
    <style:style style:name="Tabelle5.D47" style:family="table-cell">
      <style:table-cell-properties fo:padding="0.097cm" fo:border-left="0.75pt solid #000000" fo:border-right="none" fo:border-top="none" fo:border-bottom="0.75pt solid #000000"/>
    </style:style>
    <style:style style:name="Tabelle5.E47" style:family="table-cell">
      <style:table-cell-properties fo:padding="0.097cm" fo:border-left="0.75pt solid #000000" fo:border-right="none" fo:border-top="none" fo:border-bottom="0.75pt solid #000000"/>
    </style:style>
    <style:style style:name="Tabelle5.F4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8" style:family="table-row">
      <style:table-row-properties fo:keep-together="always" style:use-optimal-row-height="false"/>
    </style:style>
    <style:style style:name="Tabelle5.A48" style:family="table-cell">
      <style:table-cell-properties fo:padding="0.097cm" fo:border-left="0.75pt solid #000000" fo:border-right="none" fo:border-top="none" fo:border-bottom="0.75pt solid #000000"/>
    </style:style>
    <style:style style:name="Tabelle5.B48" style:family="table-cell">
      <style:table-cell-properties fo:padding="0.097cm" fo:border-left="0.75pt solid #000000" fo:border-right="none" fo:border-top="none" fo:border-bottom="0.75pt solid #000000"/>
    </style:style>
    <style:style style:name="Tabelle5.C48" style:family="table-cell">
      <style:table-cell-properties fo:padding="0.097cm" fo:border-left="0.75pt solid #000000" fo:border-right="none" fo:border-top="none" fo:border-bottom="0.75pt solid #000000"/>
    </style:style>
    <style:style style:name="Tabelle5.D48" style:family="table-cell">
      <style:table-cell-properties fo:padding="0.097cm" fo:border-left="0.75pt solid #000000" fo:border-right="none" fo:border-top="none" fo:border-bottom="0.75pt solid #000000"/>
    </style:style>
    <style:style style:name="Tabelle5.E48" style:family="table-cell">
      <style:table-cell-properties fo:padding="0.097cm" fo:border-left="0.75pt solid #000000" fo:border-right="none" fo:border-top="none" fo:border-bottom="0.75pt solid #000000"/>
    </style:style>
    <style:style style:name="Tabelle5.F4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49" style:family="table-row">
      <style:table-row-properties fo:keep-together="always" style:use-optimal-row-height="false"/>
    </style:style>
    <style:style style:name="Tabelle5.A49" style:family="table-cell">
      <style:table-cell-properties fo:padding="0.097cm" fo:border-left="0.75pt solid #000000" fo:border-right="none" fo:border-top="none" fo:border-bottom="0.75pt solid #000000"/>
    </style:style>
    <style:style style:name="Tabelle5.B49" style:family="table-cell">
      <style:table-cell-properties fo:padding="0.097cm" fo:border-left="0.75pt solid #000000" fo:border-right="none" fo:border-top="none" fo:border-bottom="0.75pt solid #000000"/>
    </style:style>
    <style:style style:name="Tabelle5.C49" style:family="table-cell">
      <style:table-cell-properties fo:padding="0.097cm" fo:border-left="0.75pt solid #000000" fo:border-right="none" fo:border-top="none" fo:border-bottom="0.75pt solid #000000"/>
    </style:style>
    <style:style style:name="Tabelle5.D49" style:family="table-cell">
      <style:table-cell-properties fo:padding="0.097cm" fo:border-left="0.75pt solid #000000" fo:border-right="none" fo:border-top="none" fo:border-bottom="0.75pt solid #000000"/>
    </style:style>
    <style:style style:name="Tabelle5.E49" style:family="table-cell">
      <style:table-cell-properties fo:padding="0.097cm" fo:border-left="0.75pt solid #000000" fo:border-right="none" fo:border-top="none" fo:border-bottom="0.75pt solid #000000"/>
    </style:style>
    <style:style style:name="Tabelle5.F4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0" style:family="table-row">
      <style:table-row-properties fo:keep-together="always" style:use-optimal-row-height="false"/>
    </style:style>
    <style:style style:name="Tabelle5.A50" style:family="table-cell">
      <style:table-cell-properties fo:padding="0.097cm" fo:border-left="0.75pt solid #000000" fo:border-right="none" fo:border-top="none" fo:border-bottom="0.75pt solid #000000"/>
    </style:style>
    <style:style style:name="Tabelle5.B50" style:family="table-cell">
      <style:table-cell-properties fo:padding="0.097cm" fo:border-left="0.75pt solid #000000" fo:border-right="none" fo:border-top="none" fo:border-bottom="0.75pt solid #000000"/>
    </style:style>
    <style:style style:name="Tabelle5.C50" style:family="table-cell">
      <style:table-cell-properties fo:padding="0.097cm" fo:border-left="0.75pt solid #000000" fo:border-right="none" fo:border-top="none" fo:border-bottom="0.75pt solid #000000"/>
    </style:style>
    <style:style style:name="Tabelle5.D50" style:family="table-cell">
      <style:table-cell-properties fo:padding="0.097cm" fo:border-left="0.75pt solid #000000" fo:border-right="none" fo:border-top="none" fo:border-bottom="0.75pt solid #000000"/>
    </style:style>
    <style:style style:name="Tabelle5.E50" style:family="table-cell">
      <style:table-cell-properties fo:padding="0.097cm" fo:border-left="0.75pt solid #000000" fo:border-right="none" fo:border-top="none" fo:border-bottom="0.75pt solid #000000"/>
    </style:style>
    <style:style style:name="Tabelle5.F5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1" style:family="table-row">
      <style:table-row-properties fo:keep-together="always" style:use-optimal-row-height="false"/>
    </style:style>
    <style:style style:name="Tabelle5.A51" style:family="table-cell">
      <style:table-cell-properties fo:padding="0.097cm" fo:border-left="0.75pt solid #000000" fo:border-right="none" fo:border-top="none" fo:border-bottom="0.75pt solid #000000"/>
    </style:style>
    <style:style style:name="Tabelle5.B51" style:family="table-cell">
      <style:table-cell-properties fo:padding="0.097cm" fo:border-left="0.75pt solid #000000" fo:border-right="none" fo:border-top="none" fo:border-bottom="0.75pt solid #000000"/>
    </style:style>
    <style:style style:name="Tabelle5.C51" style:family="table-cell">
      <style:table-cell-properties fo:padding="0.097cm" fo:border-left="0.75pt solid #000000" fo:border-right="none" fo:border-top="none" fo:border-bottom="0.75pt solid #000000"/>
    </style:style>
    <style:style style:name="Tabelle5.D51" style:family="table-cell">
      <style:table-cell-properties fo:padding="0.097cm" fo:border-left="0.75pt solid #000000" fo:border-right="none" fo:border-top="none" fo:border-bottom="0.75pt solid #000000"/>
    </style:style>
    <style:style style:name="Tabelle5.E51" style:family="table-cell">
      <style:table-cell-properties fo:padding="0.097cm" fo:border-left="0.75pt solid #000000" fo:border-right="none" fo:border-top="none" fo:border-bottom="0.75pt solid #000000"/>
    </style:style>
    <style:style style:name="Tabelle5.F5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2" style:family="table-row">
      <style:table-row-properties fo:keep-together="always" style:use-optimal-row-height="false"/>
    </style:style>
    <style:style style:name="Tabelle5.A52" style:family="table-cell">
      <style:table-cell-properties fo:padding="0.097cm" fo:border-left="0.75pt solid #000000" fo:border-right="none" fo:border-top="none" fo:border-bottom="0.75pt solid #000000"/>
    </style:style>
    <style:style style:name="Tabelle5.B52" style:family="table-cell">
      <style:table-cell-properties fo:padding="0.097cm" fo:border-left="0.75pt solid #000000" fo:border-right="none" fo:border-top="none" fo:border-bottom="0.75pt solid #000000"/>
    </style:style>
    <style:style style:name="Tabelle5.C52" style:family="table-cell">
      <style:table-cell-properties fo:padding="0.097cm" fo:border-left="0.75pt solid #000000" fo:border-right="none" fo:border-top="none" fo:border-bottom="0.75pt solid #000000"/>
    </style:style>
    <style:style style:name="Tabelle5.D52" style:family="table-cell">
      <style:table-cell-properties fo:padding="0.097cm" fo:border-left="0.75pt solid #000000" fo:border-right="none" fo:border-top="none" fo:border-bottom="0.75pt solid #000000"/>
    </style:style>
    <style:style style:name="Tabelle5.E52" style:family="table-cell">
      <style:table-cell-properties fo:padding="0.097cm" fo:border-left="0.75pt solid #000000" fo:border-right="none" fo:border-top="none" fo:border-bottom="0.75pt solid #000000"/>
    </style:style>
    <style:style style:name="Tabelle5.F5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3" style:family="table-row">
      <style:table-row-properties fo:keep-together="always" style:use-optimal-row-height="false"/>
    </style:style>
    <style:style style:name="Tabelle5.A53" style:family="table-cell">
      <style:table-cell-properties fo:padding="0.097cm" fo:border-left="0.75pt solid #000000" fo:border-right="none" fo:border-top="none" fo:border-bottom="0.75pt solid #000000"/>
    </style:style>
    <style:style style:name="Tabelle5.B53" style:family="table-cell">
      <style:table-cell-properties fo:padding="0.097cm" fo:border-left="0.75pt solid #000000" fo:border-right="none" fo:border-top="none" fo:border-bottom="0.75pt solid #000000"/>
    </style:style>
    <style:style style:name="Tabelle5.C53" style:family="table-cell">
      <style:table-cell-properties fo:padding="0.097cm" fo:border-left="0.75pt solid #000000" fo:border-right="none" fo:border-top="none" fo:border-bottom="0.75pt solid #000000"/>
    </style:style>
    <style:style style:name="Tabelle5.D53" style:family="table-cell">
      <style:table-cell-properties fo:padding="0.097cm" fo:border-left="0.75pt solid #000000" fo:border-right="none" fo:border-top="none" fo:border-bottom="0.75pt solid #000000"/>
    </style:style>
    <style:style style:name="Tabelle5.E53" style:family="table-cell">
      <style:table-cell-properties fo:padding="0.097cm" fo:border-left="0.75pt solid #000000" fo:border-right="none" fo:border-top="none" fo:border-bottom="0.75pt solid #000000"/>
    </style:style>
    <style:style style:name="Tabelle5.F5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4" style:family="table-row">
      <style:table-row-properties fo:keep-together="always" style:use-optimal-row-height="false"/>
    </style:style>
    <style:style style:name="Tabelle5.A54" style:family="table-cell">
      <style:table-cell-properties fo:padding="0.097cm" fo:border-left="0.75pt solid #000000" fo:border-right="none" fo:border-top="none" fo:border-bottom="0.75pt solid #000000"/>
    </style:style>
    <style:style style:name="Tabelle5.B54" style:family="table-cell">
      <style:table-cell-properties fo:padding="0.097cm" fo:border-left="0.75pt solid #000000" fo:border-right="none" fo:border-top="none" fo:border-bottom="0.75pt solid #000000"/>
    </style:style>
    <style:style style:name="Tabelle5.C54" style:family="table-cell">
      <style:table-cell-properties fo:padding="0.097cm" fo:border-left="0.75pt solid #000000" fo:border-right="none" fo:border-top="none" fo:border-bottom="0.75pt solid #000000"/>
    </style:style>
    <style:style style:name="Tabelle5.D54" style:family="table-cell">
      <style:table-cell-properties fo:padding="0.097cm" fo:border-left="0.75pt solid #000000" fo:border-right="none" fo:border-top="none" fo:border-bottom="0.75pt solid #000000"/>
    </style:style>
    <style:style style:name="Tabelle5.E54" style:family="table-cell">
      <style:table-cell-properties fo:padding="0.097cm" fo:border-left="0.75pt solid #000000" fo:border-right="none" fo:border-top="none" fo:border-bottom="0.75pt solid #000000"/>
    </style:style>
    <style:style style:name="Tabelle5.F5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5" style:family="table-row">
      <style:table-row-properties fo:keep-together="always" style:use-optimal-row-height="false"/>
    </style:style>
    <style:style style:name="Tabelle5.A55" style:family="table-cell">
      <style:table-cell-properties fo:padding="0.097cm" fo:border-left="0.75pt solid #000000" fo:border-right="none" fo:border-top="none" fo:border-bottom="0.75pt solid #000000"/>
    </style:style>
    <style:style style:name="Tabelle5.B55" style:family="table-cell">
      <style:table-cell-properties fo:padding="0.097cm" fo:border-left="0.75pt solid #000000" fo:border-right="none" fo:border-top="none" fo:border-bottom="0.75pt solid #000000"/>
    </style:style>
    <style:style style:name="Tabelle5.C55" style:family="table-cell">
      <style:table-cell-properties fo:padding="0.097cm" fo:border-left="0.75pt solid #000000" fo:border-right="none" fo:border-top="none" fo:border-bottom="0.75pt solid #000000"/>
    </style:style>
    <style:style style:name="Tabelle5.D55" style:family="table-cell">
      <style:table-cell-properties fo:padding="0.097cm" fo:border-left="0.75pt solid #000000" fo:border-right="none" fo:border-top="none" fo:border-bottom="0.75pt solid #000000"/>
    </style:style>
    <style:style style:name="Tabelle5.E55" style:family="table-cell">
      <style:table-cell-properties fo:padding="0.097cm" fo:border-left="0.75pt solid #000000" fo:border-right="none" fo:border-top="none" fo:border-bottom="0.75pt solid #000000"/>
    </style:style>
    <style:style style:name="Tabelle5.F5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6" style:family="table-row">
      <style:table-row-properties fo:keep-together="always" style:use-optimal-row-height="false"/>
    </style:style>
    <style:style style:name="Tabelle5.A56" style:family="table-cell">
      <style:table-cell-properties fo:padding="0.097cm" fo:border-left="0.75pt solid #000000" fo:border-right="none" fo:border-top="none" fo:border-bottom="0.75pt solid #000000"/>
    </style:style>
    <style:style style:name="Tabelle5.B56" style:family="table-cell">
      <style:table-cell-properties fo:padding="0.097cm" fo:border-left="0.75pt solid #000000" fo:border-right="none" fo:border-top="none" fo:border-bottom="0.75pt solid #000000"/>
    </style:style>
    <style:style style:name="Tabelle5.C56" style:family="table-cell">
      <style:table-cell-properties fo:padding="0.097cm" fo:border-left="0.75pt solid #000000" fo:border-right="none" fo:border-top="none" fo:border-bottom="0.75pt solid #000000"/>
    </style:style>
    <style:style style:name="Tabelle5.D56" style:family="table-cell">
      <style:table-cell-properties fo:padding="0.097cm" fo:border-left="0.75pt solid #000000" fo:border-right="none" fo:border-top="none" fo:border-bottom="0.75pt solid #000000"/>
    </style:style>
    <style:style style:name="Tabelle5.E56" style:family="table-cell">
      <style:table-cell-properties fo:padding="0.097cm" fo:border-left="0.75pt solid #000000" fo:border-right="none" fo:border-top="none" fo:border-bottom="0.75pt solid #000000"/>
    </style:style>
    <style:style style:name="Tabelle5.F5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7" style:family="table-row">
      <style:table-row-properties fo:keep-together="always" style:use-optimal-row-height="false"/>
    </style:style>
    <style:style style:name="Tabelle5.A57" style:family="table-cell">
      <style:table-cell-properties fo:padding="0.097cm" fo:border-left="0.75pt solid #000000" fo:border-right="none" fo:border-top="none" fo:border-bottom="0.75pt solid #000000"/>
    </style:style>
    <style:style style:name="Tabelle5.B57" style:family="table-cell">
      <style:table-cell-properties fo:padding="0.097cm" fo:border-left="0.75pt solid #000000" fo:border-right="none" fo:border-top="none" fo:border-bottom="0.75pt solid #000000"/>
    </style:style>
    <style:style style:name="Tabelle5.C57" style:family="table-cell">
      <style:table-cell-properties fo:padding="0.097cm" fo:border-left="0.75pt solid #000000" fo:border-right="none" fo:border-top="none" fo:border-bottom="0.75pt solid #000000"/>
    </style:style>
    <style:style style:name="Tabelle5.D57" style:family="table-cell">
      <style:table-cell-properties fo:padding="0.097cm" fo:border-left="0.75pt solid #000000" fo:border-right="none" fo:border-top="none" fo:border-bottom="0.75pt solid #000000"/>
    </style:style>
    <style:style style:name="Tabelle5.E57" style:family="table-cell">
      <style:table-cell-properties fo:padding="0.097cm" fo:border-left="0.75pt solid #000000" fo:border-right="none" fo:border-top="none" fo:border-bottom="0.75pt solid #000000"/>
    </style:style>
    <style:style style:name="Tabelle5.F5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8" style:family="table-row">
      <style:table-row-properties fo:keep-together="always" style:use-optimal-row-height="false"/>
    </style:style>
    <style:style style:name="Tabelle5.A58" style:family="table-cell">
      <style:table-cell-properties fo:padding="0.097cm" fo:border-left="0.75pt solid #000000" fo:border-right="none" fo:border-top="none" fo:border-bottom="0.75pt solid #000000"/>
    </style:style>
    <style:style style:name="Tabelle5.B58" style:family="table-cell">
      <style:table-cell-properties fo:padding="0.097cm" fo:border-left="0.75pt solid #000000" fo:border-right="none" fo:border-top="none" fo:border-bottom="0.75pt solid #000000"/>
    </style:style>
    <style:style style:name="Tabelle5.C58" style:family="table-cell">
      <style:table-cell-properties fo:padding="0.097cm" fo:border-left="0.75pt solid #000000" fo:border-right="none" fo:border-top="none" fo:border-bottom="0.75pt solid #000000"/>
    </style:style>
    <style:style style:name="Tabelle5.D58" style:family="table-cell">
      <style:table-cell-properties fo:padding="0.097cm" fo:border-left="0.75pt solid #000000" fo:border-right="none" fo:border-top="none" fo:border-bottom="0.75pt solid #000000"/>
    </style:style>
    <style:style style:name="Tabelle5.E58" style:family="table-cell">
      <style:table-cell-properties fo:padding="0.097cm" fo:border-left="0.75pt solid #000000" fo:border-right="none" fo:border-top="none" fo:border-bottom="0.75pt solid #000000"/>
    </style:style>
    <style:style style:name="Tabelle5.F5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59" style:family="table-row">
      <style:table-row-properties fo:keep-together="always" style:use-optimal-row-height="false"/>
    </style:style>
    <style:style style:name="Tabelle5.A59" style:family="table-cell">
      <style:table-cell-properties fo:padding="0.097cm" fo:border-left="0.75pt solid #000000" fo:border-right="none" fo:border-top="none" fo:border-bottom="0.75pt solid #000000"/>
    </style:style>
    <style:style style:name="Tabelle5.B59" style:family="table-cell">
      <style:table-cell-properties fo:padding="0.097cm" fo:border-left="0.75pt solid #000000" fo:border-right="none" fo:border-top="none" fo:border-bottom="0.75pt solid #000000"/>
    </style:style>
    <style:style style:name="Tabelle5.C59" style:family="table-cell">
      <style:table-cell-properties fo:padding="0.097cm" fo:border-left="0.75pt solid #000000" fo:border-right="none" fo:border-top="none" fo:border-bottom="0.75pt solid #000000"/>
    </style:style>
    <style:style style:name="Tabelle5.D59" style:family="table-cell">
      <style:table-cell-properties fo:padding="0.097cm" fo:border-left="0.75pt solid #000000" fo:border-right="none" fo:border-top="none" fo:border-bottom="0.75pt solid #000000"/>
    </style:style>
    <style:style style:name="Tabelle5.E59" style:family="table-cell">
      <style:table-cell-properties fo:padding="0.097cm" fo:border-left="0.75pt solid #000000" fo:border-right="none" fo:border-top="none" fo:border-bottom="0.75pt solid #000000"/>
    </style:style>
    <style:style style:name="Tabelle5.F5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0" style:family="table-row">
      <style:table-row-properties fo:keep-together="always" style:use-optimal-row-height="false"/>
    </style:style>
    <style:style style:name="Tabelle5.A60" style:family="table-cell">
      <style:table-cell-properties fo:padding="0.097cm" fo:border-left="0.75pt solid #000000" fo:border-right="none" fo:border-top="none" fo:border-bottom="0.75pt solid #000000"/>
    </style:style>
    <style:style style:name="Tabelle5.B60" style:family="table-cell">
      <style:table-cell-properties fo:padding="0.097cm" fo:border-left="0.75pt solid #000000" fo:border-right="none" fo:border-top="none" fo:border-bottom="0.75pt solid #000000"/>
    </style:style>
    <style:style style:name="Tabelle5.C60" style:family="table-cell">
      <style:table-cell-properties fo:padding="0.097cm" fo:border-left="0.75pt solid #000000" fo:border-right="none" fo:border-top="none" fo:border-bottom="0.75pt solid #000000"/>
    </style:style>
    <style:style style:name="Tabelle5.D60" style:family="table-cell">
      <style:table-cell-properties fo:padding="0.097cm" fo:border-left="0.75pt solid #000000" fo:border-right="none" fo:border-top="none" fo:border-bottom="0.75pt solid #000000"/>
    </style:style>
    <style:style style:name="Tabelle5.E60" style:family="table-cell">
      <style:table-cell-properties fo:padding="0.097cm" fo:border-left="0.75pt solid #000000" fo:border-right="none" fo:border-top="none" fo:border-bottom="0.75pt solid #000000"/>
    </style:style>
    <style:style style:name="Tabelle5.F6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1" style:family="table-row">
      <style:table-row-properties fo:keep-together="always" style:use-optimal-row-height="false"/>
    </style:style>
    <style:style style:name="Tabelle5.A61" style:family="table-cell">
      <style:table-cell-properties fo:padding="0.097cm" fo:border-left="0.75pt solid #000000" fo:border-right="none" fo:border-top="none" fo:border-bottom="0.75pt solid #000000"/>
    </style:style>
    <style:style style:name="Tabelle5.B61" style:family="table-cell">
      <style:table-cell-properties fo:padding="0.097cm" fo:border-left="0.75pt solid #000000" fo:border-right="none" fo:border-top="none" fo:border-bottom="0.75pt solid #000000"/>
    </style:style>
    <style:style style:name="Tabelle5.C61" style:family="table-cell">
      <style:table-cell-properties fo:padding="0.097cm" fo:border-left="0.75pt solid #000000" fo:border-right="none" fo:border-top="none" fo:border-bottom="0.75pt solid #000000"/>
    </style:style>
    <style:style style:name="Tabelle5.D61" style:family="table-cell">
      <style:table-cell-properties fo:padding="0.097cm" fo:border-left="0.75pt solid #000000" fo:border-right="none" fo:border-top="none" fo:border-bottom="0.75pt solid #000000"/>
    </style:style>
    <style:style style:name="Tabelle5.E61" style:family="table-cell">
      <style:table-cell-properties fo:padding="0.097cm" fo:border-left="0.75pt solid #000000" fo:border-right="none" fo:border-top="none" fo:border-bottom="0.75pt solid #000000"/>
    </style:style>
    <style:style style:name="Tabelle5.F6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2" style:family="table-row">
      <style:table-row-properties fo:keep-together="always" style:use-optimal-row-height="false"/>
    </style:style>
    <style:style style:name="Tabelle5.A62" style:family="table-cell">
      <style:table-cell-properties fo:padding="0.097cm" fo:border-left="0.75pt solid #000000" fo:border-right="none" fo:border-top="none" fo:border-bottom="0.75pt solid #000000"/>
    </style:style>
    <style:style style:name="Tabelle5.B62" style:family="table-cell">
      <style:table-cell-properties fo:padding="0.097cm" fo:border-left="0.75pt solid #000000" fo:border-right="none" fo:border-top="none" fo:border-bottom="0.75pt solid #000000"/>
    </style:style>
    <style:style style:name="Tabelle5.C62" style:family="table-cell">
      <style:table-cell-properties fo:padding="0.097cm" fo:border-left="0.75pt solid #000000" fo:border-right="none" fo:border-top="none" fo:border-bottom="0.75pt solid #000000"/>
    </style:style>
    <style:style style:name="Tabelle5.D62" style:family="table-cell">
      <style:table-cell-properties fo:padding="0.097cm" fo:border-left="0.75pt solid #000000" fo:border-right="none" fo:border-top="none" fo:border-bottom="0.75pt solid #000000"/>
    </style:style>
    <style:style style:name="Tabelle5.E62" style:family="table-cell">
      <style:table-cell-properties fo:padding="0.097cm" fo:border-left="0.75pt solid #000000" fo:border-right="none" fo:border-top="none" fo:border-bottom="0.75pt solid #000000"/>
    </style:style>
    <style:style style:name="Tabelle5.F6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3" style:family="table-row">
      <style:table-row-properties fo:keep-together="always" style:use-optimal-row-height="false"/>
    </style:style>
    <style:style style:name="Tabelle5.A63" style:family="table-cell">
      <style:table-cell-properties fo:padding="0.097cm" fo:border-left="0.75pt solid #000000" fo:border-right="none" fo:border-top="none" fo:border-bottom="0.75pt solid #000000"/>
    </style:style>
    <style:style style:name="Tabelle5.B63" style:family="table-cell">
      <style:table-cell-properties fo:padding="0.097cm" fo:border-left="0.75pt solid #000000" fo:border-right="none" fo:border-top="none" fo:border-bottom="0.75pt solid #000000"/>
    </style:style>
    <style:style style:name="Tabelle5.C63" style:family="table-cell">
      <style:table-cell-properties fo:padding="0.097cm" fo:border-left="0.75pt solid #000000" fo:border-right="none" fo:border-top="none" fo:border-bottom="0.75pt solid #000000"/>
    </style:style>
    <style:style style:name="Tabelle5.D63" style:family="table-cell">
      <style:table-cell-properties fo:padding="0.097cm" fo:border-left="0.75pt solid #000000" fo:border-right="none" fo:border-top="none" fo:border-bottom="0.75pt solid #000000"/>
    </style:style>
    <style:style style:name="Tabelle5.E63" style:family="table-cell">
      <style:table-cell-properties fo:padding="0.097cm" fo:border-left="0.75pt solid #000000" fo:border-right="none" fo:border-top="none" fo:border-bottom="0.75pt solid #000000"/>
    </style:style>
    <style:style style:name="Tabelle5.F6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4" style:family="table-row">
      <style:table-row-properties fo:keep-together="always" style:use-optimal-row-height="false"/>
    </style:style>
    <style:style style:name="Tabelle5.A64" style:family="table-cell">
      <style:table-cell-properties fo:padding="0.097cm" fo:border-left="0.75pt solid #000000" fo:border-right="none" fo:border-top="none" fo:border-bottom="0.75pt solid #000000"/>
    </style:style>
    <style:style style:name="Tabelle5.B64" style:family="table-cell">
      <style:table-cell-properties fo:padding="0.097cm" fo:border-left="0.75pt solid #000000" fo:border-right="none" fo:border-top="none" fo:border-bottom="0.75pt solid #000000"/>
    </style:style>
    <style:style style:name="Tabelle5.C64" style:family="table-cell">
      <style:table-cell-properties fo:padding="0.097cm" fo:border-left="0.75pt solid #000000" fo:border-right="none" fo:border-top="none" fo:border-bottom="0.75pt solid #000000"/>
    </style:style>
    <style:style style:name="Tabelle5.D64" style:family="table-cell">
      <style:table-cell-properties fo:padding="0.097cm" fo:border-left="0.75pt solid #000000" fo:border-right="none" fo:border-top="none" fo:border-bottom="0.75pt solid #000000"/>
    </style:style>
    <style:style style:name="Tabelle5.E64" style:family="table-cell">
      <style:table-cell-properties fo:padding="0.097cm" fo:border-left="0.75pt solid #000000" fo:border-right="none" fo:border-top="none" fo:border-bottom="0.75pt solid #000000"/>
    </style:style>
    <style:style style:name="Tabelle5.F6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5" style:family="table-row">
      <style:table-row-properties fo:keep-together="always" style:use-optimal-row-height="false"/>
    </style:style>
    <style:style style:name="Tabelle5.A65" style:family="table-cell">
      <style:table-cell-properties fo:padding="0.097cm" fo:border-left="0.75pt solid #000000" fo:border-right="none" fo:border-top="none" fo:border-bottom="0.75pt solid #000000"/>
    </style:style>
    <style:style style:name="Tabelle5.B65" style:family="table-cell">
      <style:table-cell-properties fo:padding="0.097cm" fo:border-left="0.75pt solid #000000" fo:border-right="none" fo:border-top="none" fo:border-bottom="0.75pt solid #000000"/>
    </style:style>
    <style:style style:name="Tabelle5.C65" style:family="table-cell">
      <style:table-cell-properties fo:padding="0.097cm" fo:border-left="0.75pt solid #000000" fo:border-right="none" fo:border-top="none" fo:border-bottom="0.75pt solid #000000"/>
    </style:style>
    <style:style style:name="Tabelle5.D65" style:family="table-cell">
      <style:table-cell-properties fo:padding="0.097cm" fo:border-left="0.75pt solid #000000" fo:border-right="none" fo:border-top="none" fo:border-bottom="0.75pt solid #000000"/>
    </style:style>
    <style:style style:name="Tabelle5.E65" style:family="table-cell">
      <style:table-cell-properties fo:padding="0.097cm" fo:border-left="0.75pt solid #000000" fo:border-right="none" fo:border-top="none" fo:border-bottom="0.75pt solid #000000"/>
    </style:style>
    <style:style style:name="Tabelle5.F6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6" style:family="table-row">
      <style:table-row-properties fo:keep-together="always" style:use-optimal-row-height="false"/>
    </style:style>
    <style:style style:name="Tabelle5.A66" style:family="table-cell">
      <style:table-cell-properties fo:padding="0.097cm" fo:border-left="0.75pt solid #000000" fo:border-right="none" fo:border-top="none" fo:border-bottom="0.75pt solid #000000"/>
    </style:style>
    <style:style style:name="Tabelle5.B66" style:family="table-cell">
      <style:table-cell-properties fo:padding="0.097cm" fo:border-left="0.75pt solid #000000" fo:border-right="none" fo:border-top="none" fo:border-bottom="0.75pt solid #000000"/>
    </style:style>
    <style:style style:name="Tabelle5.C66" style:family="table-cell">
      <style:table-cell-properties fo:padding="0.097cm" fo:border-left="0.75pt solid #000000" fo:border-right="none" fo:border-top="none" fo:border-bottom="0.75pt solid #000000"/>
    </style:style>
    <style:style style:name="Tabelle5.D66" style:family="table-cell">
      <style:table-cell-properties fo:padding="0.097cm" fo:border-left="0.75pt solid #000000" fo:border-right="none" fo:border-top="none" fo:border-bottom="0.75pt solid #000000"/>
    </style:style>
    <style:style style:name="Tabelle5.E66" style:family="table-cell">
      <style:table-cell-properties fo:padding="0.097cm" fo:border-left="0.75pt solid #000000" fo:border-right="none" fo:border-top="none" fo:border-bottom="0.75pt solid #000000"/>
    </style:style>
    <style:style style:name="Tabelle5.F6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7" style:family="table-row">
      <style:table-row-properties fo:keep-together="always" style:use-optimal-row-height="false"/>
    </style:style>
    <style:style style:name="Tabelle5.A67" style:family="table-cell">
      <style:table-cell-properties fo:padding="0.097cm" fo:border-left="0.75pt solid #000000" fo:border-right="none" fo:border-top="none" fo:border-bottom="0.75pt solid #000000"/>
    </style:style>
    <style:style style:name="Tabelle5.B67" style:family="table-cell">
      <style:table-cell-properties fo:padding="0.097cm" fo:border-left="0.75pt solid #000000" fo:border-right="none" fo:border-top="none" fo:border-bottom="0.75pt solid #000000"/>
    </style:style>
    <style:style style:name="Tabelle5.C67" style:family="table-cell">
      <style:table-cell-properties fo:padding="0.097cm" fo:border-left="0.75pt solid #000000" fo:border-right="none" fo:border-top="none" fo:border-bottom="0.75pt solid #000000"/>
    </style:style>
    <style:style style:name="Tabelle5.D67" style:family="table-cell">
      <style:table-cell-properties fo:padding="0.097cm" fo:border-left="0.75pt solid #000000" fo:border-right="none" fo:border-top="none" fo:border-bottom="0.75pt solid #000000"/>
    </style:style>
    <style:style style:name="Tabelle5.E67" style:family="table-cell">
      <style:table-cell-properties fo:padding="0.097cm" fo:border-left="0.75pt solid #000000" fo:border-right="none" fo:border-top="none" fo:border-bottom="0.75pt solid #000000"/>
    </style:style>
    <style:style style:name="Tabelle5.F6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8" style:family="table-row">
      <style:table-row-properties fo:keep-together="always" style:use-optimal-row-height="false"/>
    </style:style>
    <style:style style:name="Tabelle5.A68" style:family="table-cell">
      <style:table-cell-properties fo:padding="0.097cm" fo:border-left="0.75pt solid #000000" fo:border-right="none" fo:border-top="none" fo:border-bottom="0.75pt solid #000000"/>
    </style:style>
    <style:style style:name="Tabelle5.B68" style:family="table-cell">
      <style:table-cell-properties fo:padding="0.097cm" fo:border-left="0.75pt solid #000000" fo:border-right="none" fo:border-top="none" fo:border-bottom="0.75pt solid #000000"/>
    </style:style>
    <style:style style:name="Tabelle5.C68" style:family="table-cell">
      <style:table-cell-properties fo:padding="0.097cm" fo:border-left="0.75pt solid #000000" fo:border-right="none" fo:border-top="none" fo:border-bottom="0.75pt solid #000000"/>
    </style:style>
    <style:style style:name="Tabelle5.D68" style:family="table-cell">
      <style:table-cell-properties fo:padding="0.097cm" fo:border-left="0.75pt solid #000000" fo:border-right="none" fo:border-top="none" fo:border-bottom="0.75pt solid #000000"/>
    </style:style>
    <style:style style:name="Tabelle5.E68" style:family="table-cell">
      <style:table-cell-properties fo:padding="0.097cm" fo:border-left="0.75pt solid #000000" fo:border-right="none" fo:border-top="none" fo:border-bottom="0.75pt solid #000000"/>
    </style:style>
    <style:style style:name="Tabelle5.F6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69" style:family="table-row">
      <style:table-row-properties fo:keep-together="always" style:use-optimal-row-height="false"/>
    </style:style>
    <style:style style:name="Tabelle5.A69" style:family="table-cell">
      <style:table-cell-properties fo:padding="0.097cm" fo:border-left="0.75pt solid #000000" fo:border-right="none" fo:border-top="none" fo:border-bottom="0.75pt solid #000000"/>
    </style:style>
    <style:style style:name="Tabelle5.B69" style:family="table-cell">
      <style:table-cell-properties fo:padding="0.097cm" fo:border-left="0.75pt solid #000000" fo:border-right="none" fo:border-top="none" fo:border-bottom="0.75pt solid #000000"/>
    </style:style>
    <style:style style:name="Tabelle5.C69" style:family="table-cell">
      <style:table-cell-properties fo:padding="0.097cm" fo:border-left="0.75pt solid #000000" fo:border-right="none" fo:border-top="none" fo:border-bottom="0.75pt solid #000000"/>
    </style:style>
    <style:style style:name="Tabelle5.D69" style:family="table-cell">
      <style:table-cell-properties fo:padding="0.097cm" fo:border-left="0.75pt solid #000000" fo:border-right="none" fo:border-top="none" fo:border-bottom="0.75pt solid #000000"/>
    </style:style>
    <style:style style:name="Tabelle5.E69" style:family="table-cell">
      <style:table-cell-properties fo:padding="0.097cm" fo:border-left="0.75pt solid #000000" fo:border-right="none" fo:border-top="none" fo:border-bottom="0.75pt solid #000000"/>
    </style:style>
    <style:style style:name="Tabelle5.F6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0" style:family="table-row">
      <style:table-row-properties fo:keep-together="always" style:use-optimal-row-height="false"/>
    </style:style>
    <style:style style:name="Tabelle5.A70" style:family="table-cell">
      <style:table-cell-properties fo:padding="0.097cm" fo:border-left="0.75pt solid #000000" fo:border-right="none" fo:border-top="none" fo:border-bottom="0.75pt solid #000000"/>
    </style:style>
    <style:style style:name="Tabelle5.B70" style:family="table-cell">
      <style:table-cell-properties fo:padding="0.097cm" fo:border-left="0.75pt solid #000000" fo:border-right="none" fo:border-top="none" fo:border-bottom="0.75pt solid #000000"/>
    </style:style>
    <style:style style:name="Tabelle5.C70" style:family="table-cell">
      <style:table-cell-properties fo:padding="0.097cm" fo:border-left="0.75pt solid #000000" fo:border-right="none" fo:border-top="none" fo:border-bottom="0.75pt solid #000000"/>
    </style:style>
    <style:style style:name="Tabelle5.D70" style:family="table-cell">
      <style:table-cell-properties fo:padding="0.097cm" fo:border-left="0.75pt solid #000000" fo:border-right="none" fo:border-top="none" fo:border-bottom="0.75pt solid #000000"/>
    </style:style>
    <style:style style:name="Tabelle5.E70" style:family="table-cell">
      <style:table-cell-properties fo:padding="0.097cm" fo:border-left="0.75pt solid #000000" fo:border-right="none" fo:border-top="none" fo:border-bottom="0.75pt solid #000000"/>
    </style:style>
    <style:style style:name="Tabelle5.F7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1" style:family="table-row">
      <style:table-row-properties fo:keep-together="always" style:use-optimal-row-height="false"/>
    </style:style>
    <style:style style:name="Tabelle5.A71" style:family="table-cell">
      <style:table-cell-properties fo:padding="0.097cm" fo:border-left="0.75pt solid #000000" fo:border-right="none" fo:border-top="none" fo:border-bottom="0.75pt solid #000000"/>
    </style:style>
    <style:style style:name="Tabelle5.B71" style:family="table-cell">
      <style:table-cell-properties fo:padding="0.097cm" fo:border-left="0.75pt solid #000000" fo:border-right="none" fo:border-top="none" fo:border-bottom="0.75pt solid #000000"/>
    </style:style>
    <style:style style:name="Tabelle5.C71" style:family="table-cell">
      <style:table-cell-properties fo:padding="0.097cm" fo:border-left="0.75pt solid #000000" fo:border-right="none" fo:border-top="none" fo:border-bottom="0.75pt solid #000000"/>
    </style:style>
    <style:style style:name="Tabelle5.D71" style:family="table-cell">
      <style:table-cell-properties fo:padding="0.097cm" fo:border-left="0.75pt solid #000000" fo:border-right="none" fo:border-top="none" fo:border-bottom="0.75pt solid #000000"/>
    </style:style>
    <style:style style:name="Tabelle5.E71" style:family="table-cell">
      <style:table-cell-properties fo:padding="0.097cm" fo:border-left="0.75pt solid #000000" fo:border-right="none" fo:border-top="none" fo:border-bottom="0.75pt solid #000000"/>
    </style:style>
    <style:style style:name="Tabelle5.F7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2" style:family="table-row">
      <style:table-row-properties fo:keep-together="always" style:use-optimal-row-height="false"/>
    </style:style>
    <style:style style:name="Tabelle5.A72" style:family="table-cell">
      <style:table-cell-properties fo:padding="0.097cm" fo:border-left="0.75pt solid #000000" fo:border-right="none" fo:border-top="none" fo:border-bottom="0.75pt solid #000000"/>
    </style:style>
    <style:style style:name="Tabelle5.B72" style:family="table-cell">
      <style:table-cell-properties fo:padding="0.097cm" fo:border-left="0.75pt solid #000000" fo:border-right="none" fo:border-top="none" fo:border-bottom="0.75pt solid #000000"/>
    </style:style>
    <style:style style:name="Tabelle5.C72" style:family="table-cell">
      <style:table-cell-properties fo:padding="0.097cm" fo:border-left="0.75pt solid #000000" fo:border-right="none" fo:border-top="none" fo:border-bottom="0.75pt solid #000000"/>
    </style:style>
    <style:style style:name="Tabelle5.D72" style:family="table-cell">
      <style:table-cell-properties fo:padding="0.097cm" fo:border-left="0.75pt solid #000000" fo:border-right="none" fo:border-top="none" fo:border-bottom="0.75pt solid #000000"/>
    </style:style>
    <style:style style:name="Tabelle5.E72" style:family="table-cell">
      <style:table-cell-properties fo:padding="0.097cm" fo:border-left="0.75pt solid #000000" fo:border-right="none" fo:border-top="none" fo:border-bottom="0.75pt solid #000000"/>
    </style:style>
    <style:style style:name="Tabelle5.F7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3" style:family="table-row">
      <style:table-row-properties fo:keep-together="always" style:use-optimal-row-height="false"/>
    </style:style>
    <style:style style:name="Tabelle5.A73" style:family="table-cell">
      <style:table-cell-properties fo:padding="0.097cm" fo:border-left="0.75pt solid #000000" fo:border-right="none" fo:border-top="none" fo:border-bottom="0.75pt solid #000000"/>
    </style:style>
    <style:style style:name="Tabelle5.B73" style:family="table-cell">
      <style:table-cell-properties fo:padding="0.097cm" fo:border-left="0.75pt solid #000000" fo:border-right="none" fo:border-top="none" fo:border-bottom="0.75pt solid #000000"/>
    </style:style>
    <style:style style:name="Tabelle5.C73" style:family="table-cell">
      <style:table-cell-properties fo:padding="0.097cm" fo:border-left="0.75pt solid #000000" fo:border-right="none" fo:border-top="none" fo:border-bottom="0.75pt solid #000000"/>
    </style:style>
    <style:style style:name="Tabelle5.D73" style:family="table-cell">
      <style:table-cell-properties fo:padding="0.097cm" fo:border-left="0.75pt solid #000000" fo:border-right="none" fo:border-top="none" fo:border-bottom="0.75pt solid #000000"/>
    </style:style>
    <style:style style:name="Tabelle5.E73" style:family="table-cell">
      <style:table-cell-properties fo:padding="0.097cm" fo:border-left="0.75pt solid #000000" fo:border-right="none" fo:border-top="none" fo:border-bottom="0.75pt solid #000000"/>
    </style:style>
    <style:style style:name="Tabelle5.F7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4" style:family="table-row">
      <style:table-row-properties fo:keep-together="always" style:use-optimal-row-height="false"/>
    </style:style>
    <style:style style:name="Tabelle5.A74" style:family="table-cell">
      <style:table-cell-properties fo:padding="0.097cm" fo:border-left="0.75pt solid #000000" fo:border-right="none" fo:border-top="none" fo:border-bottom="0.75pt solid #000000"/>
    </style:style>
    <style:style style:name="Tabelle5.B74" style:family="table-cell">
      <style:table-cell-properties fo:padding="0.097cm" fo:border-left="0.75pt solid #000000" fo:border-right="none" fo:border-top="none" fo:border-bottom="0.75pt solid #000000"/>
    </style:style>
    <style:style style:name="Tabelle5.C74" style:family="table-cell">
      <style:table-cell-properties fo:padding="0.097cm" fo:border-left="0.75pt solid #000000" fo:border-right="none" fo:border-top="none" fo:border-bottom="0.75pt solid #000000"/>
    </style:style>
    <style:style style:name="Tabelle5.D74" style:family="table-cell">
      <style:table-cell-properties fo:padding="0.097cm" fo:border-left="0.75pt solid #000000" fo:border-right="none" fo:border-top="none" fo:border-bottom="0.75pt solid #000000"/>
    </style:style>
    <style:style style:name="Tabelle5.E74" style:family="table-cell">
      <style:table-cell-properties fo:padding="0.097cm" fo:border-left="0.75pt solid #000000" fo:border-right="none" fo:border-top="none" fo:border-bottom="0.75pt solid #000000"/>
    </style:style>
    <style:style style:name="Tabelle5.F7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5" style:family="table-row">
      <style:table-row-properties fo:keep-together="always" style:use-optimal-row-height="false"/>
    </style:style>
    <style:style style:name="Tabelle5.A75" style:family="table-cell">
      <style:table-cell-properties fo:padding="0.097cm" fo:border-left="0.75pt solid #000000" fo:border-right="none" fo:border-top="none" fo:border-bottom="0.75pt solid #000000"/>
    </style:style>
    <style:style style:name="Tabelle5.B75" style:family="table-cell">
      <style:table-cell-properties fo:padding="0.097cm" fo:border-left="0.75pt solid #000000" fo:border-right="none" fo:border-top="none" fo:border-bottom="0.75pt solid #000000"/>
    </style:style>
    <style:style style:name="Tabelle5.C75" style:family="table-cell">
      <style:table-cell-properties fo:padding="0.097cm" fo:border-left="0.75pt solid #000000" fo:border-right="none" fo:border-top="none" fo:border-bottom="0.75pt solid #000000"/>
    </style:style>
    <style:style style:name="Tabelle5.D75" style:family="table-cell">
      <style:table-cell-properties fo:padding="0.097cm" fo:border-left="0.75pt solid #000000" fo:border-right="none" fo:border-top="none" fo:border-bottom="0.75pt solid #000000"/>
    </style:style>
    <style:style style:name="Tabelle5.E75" style:family="table-cell">
      <style:table-cell-properties fo:padding="0.097cm" fo:border-left="0.75pt solid #000000" fo:border-right="none" fo:border-top="none" fo:border-bottom="0.75pt solid #000000"/>
    </style:style>
    <style:style style:name="Tabelle5.F7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6" style:family="table-row">
      <style:table-row-properties fo:keep-together="always" style:use-optimal-row-height="false"/>
    </style:style>
    <style:style style:name="Tabelle5.A76" style:family="table-cell">
      <style:table-cell-properties fo:padding="0.097cm" fo:border-left="0.75pt solid #000000" fo:border-right="none" fo:border-top="none" fo:border-bottom="0.75pt solid #000000"/>
    </style:style>
    <style:style style:name="Tabelle5.B76" style:family="table-cell">
      <style:table-cell-properties fo:padding="0.097cm" fo:border-left="0.75pt solid #000000" fo:border-right="none" fo:border-top="none" fo:border-bottom="0.75pt solid #000000"/>
    </style:style>
    <style:style style:name="Tabelle5.C76" style:family="table-cell">
      <style:table-cell-properties fo:padding="0.097cm" fo:border-left="0.75pt solid #000000" fo:border-right="none" fo:border-top="none" fo:border-bottom="0.75pt solid #000000"/>
    </style:style>
    <style:style style:name="Tabelle5.D76" style:family="table-cell">
      <style:table-cell-properties fo:padding="0.097cm" fo:border-left="0.75pt solid #000000" fo:border-right="none" fo:border-top="none" fo:border-bottom="0.75pt solid #000000"/>
    </style:style>
    <style:style style:name="Tabelle5.E76" style:family="table-cell">
      <style:table-cell-properties fo:padding="0.097cm" fo:border-left="0.75pt solid #000000" fo:border-right="none" fo:border-top="none" fo:border-bottom="0.75pt solid #000000"/>
    </style:style>
    <style:style style:name="Tabelle5.F7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7" style:family="table-row">
      <style:table-row-properties fo:keep-together="always" style:use-optimal-row-height="false"/>
    </style:style>
    <style:style style:name="Tabelle5.A77" style:family="table-cell">
      <style:table-cell-properties fo:padding="0.097cm" fo:border-left="0.75pt solid #000000" fo:border-right="none" fo:border-top="none" fo:border-bottom="0.75pt solid #000000"/>
    </style:style>
    <style:style style:name="Tabelle5.B77" style:family="table-cell">
      <style:table-cell-properties fo:padding="0.097cm" fo:border-left="0.75pt solid #000000" fo:border-right="none" fo:border-top="none" fo:border-bottom="0.75pt solid #000000"/>
    </style:style>
    <style:style style:name="Tabelle5.C77" style:family="table-cell">
      <style:table-cell-properties fo:padding="0.097cm" fo:border-left="0.75pt solid #000000" fo:border-right="none" fo:border-top="none" fo:border-bottom="0.75pt solid #000000"/>
    </style:style>
    <style:style style:name="Tabelle5.D77" style:family="table-cell">
      <style:table-cell-properties fo:padding="0.097cm" fo:border-left="0.75pt solid #000000" fo:border-right="none" fo:border-top="none" fo:border-bottom="0.75pt solid #000000"/>
    </style:style>
    <style:style style:name="Tabelle5.E77" style:family="table-cell">
      <style:table-cell-properties fo:padding="0.097cm" fo:border-left="0.75pt solid #000000" fo:border-right="none" fo:border-top="none" fo:border-bottom="0.75pt solid #000000"/>
    </style:style>
    <style:style style:name="Tabelle5.F7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8" style:family="table-row">
      <style:table-row-properties fo:keep-together="always" style:use-optimal-row-height="false"/>
    </style:style>
    <style:style style:name="Tabelle5.A78" style:family="table-cell">
      <style:table-cell-properties fo:padding="0.097cm" fo:border-left="0.75pt solid #000000" fo:border-right="none" fo:border-top="none" fo:border-bottom="0.75pt solid #000000"/>
    </style:style>
    <style:style style:name="Tabelle5.B78" style:family="table-cell">
      <style:table-cell-properties fo:padding="0.097cm" fo:border-left="0.75pt solid #000000" fo:border-right="none" fo:border-top="none" fo:border-bottom="0.75pt solid #000000"/>
    </style:style>
    <style:style style:name="Tabelle5.C78" style:family="table-cell">
      <style:table-cell-properties fo:padding="0.097cm" fo:border-left="0.75pt solid #000000" fo:border-right="none" fo:border-top="none" fo:border-bottom="0.75pt solid #000000"/>
    </style:style>
    <style:style style:name="Tabelle5.D78" style:family="table-cell">
      <style:table-cell-properties fo:padding="0.097cm" fo:border-left="0.75pt solid #000000" fo:border-right="none" fo:border-top="none" fo:border-bottom="0.75pt solid #000000"/>
    </style:style>
    <style:style style:name="Tabelle5.E78" style:family="table-cell">
      <style:table-cell-properties fo:padding="0.097cm" fo:border-left="0.75pt solid #000000" fo:border-right="none" fo:border-top="none" fo:border-bottom="0.75pt solid #000000"/>
    </style:style>
    <style:style style:name="Tabelle5.F7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79" style:family="table-row">
      <style:table-row-properties fo:keep-together="always" style:use-optimal-row-height="false"/>
    </style:style>
    <style:style style:name="Tabelle5.A79" style:family="table-cell">
      <style:table-cell-properties fo:padding="0.097cm" fo:border-left="0.75pt solid #000000" fo:border-right="none" fo:border-top="none" fo:border-bottom="0.75pt solid #000000"/>
    </style:style>
    <style:style style:name="Tabelle5.B79" style:family="table-cell">
      <style:table-cell-properties fo:padding="0.097cm" fo:border-left="0.75pt solid #000000" fo:border-right="none" fo:border-top="none" fo:border-bottom="0.75pt solid #000000"/>
    </style:style>
    <style:style style:name="Tabelle5.C79" style:family="table-cell">
      <style:table-cell-properties fo:padding="0.097cm" fo:border-left="0.75pt solid #000000" fo:border-right="none" fo:border-top="none" fo:border-bottom="0.75pt solid #000000"/>
    </style:style>
    <style:style style:name="Tabelle5.D79" style:family="table-cell">
      <style:table-cell-properties fo:padding="0.097cm" fo:border-left="0.75pt solid #000000" fo:border-right="none" fo:border-top="none" fo:border-bottom="0.75pt solid #000000"/>
    </style:style>
    <style:style style:name="Tabelle5.E79" style:family="table-cell">
      <style:table-cell-properties fo:padding="0.097cm" fo:border-left="0.75pt solid #000000" fo:border-right="none" fo:border-top="none" fo:border-bottom="0.75pt solid #000000"/>
    </style:style>
    <style:style style:name="Tabelle5.F7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0" style:family="table-row">
      <style:table-row-properties fo:keep-together="always" style:use-optimal-row-height="false"/>
    </style:style>
    <style:style style:name="Tabelle5.A80" style:family="table-cell">
      <style:table-cell-properties fo:padding="0.097cm" fo:border-left="0.75pt solid #000000" fo:border-right="none" fo:border-top="none" fo:border-bottom="0.75pt solid #000000"/>
    </style:style>
    <style:style style:name="Tabelle5.B80" style:family="table-cell">
      <style:table-cell-properties fo:padding="0.097cm" fo:border-left="0.75pt solid #000000" fo:border-right="none" fo:border-top="none" fo:border-bottom="0.75pt solid #000000"/>
    </style:style>
    <style:style style:name="Tabelle5.C80" style:family="table-cell">
      <style:table-cell-properties fo:padding="0.097cm" fo:border-left="0.75pt solid #000000" fo:border-right="none" fo:border-top="none" fo:border-bottom="0.75pt solid #000000"/>
    </style:style>
    <style:style style:name="Tabelle5.D80" style:family="table-cell">
      <style:table-cell-properties fo:padding="0.097cm" fo:border-left="0.75pt solid #000000" fo:border-right="none" fo:border-top="none" fo:border-bottom="0.75pt solid #000000"/>
    </style:style>
    <style:style style:name="Tabelle5.E80" style:family="table-cell">
      <style:table-cell-properties fo:padding="0.097cm" fo:border-left="0.75pt solid #000000" fo:border-right="none" fo:border-top="none" fo:border-bottom="0.75pt solid #000000"/>
    </style:style>
    <style:style style:name="Tabelle5.F8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1" style:family="table-row">
      <style:table-row-properties fo:keep-together="always" style:use-optimal-row-height="false"/>
    </style:style>
    <style:style style:name="Tabelle5.A81" style:family="table-cell">
      <style:table-cell-properties fo:padding="0.097cm" fo:border-left="0.75pt solid #000000" fo:border-right="none" fo:border-top="none" fo:border-bottom="0.75pt solid #000000"/>
    </style:style>
    <style:style style:name="Tabelle5.B81" style:family="table-cell">
      <style:table-cell-properties fo:padding="0.097cm" fo:border-left="0.75pt solid #000000" fo:border-right="none" fo:border-top="none" fo:border-bottom="0.75pt solid #000000"/>
    </style:style>
    <style:style style:name="Tabelle5.C81" style:family="table-cell">
      <style:table-cell-properties fo:padding="0.097cm" fo:border-left="0.75pt solid #000000" fo:border-right="none" fo:border-top="none" fo:border-bottom="0.75pt solid #000000"/>
    </style:style>
    <style:style style:name="Tabelle5.D81" style:family="table-cell">
      <style:table-cell-properties fo:padding="0.097cm" fo:border-left="0.75pt solid #000000" fo:border-right="none" fo:border-top="none" fo:border-bottom="0.75pt solid #000000"/>
    </style:style>
    <style:style style:name="Tabelle5.E81" style:family="table-cell">
      <style:table-cell-properties fo:padding="0.097cm" fo:border-left="0.75pt solid #000000" fo:border-right="none" fo:border-top="none" fo:border-bottom="0.75pt solid #000000"/>
    </style:style>
    <style:style style:name="Tabelle5.F8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2" style:family="table-row">
      <style:table-row-properties fo:keep-together="always" style:use-optimal-row-height="false"/>
    </style:style>
    <style:style style:name="Tabelle5.A82" style:family="table-cell">
      <style:table-cell-properties fo:padding="0.097cm" fo:border-left="0.75pt solid #000000" fo:border-right="none" fo:border-top="none" fo:border-bottom="0.75pt solid #000000"/>
    </style:style>
    <style:style style:name="Tabelle5.B82" style:family="table-cell">
      <style:table-cell-properties fo:padding="0.097cm" fo:border-left="0.75pt solid #000000" fo:border-right="none" fo:border-top="none" fo:border-bottom="0.75pt solid #000000"/>
    </style:style>
    <style:style style:name="Tabelle5.C82" style:family="table-cell">
      <style:table-cell-properties fo:padding="0.097cm" fo:border-left="0.75pt solid #000000" fo:border-right="none" fo:border-top="none" fo:border-bottom="0.75pt solid #000000"/>
    </style:style>
    <style:style style:name="Tabelle5.D82" style:family="table-cell">
      <style:table-cell-properties fo:padding="0.097cm" fo:border-left="0.75pt solid #000000" fo:border-right="none" fo:border-top="none" fo:border-bottom="0.75pt solid #000000"/>
    </style:style>
    <style:style style:name="Tabelle5.E82" style:family="table-cell">
      <style:table-cell-properties fo:padding="0.097cm" fo:border-left="0.75pt solid #000000" fo:border-right="none" fo:border-top="none" fo:border-bottom="0.75pt solid #000000"/>
    </style:style>
    <style:style style:name="Tabelle5.F8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3" style:family="table-row">
      <style:table-row-properties fo:keep-together="always" style:use-optimal-row-height="false"/>
    </style:style>
    <style:style style:name="Tabelle5.A83" style:family="table-cell">
      <style:table-cell-properties fo:padding="0.097cm" fo:border-left="0.75pt solid #000000" fo:border-right="none" fo:border-top="none" fo:border-bottom="0.75pt solid #000000"/>
    </style:style>
    <style:style style:name="Tabelle5.B83" style:family="table-cell">
      <style:table-cell-properties fo:padding="0.097cm" fo:border-left="0.75pt solid #000000" fo:border-right="none" fo:border-top="none" fo:border-bottom="0.75pt solid #000000"/>
    </style:style>
    <style:style style:name="Tabelle5.C83" style:family="table-cell">
      <style:table-cell-properties fo:padding="0.097cm" fo:border-left="0.75pt solid #000000" fo:border-right="none" fo:border-top="none" fo:border-bottom="0.75pt solid #000000"/>
    </style:style>
    <style:style style:name="Tabelle5.D83" style:family="table-cell">
      <style:table-cell-properties fo:padding="0.097cm" fo:border-left="0.75pt solid #000000" fo:border-right="none" fo:border-top="none" fo:border-bottom="0.75pt solid #000000"/>
    </style:style>
    <style:style style:name="Tabelle5.E83" style:family="table-cell">
      <style:table-cell-properties fo:padding="0.097cm" fo:border-left="0.75pt solid #000000" fo:border-right="none" fo:border-top="none" fo:border-bottom="0.75pt solid #000000"/>
    </style:style>
    <style:style style:name="Tabelle5.F83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4" style:family="table-row">
      <style:table-row-properties fo:keep-together="always" style:use-optimal-row-height="false"/>
    </style:style>
    <style:style style:name="Tabelle5.A84" style:family="table-cell">
      <style:table-cell-properties fo:padding="0.097cm" fo:border-left="0.75pt solid #000000" fo:border-right="none" fo:border-top="none" fo:border-bottom="0.75pt solid #000000"/>
    </style:style>
    <style:style style:name="Tabelle5.B84" style:family="table-cell">
      <style:table-cell-properties fo:padding="0.097cm" fo:border-left="0.75pt solid #000000" fo:border-right="none" fo:border-top="none" fo:border-bottom="0.75pt solid #000000"/>
    </style:style>
    <style:style style:name="Tabelle5.C84" style:family="table-cell">
      <style:table-cell-properties fo:padding="0.097cm" fo:border-left="0.75pt solid #000000" fo:border-right="none" fo:border-top="none" fo:border-bottom="0.75pt solid #000000"/>
    </style:style>
    <style:style style:name="Tabelle5.D84" style:family="table-cell">
      <style:table-cell-properties fo:padding="0.097cm" fo:border-left="0.75pt solid #000000" fo:border-right="none" fo:border-top="none" fo:border-bottom="0.75pt solid #000000"/>
    </style:style>
    <style:style style:name="Tabelle5.E84" style:family="table-cell">
      <style:table-cell-properties fo:padding="0.097cm" fo:border-left="0.75pt solid #000000" fo:border-right="none" fo:border-top="none" fo:border-bottom="0.75pt solid #000000"/>
    </style:style>
    <style:style style:name="Tabelle5.F8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5" style:family="table-row">
      <style:table-row-properties fo:keep-together="always" style:use-optimal-row-height="false"/>
    </style:style>
    <style:style style:name="Tabelle5.A85" style:family="table-cell">
      <style:table-cell-properties fo:padding="0.097cm" fo:border-left="0.75pt solid #000000" fo:border-right="none" fo:border-top="none" fo:border-bottom="0.75pt solid #000000"/>
    </style:style>
    <style:style style:name="Tabelle5.B85" style:family="table-cell">
      <style:table-cell-properties fo:padding="0.097cm" fo:border-left="0.75pt solid #000000" fo:border-right="none" fo:border-top="none" fo:border-bottom="0.75pt solid #000000"/>
    </style:style>
    <style:style style:name="Tabelle5.C85" style:family="table-cell">
      <style:table-cell-properties fo:padding="0.097cm" fo:border-left="0.75pt solid #000000" fo:border-right="none" fo:border-top="none" fo:border-bottom="0.75pt solid #000000"/>
    </style:style>
    <style:style style:name="Tabelle5.D85" style:family="table-cell">
      <style:table-cell-properties fo:padding="0.097cm" fo:border-left="0.75pt solid #000000" fo:border-right="none" fo:border-top="none" fo:border-bottom="0.75pt solid #000000"/>
    </style:style>
    <style:style style:name="Tabelle5.E85" style:family="table-cell">
      <style:table-cell-properties fo:padding="0.097cm" fo:border-left="0.75pt solid #000000" fo:border-right="none" fo:border-top="none" fo:border-bottom="0.75pt solid #000000"/>
    </style:style>
    <style:style style:name="Tabelle5.F85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6" style:family="table-row">
      <style:table-row-properties fo:keep-together="always" style:use-optimal-row-height="false"/>
    </style:style>
    <style:style style:name="Tabelle5.A86" style:family="table-cell">
      <style:table-cell-properties fo:padding="0.097cm" fo:border-left="0.75pt solid #000000" fo:border-right="none" fo:border-top="none" fo:border-bottom="0.75pt solid #000000"/>
    </style:style>
    <style:style style:name="Tabelle5.B86" style:family="table-cell">
      <style:table-cell-properties fo:padding="0.097cm" fo:border-left="0.75pt solid #000000" fo:border-right="none" fo:border-top="none" fo:border-bottom="0.75pt solid #000000"/>
    </style:style>
    <style:style style:name="Tabelle5.C86" style:family="table-cell">
      <style:table-cell-properties fo:padding="0.097cm" fo:border-left="0.75pt solid #000000" fo:border-right="none" fo:border-top="none" fo:border-bottom="0.75pt solid #000000"/>
    </style:style>
    <style:style style:name="Tabelle5.D86" style:family="table-cell">
      <style:table-cell-properties fo:padding="0.097cm" fo:border-left="0.75pt solid #000000" fo:border-right="none" fo:border-top="none" fo:border-bottom="0.75pt solid #000000"/>
    </style:style>
    <style:style style:name="Tabelle5.E86" style:family="table-cell">
      <style:table-cell-properties fo:padding="0.097cm" fo:border-left="0.75pt solid #000000" fo:border-right="none" fo:border-top="none" fo:border-bottom="0.75pt solid #000000"/>
    </style:style>
    <style:style style:name="Tabelle5.F8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7" style:family="table-row">
      <style:table-row-properties fo:keep-together="always" style:use-optimal-row-height="false"/>
    </style:style>
    <style:style style:name="Tabelle5.A87" style:family="table-cell">
      <style:table-cell-properties fo:padding="0.097cm" fo:border-left="0.75pt solid #000000" fo:border-right="none" fo:border-top="none" fo:border-bottom="0.75pt solid #000000"/>
    </style:style>
    <style:style style:name="Tabelle5.B87" style:family="table-cell">
      <style:table-cell-properties fo:padding="0.097cm" fo:border-left="0.75pt solid #000000" fo:border-right="none" fo:border-top="none" fo:border-bottom="0.75pt solid #000000"/>
    </style:style>
    <style:style style:name="Tabelle5.C87" style:family="table-cell">
      <style:table-cell-properties fo:padding="0.097cm" fo:border-left="0.75pt solid #000000" fo:border-right="none" fo:border-top="none" fo:border-bottom="0.75pt solid #000000"/>
    </style:style>
    <style:style style:name="Tabelle5.D87" style:family="table-cell">
      <style:table-cell-properties fo:padding="0.097cm" fo:border-left="0.75pt solid #000000" fo:border-right="none" fo:border-top="none" fo:border-bottom="0.75pt solid #000000"/>
    </style:style>
    <style:style style:name="Tabelle5.E87" style:family="table-cell">
      <style:table-cell-properties fo:padding="0.097cm" fo:border-left="0.75pt solid #000000" fo:border-right="none" fo:border-top="none" fo:border-bottom="0.75pt solid #000000"/>
    </style:style>
    <style:style style:name="Tabelle5.F87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8" style:family="table-row">
      <style:table-row-properties fo:keep-together="always" style:use-optimal-row-height="false"/>
    </style:style>
    <style:style style:name="Tabelle5.A88" style:family="table-cell">
      <style:table-cell-properties fo:padding="0.097cm" fo:border-left="0.75pt solid #000000" fo:border-right="none" fo:border-top="none" fo:border-bottom="0.75pt solid #000000"/>
    </style:style>
    <style:style style:name="Tabelle5.B88" style:family="table-cell">
      <style:table-cell-properties fo:padding="0.097cm" fo:border-left="0.75pt solid #000000" fo:border-right="none" fo:border-top="none" fo:border-bottom="0.75pt solid #000000"/>
    </style:style>
    <style:style style:name="Tabelle5.C88" style:family="table-cell">
      <style:table-cell-properties fo:padding="0.097cm" fo:border-left="0.75pt solid #000000" fo:border-right="none" fo:border-top="none" fo:border-bottom="0.75pt solid #000000"/>
    </style:style>
    <style:style style:name="Tabelle5.D88" style:family="table-cell">
      <style:table-cell-properties fo:padding="0.097cm" fo:border-left="0.75pt solid #000000" fo:border-right="none" fo:border-top="none" fo:border-bottom="0.75pt solid #000000"/>
    </style:style>
    <style:style style:name="Tabelle5.E88" style:family="table-cell">
      <style:table-cell-properties fo:padding="0.097cm" fo:border-left="0.75pt solid #000000" fo:border-right="none" fo:border-top="none" fo:border-bottom="0.75pt solid #000000"/>
    </style:style>
    <style:style style:name="Tabelle5.F8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89" style:family="table-row">
      <style:table-row-properties fo:keep-together="always" style:use-optimal-row-height="false"/>
    </style:style>
    <style:style style:name="Tabelle5.A89" style:family="table-cell">
      <style:table-cell-properties fo:padding="0.097cm" fo:border-left="0.75pt solid #000000" fo:border-right="none" fo:border-top="none" fo:border-bottom="0.75pt solid #000000"/>
    </style:style>
    <style:style style:name="Tabelle5.B89" style:family="table-cell">
      <style:table-cell-properties fo:padding="0.097cm" fo:border-left="0.75pt solid #000000" fo:border-right="none" fo:border-top="none" fo:border-bottom="0.75pt solid #000000"/>
    </style:style>
    <style:style style:name="Tabelle5.C89" style:family="table-cell">
      <style:table-cell-properties fo:padding="0.097cm" fo:border-left="0.75pt solid #000000" fo:border-right="none" fo:border-top="none" fo:border-bottom="0.75pt solid #000000"/>
    </style:style>
    <style:style style:name="Tabelle5.D89" style:family="table-cell">
      <style:table-cell-properties fo:padding="0.097cm" fo:border-left="0.75pt solid #000000" fo:border-right="none" fo:border-top="none" fo:border-bottom="0.75pt solid #000000"/>
    </style:style>
    <style:style style:name="Tabelle5.E89" style:family="table-cell">
      <style:table-cell-properties fo:padding="0.097cm" fo:border-left="0.75pt solid #000000" fo:border-right="none" fo:border-top="none" fo:border-bottom="0.75pt solid #000000"/>
    </style:style>
    <style:style style:name="Tabelle5.F8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90" style:family="table-row">
      <style:table-row-properties fo:keep-together="always" style:use-optimal-row-height="false"/>
    </style:style>
    <style:style style:name="Tabelle5.A90" style:family="table-cell">
      <style:table-cell-properties fo:padding="0.097cm" fo:border-left="0.75pt solid #000000" fo:border-right="none" fo:border-top="none" fo:border-bottom="0.75pt solid #000000"/>
    </style:style>
    <style:style style:name="Tabelle5.B90" style:family="table-cell">
      <style:table-cell-properties fo:padding="0.097cm" fo:border-left="0.75pt solid #000000" fo:border-right="none" fo:border-top="none" fo:border-bottom="0.75pt solid #000000"/>
    </style:style>
    <style:style style:name="Tabelle5.C90" style:family="table-cell">
      <style:table-cell-properties fo:padding="0.097cm" fo:border-left="0.75pt solid #000000" fo:border-right="none" fo:border-top="none" fo:border-bottom="0.75pt solid #000000"/>
    </style:style>
    <style:style style:name="Tabelle5.D90" style:family="table-cell">
      <style:table-cell-properties fo:padding="0.097cm" fo:border-left="0.75pt solid #000000" fo:border-right="none" fo:border-top="none" fo:border-bottom="0.75pt solid #000000"/>
    </style:style>
    <style:style style:name="Tabelle5.E90" style:family="table-cell">
      <style:table-cell-properties fo:padding="0.097cm" fo:border-left="0.75pt solid #000000" fo:border-right="none" fo:border-top="none" fo:border-bottom="0.75pt solid #000000"/>
    </style:style>
    <style:style style:name="Tabelle5.F90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91" style:family="table-row">
      <style:table-row-properties fo:keep-together="always" style:use-optimal-row-height="false"/>
    </style:style>
    <style:style style:name="Tabelle5.A91" style:family="table-cell">
      <style:table-cell-properties fo:padding="0.097cm" fo:border-left="0.75pt solid #000000" fo:border-right="none" fo:border-top="none" fo:border-bottom="0.75pt solid #000000"/>
    </style:style>
    <style:style style:name="Tabelle5.B91" style:family="table-cell">
      <style:table-cell-properties fo:padding="0.097cm" fo:border-left="0.75pt solid #000000" fo:border-right="none" fo:border-top="none" fo:border-bottom="0.75pt solid #000000"/>
    </style:style>
    <style:style style:name="Tabelle5.C91" style:family="table-cell">
      <style:table-cell-properties fo:padding="0.097cm" fo:border-left="0.75pt solid #000000" fo:border-right="none" fo:border-top="none" fo:border-bottom="0.75pt solid #000000"/>
    </style:style>
    <style:style style:name="Tabelle5.D91" style:family="table-cell">
      <style:table-cell-properties fo:padding="0.097cm" fo:border-left="0.75pt solid #000000" fo:border-right="none" fo:border-top="none" fo:border-bottom="0.75pt solid #000000"/>
    </style:style>
    <style:style style:name="Tabelle5.E91" style:family="table-cell">
      <style:table-cell-properties fo:padding="0.097cm" fo:border-left="0.75pt solid #000000" fo:border-right="none" fo:border-top="none" fo:border-bottom="0.75pt solid #000000"/>
    </style:style>
    <style:style style:name="Tabelle5.F91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92" style:family="table-row">
      <style:table-row-properties fo:keep-together="always" style:use-optimal-row-height="false"/>
    </style:style>
    <style:style style:name="Tabelle5.A92" style:family="table-cell">
      <style:table-cell-properties fo:padding="0.097cm" fo:border-left="0.75pt solid #000000" fo:border-right="none" fo:border-top="none" fo:border-bottom="0.75pt solid #000000"/>
    </style:style>
    <style:style style:name="Tabelle5.B92" style:family="table-cell">
      <style:table-cell-properties fo:padding="0.097cm" fo:border-left="0.75pt solid #000000" fo:border-right="none" fo:border-top="none" fo:border-bottom="0.75pt solid #000000"/>
    </style:style>
    <style:style style:name="Tabelle5.C92" style:family="table-cell">
      <style:table-cell-properties fo:padding="0.097cm" fo:border-left="0.75pt solid #000000" fo:border-right="none" fo:border-top="none" fo:border-bottom="0.75pt solid #000000"/>
    </style:style>
    <style:style style:name="Tabelle5.D92" style:family="table-cell">
      <style:table-cell-properties fo:padding="0.097cm" fo:border-left="0.75pt solid #000000" fo:border-right="none" fo:border-top="none" fo:border-bottom="0.75pt solid #000000"/>
    </style:style>
    <style:style style:name="Tabelle5.E92" style:family="table-cell">
      <style:table-cell-properties fo:padding="0.097cm" fo:border-left="0.75pt solid #000000" fo:border-right="none" fo:border-top="none" fo:border-bottom="0.75pt solid #000000"/>
    </style:style>
    <style:style style:name="Tabelle5.F9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5.93" style:family="table-row">
      <style:table-row-properties fo:keep-together="always" style:use-optimal-row-height="false"/>
    </style:style>
    <style:style style:name="Tabelle5.A93" style:family="table-cell">
      <style:table-cell-properties fo:padding="0.097cm" fo:border-left="0.75pt solid #000000" fo:border-right="none" fo:border-top="none" fo:border-bottom="0.75pt solid #000000"/>
    </style:style>
    <style:style style:name="Tabelle5.B93" style:family="table-cell">
      <style:table-cell-properties fo:padding="0.097cm" fo:border-left="0.75pt solid #000000" fo:border-right="none" fo:border-top="none" fo:border-bottom="0.75pt solid #000000"/>
    </style:style>
    <style:style style:name="Tabelle5.C93" style:family="table-cell">
      <style:table-cell-properties fo:padding="0.097cm" fo:border-left="0.75pt solid #000000" fo:border-right="none" fo:border-top="none" fo:border-bottom="0.75pt solid #000000"/>
    </style:style>
    <style:style style:name="Tabelle5.D93" style:family="table-cell">
      <style:table-cell-properties fo:padding="0.097cm" fo:border-left="0.75pt solid #000000" fo:border-right="none" fo:border-top="none" fo:border-bottom="0.75pt solid #000000"/>
    </style:style>
    <style:style style:name="Tabelle5.E93" style:family="table-cell">
      <style:table-cell-properties fo:padding="0.097cm" fo:border-left="0.75pt solid #000000" fo:border-right="none" fo:border-top="none" fo:border-bottom="0.75pt solid #000000"/>
    </style:style>
    <style:style style:name="Tabelle5.F9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P2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P7" style:family="paragraph" style:parent-style-name="Footer">
      <style:paragraph-properties fo:margin-top="0cm" fo:margin-bottom="0cm" loext:contextual-spacing="false"/>
    </style:style>
    <style:style style:name="P8" style:family="paragraph" style:parent-style-name="Footer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orphans="2" fo:widows="2"/>
    </style:style>
    <style:style style:name="P12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9.103cm" style:type="right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Header">
      <style:paragraph-properties fo:orphans="2" fo:widows="2"/>
    </style:style>
    <style:style style:name="P15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P16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P21" style:family="paragraph" style:parent-style-name="Standard">
      <style:paragraph-properties fo:margin-left="-0.15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/>
    </style:style>
    <style:style style:name="P22" style:family="paragraph" style:parent-style-name="Standard">
      <style:paragraph-properties fo:margin-left="-0.15cm" fo:margin-right="0cm" fo:margin-top="0cm" fo:margin-bottom="0cm" loext:contextual-spacing="false" fo:text-align="end" style:justify-single-word="false" fo:orphans="2" fo:widows="2" fo:text-indent="0cm" style:auto-text-indent="false">
        <style:tab-stops>
          <style:tab-stop style:position="0.75cm"/>
          <style:tab-stop style:position="1.75cm"/>
          <style:tab-stop style:position="19.002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216762" officeooo:paragraph-rsid="0021676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orphans="2" fo:widows="2">
        <style:tab-stops>
          <style:tab-stop style:position="0.6cm"/>
          <style:tab-stop style:position="1.6cm"/>
          <style:tab-stop style:position="18.852cm" style:type="right"/>
        </style:tab-stops>
      </style:paragraph-properties>
      <style:text-properties officeooo:paragraph-rsid="002167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676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16762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rläuterungen zum Produkthaushalt</text:p>
      <text:p text:style-name="P24">der Stadt Putlitz</text:p>
      <text:p text:style-name="P9">für das Haushaltsjahr 2020</text:p>
      <text:p text:style-name="P10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 table:number-columns-repeated="3"/>
        <table:table-header-rows>
          <table:table-row table:style-name="Tabelle5.1">
            <table:table-cell table:style-name="Tabelle5.A1" office:value-type="string">
              <text:p text:style-name="P19">Doppik-Konto</text:p>
            </table:table-cell>
            <table:table-cell table:style-name="Tabelle5.A1" office:value-type="string">
              <text:p text:style-name="P19">Erläuterungen</text:p>
            </table:table-cell>
            <table:table-cell table:style-name="Tabelle5.A1" office:value-type="string">
              <text:p text:style-name="P21">Ansatz</text:p>
              <text:p text:style-name="P21">2020</text:p>
            </table:table-cell>
            <table:table-cell table:style-name="Tabelle5.A1" office:value-type="string">
              <text:p text:style-name="P20">Ansatz</text:p>
              <text:p text:style-name="P20">2021</text:p>
            </table:table-cell>
            <table:table-cell table:style-name="Tabelle5.A1" office:value-type="string">
              <text:p text:style-name="P20">Ansatz</text:p>
              <text:p text:style-name="P20">2022</text:p>
            </table:table-cell>
            <table:table-cell table:style-name="Tabelle5.F1" office:value-type="string">
              <text:p text:style-name="P20">Ansatz</text:p>
              <text:p text:style-name="P20">2023 </text:p>
            </table:table-cell>
          </table:table-row>
        </table:table-header-rows>
        <table:table-row table:style-name="Tabelle5.2">
          <table:table-cell table:style-name="Tabelle5.A92" office:value-type="string">
            <text:p text:style-name="P11">1110100 5211000<text:line-break/>Unterhaltung der Grundstücke</text:p>
          </table:table-cell>
          <table:table-cell table:style-name="Tabelle5.B92" office:value-type="string">
            <text:p text:style-name="P12">Erläuterungen zum Konto:<text:line-break/>2020. <text:line-break/>Rep. Fenster Rathaus ca. 5.000,00 € </text:p>
            <text:p text:style-name="P13"/>
          </table:table-cell>
          <table:table-cell table:style-name="Tabelle5.C92" office:value-type="string">
            <text:p text:style-name="P22">5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000</text:p>
          </table:table-cell>
          <table:table-cell table:style-name="Tabelle5.F92" office:value-type="string">
            <text:p text:style-name="P22">2.000</text:p>
          </table:table-cell>
        </table:table-row>
        <table:table-row table:style-name="Tabelle5.3">
          <table:table-cell table:style-name="Tabelle5.A92" office:value-type="string">
            <text:p text:style-name="P11">1110100 5271200<text:line-break/>Alters- u. Ehejubiläen</text:p>
          </table:table-cell>
          <table:table-cell table:style-name="Tabelle5.B92" office:value-type="string">
            <text:p text:style-name="P12">Erläuterungen zum Konto (ü):<text:line-break/>2020: <text:line-break/>95 Geburtstage á 15,00 € = 1.425,00 € <text:line-break/>13 Ehejubiläen á 20,00 € = 260,00 € </text:p>
            <text:p text:style-name="P13"/>
          </table:table-cell>
          <table:table-cell table:style-name="Tabelle5.C92" office:value-type="string">
            <text:p text:style-name="P22">1.700</text:p>
          </table:table-cell>
          <table:table-cell table:style-name="Tabelle5.D92" office:value-type="string">
            <text:p text:style-name="P22">1.500</text:p>
          </table:table-cell>
          <table:table-cell table:style-name="Tabelle5.E92" office:value-type="string">
            <text:p text:style-name="P22">1.500</text:p>
          </table:table-cell>
          <table:table-cell table:style-name="Tabelle5.F92" office:value-type="string">
            <text:p text:style-name="P22">1.500</text:p>
          </table:table-cell>
        </table:table-row>
        <table:table-row table:style-name="Tabelle5.4">
          <table:table-cell table:style-name="Tabelle5.A92" office:value-type="string">
            <text:p text:style-name="P11">1110100 5291000<text:line-break/>Unfallkasse, KAV /Mitgl-beitr.</text:p>
          </table:table-cell>
          <table:table-cell table:style-name="Tabelle5.B92" office:value-type="string">
            <text:p text:style-name="P12">Erläuterungen zum Konto (ü):<text:line-break/>Beitrag Unfallkasse: 22.457,00 €; Beitrag KAV ca. 387,50 €, <text:line-break/>Mitgliedsbeitrag Städte- und Gemeindebund: 60,00 € </text:p>
            <text:p text:style-name="P13"/>
          </table:table-cell>
          <table:table-cell table:style-name="Tabelle5.C92" office:value-type="string">
            <text:p text:style-name="P22">23.000</text:p>
          </table:table-cell>
          <table:table-cell table:style-name="Tabelle5.D92" office:value-type="string">
            <text:p text:style-name="P22">23.000</text:p>
          </table:table-cell>
          <table:table-cell table:style-name="Tabelle5.E92" office:value-type="string">
            <text:p text:style-name="P22">23.000</text:p>
          </table:table-cell>
          <table:table-cell table:style-name="Tabelle5.F92" office:value-type="string">
            <text:p text:style-name="P22">23.000</text:p>
          </table:table-cell>
        </table:table-row>
        <table:table-row table:style-name="Tabelle5.5">
          <table:table-cell table:style-name="Tabelle5.A92" office:value-type="string">
            <text:p text:style-name="P11">1110100 5421000<text:line-break/>Aufwendungen ehrenamtl. Tätigk</text:p>
          </table:table-cell>
          <table:table-cell table:style-name="Tabelle5.B92" office:value-type="string">
            <text:p text:style-name="P12">Erläuterungen zum Konto (ü):<text:line-break/>ab 2020: Wenn Beschluss der Höchstsätze </text:p>
            <text:p text:style-name="P13"/>
          </table:table-cell>
          <table:table-cell table:style-name="Tabelle5.C92" office:value-type="string">
            <text:p text:style-name="P22">36.500</text:p>
          </table:table-cell>
          <table:table-cell table:style-name="Tabelle5.D92" office:value-type="string">
            <text:p text:style-name="P22">36.500</text:p>
          </table:table-cell>
          <table:table-cell table:style-name="Tabelle5.E92" office:value-type="string">
            <text:p text:style-name="P22">36.500</text:p>
          </table:table-cell>
          <table:table-cell table:style-name="Tabelle5.F92" office:value-type="string">
            <text:p text:style-name="P22">36.500</text:p>
          </table:table-cell>
        </table:table-row>
        <table:table-row table:style-name="Tabelle5.6">
          <table:table-cell table:style-name="Tabelle5.A92" office:value-type="string">
            <text:p text:style-name="P11">1110100 5431300<text:line-break/>Bekanntmachungskosten</text:p>
          </table:table-cell>
          <table:table-cell table:style-name="Tabelle5.B92" office:value-type="string">
            <text:p text:style-name="P12">Erläuterungen zum Konto (ü):<text:line-break/>Touristenführer Wittenberge <text:s text:c="43"/>ca 310,00 € <text:line-break/>Tourismusverband Prignitz &gt; Gastgeberverzeichnis <text:s text:c="5"/>ca. 180,00 € </text:p>
            <text:p text:style-name="P13"/>
          </table:table-cell>
          <table:table-cell table:style-name="Tabelle5.C92" office:value-type="string">
            <text:p text:style-name="P22">600</text:p>
          </table:table-cell>
          <table:table-cell table:style-name="Tabelle5.D92" office:value-type="string">
            <text:p text:style-name="P22">700</text:p>
          </table:table-cell>
          <table:table-cell table:style-name="Tabelle5.E92" office:value-type="string">
            <text:p text:style-name="P22">700</text:p>
          </table:table-cell>
          <table:table-cell table:style-name="Tabelle5.F92" office:value-type="string">
            <text:p text:style-name="P22">800</text:p>
          </table:table-cell>
        </table:table-row>
        <table:table-row table:style-name="Tabelle5.7">
          <table:table-cell table:style-name="Tabelle5.A92" office:value-type="string">
            <text:p text:style-name="P11">1110100 5431500<text:line-break/>Sachverst.- und Gerichtskosten</text:p>
          </table:table-cell>
          <table:table-cell table:style-name="Tabelle5.B92" office:value-type="string">
            <text:p text:style-name="P12">Erläuterungen zum Konto (ü):<text:line-break/>Klageverfahren gegen Kreisumlage 2015 </text:p>
            <text:p text:style-name="P13"/>
          </table:table-cell>
          <table:table-cell table:style-name="Tabelle5.C92" office:value-type="string">
            <text:p text:style-name="P22">10.000</text:p>
          </table:table-cell>
          <table:table-cell table:style-name="Tabelle5.D92" office:value-type="string">
            <text:p text:style-name="P22">3.000</text:p>
          </table:table-cell>
          <table:table-cell table:style-name="Tabelle5.E92" office:value-type="string">
            <text:p text:style-name="P22">3.000</text:p>
          </table:table-cell>
          <table:table-cell table:style-name="Tabelle5.F92" office:value-type="string">
            <text:p text:style-name="P22">3.000</text:p>
          </table:table-cell>
        </table:table-row>
        <table:table-row table:style-name="Tabelle5.8">
          <table:table-cell table:style-name="Tabelle5.A92" office:value-type="string">
            <text:p text:style-name="P11">1110100 5431800<text:line-break/>Sonstige Geschäftsaufwendungen</text:p>
          </table:table-cell>
          <table:table-cell table:style-name="Tabelle5.B92" office:value-type="string">
            <text:p text:style-name="P12">Erläuterungen zum Konto (ü):<text:line-break/>Domain´s für OT <text:s text:c="3"/>ca. 130,00 € <text:line-break/>MAZ <text:s text:c="22"/>ca. 330,00 € </text:p>
            <text:p text:style-name="P13"/>
          </table:table-cell>
          <table:table-cell table:style-name="Tabelle5.C92" office:value-type="string">
            <text:p text:style-name="P22">500</text:p>
          </table:table-cell>
          <table:table-cell table:style-name="Tabelle5.D92" office:value-type="string">
            <text:p text:style-name="P22">500</text:p>
          </table:table-cell>
          <table:table-cell table:style-name="Tabelle5.E92" office:value-type="string">
            <text:p text:style-name="P22">500</text:p>
          </table:table-cell>
          <table:table-cell table:style-name="Tabelle5.F92" office:value-type="string">
            <text:p text:style-name="P22">500</text:p>
          </table:table-cell>
        </table:table-row>
        <text:soft-page-break/>
        <table:table-row table:style-name="Tabelle5.9">
          <table:table-cell table:style-name="Tabelle5.A92" office:value-type="string">
            <text:p text:style-name="P11">1110300 4411100<text:line-break/>Garten- und Landpacht</text:p>
          </table:table-cell>
          <table:table-cell table:style-name="Tabelle5.B92" office:value-type="string">
            <text:p text:style-name="P12">Erläuterungen zum Konto (ü):<text:line-break/>ab 2019 Erhöhung der Pachtzahlungen </text:p>
            <text:p text:style-name="P13"/>
          </table:table-cell>
          <table:table-cell table:style-name="Tabelle5.C92" office:value-type="string">
            <text:p text:style-name="P22">37.000</text:p>
          </table:table-cell>
          <table:table-cell table:style-name="Tabelle5.D92" office:value-type="string">
            <text:p text:style-name="P22">37.000</text:p>
          </table:table-cell>
          <table:table-cell table:style-name="Tabelle5.E92" office:value-type="string">
            <text:p text:style-name="P22">37.000</text:p>
          </table:table-cell>
          <table:table-cell table:style-name="Tabelle5.F92" office:value-type="string">
            <text:p text:style-name="P22">37.000</text:p>
          </table:table-cell>
        </table:table-row>
        <table:table-row table:style-name="Tabelle5.10">
          <table:table-cell table:style-name="Tabelle5.A92" office:value-type="string">
            <text:p text:style-name="P11">1110300 4487000<text:line-break/>Erstattungen von Privat</text:p>
          </table:table-cell>
          <table:table-cell table:style-name="Tabelle5.B92" office:value-type="string">
            <text:p text:style-name="P12">Erläuterungen zum Konto (ü):<text:line-break/>Erstattung WBV-Umlage für verpachtete Grundstücke </text:p>
            <text:p text:style-name="P13"/>
          </table:table-cell>
          <table:table-cell table:style-name="Tabelle5.C92" office:value-type="string">
            <text:p text:style-name="P22">1.900</text:p>
          </table:table-cell>
          <table:table-cell table:style-name="Tabelle5.D92" office:value-type="string">
            <text:p text:style-name="P22">1.900</text:p>
          </table:table-cell>
          <table:table-cell table:style-name="Tabelle5.E92" office:value-type="string">
            <text:p text:style-name="P22">1.900</text:p>
          </table:table-cell>
          <table:table-cell table:style-name="Tabelle5.F92" office:value-type="string">
            <text:p text:style-name="P22">1.900</text:p>
          </table:table-cell>
        </table:table-row>
        <table:table-row table:style-name="Tabelle5.11">
          <table:table-cell table:style-name="Tabelle5.A92" office:value-type="string">
            <text:p text:style-name="P11">1110300 4931000<text:line-break/>Erträge aus der Veräußerung von Grundstücken, grundstücksgl. Rechten, Bauten und Finanzanlagevermögen</text:p>
          </table:table-cell>
          <table:table-cell table:style-name="Tabelle5.B92" office:value-type="string">
            <text:p text:style-name="P12">Erläuterungen zum Konto (ü):<text:line-break/>Verkaufserlöse gem. Beschlüssen SVV <text:line-break/>2020: 46.700,00 € <text:line-break/>Folgejahre jährlich ca. 25.000,00 € Grundstücke Straße "Zur Burghofwiese" </text:p>
            <text:p text:style-name="P13"/>
          </table:table-cell>
          <table:table-cell table:style-name="Tabelle5.C92" office:value-type="string">
            <text:p text:style-name="P22">46.700</text:p>
          </table:table-cell>
          <table:table-cell table:style-name="Tabelle5.D92" office:value-type="string">
            <text:p text:style-name="P22">25.000</text:p>
          </table:table-cell>
          <table:table-cell table:style-name="Tabelle5.E92" office:value-type="string">
            <text:p text:style-name="P22">25.000</text:p>
          </table:table-cell>
          <table:table-cell table:style-name="Tabelle5.F92" office:value-type="string">
            <text:p text:style-name="P22">25.000</text:p>
          </table:table-cell>
        </table:table-row>
        <table:table-row table:style-name="Tabelle5.12">
          <table:table-cell table:style-name="Tabelle5.A92" office:value-type="string">
            <text:p text:style-name="P11">1110300 5241000<text:line-break/>Eigenbesteuerung</text:p>
          </table:table-cell>
          <table:table-cell table:style-name="Tabelle5.B92" office:value-type="string">
            <text:p text:style-name="P12">Erläuterungen zum Konto (ü):<text:line-break/>Eigenbesteuerung und WBV eigene Grundstücke, Umlage WBV wird von Pächtern erstattet. </text:p>
            <text:p text:style-name="P13"/>
          </table:table-cell>
          <table:table-cell table:style-name="Tabelle5.C92" office:value-type="string">
            <text:p text:style-name="P22">7.500</text:p>
          </table:table-cell>
          <table:table-cell table:style-name="Tabelle5.D92" office:value-type="string">
            <text:p text:style-name="P22">7.500</text:p>
          </table:table-cell>
          <table:table-cell table:style-name="Tabelle5.E92" office:value-type="string">
            <text:p text:style-name="P22">7.500</text:p>
          </table:table-cell>
          <table:table-cell table:style-name="Tabelle5.F92" office:value-type="string">
            <text:p text:style-name="P22">5.000</text:p>
          </table:table-cell>
        </table:table-row>
        <table:table-row table:style-name="Tabelle5.13">
          <table:table-cell table:style-name="Tabelle5.A92" office:value-type="string">
            <text:p text:style-name="P11">1110300 5241300<text:line-break/>Stromkosten</text:p>
          </table:table-cell>
          <table:table-cell table:style-name="Tabelle5.B92" office:value-type="string">
            <text:p text:style-name="P12">Erläuterungen zum Konto (ü):<text:line-break/>Betriebskosten für verschiedene Gebäude: <text:line-break/>Stromverteiler Viehmarkt, Schlauchturm und Gebäude Sagast, Gebäude und Freizeitplatz Weitgendorf u.a. </text:p>
            <text:p text:style-name="P13"/>
          </table:table-cell>
          <table:table-cell table:style-name="Tabelle5.C92" office:value-type="string">
            <text:p text:style-name="P22">800</text:p>
          </table:table-cell>
          <table:table-cell table:style-name="Tabelle5.D92" office:value-type="string">
            <text:p text:style-name="P22">800</text:p>
          </table:table-cell>
          <table:table-cell table:style-name="Tabelle5.E92" office:value-type="string">
            <text:p text:style-name="P22">800</text:p>
          </table:table-cell>
          <table:table-cell table:style-name="Tabelle5.F92" office:value-type="string">
            <text:p text:style-name="P22">800</text:p>
          </table:table-cell>
        </table:table-row>
        <table:table-row table:style-name="Tabelle5.14">
          <table:table-cell table:style-name="Tabelle5.A92" office:value-type="string">
            <text:p text:style-name="P11">1110300 6699000<text:line-break/>Einzahlung durchlfd. Gelder</text:p>
          </table:table-cell>
          <table:table-cell table:style-name="Tabelle5.B92" office:value-type="string">
            <text:p text:style-name="P12">Erläuterungen zum Konto (ü):<text:line-break/>2020: Treuhandkonto BIG Städtbau für Ernst-Thälmann-Str. 14, Putlitz </text:p>
            <text:p text:style-name="P13"/>
          </table:table-cell>
          <table:table-cell table:style-name="Tabelle5.C92" office:value-type="string">
            <text:p text:style-name="P22">253.5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15">
          <table:table-cell table:style-name="Tabelle5.A92" office:value-type="string">
            <text:p text:style-name="P11">1110300 7821000<text:line-break/>Auszahlungen für den Erwerb von Grundstücken, grundstücksgleichen Rechten und Gebäuden</text:p>
          </table:table-cell>
          <table:table-cell table:style-name="Tabelle5.B92" office:value-type="string">
            <text:p text:style-name="P12">Erläuterungen zum Konto:<text:line-break/>2020: <text:line-break/>Klärung Grundstücksgrenze zum Bauhof und Gehweg Karstädter Str. </text:p>
            <text:p text:style-name="P13"/>
          </table:table-cell>
          <table:table-cell table:style-name="Tabelle5.C92" office:value-type="string">
            <text:p text:style-name="P22">4.0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16">
          <table:table-cell table:style-name="Tabelle5.A92" office:value-type="string">
            <text:p text:style-name="P11">2110100 4141000<text:line-break/>Zuweisg.f.laufende Zwecke v. Land/Sozialfonds</text:p>
          </table:table-cell>
          <table:table-cell table:style-name="Tabelle5.B92" office:value-type="string">
            <text:p text:style-name="P12">Erläuterungen zum Konto (ü):<text:line-break/>Zuweisung für Schulsozialfonds </text:p>
            <text:p text:style-name="P13"/>
          </table:table-cell>
          <table:table-cell table:style-name="Tabelle5.C92" office:value-type="string">
            <text:p text:style-name="P22">1.300</text:p>
          </table:table-cell>
          <table:table-cell table:style-name="Tabelle5.D92" office:value-type="string">
            <text:p text:style-name="P22">1.300</text:p>
          </table:table-cell>
          <table:table-cell table:style-name="Tabelle5.E92" office:value-type="string">
            <text:p text:style-name="P22">1.300</text:p>
          </table:table-cell>
          <table:table-cell table:style-name="Tabelle5.F92" office:value-type="string">
            <text:p text:style-name="P22">1.300</text:p>
          </table:table-cell>
        </table:table-row>
        <text:soft-page-break/>
        <table:table-row table:style-name="Tabelle5.17">
          <table:table-cell table:style-name="Tabelle5.A92" office:value-type="string">
            <text:p text:style-name="P11">2110100 4321000<text:line-break/>Benutzungsgebühren u.ä. Entg.</text:p>
          </table:table-cell>
          <table:table-cell table:style-name="Tabelle5.B92" office:value-type="string">
            <text:p text:style-name="P12">Erläuterungen zum Konto (ü):<text:line-break/>Nutzung Turnhalle </text:p>
            <text:p text:style-name="P13"/>
          </table:table-cell>
          <table:table-cell table:style-name="Tabelle5.C92" office:value-type="string">
            <text:p text:style-name="P22">900</text:p>
          </table:table-cell>
          <table:table-cell table:style-name="Tabelle5.D92" office:value-type="string">
            <text:p text:style-name="P22">900</text:p>
          </table:table-cell>
          <table:table-cell table:style-name="Tabelle5.E92" office:value-type="string">
            <text:p text:style-name="P22">900</text:p>
          </table:table-cell>
          <table:table-cell table:style-name="Tabelle5.F92" office:value-type="string">
            <text:p text:style-name="P22">1.000</text:p>
          </table:table-cell>
        </table:table-row>
        <table:table-row table:style-name="Tabelle5.18">
          <table:table-cell table:style-name="Tabelle5.A92" office:value-type="string">
            <text:p text:style-name="P11">2110100 4461100<text:line-break/>Essengeld / Sonst. p-r. Entg.</text:p>
          </table:table-cell>
          <table:table-cell table:style-name="Tabelle5.B92" office:value-type="string">
            <text:p text:style-name="P12">Erläuterungen zum Konto (ü):<text:line-break/>Essengeldzuschuss vom Landkreis und Arbeitsagentur </text:p>
            <text:p text:style-name="P13"/>
          </table:table-cell>
          <table:table-cell table:style-name="Tabelle5.C92" office:value-type="string">
            <text:p text:style-name="P22">2.200</text:p>
          </table:table-cell>
          <table:table-cell table:style-name="Tabelle5.D92" office:value-type="string">
            <text:p text:style-name="P22">2.200</text:p>
          </table:table-cell>
          <table:table-cell table:style-name="Tabelle5.E92" office:value-type="string">
            <text:p text:style-name="P22">2.200</text:p>
          </table:table-cell>
          <table:table-cell table:style-name="Tabelle5.F92" office:value-type="string">
            <text:p text:style-name="P22">2.200</text:p>
          </table:table-cell>
        </table:table-row>
        <table:table-row table:style-name="Tabelle5.19">
          <table:table-cell table:style-name="Tabelle5.A92" office:value-type="string">
            <text:p text:style-name="P11">2110100 4482000<text:line-break/>Erstattungen von Gemeinden</text:p>
          </table:table-cell>
          <table:table-cell table:style-name="Tabelle5.B92" office:value-type="string">
            <text:p text:style-name="P12">Erläuterungen zum Konto (ü):<text:line-break/>Gemeinde Triglitz <text:s text:c="10"/>: <text:s/>ca. <text:s text:c="2"/>7.100,00 € <text:line-break/>Gemeinde Berge <text:s text:c="11"/>: <text:s/>ca. <text:s text:c="5"/>300,00 € <text:line-break/>Gesamt <text:s text:c="26"/>: <text:s/>ca. <text:s/>7.400,00 € </text:p>
            <text:p text:style-name="P13"/>
          </table:table-cell>
          <table:table-cell table:style-name="Tabelle5.C92" office:value-type="string">
            <text:p text:style-name="P22">7.400</text:p>
          </table:table-cell>
          <table:table-cell table:style-name="Tabelle5.D92" office:value-type="string">
            <text:p text:style-name="P22">7.400</text:p>
          </table:table-cell>
          <table:table-cell table:style-name="Tabelle5.E92" office:value-type="string">
            <text:p text:style-name="P22">7.400</text:p>
          </table:table-cell>
          <table:table-cell table:style-name="Tabelle5.F92" office:value-type="string">
            <text:p text:style-name="P22">7.400</text:p>
          </table:table-cell>
        </table:table-row>
        <table:table-row table:style-name="Tabelle5.20">
          <table:table-cell table:style-name="Tabelle5.A92" office:value-type="string">
            <text:p text:style-name="P11">2110100 5211000<text:line-break/>Unterhaltung der Grundstücke</text:p>
          </table:table-cell>
          <table:table-cell table:style-name="Tabelle5.B92" office:value-type="string">
            <text:p text:style-name="P12">Erläuterungen zum Konto (ü):<text:line-break/>2020: <text:line-break/>Schallschutz / Akustikdecken 2 Räume ca. 20.000,00 € <text:line-break/>Zaun ca. 5.000,00 € <text:line-break/>diverse Kleinreparaturen ca. 5.000,00 € <text:line-break/>Folgejahre: <text:line-break/>Fussboden Turnhalle ca. 100.000,00 € </text:p>
            <text:p text:style-name="P13"/>
          </table:table-cell>
          <table:table-cell table:style-name="Tabelle5.C92" office:value-type="string">
            <text:p text:style-name="P22">30.000</text:p>
          </table:table-cell>
          <table:table-cell table:style-name="Tabelle5.D92" office:value-type="string">
            <text:p text:style-name="P22">8.000</text:p>
          </table:table-cell>
          <table:table-cell table:style-name="Tabelle5.E92" office:value-type="string">
            <text:p text:style-name="P22">8.000</text:p>
          </table:table-cell>
          <table:table-cell table:style-name="Tabelle5.F92" office:value-type="string">
            <text:p text:style-name="P22">8.000</text:p>
          </table:table-cell>
        </table:table-row>
        <table:table-row table:style-name="Tabelle5.21">
          <table:table-cell table:style-name="Tabelle5.A92" office:value-type="string">
            <text:p text:style-name="P11">2110100 5231000<text:line-break/>Mieten und Pachten</text:p>
          </table:table-cell>
          <table:table-cell table:style-name="Tabelle5.B92" office:value-type="string">
            <text:p text:style-name="P12">Erläuterungen zum Konto (ü):<text:line-break/>Monatlich 163,74 € mit höherem Kontingent Freikopien ab 08/2012. </text:p>
            <text:p text:style-name="P13"/>
          </table:table-cell>
          <table:table-cell table:style-name="Tabelle5.C92" office:value-type="string">
            <text:p text:style-name="P22">1.800</text:p>
          </table:table-cell>
          <table:table-cell table:style-name="Tabelle5.D92" office:value-type="string">
            <text:p text:style-name="P22">1.800</text:p>
          </table:table-cell>
          <table:table-cell table:style-name="Tabelle5.E92" office:value-type="string">
            <text:p text:style-name="P22">1.800</text:p>
          </table:table-cell>
          <table:table-cell table:style-name="Tabelle5.F92" office:value-type="string">
            <text:p text:style-name="P22">1.800</text:p>
          </table:table-cell>
        </table:table-row>
        <table:table-row table:style-name="Tabelle5.22">
          <table:table-cell table:style-name="Tabelle5.A92" office:value-type="string">
            <text:p text:style-name="P11">2110100 5241200<text:line-break/>Fremdreinigung</text:p>
          </table:table-cell>
          <table:table-cell table:style-name="Tabelle5.B92" office:value-type="string">
            <text:p text:style-name="P12">Erläuterungen zum Konto (ü):<text:line-break/>ca. 34.000,00 € Reinigung der Räume incl. Glas- und Grundreinigung <text:line-break/>ca. <text:s text:c="2"/>1.000,00 € Waschleistung <text:line-break/>ca. <text:s text:c="5"/>700,00 € Reinigung der Matten </text:p>
            <text:p text:style-name="P13"/>
          </table:table-cell>
          <table:table-cell table:style-name="Tabelle5.C92" office:value-type="string">
            <text:p text:style-name="P22">36.000</text:p>
          </table:table-cell>
          <table:table-cell table:style-name="Tabelle5.D92" office:value-type="string">
            <text:p text:style-name="P22">37.000</text:p>
          </table:table-cell>
          <table:table-cell table:style-name="Tabelle5.E92" office:value-type="string">
            <text:p text:style-name="P22">37.000</text:p>
          </table:table-cell>
          <table:table-cell table:style-name="Tabelle5.F92" office:value-type="string">
            <text:p text:style-name="P22">37.000</text:p>
          </table:table-cell>
        </table:table-row>
        <table:table-row table:style-name="Tabelle5.23">
          <table:table-cell table:style-name="Tabelle5.A92" office:value-type="string">
            <text:p text:style-name="P11">2110100 5241210<text:line-break/>Reinigungsmaterial</text:p>
          </table:table-cell>
          <table:table-cell table:style-name="Tabelle5.B92" office:value-type="string">
            <text:p text:style-name="P12">Erläuterungen zum Konto (ü):<text:line-break/>Gardinen waschen </text:p>
            <text:p text:style-name="P13"/>
          </table:table-cell>
          <table:table-cell table:style-name="Tabelle5.C92" office:value-type="string">
            <text:p text:style-name="P22">300</text:p>
          </table:table-cell>
          <table:table-cell table:style-name="Tabelle5.D92" office:value-type="string">
            <text:p text:style-name="P22">300</text:p>
          </table:table-cell>
          <table:table-cell table:style-name="Tabelle5.E92" office:value-type="string">
            <text:p text:style-name="P22">300</text:p>
          </table:table-cell>
          <table:table-cell table:style-name="Tabelle5.F92" office:value-type="string">
            <text:p text:style-name="P22">300</text:p>
          </table:table-cell>
        </table:table-row>
        <table:table-row table:style-name="Tabelle5.24">
          <table:table-cell table:style-name="Tabelle5.A92" office:value-type="string">
            <text:p text:style-name="P11">2110100 5271600<text:line-break/>Software/Hardwarepflege auch Digitalpakt</text:p>
          </table:table-cell>
          <table:table-cell table:style-name="Tabelle5.B92" office:value-type="string">
            <text:p text:style-name="P12">Erläuterungen zum Konto (ü):<text:line-break/>ab 2019 benötigte Softwarepflege "Dr. Kaiser" ca.1.200,00 € <text:line-break/>und Soft- und Hardwarepflege Digitalpakt ca. 2.700,00 € </text:p>
            <text:p text:style-name="P13"/>
          </table:table-cell>
          <table:table-cell table:style-name="Tabelle5.C92" office:value-type="string">
            <text:p text:style-name="P22">3.900</text:p>
          </table:table-cell>
          <table:table-cell table:style-name="Tabelle5.D92" office:value-type="string">
            <text:p text:style-name="P22">3.900</text:p>
          </table:table-cell>
          <table:table-cell table:style-name="Tabelle5.E92" office:value-type="string">
            <text:p text:style-name="P22">3.900</text:p>
          </table:table-cell>
          <table:table-cell table:style-name="Tabelle5.F92" office:value-type="string">
            <text:p text:style-name="P22">3.900</text:p>
          </table:table-cell>
        </table:table-row>
        <text:soft-page-break/>
        <table:table-row table:style-name="Tabelle5.25">
          <table:table-cell table:style-name="Tabelle5.A92" office:value-type="string">
            <text:p text:style-name="P11">2110100 5312000<text:line-break/>Zuweisungen an Gemeinden/ GV</text:p>
          </table:table-cell>
          <table:table-cell table:style-name="Tabelle5.B92" office:value-type="string">
            <text:p text:style-name="P12">Erläuterungen zum Konto (ü):<text:line-break/>Stadt Pritzwalk <text:s text:c="4"/>: ca. 2.415,00 € <text:line-break/>Stadt Perleberg <text:s text:c="3"/>: ca. <text:s text:c="3"/>600,00 € </text:p>
            <text:p text:style-name="P13"><text:s/></text:p>
          </table:table-cell>
          <table:table-cell table:style-name="Tabelle5.C92" office:value-type="string">
            <text:p text:style-name="P22">3.100</text:p>
          </table:table-cell>
          <table:table-cell table:style-name="Tabelle5.D92" office:value-type="string">
            <text:p text:style-name="P22">3.100</text:p>
          </table:table-cell>
          <table:table-cell table:style-name="Tabelle5.E92" office:value-type="string">
            <text:p text:style-name="P22">3.100</text:p>
          </table:table-cell>
          <table:table-cell table:style-name="Tabelle5.F92" office:value-type="string">
            <text:p text:style-name="P22">3.100</text:p>
          </table:table-cell>
        </table:table-row>
        <table:table-row table:style-name="Tabelle5.26">
          <table:table-cell table:style-name="Tabelle5.A92" office:value-type="string">
            <text:p text:style-name="P11">2110100 5431300<text:line-break/>Bekanntmachungskosten</text:p>
          </table:table-cell>
          <table:table-cell table:style-name="Tabelle5.B92" office:value-type="string">
            <text:p text:style-name="P12">Erläuterungen zum Konto (ü):<text:line-break/>Betreuung Internetseite </text:p>
            <text:p text:style-name="P13"/>
          </table:table-cell>
          <table:table-cell table:style-name="Tabelle5.C92" office:value-type="string">
            <text:p text:style-name="P22">300</text:p>
          </table:table-cell>
          <table:table-cell table:style-name="Tabelle5.D92" office:value-type="string">
            <text:p text:style-name="P22">300</text:p>
          </table:table-cell>
          <table:table-cell table:style-name="Tabelle5.E92" office:value-type="string">
            <text:p text:style-name="P22">300</text:p>
          </table:table-cell>
          <table:table-cell table:style-name="Tabelle5.F92" office:value-type="string">
            <text:p text:style-name="P22">300</text:p>
          </table:table-cell>
        </table:table-row>
        <table:table-row table:style-name="Tabelle5.27">
          <table:table-cell table:style-name="Tabelle5.A92" office:value-type="string">
            <text:p text:style-name="P11">2110100 5452000<text:line-break/>Erstattungen an Gemeinden/ GV</text:p>
          </table:table-cell>
          <table:table-cell table:style-name="Tabelle5.B92" office:value-type="string">
            <text:p text:style-name="P12">Erläuterungen zum Konto (ü):<text:line-break/>Erstattungen an Amt für Bauhofleistungen ca. 19.000,00 € </text:p>
            <text:p text:style-name="P13"/>
          </table:table-cell>
          <table:table-cell table:style-name="Tabelle5.C92" office:value-type="string">
            <text:p text:style-name="P22">19.000</text:p>
          </table:table-cell>
          <table:table-cell table:style-name="Tabelle5.D92" office:value-type="string">
            <text:p text:style-name="P22">19.000</text:p>
          </table:table-cell>
          <table:table-cell table:style-name="Tabelle5.E92" office:value-type="string">
            <text:p text:style-name="P22">19.000</text:p>
          </table:table-cell>
          <table:table-cell table:style-name="Tabelle5.F92" office:value-type="string">
            <text:p text:style-name="P22">19.000</text:p>
          </table:table-cell>
        </table:table-row>
        <table:table-row table:style-name="Tabelle5.28">
          <table:table-cell table:style-name="Tabelle5.A92" office:value-type="string">
            <text:p text:style-name="P11">2110100 7821000<text:line-break/>Auszahlungen für den Erwerb von Grundstücken, grundstücksgleichen Rechten und Gebäuden</text:p>
          </table:table-cell>
          <table:table-cell table:style-name="Tabelle5.B92" office:value-type="string">
            <text:p text:style-name="P12">Erläuterungen zum Konto (ü):<text:line-break/>2020: <text:line-break/>Umrüstung der Scharfschaltung in der Schule Putlitz auf berührungslose Transponder ca. 1.500,00 € </text:p>
            <text:p text:style-name="P13"/>
          </table:table-cell>
          <table:table-cell table:style-name="Tabelle5.C92" office:value-type="string">
            <text:p text:style-name="P22">1.5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29">
          <table:table-cell table:style-name="Tabelle5.A92" office:value-type="string">
            <text:p text:style-name="P11">2110100 7831000<text:line-break/>Ausz. Erwerb übr. Sachanlagen</text:p>
          </table:table-cell>
          <table:table-cell table:style-name="Tabelle5.B92" office:value-type="string">
            <text:p text:style-name="P12">Erläuterungen zum Konto (ü):<text:line-break/>2020: <text:line-break/>- 2 Klassensätze Stühle (= 50 Stück) ca. 2.000,00 € <text:line-break/>- Ersatzbeschaffung PC für Büro ca. 500,00 € </text:p>
            <text:p text:style-name="P13"/>
          </table:table-cell>
          <table:table-cell table:style-name="Tabelle5.C92" office:value-type="string">
            <text:p text:style-name="P22">2.5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30">
          <table:table-cell table:style-name="Tabelle5.A92" office:value-type="string">
            <text:p text:style-name="P11">2110100 7851000<text:line-break/>Auszahlungen für <text:s/>Hochbaumaßnahmen</text:p>
          </table:table-cell>
          <table:table-cell table:style-name="Tabelle5.B92" office:value-type="string">
            <text:p text:style-name="P12">Erläuterungen zum Konto (ü):<text:line-break/>Elektroarbeiten 3. Bauabschnitt ca. 26.000,00 € </text:p>
            <text:p text:style-name="P13"/>
          </table:table-cell>
          <table:table-cell table:style-name="Tabelle5.C92" office:value-type="string">
            <text:p text:style-name="P22">26.0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31">
          <table:table-cell table:style-name="Tabelle5.A92" office:value-type="string">
            <text:p text:style-name="P11">2720100 5271600<text:line-break/>Softwarepflege</text:p>
          </table:table-cell>
          <table:table-cell table:style-name="Tabelle5.B92" office:value-type="string">
            <text:p text:style-name="P12">Erläuterungen zum Konto (ü):<text:line-break/>Anando / Software <text:s text:c="14"/>ca. 1.500,00 € <text:line-break/>divib / E-Books <text:s text:c="20"/>ca. <text:s text:c="3"/>720,00 € <text:line-break/>Ausleihverwaltung <text:s text:c="14"/>ca. <text:s text:c="3"/>195,00 € <text:line-break/>Bibo-Computerprogramm <text:s text:c="4"/>ca. <text:s text:c="2"/>210,00 € </text:p>
            <text:p text:style-name="P13"/>
          </table:table-cell>
          <table:table-cell table:style-name="Tabelle5.C92" office:value-type="string">
            <text:p text:style-name="P22">2.700</text:p>
          </table:table-cell>
          <table:table-cell table:style-name="Tabelle5.D92" office:value-type="string">
            <text:p text:style-name="P22">2.700</text:p>
          </table:table-cell>
          <table:table-cell table:style-name="Tabelle5.E92" office:value-type="string">
            <text:p text:style-name="P22">2.700</text:p>
          </table:table-cell>
          <table:table-cell table:style-name="Tabelle5.F92" office:value-type="string">
            <text:p text:style-name="P22">2.700</text:p>
          </table:table-cell>
        </table:table-row>
        <table:table-row table:style-name="Tabelle5.32">
          <table:table-cell table:style-name="Tabelle5.A92" office:value-type="string">
            <text:p text:style-name="P11">2720100 5431000<text:line-break/>Geschäftsaufwendungen</text:p>
          </table:table-cell>
          <table:table-cell table:style-name="Tabelle5.B92" office:value-type="string">
            <text:p text:style-name="P12">Erläuterungen zum Konto (ü):<text:line-break/>Ausgaben für Veranstaltungen in der Bibliothek </text:p>
            <text:p text:style-name="P13"/>
          </table:table-cell>
          <table:table-cell table:style-name="Tabelle5.C92" office:value-type="string">
            <text:p text:style-name="P22">400</text:p>
          </table:table-cell>
          <table:table-cell table:style-name="Tabelle5.D92" office:value-type="string">
            <text:p text:style-name="P22">400</text:p>
          </table:table-cell>
          <table:table-cell table:style-name="Tabelle5.E92" office:value-type="string">
            <text:p text:style-name="P22">400</text:p>
          </table:table-cell>
          <table:table-cell table:style-name="Tabelle5.F92" office:value-type="string">
            <text:p text:style-name="P22">400</text:p>
          </table:table-cell>
        </table:table-row>
        <text:soft-page-break/>
        <table:table-row table:style-name="Tabelle5.33">
          <table:table-cell table:style-name="Tabelle5.A92" office:value-type="string">
            <text:p text:style-name="P11">2720100 5431020<text:line-break/>Spez. Fachbedarf, Formulare</text:p>
          </table:table-cell>
          <table:table-cell table:style-name="Tabelle5.B92" office:value-type="string">
            <text:p text:style-name="P12">Erläuterungen zum Konto (ü):<text:line-break/>anteilig an Stadt Pritzwalk zur Anschaffung e-Medien &gt; jährlich <text:s/>ca. 300,00 € </text:p>
            <text:p text:style-name="P13"/>
          </table:table-cell>
          <table:table-cell table:style-name="Tabelle5.C92" office:value-type="string">
            <text:p text:style-name="P22">1.200</text:p>
          </table:table-cell>
          <table:table-cell table:style-name="Tabelle5.D92" office:value-type="string">
            <text:p text:style-name="P22">1.200</text:p>
          </table:table-cell>
          <table:table-cell table:style-name="Tabelle5.E92" office:value-type="string">
            <text:p text:style-name="P22">1.200</text:p>
          </table:table-cell>
          <table:table-cell table:style-name="Tabelle5.F92" office:value-type="string">
            <text:p text:style-name="P22">1.100</text:p>
          </table:table-cell>
        </table:table-row>
        <table:table-row table:style-name="Tabelle5.34">
          <table:table-cell table:style-name="Tabelle5.A92" office:value-type="string">
            <text:p text:style-name="P11">2810100 4321000<text:line-break/>Benutzungsgebühren u.ä. Entg.</text:p>
          </table:table-cell>
          <table:table-cell table:style-name="Tabelle5.B92" office:value-type="string">
            <text:p text:style-name="P12">Erläuterungen zum Konto (ü):<text:line-break/>Eintritt Burgfräuleinwahl </text:p>
            <text:p text:style-name="P13"/>
          </table:table-cell>
          <table:table-cell table:style-name="Tabelle5.C92" office:value-type="string">
            <text:p text:style-name="P22">700</text:p>
          </table:table-cell>
          <table:table-cell table:style-name="Tabelle5.D92" office:value-type="string">
            <text:p text:style-name="P22">700</text:p>
          </table:table-cell>
          <table:table-cell table:style-name="Tabelle5.E92" office:value-type="string">
            <text:p text:style-name="P22">700</text:p>
          </table:table-cell>
          <table:table-cell table:style-name="Tabelle5.F92" office:value-type="string">
            <text:p text:style-name="P22">700</text:p>
          </table:table-cell>
        </table:table-row>
        <table:table-row table:style-name="Tabelle5.35">
          <table:table-cell table:style-name="Tabelle5.A92" office:value-type="string">
            <text:p text:style-name="P11">2810100 4321200<text:line-break/>Kartenverkauf Therme</text:p>
          </table:table-cell>
          <table:table-cell table:style-name="Tabelle5.B92" office:value-type="string">
            <text:p text:style-name="P12">Erläuterungen zum Konto (ü):<text:line-break/>Einnahmen Verkauf Thermekarten </text:p>
            <text:p text:style-name="P13"/>
          </table:table-cell>
          <table:table-cell table:style-name="Tabelle5.C92" office:value-type="string">
            <text:p text:style-name="P22">2.800</text:p>
          </table:table-cell>
          <table:table-cell table:style-name="Tabelle5.D92" office:value-type="string">
            <text:p text:style-name="P22">2.800</text:p>
          </table:table-cell>
          <table:table-cell table:style-name="Tabelle5.E92" office:value-type="string">
            <text:p text:style-name="P22">2.800</text:p>
          </table:table-cell>
          <table:table-cell table:style-name="Tabelle5.F92" office:value-type="string">
            <text:p text:style-name="P22">2.800</text:p>
          </table:table-cell>
        </table:table-row>
        <table:table-row table:style-name="Tabelle5.36">
          <table:table-cell table:style-name="Tabelle5.A92" office:value-type="string">
            <text:p text:style-name="P11">2810100 4411000<text:line-break/>Mieten und Pachten</text:p>
          </table:table-cell>
          <table:table-cell table:style-name="Tabelle5.B92" office:value-type="string">
            <text:p text:style-name="P12">Erläuterungen zum Konto (ü):<text:line-break/>Pacht Funkmast Weitgendorf </text:p>
            <text:p text:style-name="P13"/>
          </table:table-cell>
          <table:table-cell table:style-name="Tabelle5.C92" office:value-type="string">
            <text:p text:style-name="P22">2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000</text:p>
          </table:table-cell>
          <table:table-cell table:style-name="Tabelle5.F92" office:value-type="string">
            <text:p text:style-name="P22">2.000</text:p>
          </table:table-cell>
        </table:table-row>
        <table:table-row table:style-name="Tabelle5.37">
          <table:table-cell table:style-name="Tabelle5.A92" office:value-type="string">
            <text:p text:style-name="P11">2810100 5211000<text:line-break/>Unterhaltung der Grundstücke</text:p>
          </table:table-cell>
          <table:table-cell table:style-name="Tabelle5.B92" office:value-type="string">
            <text:p text:style-name="P12">Erläuterungen zum Konto (ü):<text:line-break/>2020: <text:line-break/>Erweiterung E-Anschluss, Sanierung / Trocknung Wände Ernst-Thälmann-Str. 8 (Heimatstube) </text:p>
            <text:p text:style-name="P13"/>
          </table:table-cell>
          <table:table-cell table:style-name="Tabelle5.C92" office:value-type="string">
            <text:p text:style-name="P22">10.000</text:p>
          </table:table-cell>
          <table:table-cell table:style-name="Tabelle5.D92" office:value-type="string">
            <text:p text:style-name="P22">500</text:p>
          </table:table-cell>
          <table:table-cell table:style-name="Tabelle5.E92" office:value-type="string">
            <text:p text:style-name="P22">500</text:p>
          </table:table-cell>
          <table:table-cell table:style-name="Tabelle5.F92" office:value-type="string">
            <text:p text:style-name="P22">500</text:p>
          </table:table-cell>
        </table:table-row>
        <table:table-row table:style-name="Tabelle5.38">
          <table:table-cell table:style-name="Tabelle5.A92" office:value-type="string">
            <text:p text:style-name="P11">2810100 5241100<text:line-break/>Heizkosten</text:p>
          </table:table-cell>
          <table:table-cell table:style-name="Tabelle5.B92" office:value-type="string">
            <text:p text:style-name="P12">Erläuterungen zum Konto (ü):<text:line-break/>Heimatstube, Abschläge mtl. 186,00 € </text:p>
            <text:p text:style-name="P13"/>
          </table:table-cell>
          <table:table-cell table:style-name="Tabelle5.C92" office:value-type="string">
            <text:p text:style-name="P22">2.300</text:p>
          </table:table-cell>
          <table:table-cell table:style-name="Tabelle5.D92" office:value-type="string">
            <text:p text:style-name="P22">2.300</text:p>
          </table:table-cell>
          <table:table-cell table:style-name="Tabelle5.E92" office:value-type="string">
            <text:p text:style-name="P22">2.300</text:p>
          </table:table-cell>
          <table:table-cell table:style-name="Tabelle5.F92" office:value-type="string">
            <text:p text:style-name="P22">2.300</text:p>
          </table:table-cell>
        </table:table-row>
        <table:table-row table:style-name="Tabelle5.39">
          <table:table-cell table:style-name="Tabelle5.A92" office:value-type="string">
            <text:p text:style-name="P11">2810100 5241200<text:line-break/>Fremdreinigung</text:p>
          </table:table-cell>
          <table:table-cell table:style-name="Tabelle5.B92" office:value-type="string">
            <text:p text:style-name="P12">Erläuterungen zum Konto (ü):<text:line-break/>Reinigung Heimatstube <text:line-break/>ca. 2x im Jahr ca. 42,00 € pro Reinigung </text:p>
            <text:p text:style-name="P13"/>
          </table:table-cell>
          <table:table-cell table:style-name="Tabelle5.C92" office:value-type="string">
            <text:p text:style-name="P22">100</text:p>
          </table:table-cell>
          <table:table-cell table:style-name="Tabelle5.D92" office:value-type="string">
            <text:p text:style-name="P22">100</text:p>
          </table:table-cell>
          <table:table-cell table:style-name="Tabelle5.E92" office:value-type="string">
            <text:p text:style-name="P22">100</text:p>
          </table:table-cell>
          <table:table-cell table:style-name="Tabelle5.F92" office:value-type="string">
            <text:p text:style-name="P22">100</text:p>
          </table:table-cell>
        </table:table-row>
        <table:table-row table:style-name="Tabelle5.40">
          <table:table-cell table:style-name="Tabelle5.A92" office:value-type="string">
            <text:p text:style-name="P11">2810100 5241300<text:line-break/>Stromkosten</text:p>
          </table:table-cell>
          <table:table-cell table:style-name="Tabelle5.B92" office:value-type="string">
            <text:p text:style-name="P12">Erläuterungen zum Konto (ü):<text:line-break/>Beleuchtung Burgturm </text:p>
            <text:p text:style-name="P13"/>
          </table:table-cell>
          <table:table-cell table:style-name="Tabelle5.C92" office:value-type="string">
            <text:p text:style-name="P22">700</text:p>
          </table:table-cell>
          <table:table-cell table:style-name="Tabelle5.D92" office:value-type="string">
            <text:p text:style-name="P22">700</text:p>
          </table:table-cell>
          <table:table-cell table:style-name="Tabelle5.E92" office:value-type="string">
            <text:p text:style-name="P22">700</text:p>
          </table:table-cell>
          <table:table-cell table:style-name="Tabelle5.F92" office:value-type="string">
            <text:p text:style-name="P22">700</text:p>
          </table:table-cell>
        </table:table-row>
        <text:soft-page-break/>
        <table:table-row table:style-name="Tabelle5.41">
          <table:table-cell table:style-name="Tabelle5.A92" office:value-type="string">
            <text:p text:style-name="P11">2810100 5318000<text:line-break/>Zuschüsse an übrige Bereiche</text:p>
          </table:table-cell>
          <table:table-cell table:style-name="Tabelle5.B92" office:value-type="string">
            <text:p text:style-name="P12">Erläuterungen zum Konto (ü):<text:line-break/>3.000,00 € für Burgfräuleinwahl <text:line-break/>800,00 € für jeden Ortsteil (8) und 2.500,00 für Putlitz <text:line-break/>500,00 € für Chronistentätigkeit <text:line-break/>1.000,00 € für Städtepartnerschaft Kaki <text:line-break/> <text:line-break/>2.000,00 € Zuschuss Telschow-Weitgendorf für Funkturm <text:line-break/>1.000,00 € Zuschuss Nettelbeck für Funkturm </text:p>
            <text:p text:style-name="P13"/>
          </table:table-cell>
          <table:table-cell table:style-name="Tabelle5.C92" office:value-type="string">
            <text:p text:style-name="P22">16.400</text:p>
          </table:table-cell>
          <table:table-cell table:style-name="Tabelle5.D92" office:value-type="string">
            <text:p text:style-name="P22">16.400</text:p>
          </table:table-cell>
          <table:table-cell table:style-name="Tabelle5.E92" office:value-type="string">
            <text:p text:style-name="P22">16.400</text:p>
          </table:table-cell>
          <table:table-cell table:style-name="Tabelle5.F92" office:value-type="string">
            <text:p text:style-name="P22">16.400</text:p>
          </table:table-cell>
        </table:table-row>
        <table:table-row table:style-name="Tabelle5.42">
          <table:table-cell table:style-name="Tabelle5.A92" office:value-type="string">
            <text:p text:style-name="P11">2910100 5318000<text:line-break/>Zuschüsse an übrige Bereiche</text:p>
          </table:table-cell>
          <table:table-cell table:style-name="Tabelle5.B92" office:value-type="string">
            <text:p text:style-name="P12">Erläuterungen zum Konto (ü):<text:line-break/>Zahlung <text:s/>jährlich 255,00 € lt. Patronatsvertrag </text:p>
            <text:p text:style-name="P13"/>
          </table:table-cell>
          <table:table-cell table:style-name="Tabelle5.C92" office:value-type="string">
            <text:p text:style-name="P22">300</text:p>
          </table:table-cell>
          <table:table-cell table:style-name="Tabelle5.D92" office:value-type="string">
            <text:p text:style-name="P22">300</text:p>
          </table:table-cell>
          <table:table-cell table:style-name="Tabelle5.E92" office:value-type="string">
            <text:p text:style-name="P22">300</text:p>
          </table:table-cell>
          <table:table-cell table:style-name="Tabelle5.F92" office:value-type="string">
            <text:p text:style-name="P22">300</text:p>
          </table:table-cell>
        </table:table-row>
        <table:table-row table:style-name="Tabelle5.43">
          <table:table-cell table:style-name="Tabelle5.A92" office:value-type="string">
            <text:p text:style-name="P11">3650100 4411000<text:line-break/>Mieten und Pachten</text:p>
          </table:table-cell>
          <table:table-cell table:style-name="Tabelle5.B92" office:value-type="string">
            <text:p text:style-name="P12">Erläuterungen zum Konto (ü):<text:line-break/>Auf Grund neuer Kalkulation sind Mieten zu zahlen. <text:line-break/>Stadt Eigentümer des Grundstücks samt Gebäude, dafür Mietzahlungen durch Nutzer fällig </text:p>
            <text:p text:style-name="P13"/>
          </table:table-cell>
          <table:table-cell table:style-name="Tabelle5.C92" office:value-type="string">
            <text:p text:style-name="P22">51.500</text:p>
          </table:table-cell>
          <table:table-cell table:style-name="Tabelle5.D92" office:value-type="string">
            <text:p text:style-name="P22">51.500</text:p>
          </table:table-cell>
          <table:table-cell table:style-name="Tabelle5.E92" office:value-type="string">
            <text:p text:style-name="P22">51.500</text:p>
          </table:table-cell>
          <table:table-cell table:style-name="Tabelle5.F92" office:value-type="string">
            <text:p text:style-name="P22">51.500</text:p>
          </table:table-cell>
        </table:table-row>
        <table:table-row table:style-name="Tabelle5.44">
          <table:table-cell table:style-name="Tabelle5.A92" office:value-type="string">
            <text:p text:style-name="P11">3650100 4482000<text:line-break/>Erstattungen von Gemeinden</text:p>
          </table:table-cell>
          <table:table-cell table:style-name="Tabelle5.B92" office:value-type="string">
            <text:p text:style-name="P12">Erläuterungen zum Konto (ü):<text:line-break/>Gemeinde Triglitz <text:s text:c="13"/>ca. <text:s/>13.300,00 € </text:p>
            <text:p text:style-name="P13"/>
          </table:table-cell>
          <table:table-cell table:style-name="Tabelle5.C92" office:value-type="string">
            <text:p text:style-name="P22">13.300</text:p>
          </table:table-cell>
          <table:table-cell table:style-name="Tabelle5.D92" office:value-type="string">
            <text:p text:style-name="P22">13.300</text:p>
          </table:table-cell>
          <table:table-cell table:style-name="Tabelle5.E92" office:value-type="string">
            <text:p text:style-name="P22">13.300</text:p>
          </table:table-cell>
          <table:table-cell table:style-name="Tabelle5.F92" office:value-type="string">
            <text:p text:style-name="P22">13.300</text:p>
          </table:table-cell>
        </table:table-row>
        <table:table-row table:style-name="Tabelle5.45">
          <table:table-cell table:style-name="Tabelle5.A92" office:value-type="string">
            <text:p text:style-name="P11">3650100 5312000<text:line-break/>Zuweisungen an Gemeinden/ GV</text:p>
          </table:table-cell>
          <table:table-cell table:style-name="Tabelle5.B92" office:value-type="string">
            <text:p text:style-name="P12">Erläuterungen zum Konto (ü):<text:line-break/>KITA Gänseburg <text:s text:c="6"/>ca . <text:s text:c="2"/>165.000,00 € (lt. Prognose, incl. Miete) <text:line-break/>KITA Knirpsenland <text:s text:c="3"/>ca. <text:s text:c="5"/>81.000,00 € (lt. Prognose) <text:line-break/>Heizkosten <text:s text:c="14"/>ca. <text:s text:c="6"/>10.200,00 € <text:line-break/>GESAMT: <text:s text:c="26"/>256.200,00 € <text:line-break/> <text:line-break/>Zahlungen für Betreuung von Kindern in KITA außerhalb der Stadt Putlitz <text:line-break/>Freie Kita Baek, <text:s text:c="8"/>ca. <text:s text:c="2"/>3.100,00 € <text:line-break/>KITA Pritzwalk, <text:s text:c="9"/>ca. 10.900,00 € <text:line-break/>KITA Perleberg <text:s text:c="9"/>ca. <text:s text:c="2"/>3.100,00 € <text:line-break/>KITA Triglitz, <text:s text:c="13"/>ca. 10.500,00 € <text:line-break/>Gesamt <text:s text:c="21"/>ca. 27.600,00 € </text:p>
            <text:p text:style-name="P13"/>
          </table:table-cell>
          <table:table-cell table:style-name="Tabelle5.C92" office:value-type="string">
            <text:p text:style-name="P22">283.800</text:p>
          </table:table-cell>
          <table:table-cell table:style-name="Tabelle5.D92" office:value-type="string">
            <text:p text:style-name="P22">283.800</text:p>
          </table:table-cell>
          <table:table-cell table:style-name="Tabelle5.E92" office:value-type="string">
            <text:p text:style-name="P22">280.000</text:p>
          </table:table-cell>
          <table:table-cell table:style-name="Tabelle5.F92" office:value-type="string">
            <text:p text:style-name="P22">280.000</text:p>
          </table:table-cell>
        </table:table-row>
        <text:soft-page-break/>
        <table:table-row table:style-name="Tabelle5.46">
          <table:table-cell table:style-name="Tabelle5.A92" office:value-type="string">
            <text:p text:style-name="P11">3650100 5452000<text:line-break/>Erstattungen an Gemeinden/ GV</text:p>
          </table:table-cell>
          <table:table-cell table:style-name="Tabelle5.B92" office:value-type="string">
            <text:p text:style-name="P12">Erläuterungen zum Konto (ü):<text:line-break/>Leistungen Bauhof <text:s text:c="2"/>ca. 2.000,00 € </text:p>
            <text:p text:style-name="P13"/>
          </table:table-cell>
          <table:table-cell table:style-name="Tabelle5.C92" office:value-type="string">
            <text:p text:style-name="P22">2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000</text:p>
          </table:table-cell>
          <table:table-cell table:style-name="Tabelle5.F92" office:value-type="string">
            <text:p text:style-name="P22">2.000</text:p>
          </table:table-cell>
        </table:table-row>
        <table:table-row table:style-name="Tabelle5.47">
          <table:table-cell table:style-name="Tabelle5.A92" office:value-type="string">
            <text:p text:style-name="P11">4240100 4321000<text:line-break/>Benutzungsgebühren u.ä. Entg.</text:p>
          </table:table-cell>
          <table:table-cell table:style-name="Tabelle5.B92" office:value-type="string">
            <text:p text:style-name="P12">Erläuterungen zum Konto (ü):<text:line-break/>Erstattung Betriebskosten Sporthaus , ohne Heizkosten </text:p>
            <text:p text:style-name="P13"/>
          </table:table-cell>
          <table:table-cell table:style-name="Tabelle5.C92" office:value-type="string">
            <text:p text:style-name="P22">2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200</text:p>
          </table:table-cell>
          <table:table-cell table:style-name="Tabelle5.F92" office:value-type="string">
            <text:p text:style-name="P22">2.400</text:p>
          </table:table-cell>
        </table:table-row>
        <table:table-row table:style-name="Tabelle5.48">
          <table:table-cell table:style-name="Tabelle5.A92" office:value-type="string">
            <text:p text:style-name="P11">4240300 5211000<text:line-break/>Unterhaltung der Grundstücke</text:p>
          </table:table-cell>
          <table:table-cell table:style-name="Tabelle5.B92" office:value-type="string">
            <text:p text:style-name="P12">Erläuterungen zum Konto (ü):<text:line-break/>2020: <text:line-break/>Erneuerung Wasserrinne ca. 20.000,00 € <text:line-break/>2021: <text:line-break/>Erneuerung Zaun ca. 10.000,00 € </text:p>
            <text:p text:style-name="P13"/>
          </table:table-cell>
          <table:table-cell table:style-name="Tabelle5.C92" office:value-type="string">
            <text:p text:style-name="P22">20.000</text:p>
          </table:table-cell>
          <table:table-cell table:style-name="Tabelle5.D92" office:value-type="string">
            <text:p text:style-name="P22">12.000</text:p>
          </table:table-cell>
          <table:table-cell table:style-name="Tabelle5.E92" office:value-type="string">
            <text:p text:style-name="P22">1.000</text:p>
          </table:table-cell>
          <table:table-cell table:style-name="Tabelle5.F92" office:value-type="string">
            <text:p text:style-name="P22">1.000</text:p>
          </table:table-cell>
        </table:table-row>
        <table:table-row table:style-name="Tabelle5.49">
          <table:table-cell table:style-name="Tabelle5.A92" office:value-type="string">
            <text:p text:style-name="P11">4240300 5241000<text:line-break/>Bewirtschaftung Grundstücke</text:p>
          </table:table-cell>
          <table:table-cell table:style-name="Tabelle5.B92" office:value-type="string">
            <text:p text:style-name="P12">Erläuterungen zum Konto (ü):<text:line-break/>ab 2020: Wartungsvertrag abgeschlossen </text:p>
            <text:p text:style-name="P13"/>
          </table:table-cell>
          <table:table-cell table:style-name="Tabelle5.C92" office:value-type="string">
            <text:p text:style-name="P22">2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000</text:p>
          </table:table-cell>
          <table:table-cell table:style-name="Tabelle5.F92" office:value-type="string">
            <text:p text:style-name="P22">2.000</text:p>
          </table:table-cell>
        </table:table-row>
        <table:table-row table:style-name="Tabelle5.50">
          <table:table-cell table:style-name="Tabelle5.A92" office:value-type="string">
            <text:p text:style-name="P11">4240300 5241300<text:line-break/>Stromkosten</text:p>
          </table:table-cell>
          <table:table-cell table:style-name="Tabelle5.B92" office:value-type="string">
            <text:p text:style-name="P12">Erläuterungen zum Konto (ü):<text:line-break/>höhere Kosten durch Beheizung der Sanitäranlagen </text:p>
            <text:p text:style-name="P13"/>
          </table:table-cell>
          <table:table-cell table:style-name="Tabelle5.C92" office:value-type="string">
            <text:p text:style-name="P22">5.000</text:p>
          </table:table-cell>
          <table:table-cell table:style-name="Tabelle5.D92" office:value-type="string">
            <text:p text:style-name="P22">5.000</text:p>
          </table:table-cell>
          <table:table-cell table:style-name="Tabelle5.E92" office:value-type="string">
            <text:p text:style-name="P22">5.000</text:p>
          </table:table-cell>
          <table:table-cell table:style-name="Tabelle5.F92" office:value-type="string">
            <text:p text:style-name="P22">5.000</text:p>
          </table:table-cell>
        </table:table-row>
        <table:table-row table:style-name="Tabelle5.51">
          <table:table-cell table:style-name="Tabelle5.A92" office:value-type="string">
            <text:p text:style-name="P11">4240300 5452000<text:line-break/>Erstattungen an Gemeinden/ GV</text:p>
          </table:table-cell>
          <table:table-cell table:style-name="Tabelle5.B92" office:value-type="string">
            <text:p text:style-name="P12">Erläuterungen zum Konto (ü):<text:line-break/>Leistungen Bauhof ca. 9.500,00 € </text:p>
            <text:p text:style-name="P13"/>
          </table:table-cell>
          <table:table-cell table:style-name="Tabelle5.C92" office:value-type="string">
            <text:p text:style-name="P22">9.500</text:p>
          </table:table-cell>
          <table:table-cell table:style-name="Tabelle5.D92" office:value-type="string">
            <text:p text:style-name="P22">9.500</text:p>
          </table:table-cell>
          <table:table-cell table:style-name="Tabelle5.E92" office:value-type="string">
            <text:p text:style-name="P22">9.500</text:p>
          </table:table-cell>
          <table:table-cell table:style-name="Tabelle5.F92" office:value-type="string">
            <text:p text:style-name="P22">9.500</text:p>
          </table:table-cell>
        </table:table-row>
        <table:table-row table:style-name="Tabelle5.52">
          <table:table-cell table:style-name="Tabelle5.A92" office:value-type="string">
            <text:p text:style-name="P11">5220100 5211000<text:line-break/>Unterhaltung der Grundstücke</text:p>
          </table:table-cell>
          <table:table-cell table:style-name="Tabelle5.B92" office:value-type="string">
            <text:p text:style-name="P25">Erläuterungen zum Konto (ü):<text:line-break/>Höherer Instandsetzungsbedarf: <text:span text:style-name="T1">Prioritäten erforderlich !!! </text:span><text:line-break/>- Maler/Fußböden/Bad vor Wiedervermietung 2 Wohnungen Meyenburger <text:s text:c="2"/></text:p>
            <text:p text:style-name="P25"><text:s text:c="2"/>Str. 4-6, 2 Wohnungen An der Zeppelinscheune 8-12 <text:line-break/>- Wechselsprecheinrichtung, neue Eingangstür 2 Wohnungen R.-Breit-</text:p>
            <text:p text:style-name="P25"><text:s text:c="2"/>scheid-Str. 31 <text:line-break/>- Wechselsprecheinrichtung, Erneuerung Briefkastenanlage, Umbauarbeiten <text:s/></text:p>
            <text:p text:style-name="P25"><text:s text:c="2"/>Schuppenanlage E.-Thälmann-Str. 10 <text:line-break/>- neues Dach Wohnblock Mentiner Str.14 <text:line-break/>- Horizontalsperre An der Zeppelinscheune 9/10 ca. 30.000,00 € <text:line-break/><text:span text:style-name="T1">max. 100.000,00 € verfügbar </text:span></text:p>
            <text:p text:style-name="P13"/>
          </table:table-cell>
          <table:table-cell table:style-name="Tabelle5.C92" office:value-type="string">
            <text:p text:style-name="P22">100.000</text:p>
          </table:table-cell>
          <table:table-cell table:style-name="Tabelle5.D92" office:value-type="string">
            <text:p text:style-name="P22">70.000</text:p>
          </table:table-cell>
          <table:table-cell table:style-name="Tabelle5.E92" office:value-type="string">
            <text:p text:style-name="P22">70.000</text:p>
          </table:table-cell>
          <table:table-cell table:style-name="Tabelle5.F92" office:value-type="string">
            <text:p text:style-name="P22">70.000</text:p>
          </table:table-cell>
        </table:table-row>
        <text:soft-page-break/>
        <table:table-row table:style-name="Tabelle5.53">
          <table:table-cell table:style-name="Tabelle5.A92" office:value-type="string">
            <text:p text:style-name="P11">5220100 5241800<text:line-break/>Hausmeister/Grünanlagenpflege</text:p>
          </table:table-cell>
          <table:table-cell table:style-name="Tabelle5.B92" office:value-type="string">
            <text:p text:style-name="P12">Erläuterungen zum Konto (ü):<text:line-break/>Hausmeisterdienstvereinbarungen für einzelne Objekte neue Verträge ab 01.01.2020 </text:p>
            <text:p text:style-name="P13"/>
          </table:table-cell>
          <table:table-cell table:style-name="Tabelle5.C92" office:value-type="string">
            <text:p text:style-name="P22">11.600</text:p>
          </table:table-cell>
          <table:table-cell table:style-name="Tabelle5.D92" office:value-type="string">
            <text:p text:style-name="P22">11.800</text:p>
          </table:table-cell>
          <table:table-cell table:style-name="Tabelle5.E92" office:value-type="string">
            <text:p text:style-name="P22">12.000</text:p>
          </table:table-cell>
          <table:table-cell table:style-name="Tabelle5.F92" office:value-type="string">
            <text:p text:style-name="P22">12.000</text:p>
          </table:table-cell>
        </table:table-row>
        <table:table-row table:style-name="Tabelle5.54">
          <table:table-cell table:style-name="Tabelle5.A92" office:value-type="string">
            <text:p text:style-name="P11">5220100 5241900<text:line-break/>Sonstige Nebenkosten</text:p>
          </table:table-cell>
          <table:table-cell table:style-name="Tabelle5.B92" office:value-type="string">
            <text:p text:style-name="P12">Erläuterungen zum Konto (ü):<text:line-break/>Wartung Kleinkläranlagen, Umlagen Wasser- und Bodenverband </text:p>
            <text:p text:style-name="P13"/>
          </table:table-cell>
          <table:table-cell table:style-name="Tabelle5.C92" office:value-type="string">
            <text:p text:style-name="P22">1.100</text:p>
          </table:table-cell>
          <table:table-cell table:style-name="Tabelle5.D92" office:value-type="string">
            <text:p text:style-name="P22">1.200</text:p>
          </table:table-cell>
          <table:table-cell table:style-name="Tabelle5.E92" office:value-type="string">
            <text:p text:style-name="P22">1.200</text:p>
          </table:table-cell>
          <table:table-cell table:style-name="Tabelle5.F92" office:value-type="string">
            <text:p text:style-name="P22">1.200</text:p>
          </table:table-cell>
        </table:table-row>
        <table:table-row table:style-name="Tabelle5.55">
          <table:table-cell table:style-name="Tabelle5.A92" office:value-type="string">
            <text:p text:style-name="P11">5220100 5452000<text:line-break/>Erstattungen an Gemeinden/ GV</text:p>
          </table:table-cell>
          <table:table-cell table:style-name="Tabelle5.B92" office:value-type="string">
            <text:p text:style-name="P12">Erläuterungen zum Konto (ü):<text:line-break/>Verwaltungsgebühren Wohnungen <text:s/>17,18 €/WE/Monat, <text:line-break/>Stadt Putlitz: <text:s text:c="29"/>91 WE = 18.760,56 € <text:line-break/> <text:s text:c="51"/>9 GE = <text:s text:c="3"/>1.855,44 € <text:line-break/>Leistungen Bauhhof <text:s text:c="26"/>ca. 12.500,00 € </text:p>
            <text:p text:style-name="P13"/>
          </table:table-cell>
          <table:table-cell table:style-name="Tabelle5.C92" office:value-type="string">
            <text:p text:style-name="P22">33.200</text:p>
          </table:table-cell>
          <table:table-cell table:style-name="Tabelle5.D92" office:value-type="string">
            <text:p text:style-name="P22">33.200</text:p>
          </table:table-cell>
          <table:table-cell table:style-name="Tabelle5.E92" office:value-type="string">
            <text:p text:style-name="P22">34.000</text:p>
          </table:table-cell>
          <table:table-cell table:style-name="Tabelle5.F92" office:value-type="string">
            <text:p text:style-name="P22">34.500</text:p>
          </table:table-cell>
        </table:table-row>
        <table:table-row table:style-name="Tabelle5.56">
          <table:table-cell table:style-name="Tabelle5.A92" office:value-type="string">
            <text:p text:style-name="P11">5330100 5211000<text:line-break/>Unterhaltung der Grundstücke</text:p>
          </table:table-cell>
          <table:table-cell table:style-name="Tabelle5.B92" office:value-type="string">
            <text:p text:style-name="P12">Erläuterungen zum Konto (ü):<text:line-break/>2020: <text:line-break/>Sanierung Wasserwerk Krumbeck </text:p>
            <text:p text:style-name="P13"/>
          </table:table-cell>
          <table:table-cell table:style-name="Tabelle5.C92" office:value-type="string">
            <text:p text:style-name="P22">10.000</text:p>
          </table:table-cell>
          <table:table-cell table:style-name="Tabelle5.D92" office:value-type="string">
            <text:p text:style-name="P22">3.000</text:p>
          </table:table-cell>
          <table:table-cell table:style-name="Tabelle5.E92" office:value-type="string">
            <text:p text:style-name="P22">3.000</text:p>
          </table:table-cell>
          <table:table-cell table:style-name="Tabelle5.F92" office:value-type="string">
            <text:p text:style-name="P22">3.000</text:p>
          </table:table-cell>
        </table:table-row>
        <table:table-row table:style-name="Tabelle5.57">
          <table:table-cell table:style-name="Tabelle5.A92" office:value-type="string">
            <text:p text:style-name="P11">5330100 5221000<text:line-break/>Unterhaltg. sonst. unbew. Verm</text:p>
          </table:table-cell>
          <table:table-cell table:style-name="Tabelle5.B92" office:value-type="string">
            <text:p text:style-name="P12">Erläuterungen zum Konto (ü):<text:line-break/>2020: <text:line-break/>Wasserversorgung Friedhof Krumbeck </text:p>
            <text:p text:style-name="P13"/>
          </table:table-cell>
          <table:table-cell table:style-name="Tabelle5.C92" office:value-type="string">
            <text:p text:style-name="P22">5.000</text:p>
          </table:table-cell>
          <table:table-cell table:style-name="Tabelle5.D92" office:value-type="string">
            <text:p text:style-name="P22">2.000</text:p>
          </table:table-cell>
          <table:table-cell table:style-name="Tabelle5.E92" office:value-type="string">
            <text:p text:style-name="P22">2.000</text:p>
          </table:table-cell>
          <table:table-cell table:style-name="Tabelle5.F92" office:value-type="string">
            <text:p text:style-name="P22">2.000</text:p>
          </table:table-cell>
        </table:table-row>
        <table:table-row table:style-name="Tabelle5.58">
          <table:table-cell table:style-name="Tabelle5.A92" office:value-type="string">
            <text:p text:style-name="P11">5330100 5452000<text:line-break/>Erstattungen an Gemeinden/ GV</text:p>
          </table:table-cell>
          <table:table-cell table:style-name="Tabelle5.B92" office:value-type="string">
            <text:p text:style-name="P12">Erläuterungen zum Konto (ü):<text:line-break/>Leistungen Bauhof 11.000,00 € </text:p>
            <text:p text:style-name="P13"/>
          </table:table-cell>
          <table:table-cell table:style-name="Tabelle5.C92" office:value-type="string">
            <text:p text:style-name="P22">11.000</text:p>
          </table:table-cell>
          <table:table-cell table:style-name="Tabelle5.D92" office:value-type="string">
            <text:p text:style-name="P22">11.000</text:p>
          </table:table-cell>
          <table:table-cell table:style-name="Tabelle5.E92" office:value-type="string">
            <text:p text:style-name="P22">11.500</text:p>
          </table:table-cell>
          <table:table-cell table:style-name="Tabelle5.F92" office:value-type="string">
            <text:p text:style-name="P22">11.500</text:p>
          </table:table-cell>
        </table:table-row>
        <table:table-row table:style-name="Tabelle5.59">
          <table:table-cell table:style-name="Tabelle5.A92" office:value-type="string">
            <text:p text:style-name="P11">5340100 5221000<text:line-break/>Unterhaltg. sonst. unbew. Verm</text:p>
          </table:table-cell>
          <table:table-cell table:style-name="Tabelle5.B92" office:value-type="string">
            <text:p text:style-name="P12">Erläuterungen zum Konto (ü):<text:line-break/>2020: <text:line-break/>Erneuerung Warmwasserbereitung </text:p>
            <text:p text:style-name="P13"/>
          </table:table-cell>
          <table:table-cell table:style-name="Tabelle5.C92" office:value-type="string">
            <text:p text:style-name="P22">5.000</text:p>
          </table:table-cell>
          <table:table-cell table:style-name="Tabelle5.D92" office:value-type="string">
            <text:p text:style-name="P22">500</text:p>
          </table:table-cell>
          <table:table-cell table:style-name="Tabelle5.E92" office:value-type="string">
            <text:p text:style-name="P22">500</text:p>
          </table:table-cell>
          <table:table-cell table:style-name="Tabelle5.F92" office:value-type="string">
            <text:p text:style-name="P22">500</text:p>
          </table:table-cell>
        </table:table-row>
        <table:table-row table:style-name="Tabelle5.60">
          <table:table-cell table:style-name="Tabelle5.A92" office:value-type="string">
            <text:p text:style-name="P11">5380100 5211000<text:line-break/>Unterhaltung der Grundstücke</text:p>
          </table:table-cell>
          <table:table-cell table:style-name="Tabelle5.B92" office:value-type="string">
            <text:p text:style-name="P12">Erläuterungen zum Konto (ü):<text:line-break/>- jährliche Wartung Steuerungsanlage ca. 5.000,00 € <text:line-break/> <text:line-break/>2020: <text:line-break/>Erhöhter Aufwand zur Mängelbeseitigung ca. 35.000,00 € </text:p>
            <text:p text:style-name="P13"/>
          </table:table-cell>
          <table:table-cell table:style-name="Tabelle5.C92" office:value-type="string">
            <text:p text:style-name="P22">50.000</text:p>
          </table:table-cell>
          <table:table-cell table:style-name="Tabelle5.D92" office:value-type="string">
            <text:p text:style-name="P22">30.000</text:p>
          </table:table-cell>
          <table:table-cell table:style-name="Tabelle5.E92" office:value-type="string">
            <text:p text:style-name="P22">30.000</text:p>
          </table:table-cell>
          <table:table-cell table:style-name="Tabelle5.F92" office:value-type="string">
            <text:p text:style-name="P22">30.000</text:p>
          </table:table-cell>
        </table:table-row>
        <text:soft-page-break/>
        <table:table-row table:style-name="Tabelle5.61">
          <table:table-cell table:style-name="Tabelle5.A92" office:value-type="string">
            <text:p text:style-name="P11">5380100 5221000<text:line-break/>Unterhaltg. sonst. unbew. Verm</text:p>
          </table:table-cell>
          <table:table-cell table:style-name="Tabelle5.B92" office:value-type="string">
            <text:p text:style-name="P12">Erläuterungen zum Konto (ü):<text:line-break/>2020: <text:line-break/>Hausanschluss Schmutzwasser Wall <text:s text:c="16"/>ca. 40.000,00 € <text:line-break/> <text:s text:c="51"/>Burghofwiese <text:s/>ca. 20.000,00 € </text:p>
            <text:p text:style-name="P13"/>
          </table:table-cell>
          <table:table-cell table:style-name="Tabelle5.C92" office:value-type="string">
            <text:p text:style-name="P22">80.000</text:p>
          </table:table-cell>
          <table:table-cell table:style-name="Tabelle5.D92" office:value-type="string">
            <text:p text:style-name="P22">15.000</text:p>
          </table:table-cell>
          <table:table-cell table:style-name="Tabelle5.E92" office:value-type="string">
            <text:p text:style-name="P22">15.000</text:p>
          </table:table-cell>
          <table:table-cell table:style-name="Tabelle5.F92" office:value-type="string">
            <text:p text:style-name="P22">20.000</text:p>
          </table:table-cell>
        </table:table-row>
        <table:table-row table:style-name="Tabelle5.62">
          <table:table-cell table:style-name="Tabelle5.A92" office:value-type="string">
            <text:p text:style-name="P11">5380100 5241000<text:line-break/>Bewirtschaftung Grundstücke</text:p>
          </table:table-cell>
          <table:table-cell table:style-name="Tabelle5.B92" office:value-type="string">
            <text:p text:style-name="P12">Erläuterungen zum Konto (ü):<text:line-break/>Entsorgung Restmüll, ca. 3.000,00 € und Klärschlammentsorgung ca. 20.000,00 € </text:p>
            <text:p text:style-name="P13"/>
          </table:table-cell>
          <table:table-cell table:style-name="Tabelle5.C92" office:value-type="string">
            <text:p text:style-name="P22">23.000</text:p>
          </table:table-cell>
          <table:table-cell table:style-name="Tabelle5.D92" office:value-type="string">
            <text:p text:style-name="P22">23.000</text:p>
          </table:table-cell>
          <table:table-cell table:style-name="Tabelle5.E92" office:value-type="string">
            <text:p text:style-name="P22">23.000</text:p>
          </table:table-cell>
          <table:table-cell table:style-name="Tabelle5.F92" office:value-type="string">
            <text:p text:style-name="P22">23.000</text:p>
          </table:table-cell>
        </table:table-row>
        <table:table-row table:style-name="Tabelle5.63">
          <table:table-cell table:style-name="Tabelle5.A92" office:value-type="string">
            <text:p text:style-name="P11">5380100 5241700<text:line-break/>Betriebsführung Abwasser</text:p>
          </table:table-cell>
          <table:table-cell table:style-name="Tabelle5.B92" office:value-type="string">
            <text:p text:style-name="P12">Erläuterungen zum Konto (ü):<text:line-break/>Abrechnungsleistung Stadtwerke Pritzwalk </text:p>
            <text:p text:style-name="P13"/>
          </table:table-cell>
          <table:table-cell table:style-name="Tabelle5.C92" office:value-type="string">
            <text:p text:style-name="P22">3.600</text:p>
          </table:table-cell>
          <table:table-cell table:style-name="Tabelle5.D92" office:value-type="string">
            <text:p text:style-name="P22">3.600</text:p>
          </table:table-cell>
          <table:table-cell table:style-name="Tabelle5.E92" office:value-type="string">
            <text:p text:style-name="P22">3.800</text:p>
          </table:table-cell>
          <table:table-cell table:style-name="Tabelle5.F92" office:value-type="string">
            <text:p text:style-name="P22">4.200</text:p>
          </table:table-cell>
        </table:table-row>
        <table:table-row table:style-name="Tabelle5.64">
          <table:table-cell table:style-name="Tabelle5.A92" office:value-type="string">
            <text:p text:style-name="P11">5380100 5271300<text:line-break/>Wasserproben</text:p>
          </table:table-cell>
          <table:table-cell table:style-name="Tabelle5.B92" office:value-type="string">
            <text:p text:style-name="P12">Erläuterungen zum Konto (ü):<text:line-break/>Klärschlammanalysen </text:p>
            <text:p text:style-name="P13"/>
          </table:table-cell>
          <table:table-cell table:style-name="Tabelle5.C92" office:value-type="string">
            <text:p text:style-name="P22">1.000</text:p>
          </table:table-cell>
          <table:table-cell table:style-name="Tabelle5.D92" office:value-type="string">
            <text:p text:style-name="P22">1.000</text:p>
          </table:table-cell>
          <table:table-cell table:style-name="Tabelle5.E92" office:value-type="string">
            <text:p text:style-name="P22">1.000</text:p>
          </table:table-cell>
          <table:table-cell table:style-name="Tabelle5.F92" office:value-type="string">
            <text:p text:style-name="P22">1.000</text:p>
          </table:table-cell>
        </table:table-row>
        <table:table-row table:style-name="Tabelle5.65">
          <table:table-cell table:style-name="Tabelle5.A92" office:value-type="string">
            <text:p text:style-name="P11">5380100 5431210<text:line-break/>Fernsprechgebühren</text:p>
          </table:table-cell>
          <table:table-cell table:style-name="Tabelle5.B92" office:value-type="string">
            <text:p text:style-name="P12">Erläuterungen zum Konto (ü):<text:line-break/>zusätzlich ab 2019 Störmelder Pumpwerk Jahnstr. </text:p>
            <text:p text:style-name="P13"/>
          </table:table-cell>
          <table:table-cell table:style-name="Tabelle5.C92" office:value-type="string">
            <text:p text:style-name="P22">1.000</text:p>
          </table:table-cell>
          <table:table-cell table:style-name="Tabelle5.D92" office:value-type="string">
            <text:p text:style-name="P22">1.000</text:p>
          </table:table-cell>
          <table:table-cell table:style-name="Tabelle5.E92" office:value-type="string">
            <text:p text:style-name="P22">1.000</text:p>
          </table:table-cell>
          <table:table-cell table:style-name="Tabelle5.F92" office:value-type="string">
            <text:p text:style-name="P22">1.000</text:p>
          </table:table-cell>
        </table:table-row>
        <table:table-row table:style-name="Tabelle5.66">
          <table:table-cell table:style-name="Tabelle5.A92" office:value-type="string">
            <text:p text:style-name="P11">5380100 5431800<text:line-break/>Sonstiger Geschäftsaufwand</text:p>
          </table:table-cell>
          <table:table-cell table:style-name="Tabelle5.B92" office:value-type="string">
            <text:p text:style-name="P12">Erläuterungen zum Konto (ü):<text:line-break/>Flockungsmittel, Labormaterial, Kalkmilch u.a.m. </text:p>
            <text:p text:style-name="P13"/>
          </table:table-cell>
          <table:table-cell table:style-name="Tabelle5.C92" office:value-type="string">
            <text:p text:style-name="P22">10.000</text:p>
          </table:table-cell>
          <table:table-cell table:style-name="Tabelle5.D92" office:value-type="string">
            <text:p text:style-name="P22">10.000</text:p>
          </table:table-cell>
          <table:table-cell table:style-name="Tabelle5.E92" office:value-type="string">
            <text:p text:style-name="P22">10.000</text:p>
          </table:table-cell>
          <table:table-cell table:style-name="Tabelle5.F92" office:value-type="string">
            <text:p text:style-name="P22">10.000</text:p>
          </table:table-cell>
        </table:table-row>
        <table:table-row table:style-name="Tabelle5.67">
          <table:table-cell table:style-name="Tabelle5.A92" office:value-type="string">
            <text:p text:style-name="P11">5380100 5452000<text:line-break/>Erstattungen an Gemeinden/ GV</text:p>
          </table:table-cell>
          <table:table-cell table:style-name="Tabelle5.B92" office:value-type="string">
            <text:p text:style-name="P12">Erläuterungen zum Konto (ü):<text:line-break/>Verwaltungsaufwand Amt: 25.500,00 € <text:line-break/>Leistung Bauhof <text:s text:c="14"/>: 45.000,00 € </text:p>
            <text:p text:style-name="P13"/>
          </table:table-cell>
          <table:table-cell table:style-name="Tabelle5.C92" office:value-type="string">
            <text:p text:style-name="P22">70.000</text:p>
          </table:table-cell>
          <table:table-cell table:style-name="Tabelle5.D92" office:value-type="string">
            <text:p text:style-name="P22">70.000</text:p>
          </table:table-cell>
          <table:table-cell table:style-name="Tabelle5.E92" office:value-type="string">
            <text:p text:style-name="P22">70.000</text:p>
          </table:table-cell>
          <table:table-cell table:style-name="Tabelle5.F92" office:value-type="string">
            <text:p text:style-name="P22">72.000</text:p>
          </table:table-cell>
        </table:table-row>
        <table:table-row table:style-name="Tabelle5.68">
          <table:table-cell table:style-name="Tabelle5.A92" office:value-type="string">
            <text:p text:style-name="P11">5380100 7852000<text:line-break/>Auszahlungen für Tiefbaumaßnahmen</text:p>
          </table:table-cell>
          <table:table-cell table:style-name="Tabelle5.B92" office:value-type="string">
            <text:p text:style-name="P12">Erläuterungen zum Konto (ü):<text:line-break/>Erschließungskosten (Abwasser u.ä.) Zur Burghofwiese ca. 30.000,00 € </text:p>
            <text:p text:style-name="P13"/>
          </table:table-cell>
          <table:table-cell table:style-name="Tabelle5.C92" office:value-type="string">
            <text:p text:style-name="P22">30.0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69">
          <table:table-cell table:style-name="Tabelle5.A92" office:value-type="string">
            <text:p text:style-name="P11">5410100 4931000<text:line-break/>Erträge aus der Veräußerung von Grundstücken, grundstücksgl. Rechten, Bauten und Finanzanlagevermögen</text:p>
          </table:table-cell>
          <table:table-cell table:style-name="Tabelle5.B92" office:value-type="string">
            <text:p text:style-name="P12">Erläuterungen zum Konto:<text:line-break/>2020: Erträge aus Verkauf Wegeflurstück </text:p>
            <text:p text:style-name="P13"/>
          </table:table-cell>
          <table:table-cell table:style-name="Tabelle5.C92" office:value-type="string">
            <text:p text:style-name="P22">4.0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ext:soft-page-break/>
        <table:table-row table:style-name="Tabelle5.70">
          <table:table-cell table:style-name="Tabelle5.A92" office:value-type="string">
            <text:p text:style-name="P11">5410100 5221000<text:line-break/>Unterhaltg. sonst. unbew. Verm</text:p>
          </table:table-cell>
          <table:table-cell table:style-name="Tabelle5.B92" office:value-type="string">
            <text:p text:style-name="P12">Erläuterungen zum Konto (ü):<text:line-break/>Allgemeine Unterhaltung ca. 30.000,00 € <text:line-break/>Einsatz Wegehobel ca. 15.000,00 €/jährlich <text:line-break/>Baumschnitt ca. 10.000,00 € <text:line-break/> <text:line-break/>2020: <text:line-break/>Befestigung Seitenstreifen Lockstädt, Dorfstr. 25/26 <text:s/>ca. 6.000,00 € </text:p>
            <text:p text:style-name="P13"/>
          </table:table-cell>
          <table:table-cell table:style-name="Tabelle5.C92" office:value-type="string">
            <text:p text:style-name="P22">65.000</text:p>
          </table:table-cell>
          <table:table-cell table:style-name="Tabelle5.D92" office:value-type="string">
            <text:p text:style-name="P22">50.000</text:p>
          </table:table-cell>
          <table:table-cell table:style-name="Tabelle5.E92" office:value-type="string">
            <text:p text:style-name="P22">50.000</text:p>
          </table:table-cell>
          <table:table-cell table:style-name="Tabelle5.F92" office:value-type="string">
            <text:p text:style-name="P22">50.000</text:p>
          </table:table-cell>
        </table:table-row>
        <table:table-row table:style-name="Tabelle5.71">
          <table:table-cell table:style-name="Tabelle5.A92" office:value-type="string">
            <text:p text:style-name="P11">5410100 6811000<text:line-break/>Investitionszuwendungen vom Land</text:p>
          </table:table-cell>
          <table:table-cell table:style-name="Tabelle5.B92" office:value-type="string">
            <text:p text:style-name="P12">Erläuterungen zum Konto (ü):<text:line-break/>2020: <text:line-break/>Fördermittel Stepenitzbrücke L13 OT Telschow gesamt: 78.443,96 € </text:p>
            <text:p text:style-name="P13"/>
          </table:table-cell>
          <table:table-cell table:style-name="Tabelle5.C92" office:value-type="string">
            <text:p text:style-name="P22">78.4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72">
          <table:table-cell table:style-name="Tabelle5.A92" office:value-type="string">
            <text:p text:style-name="P11">5410200 5221000<text:line-break/>Unterhaltg. sonst. unbew. Verm</text:p>
          </table:table-cell>
          <table:table-cell table:style-name="Tabelle5.B92" office:value-type="string">
            <text:p text:style-name="P12">Erläuterungen zum Konto (ü):<text:line-break/>bei Reparaturen Wechsel zu LED-Lampen <text:line-break/> <text:line-break/>2020: <text:line-break/>Lampentausch Jahnstr. ca. 8.000,00 € </text:p>
            <text:p text:style-name="P13"/>
          </table:table-cell>
          <table:table-cell table:style-name="Tabelle5.C92" office:value-type="string">
            <text:p text:style-name="P22">25.000</text:p>
          </table:table-cell>
          <table:table-cell table:style-name="Tabelle5.D92" office:value-type="string">
            <text:p text:style-name="P22">18.000</text:p>
          </table:table-cell>
          <table:table-cell table:style-name="Tabelle5.E92" office:value-type="string">
            <text:p text:style-name="P22">18.000</text:p>
          </table:table-cell>
          <table:table-cell table:style-name="Tabelle5.F92" office:value-type="string">
            <text:p text:style-name="P22">15.000</text:p>
          </table:table-cell>
        </table:table-row>
        <table:table-row table:style-name="Tabelle5.73">
          <table:table-cell table:style-name="Tabelle5.A92" office:value-type="string">
            <text:p text:style-name="P11">5410200 5271400<text:line-break/>Betriebskosten</text:p>
          </table:table-cell>
          <table:table-cell table:style-name="Tabelle5.B92" office:value-type="string">
            <text:p text:style-name="P12">Erläuterungen zum Konto (ü):<text:line-break/>Aufwandsreduzierung, da zunehmender Wechsel der Leuchtmittel (Einsatz LED) <text:line-break/> <text:line-break/>Dienstleistungsverträge Licht mit E.DIS Netz GmbH ca.11.900,00 €/Jahr (2020-2029) </text:p>
            <text:p text:style-name="P13"/>
          </table:table-cell>
          <table:table-cell table:style-name="Tabelle5.C92" office:value-type="string">
            <text:p text:style-name="P22">72.000</text:p>
          </table:table-cell>
          <table:table-cell table:style-name="Tabelle5.D92" office:value-type="string">
            <text:p text:style-name="P22">72.000</text:p>
          </table:table-cell>
          <table:table-cell table:style-name="Tabelle5.E92" office:value-type="string">
            <text:p text:style-name="P22">72.000</text:p>
          </table:table-cell>
          <table:table-cell table:style-name="Tabelle5.F92" office:value-type="string">
            <text:p text:style-name="P22">65.000</text:p>
          </table:table-cell>
        </table:table-row>
        <table:table-row table:style-name="Tabelle5.74">
          <table:table-cell table:style-name="Tabelle5.A92" office:value-type="string">
            <text:p text:style-name="P11">5410200 7831000<text:line-break/>Ausz. Erwerb übr. Sachanlagen</text:p>
          </table:table-cell>
          <table:table-cell table:style-name="Tabelle5.B92" office:value-type="string">
            <text:p text:style-name="P12">Erläuterungen zum Konto (ü):<text:line-break/>Umstellung Straßenbeleuchtung L111 auf LED <text:line-break/>2020: 7.100,00 €; ab 2021 - 2029: jährlich 5.900,00 € </text:p>
            <text:p text:style-name="P13"/>
          </table:table-cell>
          <table:table-cell table:style-name="Tabelle5.C92" office:value-type="string">
            <text:p text:style-name="P22">7.100</text:p>
          </table:table-cell>
          <table:table-cell table:style-name="Tabelle5.D92" office:value-type="string">
            <text:p text:style-name="P22">5.900</text:p>
          </table:table-cell>
          <table:table-cell table:style-name="Tabelle5.E92" office:value-type="string">
            <text:p text:style-name="P22">5.900</text:p>
          </table:table-cell>
          <table:table-cell table:style-name="Tabelle5.F92" office:value-type="string">
            <text:p text:style-name="P22">5.900</text:p>
          </table:table-cell>
        </table:table-row>
        <table:table-row table:style-name="Tabelle5.75">
          <table:table-cell table:style-name="Tabelle5.A92" office:value-type="string">
            <text:p text:style-name="P11">5510100 4321000<text:line-break/>Benutzungsgebühren u.ä. Entg.</text:p>
          </table:table-cell>
          <table:table-cell table:style-name="Tabelle5.B92" office:value-type="string">
            <text:p text:style-name="P12">Erläuterungen zum Konto (ü):<text:line-break/>Miete für Festzeltgarnituren u.ä. </text:p>
            <text:p text:style-name="P13"/>
          </table:table-cell>
          <table:table-cell table:style-name="Tabelle5.C92" office:value-type="string">
            <text:p text:style-name="P22">200</text:p>
          </table:table-cell>
          <table:table-cell table:style-name="Tabelle5.D92" office:value-type="string">
            <text:p text:style-name="P22">200</text:p>
          </table:table-cell>
          <table:table-cell table:style-name="Tabelle5.E92" office:value-type="string">
            <text:p text:style-name="P22">200</text:p>
          </table:table-cell>
          <table:table-cell table:style-name="Tabelle5.F92" office:value-type="string">
            <text:p text:style-name="P22">200</text:p>
          </table:table-cell>
        </table:table-row>
        <text:soft-page-break/>
        <table:table-row table:style-name="Tabelle5.76">
          <table:table-cell table:style-name="Tabelle5.A92" office:value-type="string">
            <text:p text:style-name="P11">5510100 5221000<text:line-break/>Unterhaltg. sonst. unbew. Verm</text:p>
          </table:table-cell>
          <table:table-cell table:style-name="Tabelle5.B92" office:value-type="string">
            <text:p text:style-name="P12">Erläuterungen zum Konto (ü):<text:line-break/>sonstige Ersatzpflanzungen ca. 5.000,00 € und sonstige Unterhaltung <text:line-break/>Folgejahre weitere Ersatzpflanzungen <text:line-break/> <text:line-break/>2020: <text:line-break/>Sanierung Spielplätze ca. 3.000,00 € <text:line-break/>Zaun Sportplatz Mansfeld ca. 1.000,00 € </text:p>
            <text:p text:style-name="P13"/>
          </table:table-cell>
          <table:table-cell table:style-name="Tabelle5.C92" office:value-type="string">
            <text:p text:style-name="P22">11.000</text:p>
          </table:table-cell>
          <table:table-cell table:style-name="Tabelle5.D92" office:value-type="string">
            <text:p text:style-name="P22">8.000</text:p>
          </table:table-cell>
          <table:table-cell table:style-name="Tabelle5.E92" office:value-type="string">
            <text:p text:style-name="P22">8.000</text:p>
          </table:table-cell>
          <table:table-cell table:style-name="Tabelle5.F92" office:value-type="string">
            <text:p text:style-name="P22">8.000</text:p>
          </table:table-cell>
        </table:table-row>
        <table:table-row table:style-name="Tabelle5.77">
          <table:table-cell table:style-name="Tabelle5.A92" office:value-type="string">
            <text:p text:style-name="P11">5510100 5231000<text:line-break/>Mieten und Pachten</text:p>
          </table:table-cell>
          <table:table-cell table:style-name="Tabelle5.B92" office:value-type="string">
            <text:p text:style-name="P12">Erläuterungen zum Konto (ü):<text:line-break/>Miete Hebebühne, Buschhäcksler </text:p>
            <text:p text:style-name="P13"/>
          </table:table-cell>
          <table:table-cell table:style-name="Tabelle5.C92" office:value-type="string">
            <text:p text:style-name="P22">10.000</text:p>
          </table:table-cell>
          <table:table-cell table:style-name="Tabelle5.D92" office:value-type="string">
            <text:p text:style-name="P22">10.000</text:p>
          </table:table-cell>
          <table:table-cell table:style-name="Tabelle5.E92" office:value-type="string">
            <text:p text:style-name="P22">10.000</text:p>
          </table:table-cell>
          <table:table-cell table:style-name="Tabelle5.F92" office:value-type="string">
            <text:p text:style-name="P22">10.000</text:p>
          </table:table-cell>
        </table:table-row>
        <table:table-row table:style-name="Tabelle5.78">
          <table:table-cell table:style-name="Tabelle5.A92" office:value-type="string">
            <text:p text:style-name="P11">5510100 5241200<text:line-break/>Fremdreinigung</text:p>
          </table:table-cell>
          <table:table-cell table:style-name="Tabelle5.B92" office:value-type="string">
            <text:p text:style-name="P12">Erläuterungen zum Konto (ü):<text:line-break/>Reinigung Festplatz <text:line-break/>ca. 6x im Jahr ca. 42,00 € pro Reinigung und <text:line-break/>1x jährlich Grundreinigung ca. 183,00 € </text:p>
            <text:p text:style-name="P13"/>
          </table:table-cell>
          <table:table-cell table:style-name="Tabelle5.C92" office:value-type="string">
            <text:p text:style-name="P22">500</text:p>
          </table:table-cell>
          <table:table-cell table:style-name="Tabelle5.D92" office:value-type="string">
            <text:p text:style-name="P22">500</text:p>
          </table:table-cell>
          <table:table-cell table:style-name="Tabelle5.E92" office:value-type="string">
            <text:p text:style-name="P22">500</text:p>
          </table:table-cell>
          <table:table-cell table:style-name="Tabelle5.F92" office:value-type="string">
            <text:p text:style-name="P22">500</text:p>
          </table:table-cell>
        </table:table-row>
        <table:table-row table:style-name="Tabelle5.79">
          <table:table-cell table:style-name="Tabelle5.A92" office:value-type="string">
            <text:p text:style-name="P11">5510100 5452000<text:line-break/>Erstattungen an Gemeinden/ GV</text:p>
          </table:table-cell>
          <table:table-cell table:style-name="Tabelle5.B92" office:value-type="string">
            <text:p text:style-name="P25">Erläuterungen zum Konto (ü):<text:line-break/><text:span text:style-name="T3">Umlagegrundlage <text:s/></text:span></text:p>
            <text:p text:style-name="P25"><text:span text:style-name="T3"><text:s text:c="21"/>2020 <text:s text:c="3"/>/ <text:s text:c="4"/>2019 <text:s text:c="6"/>/ <text:s text:c="3"/>2018 <text:s text:c="8"/>Differenz <text:s text:c="27"/>Umlage <text:line-break/> <text:s text:c="74"/>2019/2020 <text:s text:c="10"/>2020 <text:s text:c="10"/>2019 <text:s text:c="8"/>201</text:span><text:span text:style-name="T4">8 </text:span><text:span text:style-name="T3">Berge: <text:s text:c="3"/>830.411€ <text:s/>/ <text:s/>818.094€ <text:s/>/ <text:s/>742.560€ <text:s text:c="4"/>+20.572€ <text:s text:c="6"/>131.881€ <text:s/>/ <text:s/>111.309€ <text:s/>/ <text:s/>97.201€ <text:line-break/>Gülitz-R.:503.130€ <text:s/>/ <text:s/>482.227€ <text:s/>/ <text:s/>440.624€ <text:s text:c="4"/>+14.293 € <text:s text:c="7"/>79.904€ <text:s/>/ <text:s text:c="3"/>65.611€ <text:s/>/ <text:s/>57.678€ <text:line-break/></text:span><text:span text:style-name="T4">P</text:span><text:span text:style-name="T3">utlitz: <text:s/>3.072.884€ / 2.841.998€ / <text:s/>741.198€ <text:s text:c="2"/>+101.336€ <text:s text:c="5"/>488.016€ <text:s/>/ <text:s/>386.680€ <text:s/>/ 358.822€ <text:line-break/> </text:span></text:p>
            <text:p text:style-name="P25"><text:span text:style-name="T3"><text:s text:c="39"/></text:span><text:span text:style-name="T4">2020 <text:s text:c="16"/>2019 <text:s text:c="13"/>2018</text:span><text:span text:style-name="T3"><text:line-break/>Umlage Allgemein <text:s text:c="2"/>: <text:s text:c="2"/>699.800 € <text:s text:c="2"/>/ <text:s text:c="3"/>591.900 € <text:s/>/ <text:s text:c="2"/>513.700 € <text:line-break/>Umlage gesamt <text:s text:c="6"/>: <text:s/>= 15,881 % / <text:s text:c="2"/>=14,289 % / <text:s text:c="2"/>= 13,090 %</text:span> </text:p>
            <text:p text:style-name="P13"/>
          </table:table-cell>
          <table:table-cell table:style-name="Tabelle5.C92" office:value-type="string">
            <text:p text:style-name="P22">488.100</text:p>
          </table:table-cell>
          <table:table-cell table:style-name="Tabelle5.D92" office:value-type="string">
            <text:p text:style-name="P22">509.500</text:p>
          </table:table-cell>
          <table:table-cell table:style-name="Tabelle5.E92" office:value-type="string">
            <text:p text:style-name="P22">440.600</text:p>
          </table:table-cell>
          <table:table-cell table:style-name="Tabelle5.F92" office:value-type="string">
            <text:p text:style-name="P22">436.300</text:p>
          </table:table-cell>
        </table:table-row>
        <table:table-row table:style-name="Tabelle5.80">
          <table:table-cell table:style-name="Tabelle5.A92" office:value-type="string">
            <text:p text:style-name="P11">5510100 7831000<text:line-break/>Ausz. Erwerb übr. Sachanlagen</text:p>
          </table:table-cell>
          <table:table-cell table:style-name="Tabelle5.B92" office:value-type="string">
            <text:p text:style-name="P12">Erläuterungen zum Konto (ü):<text:line-break/>2020: <text:line-break/>Anschaffung von 2 Hundetoiletten ca. 700,00 € </text:p>
            <text:p text:style-name="P13"/>
          </table:table-cell>
          <table:table-cell table:style-name="Tabelle5.C92" office:value-type="string">
            <text:p text:style-name="P22">7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ext:soft-page-break/>
        <table:table-row table:style-name="Tabelle5.81">
          <table:table-cell table:style-name="Tabelle5.A92" office:value-type="string">
            <text:p text:style-name="P11">5520100 4483000<text:line-break/>Erstattungen von Zweckverbänden und dergl.</text:p>
          </table:table-cell>
          <table:table-cell table:style-name="Tabelle5.B92" office:value-type="string">
            <text:p text:style-name="P12">Erläuterungen zum Konto (ü):<text:line-break/>Beitrag ab 01.01.2018: <text:line-break/>Gesamtbeitrag <text:s text:c="8"/>= 0,001084 €/m², davon <text:line-break/>Beitrag an WBV <text:s text:c="6"/>= 0,000950 €/m² <text:line-break/>Verwaltungskosten <text:s/>= 0,000134 €/m² </text:p>
            <text:p text:style-name="P13"/>
          </table:table-cell>
          <table:table-cell table:style-name="Tabelle5.C92" office:value-type="string">
            <text:p text:style-name="P22">125.700</text:p>
          </table:table-cell>
          <table:table-cell table:style-name="Tabelle5.D92" office:value-type="string">
            <text:p text:style-name="P22">125.700</text:p>
          </table:table-cell>
          <table:table-cell table:style-name="Tabelle5.E92" office:value-type="string">
            <text:p text:style-name="P22">125.700</text:p>
          </table:table-cell>
          <table:table-cell table:style-name="Tabelle5.F92" office:value-type="string">
            <text:p text:style-name="P22">125.700</text:p>
          </table:table-cell>
        </table:table-row>
        <table:table-row table:style-name="Tabelle5.82">
          <table:table-cell table:style-name="Tabelle5.A92" office:value-type="string">
            <text:p text:style-name="P11">5520100 5313000<text:line-break/>Zuweisungen an Zweckverbände und dergl.</text:p>
          </table:table-cell>
          <table:table-cell table:style-name="Tabelle5.B92" office:value-type="string">
            <text:p text:style-name="P12">Erläuterungen zum Konto (ü):<text:line-break/>Beitragserhöhung ab 01.01.2018 (Beschluss vom 27.11.2017) von 9,00 €/ha auf 9,50 €/ha. <text:line-break/>Beitrag für fremde Grundstücke <text:s/>: 103.601,70 € <text:line-break/>Zuschlag für Erschwernisse <text:s text:c="7"/>: <text:s text:c="3"/>3.684,04 € <text:line-break/>Beitrag für eigene Grundstücke <text:s/>: <text:s text:c="3"/>5.494,63 <text:s/>€ <text:line-break/>Gesamtbeitrag <text:s text:c="26"/>: 112.780,37 € </text:p>
            <text:p text:style-name="P13"/>
          </table:table-cell>
          <table:table-cell table:style-name="Tabelle5.C92" office:value-type="string">
            <text:p text:style-name="P22">112.800</text:p>
          </table:table-cell>
          <table:table-cell table:style-name="Tabelle5.D92" office:value-type="string">
            <text:p text:style-name="P22">112.800</text:p>
          </table:table-cell>
          <table:table-cell table:style-name="Tabelle5.E92" office:value-type="string">
            <text:p text:style-name="P22">112.800</text:p>
          </table:table-cell>
          <table:table-cell table:style-name="Tabelle5.F92" office:value-type="string">
            <text:p text:style-name="P22">112.800</text:p>
          </table:table-cell>
        </table:table-row>
        <table:table-row table:style-name="Tabelle5.83">
          <table:table-cell table:style-name="Tabelle5.A92" office:value-type="string">
            <text:p text:style-name="P11">5520100 5452000<text:line-break/>Verwaltungskosten Amt</text:p>
          </table:table-cell>
          <table:table-cell table:style-name="Tabelle5.B92" office:value-type="string">
            <text:p text:style-name="P12">Erläuterungen zum Konto (ü):<text:line-break/>Verwaltungskosten 0,000134 €/m² <text:line-break/>- für fremde Grundstücke: 14.660,29 €; <text:line-break/>- für eigene Grundstücke: <text:s text:c="5"/>775,52 € </text:p>
            <text:p text:style-name="P13"/>
          </table:table-cell>
          <table:table-cell table:style-name="Tabelle5.C92" office:value-type="string">
            <text:p text:style-name="P22">15.500</text:p>
          </table:table-cell>
          <table:table-cell table:style-name="Tabelle5.D92" office:value-type="string">
            <text:p text:style-name="P22">15.500</text:p>
          </table:table-cell>
          <table:table-cell table:style-name="Tabelle5.E92" office:value-type="string">
            <text:p text:style-name="P22">17.400</text:p>
          </table:table-cell>
          <table:table-cell table:style-name="Tabelle5.F92" office:value-type="string">
            <text:p text:style-name="P22">17.400</text:p>
          </table:table-cell>
        </table:table-row>
        <table:table-row table:style-name="Tabelle5.84">
          <table:table-cell table:style-name="Tabelle5.A92" office:value-type="string">
            <text:p text:style-name="P11">5530100 5211000<text:line-break/>Unterhaltung der Grundstücke</text:p>
          </table:table-cell>
          <table:table-cell table:style-name="Tabelle5.B92" office:value-type="string">
            <text:p text:style-name="P12">Erläuterungen zum Konto (ü):<text:line-break/>Entsorgung Abfälle und lfd. Unterhaltung <text:line-break/>Vorschläge Ortsteile: <text:line-break/>2020: <text:line-break/>Material für Friedhofsmauer Mansfeld - Zaun ca. 5.000,00 € <text:line-break/>Heizung Kapelle Putlitz ca. 2.000,00 € <text:line-break/><text:span text:style-name="T2">Folgejahre</text:span>: <text:line-break/>Malerarbeiten Zaun und Türen Telschow ca. 3.000,00 € <text:line-break/>Gedenkstein Fundament neu ausmauern Lütkendorf ca. 3.000,00 € </text:p>
            <text:p text:style-name="P13"/>
          </table:table-cell>
          <table:table-cell table:style-name="Tabelle5.C92" office:value-type="string">
            <text:p text:style-name="P22">8.000</text:p>
          </table:table-cell>
          <table:table-cell table:style-name="Tabelle5.D92" office:value-type="string">
            <text:p text:style-name="P22">5.000</text:p>
          </table:table-cell>
          <table:table-cell table:style-name="Tabelle5.E92" office:value-type="string">
            <text:p text:style-name="P22">5.000</text:p>
          </table:table-cell>
          <table:table-cell table:style-name="Tabelle5.F92" office:value-type="string">
            <text:p text:style-name="P22">5.000</text:p>
          </table:table-cell>
        </table:table-row>
        <table:table-row table:style-name="Tabelle5.85">
          <table:table-cell table:style-name="Tabelle5.A92" office:value-type="string">
            <text:p text:style-name="P11">5530100 5221000<text:line-break/>Unterhaltg. sonst. unbew. Verm</text:p>
          </table:table-cell>
          <table:table-cell table:style-name="Tabelle5.B92" office:value-type="string">
            <text:p text:style-name="P12">Erläuterungen zum Konto (ü):<text:line-break/>Abfallentsorgung </text:p>
            <text:p text:style-name="P13"/>
          </table:table-cell>
          <table:table-cell table:style-name="Tabelle5.C92" office:value-type="string">
            <text:p text:style-name="P22">800</text:p>
          </table:table-cell>
          <table:table-cell table:style-name="Tabelle5.D92" office:value-type="string">
            <text:p text:style-name="P22">800</text:p>
          </table:table-cell>
          <table:table-cell table:style-name="Tabelle5.E92" office:value-type="string">
            <text:p text:style-name="P22">800</text:p>
          </table:table-cell>
          <table:table-cell table:style-name="Tabelle5.F92" office:value-type="string">
            <text:p text:style-name="P22">800</text:p>
          </table:table-cell>
        </table:table-row>
        <text:soft-page-break/>
        <table:table-row table:style-name="Tabelle5.86">
          <table:table-cell table:style-name="Tabelle5.A92" office:value-type="string">
            <text:p text:style-name="P11">5530100 7851002<text:line-break/>Auszahlungen Trauerhalle Putlitz/AiB</text:p>
          </table:table-cell>
          <table:table-cell table:style-name="Tabelle5.B92" office:value-type="string">
            <text:p text:style-name="P12">Erläuterungen zum Konto (ü):<text:line-break/>2020: Sanierung Trauerhalle Putlitz <text:line-break/>- Dacheindeckung <text:s text:c="4"/>ca. 30.000,00 € <text:line-break/>- Fenster <text:s text:c="19"/>ca. 20.000,00 € <text:line-break/>- Sanierung Glocken <text:s/>ca. <text:s/>5.000,00 € </text:p>
            <text:p text:style-name="P13"/>
          </table:table-cell>
          <table:table-cell table:style-name="Tabelle5.C92" office:value-type="string">
            <text:p text:style-name="P22">55.000</text:p>
          </table:table-cell>
          <table:table-cell table:style-name="Tabelle5.D92" office:value-type="string">
            <text:p text:style-name="P22">0</text:p>
          </table:table-cell>
          <table:table-cell table:style-name="Tabelle5.E92" office:value-type="string">
            <text:p text:style-name="P22">0</text:p>
          </table:table-cell>
          <table:table-cell table:style-name="Tabelle5.F92" office:value-type="string">
            <text:p text:style-name="P22">0</text:p>
          </table:table-cell>
        </table:table-row>
        <table:table-row table:style-name="Tabelle5.87">
          <table:table-cell table:style-name="Tabelle5.A92" office:value-type="string">
            <text:p text:style-name="P11">5550100 5211500<text:line-break/>Bewirtschaftung Wald</text:p>
          </table:table-cell>
          <table:table-cell table:style-name="Tabelle5.B92" office:value-type="string">
            <text:p text:style-name="P12">Erläuterungen zum Konto (ü):<text:line-break/>jährlich für Bewirtschaftung Stadtwald lt. Vertrag ca. 3.500,00 <text:line-break/>Folgejahre für Neu-Pflanzung ca. 1.000,00 € jährlich </text:p>
            <text:p text:style-name="P13"/>
          </table:table-cell>
          <table:table-cell table:style-name="Tabelle5.C92" office:value-type="string">
            <text:p text:style-name="P22">4.500</text:p>
          </table:table-cell>
          <table:table-cell table:style-name="Tabelle5.D92" office:value-type="string">
            <text:p text:style-name="P22">4.500</text:p>
          </table:table-cell>
          <table:table-cell table:style-name="Tabelle5.E92" office:value-type="string">
            <text:p text:style-name="P22">4.500</text:p>
          </table:table-cell>
          <table:table-cell table:style-name="Tabelle5.F92" office:value-type="string">
            <text:p text:style-name="P22">4.500</text:p>
          </table:table-cell>
        </table:table-row>
        <table:table-row table:style-name="Tabelle5.88">
          <table:table-cell table:style-name="Tabelle5.A92" office:value-type="string">
            <text:p text:style-name="P11">5730100 5211000<text:line-break/>Unterhaltung der Grundstücke</text:p>
          </table:table-cell>
          <table:table-cell table:style-name="Tabelle5.B92" office:value-type="string">
            <text:p text:style-name="P12">Erläuterungen zum Konto (ü):<text:line-break/>2020: <text:line-break/>- Dachsanierung Gemeindehaus Sagast ca. 20.000,00 € <text:line-break/>2021: <text:line-break/>- Fussboden Rathaus Putlitz ca. 5.000,00 € </text:p>
            <text:p text:style-name="P13"/>
          </table:table-cell>
          <table:table-cell table:style-name="Tabelle5.C92" office:value-type="string">
            <text:p text:style-name="P22">23.000</text:p>
          </table:table-cell>
          <table:table-cell table:style-name="Tabelle5.D92" office:value-type="string">
            <text:p text:style-name="P22">9.000</text:p>
          </table:table-cell>
          <table:table-cell table:style-name="Tabelle5.E92" office:value-type="string">
            <text:p text:style-name="P22">4.000</text:p>
          </table:table-cell>
          <table:table-cell table:style-name="Tabelle5.F92" office:value-type="string">
            <text:p text:style-name="P22">4.000</text:p>
          </table:table-cell>
        </table:table-row>
        <table:table-row table:style-name="Tabelle5.89">
          <table:table-cell table:style-name="Tabelle5.A92" office:value-type="string">
            <text:p text:style-name="P11">5730100 5241000<text:line-break/>Bewirtschaftung Grundstücke</text:p>
          </table:table-cell>
          <table:table-cell table:style-name="Tabelle5.B92" office:value-type="string">
            <text:p text:style-name="P12">Erläuterungen zum Konto (ü):<text:line-break/>Abrechnung anteilige Betriebskosten GH Nettelbeck und Sagast und <text:line-break/>Müllgebühren und Schornsteinfeger übrige Gemeindehäuser </text:p>
            <text:p text:style-name="P13"/>
          </table:table-cell>
          <table:table-cell table:style-name="Tabelle5.C92" office:value-type="string">
            <text:p text:style-name="P22">3.000</text:p>
          </table:table-cell>
          <table:table-cell table:style-name="Tabelle5.D92" office:value-type="string">
            <text:p text:style-name="P22">3.000</text:p>
          </table:table-cell>
          <table:table-cell table:style-name="Tabelle5.E92" office:value-type="string">
            <text:p text:style-name="P22">3.500</text:p>
          </table:table-cell>
          <table:table-cell table:style-name="Tabelle5.F92" office:value-type="string">
            <text:p text:style-name="P22">3.500</text:p>
          </table:table-cell>
        </table:table-row>
        <table:table-row table:style-name="Tabelle5.90">
          <table:table-cell table:style-name="Tabelle5.A92" office:value-type="string">
            <text:p text:style-name="P11">5730100 5241100<text:line-break/>Heizkosten</text:p>
          </table:table-cell>
          <table:table-cell table:style-name="Tabelle5.B92" office:value-type="string">
            <text:p text:style-name="P12">Erläuterungen zum Konto (ü):<text:line-break/>Elektroheizung GH Laaske, ca. 2.000,00 € <text:line-break/>Heizöl GH Lockstädt und Lütkendorf je ca. 2.000,00 € </text:p>
            <text:p text:style-name="P13"/>
          </table:table-cell>
          <table:table-cell table:style-name="Tabelle5.C92" office:value-type="string">
            <text:p text:style-name="P22">5.000</text:p>
          </table:table-cell>
          <table:table-cell table:style-name="Tabelle5.D92" office:value-type="string">
            <text:p text:style-name="P22">5.000</text:p>
          </table:table-cell>
          <table:table-cell table:style-name="Tabelle5.E92" office:value-type="string">
            <text:p text:style-name="P22">5.000</text:p>
          </table:table-cell>
          <table:table-cell table:style-name="Tabelle5.F92" office:value-type="string">
            <text:p text:style-name="P22">5.000</text:p>
          </table:table-cell>
        </table:table-row>
        <table:table-row table:style-name="Tabelle5.91">
          <table:table-cell table:style-name="Tabelle5.A92" office:value-type="string">
            <text:p text:style-name="P11">6110100 4111000<text:line-break/>Schlüsselzuweisungen vom Land</text:p>
          </table:table-cell>
          <table:table-cell table:style-name="Tabelle5.B92" office:value-type="string">
            <text:p text:style-name="P12">Erläuterungen zum Konto (ü):<text:line-break/>Lt. Orientierungsdaten </text:p>
            <text:p text:style-name="P13"/>
          </table:table-cell>
          <table:table-cell table:style-name="Tabelle5.C92" office:value-type="string">
            <text:p text:style-name="P22">1.104.500</text:p>
          </table:table-cell>
          <table:table-cell table:style-name="Tabelle5.D92" office:value-type="string">
            <text:p text:style-name="P22">1.148.600</text:p>
          </table:table-cell>
          <table:table-cell table:style-name="Tabelle5.E92" office:value-type="string">
            <text:p text:style-name="P22">1.194.600</text:p>
          </table:table-cell>
          <table:table-cell table:style-name="Tabelle5.F92" office:value-type="string">
            <text:p text:style-name="P22">1.242.400</text:p>
          </table:table-cell>
        </table:table-row>
        <table:table-row table:style-name="Tabelle5.92">
          <table:table-cell table:style-name="Tabelle5.A92" office:value-type="string">
            <text:p text:style-name="P11">6110100 5372000<text:line-break/>Kreisumlage</text:p>
          </table:table-cell>
          <table:table-cell table:style-name="Tabelle5.B92" office:value-type="string">
            <text:p text:style-name="P12">Erläuterungen zum Konto (ü):<text:line-break/>2017: <text:s text:c="3"/>2.658.188,00 € <text:s/>x 48,00 % = 1.275.930,24 € <text:line-break/>2018: <text:s text:c="3"/>2.658.188,00 € <text:s/>x 45,00 % = 1.196.184,60 € <text:line-break/>2019: <text:s text:c="3"/>2.841.998,00 € <text:s/>x 42,50 % = 1.207.849,15 € <text:line-break/>2020: <text:s text:c="3"/>3.072.884,00 € <text:s/>x 42,20 % = 1.296.757,00 € </text:p>
            <text:p text:style-name="P13"/>
          </table:table-cell>
          <table:table-cell table:style-name="Tabelle5.C92" office:value-type="string">
            <text:p text:style-name="P22">1.296.800</text:p>
          </table:table-cell>
          <table:table-cell table:style-name="Tabelle5.D92" office:value-type="string">
            <text:p text:style-name="P22">1.307.200</text:p>
          </table:table-cell>
          <table:table-cell table:style-name="Tabelle5.E92" office:value-type="string">
            <text:p text:style-name="P22">1.328.900</text:p>
          </table:table-cell>
          <table:table-cell table:style-name="Tabelle5.F92" office:value-type="string">
            <text:p text:style-name="P22">1.350.200</text:p>
          </table:table-cell>
        </table:table-row>
        <text:soft-page-break/>
        <table:table-row table:style-name="Tabelle5.93">
          <table:table-cell table:style-name="Tabelle5.A93" office:value-type="string">
            <text:p text:style-name="P11">6110100 5374000<text:line-break/>Amtsumlage</text:p>
          </table:table-cell>
          <table:table-cell table:style-name="Tabelle5.B93" office:value-type="string">
            <text:p text:style-name="P12">Erläuterungen zum Konto (ü):<text:line-break/>Umlagegrundlage <text:s text:c="27"/>Umlage <text:s text:c="21"/>% <text:line-break/>2016: <text:s text:c="3"/>2.410.038,00 € <text:s text:c="15"/>646.267,00 € <text:s text:c="12"/>26,816 <text:line-break/>2017: <text:s text:c="3"/>2.627.608,00 € <text:s text:c="15"/>644.942,00 € <text:s text:c="12"/>24,545 <text:line-break/>2018: <text:s text:c="3"/>2.741.198,00 € <text:s text:c="15"/>655.935,00 € <text:s text:c="12"/>23.929 <text:line-break/>2019: <text:s text:c="3"/>2.841.998,00 € <text:s text:c="15"/>730.051,00 € <text:s text:c="12"/>25,688 </text:p>
            <text:p text:style-name="P13"/>
          </table:table-cell>
          <table:table-cell table:style-name="Tabelle5.C93" office:value-type="string">
            <text:p text:style-name="P22">848.100</text:p>
          </table:table-cell>
          <table:table-cell table:style-name="Tabelle5.D93" office:value-type="string">
            <text:p text:style-name="P22">782.100</text:p>
          </table:table-cell>
          <table:table-cell table:style-name="Tabelle5.E93" office:value-type="string">
            <text:p text:style-name="P22">831.800</text:p>
          </table:table-cell>
          <table:table-cell table:style-name="Tabelle5.F93" office:value-type="string">
            <text:p text:style-name="P22">866.9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353cm" loext:contextual-spacing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x1" style:family="paragraph" style:parent-style-name="Standard">
      <style:paragraph-properties fo:margin-top="0.071cm" fo:margin-bottom="0cm" loext:contextual-spacing="false" fo:text-align="center" style:justify-single-word="false" fo:keep-together="always" fo:hyphenation-ladder-count="no-limit" fo:keep-with-next="always"/>
      <style:text-properties fo:font-size="9pt" style:font-size-asian="9pt" style:font-size-complex="9pt" fo:hyphenate="true"/>
    </style:style>
    <style:style style:name="Title" style:family="paragraph" style:parent-style-name="Standard" style:class="chapter">
      <style:paragraph-properties fo:margin-top="0.212cm" fo:margin-bottom="0cm" loext:contextual-spacing="false" fo:text-align="center" style:justify-single-word="false" fo:orphans="2" fo:widows="2" fo:hyphenation-ladder-count="no-limit" fo:keep-with-next="always">
        <style:tab-stops>
          <style:tab-stop style:position="2.875cm"/>
          <style:tab-stop style:position="5.124cm"/>
          <style:tab-stop style:position="12.375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/>
    <style:style style:name="Titel_20_Zchn" style:display-name="Titel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654cm" fo:margin-left="0.229cm" table:align="left"/>
    </style:style>
    <style:style style:name="Tabelle1.A" style:family="table-column">
      <style:table-column-properties style:column-width="8.551cm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e2" style:family="table">
      <style:table-properties style:width="25.448cm" fo:margin-left="0cm" table:align="left"/>
    </style:style>
    <style:style style:name="Tabelle2.A" style:family="table-column">
      <style:table-column-properties style:column-width="8.483cm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3" style:family="table">
      <style:table-properties style:width="25.654cm" fo:margin-left="0.229cm" table:align="left"/>
    </style:style>
    <style:style style:name="Tabelle3.A" style:family="table-column">
      <style:table-column-properties style:column-width="20.638cm"/>
    </style:style>
    <style:style style:name="Tabelle3.B" style:family="table-column">
      <style:table-column-properties style:column-width="5.017cm"/>
    </style:style>
    <style:style style:name="Tabelle3.1" style:family="table-row">
      <style:table-row-properties style:min-row-height="0.483cm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4" style:family="table">
      <style:table-properties style:width="25.95cm" fo:margin-left="0cm" table:align="left"/>
    </style:style>
    <style:style style:name="Tabelle4.A" style:family="table-column">
      <style:table-column-properties style:column-width="12.975cm"/>
    </style:style>
    <style:style style:name="Tabelle4.1" style:family="table-row">
      <style:table-row-properties style:min-row-height="0.483cm" style:use-optimal-row-height="false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top="0cm" fo:margin-bottom="0cm" loext:contextual-spacing="false" fo:orphans="2" fo:widows="2"/>
      <style:text-properties fo:font-weight="bold" style:font-weight-asian="bold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fo:line-height="50%" fo:orphans="2" fo:widows="2"/>
      <style:text-properties fo:font-size="1pt" style:font-size-asian="1pt" style:font-size-complex="1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 fo:orphans="2" fo:widows="2"/>
    </style:style>
    <style:style style:name="MP6" style:family="paragraph" style:parent-style-name="Header">
      <style:paragraph-properties fo:margin-top="0cm" fo:margin-bottom="0cm" loext:contextual-spacing="false" fo:text-align="end" style:justify-single-word="false" fo:orphans="2" fo:widows="2"/>
    </style:style>
    <style:style style:name="MP7" style:family="paragraph" style:parent-style-name="Header">
      <style:paragraph-properties fo:orphans="2" fo:widows="2"/>
    </style:style>
    <style:style style:name="MP8" style:family="paragraph" style:parent-style-name="Footer">
      <style:paragraph-properties fo:margin-top="0cm" fo:margin-bottom="0cm" loext:contextual-spacing="false"/>
    </style:style>
    <style:style style:name="MP9" style:family="paragraph" style:parent-style-name="Footer">
      <style:paragraph-properties fo:margin-top="0cm" fo:margin-bottom="0cm" loext:contextual-spacing="false" fo:text-align="end" style:justify-single-word="false"/>
    </style:style>
    <style:style style:name="MP10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  <style:text-properties fo:color="#ff0000" text:display="none"/>
    </style:style>
    <style:style style:name="MP11" style:family="paragraph" style:parent-style-name="Footer">
      <style:text-properties fo:font-size="8pt" style:font-size-asian="8pt" style:font-size-complex="8pt"/>
    </style:style>
    <style:style style:name="MP12" style:family="paragraph" style:parent-style-name="Footer">
      <style:paragraph-properties fo:text-align="end" style:justify-single-word="false"/>
    </style:style>
    <style:style style:name="MP13" style:family="paragraph" style:parent-style-name="Footer">
      <style:paragraph-properties fo:margin-left="0cm" fo:margin-right="0.635cm" fo:orphans="2" fo:widows="2" fo:text-indent="0cm" style:auto-text-indent="false">
        <style:tab-stops>
          <style:tab-stop style:position="8.001cm" style:type="center"/>
          <style:tab-stop style:position="16.002cm" style:type="right"/>
          <style:tab-stop style:position="25.25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1.6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0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>&amp;Datum&amp;, &amp;Uhrzeit&amp;<text:line-break/>Nutzer: &amp;User&amp; </text:p>
            </table:table-cell>
          </table:table-row>
        </table:table>
        <text:p text:style-name="MP4"/>
      </style:header>
      <style:header-left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1">&amp;Jahr&amp;</text:p>
            </table:table-cell>
            <table:table-cell table:style-name="Tabelle2.A1" office:value-type="string">
              <text:p text:style-name="MP5"><text:span text:style-name="Absatz-Standardschriftart"><text:span text:style-name="MT1">&amp;erlart&amp; zum &amp;HHART&amp;</text:span></text:span></text:p>
            </table:table-cell>
            <table:table-cell table:style-name="Tabelle2.A1" office:value-type="string">
              <text:p text:style-name="MP6"><text:span text:style-name="Absatz-Standardschriftart"><text:span text:style-name="MT1">&amp;GEMBEZ&amp; &amp;DB-WELT&amp;</text:span></text:span></text:p>
            </table:table-cell>
          </table:table-row>
        </table:table>
        <text:p text:style-name="MP7"/>
      </style:header-left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8">&amp;SYS-VORLAGE-PFAD1&amp;</text:p>
              <text:p text:style-name="MP8">&amp;Planstufe&amp;</text:p>
            </table:table-cell>
            <table:table-cell table:style-name="Tabelle3.A1" office:value-type="string">
              <text:p text:style-name="MP9">Seite <text:page-number text:select-page="current">0</text:page-number></text:p>
            </table:table-cell>
          </table:table-row>
        </table:table>
        <text:p text:style-name="MP10"/>
      </style:footer>
      <style:footer-left>
        <table:table table:name="Tabelle4" table:style-name="Tabelle4">
          <table:table-column table:style-name="Tabelle4.A" table:number-columns-repeated="2"/>
          <table:table-row table:style-name="Tabelle4.1">
            <table:table-cell table:style-name="Tabelle4.A1" office:value-type="string">
              <text:p text:style-name="MP11">&amp;Planstufe&amp;</text:p>
            </table:table-cell>
            <table:table-cell table:style-name="Tabelle4.A1" office:value-type="string">
              <text:p text:style-name="MP12"><text:page-number text:select-page="current">0</text:page-number></text:p>
            </table:table-cell>
          </table:table-row>
        </table:table>
        <text:p text:style-name="MP1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Erläuterungen zum Produkthaushalt</dc:title>
    <dc:description/>
    <dc:subject/>
    <meta:initial-creator>Joachim Hölting</meta:initial-creator>
    <meta:creation-date>2012-04-15T16:38:00Z</meta:creation-date>
    <dc:date>2020-02-18T17:40:26.469000000</dc:date>
    <meta:editing-cycles>9</meta:editing-cycles>
    <meta:editing-duration>PT6M1S</meta:editing-duration>
    <meta:document-statistic meta:table-count="5" meta:image-count="0" meta:object-count="0" meta:page-count="14" meta:paragraph-count="581" meta:word-count="2418" meta:character-count="18607" meta:non-whitespace-character-count="15394"/>
    <meta:template xlink:type="simple" xlink:actuate="onRequest" xlink:title="" xlink:href="file:///C:/Temp/f-erlaeut04108535.odt/Normal"/>
  </office:meta>
</office:document-meta>
</file>