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25.654cm" fo:margin-left="0.15cm" table:align="left"/>
    </style:style>
    <style:style style:name="Tabelle5.A" style:family="table-column">
      <style:table-column-properties style:column-width="4.001cm"/>
    </style:style>
    <style:style style:name="Tabelle5.B" style:family="table-column">
      <style:table-column-properties style:column-width="12.151cm"/>
    </style:style>
    <style:style style:name="Tabelle5.C" style:family="table-column">
      <style:table-column-properties style:column-width="2.374cm"/>
    </style:style>
    <style:style style:name="Tabelle5.D" style:family="table-column">
      <style:table-column-properties style:column-width="2.376cm"/>
    </style:style>
    <style:style style:name="Tabelle5.1" style:family="table-row">
      <style:table-row-properties style:min-row-height="0.743cm" fo:keep-together="always" style:use-optimal-row-height="false"/>
    </style:style>
    <style:style style:name="Tabelle5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" style:family="table-cell">
      <style:table-cell-properties style:vertical-align="middle" fo:padding-left="0.049cm" fo:padding-right="0.049cm" fo:padding-top="0cm" fo:padding-bottom="0cm" fo:border="0.75pt solid #000000"/>
    </style:style>
    <style:style style:name="Tabelle5.2" style:family="table-row">
      <style:table-row-properties fo:keep-together="always" style:use-optimal-row-height="false"/>
    </style:style>
    <style:style style:name="Tabelle5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" style:family="table-row">
      <style:table-row-properties fo:keep-together="always" style:use-optimal-row-height="false"/>
    </style:style>
    <style:style style:name="Tabelle5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" style:family="table-row">
      <style:table-row-properties fo:keep-together="always" style:use-optimal-row-height="false"/>
    </style:style>
    <style:style style:name="Tabelle5.A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" style:family="table-row">
      <style:table-row-properties fo:keep-together="always" style:use-optimal-row-height="false"/>
    </style:style>
    <style:style style:name="Tabelle5.A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" style:family="table-row">
      <style:table-row-properties fo:keep-together="always" style:use-optimal-row-height="false"/>
    </style:style>
    <style:style style:name="Tabelle5.A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" style:family="table-row">
      <style:table-row-properties fo:keep-together="always" style:use-optimal-row-height="false"/>
    </style:style>
    <style:style style:name="Tabelle5.A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" style:family="table-row">
      <style:table-row-properties fo:keep-together="always" style:use-optimal-row-height="false"/>
    </style:style>
    <style:style style:name="Tabelle5.A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" style:family="table-row">
      <style:table-row-properties fo:keep-together="always" style:use-optimal-row-height="false"/>
    </style:style>
    <style:style style:name="Tabelle5.A9" style:family="table-cell">
      <style:table-cell-properties fo:padding="0.097cm" fo:border="0.75pt solid #000000"/>
    </style:style>
    <style:style style:name="Tabelle5.B9" style:family="table-cell">
      <style:table-cell-properties fo:padding="0.097cm" fo:border="0.75pt solid #000000"/>
    </style:style>
    <style:style style:name="Tabelle5.C9" style:family="table-cell">
      <style:table-cell-properties fo:padding="0.097cm" fo:border="0.75pt solid #000000"/>
    </style:style>
    <style:style style:name="Tabelle5.D9" style:family="table-cell">
      <style:table-cell-properties fo:padding="0.097cm" fo:border="0.75pt solid #000000"/>
    </style:style>
    <style:style style:name="Tabelle5.E9" style:family="table-cell">
      <style:table-cell-properties fo:padding="0.097cm" fo:border="0.75pt solid #000000"/>
    </style:style>
    <style:style style:name="Tabelle5.F9" style:family="table-cell">
      <style:table-cell-properties fo:padding="0.097cm" fo:border="0.75pt solid #000000"/>
    </style:style>
    <style:style style:name="Tabelle5.10" style:family="table-row">
      <style:table-row-properties fo:keep-together="always" style:use-optimal-row-height="false"/>
    </style:style>
    <style:style style:name="Tabelle5.A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1" style:family="table-row">
      <style:table-row-properties fo:keep-together="always" style:use-optimal-row-height="false"/>
    </style:style>
    <style:style style:name="Tabelle5.A11" style:family="table-cell">
      <style:table-cell-properties fo:padding="0.097cm" fo:border="0.75pt solid #000000"/>
    </style:style>
    <style:style style:name="Tabelle5.B11" style:family="table-cell">
      <style:table-cell-properties fo:padding="0.097cm" fo:border="0.75pt solid #000000"/>
    </style:style>
    <style:style style:name="Tabelle5.C11" style:family="table-cell">
      <style:table-cell-properties fo:padding="0.097cm" fo:border="0.75pt solid #000000"/>
    </style:style>
    <style:style style:name="Tabelle5.D11" style:family="table-cell">
      <style:table-cell-properties fo:padding="0.097cm" fo:border="0.75pt solid #000000"/>
    </style:style>
    <style:style style:name="Tabelle5.E11" style:family="table-cell">
      <style:table-cell-properties fo:padding="0.097cm" fo:border="0.75pt solid #000000"/>
    </style:style>
    <style:style style:name="Tabelle5.F11" style:family="table-cell">
      <style:table-cell-properties fo:padding="0.097cm" fo:border="0.75pt solid #000000"/>
    </style:style>
    <style:style style:name="Tabelle5.12" style:family="table-row">
      <style:table-row-properties fo:keep-together="always" style:use-optimal-row-height="false"/>
    </style:style>
    <style:style style:name="Tabelle5.A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3" style:family="table-row">
      <style:table-row-properties fo:keep-together="always" style:use-optimal-row-height="false"/>
    </style:style>
    <style:style style:name="Tabelle5.A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4" style:family="table-row">
      <style:table-row-properties fo:keep-together="always" style:use-optimal-row-height="false"/>
    </style:style>
    <style:style style:name="Tabelle5.A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5" style:family="table-row">
      <style:table-row-properties fo:keep-together="always" style:use-optimal-row-height="false"/>
    </style:style>
    <style:style style:name="Tabelle5.A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6" style:family="table-row">
      <style:table-row-properties fo:keep-together="always" style:use-optimal-row-height="false"/>
    </style:style>
    <style:style style:name="Tabelle5.A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7" style:family="table-row">
      <style:table-row-properties fo:keep-together="always" style:use-optimal-row-height="false"/>
    </style:style>
    <style:style style:name="Tabelle5.A17" style:family="table-cell">
      <style:table-cell-properties fo:padding="0.097cm" fo:border="0.75pt solid #000000"/>
    </style:style>
    <style:style style:name="Tabelle5.B17" style:family="table-cell">
      <style:table-cell-properties fo:padding="0.097cm" fo:border="0.75pt solid #000000"/>
    </style:style>
    <style:style style:name="Tabelle5.C17" style:family="table-cell">
      <style:table-cell-properties fo:padding="0.097cm" fo:border="0.75pt solid #000000"/>
    </style:style>
    <style:style style:name="Tabelle5.D17" style:family="table-cell">
      <style:table-cell-properties fo:padding="0.097cm" fo:border="0.75pt solid #000000"/>
    </style:style>
    <style:style style:name="Tabelle5.E17" style:family="table-cell">
      <style:table-cell-properties fo:padding="0.097cm" fo:border="0.75pt solid #000000"/>
    </style:style>
    <style:style style:name="Tabelle5.F17" style:family="table-cell">
      <style:table-cell-properties fo:padding="0.097cm" fo:border="0.75pt solid #000000"/>
    </style:style>
    <style:style style:name="Tabelle5.18" style:family="table-row">
      <style:table-row-properties fo:keep-together="always" style:use-optimal-row-height="false"/>
    </style:style>
    <style:style style:name="Tabelle5.A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9" style:family="table-row">
      <style:table-row-properties fo:keep-together="always" style:use-optimal-row-height="false"/>
    </style:style>
    <style:style style:name="Tabelle5.A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0" style:family="table-row">
      <style:table-row-properties fo:keep-together="always" style:use-optimal-row-height="false"/>
    </style:style>
    <style:style style:name="Tabelle5.A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1" style:family="table-row">
      <style:table-row-properties fo:keep-together="always" style:use-optimal-row-height="false"/>
    </style:style>
    <style:style style:name="Tabelle5.A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2" style:family="table-row">
      <style:table-row-properties fo:keep-together="always" style:use-optimal-row-height="false"/>
    </style:style>
    <style:style style:name="Tabelle5.A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3" style:family="table-row">
      <style:table-row-properties fo:keep-together="always" style:use-optimal-row-height="false"/>
    </style:style>
    <style:style style:name="Tabelle5.A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4" style:family="table-row">
      <style:table-row-properties fo:keep-together="always" style:use-optimal-row-height="false"/>
    </style:style>
    <style:style style:name="Tabelle5.A24" style:family="table-cell">
      <style:table-cell-properties fo:padding="0.097cm" fo:border="0.75pt solid #000000"/>
    </style:style>
    <style:style style:name="Tabelle5.B24" style:family="table-cell">
      <style:table-cell-properties fo:padding="0.097cm" fo:border="0.75pt solid #000000"/>
    </style:style>
    <style:style style:name="Tabelle5.C24" style:family="table-cell">
      <style:table-cell-properties fo:padding="0.097cm" fo:border="0.75pt solid #000000"/>
    </style:style>
    <style:style style:name="Tabelle5.D24" style:family="table-cell">
      <style:table-cell-properties fo:padding="0.097cm" fo:border="0.75pt solid #000000"/>
    </style:style>
    <style:style style:name="Tabelle5.E24" style:family="table-cell">
      <style:table-cell-properties fo:padding="0.097cm" fo:border="0.75pt solid #000000"/>
    </style:style>
    <style:style style:name="Tabelle5.F24" style:family="table-cell">
      <style:table-cell-properties fo:padding="0.097cm" fo:border="0.75pt solid #000000"/>
    </style:style>
    <style:style style:name="Tabelle5.25" style:family="table-row">
      <style:table-row-properties fo:keep-together="always" style:use-optimal-row-height="false"/>
    </style:style>
    <style:style style:name="Tabelle5.A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6" style:family="table-row">
      <style:table-row-properties fo:keep-together="always" style:use-optimal-row-height="false"/>
    </style:style>
    <style:style style:name="Tabelle5.A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7" style:family="table-row">
      <style:table-row-properties fo:keep-together="always" style:use-optimal-row-height="false"/>
    </style:style>
    <style:style style:name="Tabelle5.A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8" style:family="table-row">
      <style:table-row-properties fo:keep-together="always" style:use-optimal-row-height="false"/>
    </style:style>
    <style:style style:name="Tabelle5.A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9" style:family="table-row">
      <style:table-row-properties fo:keep-together="always" style:use-optimal-row-height="false"/>
    </style:style>
    <style:style style:name="Tabelle5.A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0" style:family="table-row">
      <style:table-row-properties fo:keep-together="always" style:use-optimal-row-height="false"/>
    </style:style>
    <style:style style:name="Tabelle5.A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1" style:family="table-row">
      <style:table-row-properties fo:keep-together="always" style:use-optimal-row-height="false"/>
    </style:style>
    <style:style style:name="Tabelle5.A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2" style:family="table-row">
      <style:table-row-properties fo:keep-together="always" style:use-optimal-row-height="false"/>
    </style:style>
    <style:style style:name="Tabelle5.A32" style:family="table-cell">
      <style:table-cell-properties fo:padding="0.097cm" fo:border="0.75pt solid #000000"/>
    </style:style>
    <style:style style:name="Tabelle5.B32" style:family="table-cell">
      <style:table-cell-properties fo:padding="0.097cm" fo:border="0.75pt solid #000000"/>
    </style:style>
    <style:style style:name="Tabelle5.C32" style:family="table-cell">
      <style:table-cell-properties fo:padding="0.097cm" fo:border="0.75pt solid #000000"/>
    </style:style>
    <style:style style:name="Tabelle5.D32" style:family="table-cell">
      <style:table-cell-properties fo:padding="0.097cm" fo:border="0.75pt solid #000000"/>
    </style:style>
    <style:style style:name="Tabelle5.E32" style:family="table-cell">
      <style:table-cell-properties fo:padding="0.097cm" fo:border="0.75pt solid #000000"/>
    </style:style>
    <style:style style:name="Tabelle5.F32" style:family="table-cell">
      <style:table-cell-properties fo:padding="0.097cm" fo:border="0.75pt solid #000000"/>
    </style:style>
    <style:style style:name="Tabelle5.33" style:family="table-row">
      <style:table-row-properties fo:keep-together="always" style:use-optimal-row-height="false"/>
    </style:style>
    <style:style style:name="Tabelle5.A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4" style:family="table-row">
      <style:table-row-properties fo:keep-together="always" style:use-optimal-row-height="false"/>
    </style:style>
    <style:style style:name="Tabelle5.A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5" style:family="table-row">
      <style:table-row-properties fo:keep-together="always" style:use-optimal-row-height="false"/>
    </style:style>
    <style:style style:name="Tabelle5.A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6" style:family="table-row">
      <style:table-row-properties fo:keep-together="always" style:use-optimal-row-height="false"/>
    </style:style>
    <style:style style:name="Tabelle5.A36" style:family="table-cell">
      <style:table-cell-properties fo:padding="0.097cm" fo:border="0.75pt solid #000000"/>
    </style:style>
    <style:style style:name="Tabelle5.B36" style:family="table-cell">
      <style:table-cell-properties fo:padding="0.097cm" fo:border="0.75pt solid #000000"/>
    </style:style>
    <style:style style:name="Tabelle5.C36" style:family="table-cell">
      <style:table-cell-properties fo:padding="0.097cm" fo:border="0.75pt solid #000000"/>
    </style:style>
    <style:style style:name="Tabelle5.D36" style:family="table-cell">
      <style:table-cell-properties fo:padding="0.097cm" fo:border="0.75pt solid #000000"/>
    </style:style>
    <style:style style:name="Tabelle5.E36" style:family="table-cell">
      <style:table-cell-properties fo:padding="0.097cm" fo:border="0.75pt solid #000000"/>
    </style:style>
    <style:style style:name="Tabelle5.F36" style:family="table-cell">
      <style:table-cell-properties fo:padding="0.097cm" fo:border="0.75pt solid #000000"/>
    </style:style>
    <style:style style:name="Tabelle5.37" style:family="table-row">
      <style:table-row-properties fo:keep-together="always" style:use-optimal-row-height="false"/>
    </style:style>
    <style:style style:name="Tabelle5.A3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8" style:family="table-row">
      <style:table-row-properties fo:keep-together="always" style:use-optimal-row-height="false"/>
    </style:style>
    <style:style style:name="Tabelle5.A3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9" style:family="table-row">
      <style:table-row-properties fo:keep-together="always" style:use-optimal-row-height="false"/>
    </style:style>
    <style:style style:name="Tabelle5.A3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0" style:family="table-row">
      <style:table-row-properties fo:keep-together="always" style:use-optimal-row-height="false"/>
    </style:style>
    <style:style style:name="Tabelle5.A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1" style:family="table-row">
      <style:table-row-properties fo:keep-together="always" style:use-optimal-row-height="false"/>
    </style:style>
    <style:style style:name="Tabelle5.A4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2" style:family="table-row">
      <style:table-row-properties fo:keep-together="always" style:use-optimal-row-height="false"/>
    </style:style>
    <style:style style:name="Tabelle5.A42" style:family="table-cell">
      <style:table-cell-properties fo:padding="0.097cm" fo:border="0.75pt solid #000000"/>
    </style:style>
    <style:style style:name="Tabelle5.B42" style:family="table-cell">
      <style:table-cell-properties fo:padding="0.097cm" fo:border="0.75pt solid #000000"/>
    </style:style>
    <style:style style:name="Tabelle5.C42" style:family="table-cell">
      <style:table-cell-properties fo:padding="0.097cm" fo:border="0.75pt solid #000000"/>
    </style:style>
    <style:style style:name="Tabelle5.D42" style:family="table-cell">
      <style:table-cell-properties fo:padding="0.097cm" fo:border="0.75pt solid #000000"/>
    </style:style>
    <style:style style:name="Tabelle5.E42" style:family="table-cell">
      <style:table-cell-properties fo:padding="0.097cm" fo:border="0.75pt solid #000000"/>
    </style:style>
    <style:style style:name="Tabelle5.F42" style:family="table-cell">
      <style:table-cell-properties fo:padding="0.097cm" fo:border="0.75pt solid #000000"/>
    </style:style>
    <style:style style:name="Tabelle5.43" style:family="table-row">
      <style:table-row-properties fo:keep-together="always" style:use-optimal-row-height="false"/>
    </style:style>
    <style:style style:name="Tabelle5.A4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4" style:family="table-row">
      <style:table-row-properties fo:keep-together="always" style:use-optimal-row-height="false"/>
    </style:style>
    <style:style style:name="Tabelle5.A4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5" style:family="table-row">
      <style:table-row-properties fo:keep-together="always" style:use-optimal-row-height="false"/>
    </style:style>
    <style:style style:name="Tabelle5.A4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6" style:family="table-row">
      <style:table-row-properties fo:keep-together="always" style:use-optimal-row-height="false"/>
    </style:style>
    <style:style style:name="Tabelle5.A4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7" style:family="table-row">
      <style:table-row-properties fo:keep-together="always" style:use-optimal-row-height="false"/>
    </style:style>
    <style:style style:name="Tabelle5.A4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8" style:family="table-row">
      <style:table-row-properties fo:keep-together="always" style:use-optimal-row-height="false"/>
    </style:style>
    <style:style style:name="Tabelle5.A4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9" style:family="table-row">
      <style:table-row-properties fo:keep-together="always" style:use-optimal-row-height="false"/>
    </style:style>
    <style:style style:name="Tabelle5.A4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0" style:family="table-row">
      <style:table-row-properties fo:keep-together="always" style:use-optimal-row-height="false"/>
    </style:style>
    <style:style style:name="Tabelle5.A50" style:family="table-cell">
      <style:table-cell-properties fo:padding="0.097cm" fo:border="0.75pt solid #000000"/>
    </style:style>
    <style:style style:name="Tabelle5.B50" style:family="table-cell">
      <style:table-cell-properties fo:padding="0.097cm" fo:border="0.75pt solid #000000"/>
    </style:style>
    <style:style style:name="Tabelle5.C50" style:family="table-cell">
      <style:table-cell-properties fo:padding="0.097cm" fo:border="0.75pt solid #000000"/>
    </style:style>
    <style:style style:name="Tabelle5.D50" style:family="table-cell">
      <style:table-cell-properties fo:padding="0.097cm" fo:border="0.75pt solid #000000"/>
    </style:style>
    <style:style style:name="Tabelle5.E50" style:family="table-cell">
      <style:table-cell-properties fo:padding="0.097cm" fo:border="0.75pt solid #000000"/>
    </style:style>
    <style:style style:name="Tabelle5.F50" style:family="table-cell">
      <style:table-cell-properties fo:padding="0.097cm" fo:border="0.75pt solid #000000"/>
    </style:style>
    <style:style style:name="Tabelle5.51" style:family="table-row">
      <style:table-row-properties fo:keep-together="always" style:use-optimal-row-height="false"/>
    </style:style>
    <style:style style:name="Tabelle5.A5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2" style:family="table-row">
      <style:table-row-properties fo:keep-together="always" style:use-optimal-row-height="false"/>
    </style:style>
    <style:style style:name="Tabelle5.A5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3" style:family="table-row">
      <style:table-row-properties fo:keep-together="always" style:use-optimal-row-height="false"/>
    </style:style>
    <style:style style:name="Tabelle5.A5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4" style:family="table-row">
      <style:table-row-properties fo:keep-together="always" style:use-optimal-row-height="false"/>
    </style:style>
    <style:style style:name="Tabelle5.A5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5" style:family="table-row">
      <style:table-row-properties fo:keep-together="always" style:use-optimal-row-height="false"/>
    </style:style>
    <style:style style:name="Tabelle5.A5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6" style:family="table-row">
      <style:table-row-properties fo:keep-together="always" style:use-optimal-row-height="false"/>
    </style:style>
    <style:style style:name="Tabelle5.A5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7" style:family="table-row">
      <style:table-row-properties fo:keep-together="always" style:use-optimal-row-height="false"/>
    </style:style>
    <style:style style:name="Tabelle5.A57" style:family="table-cell">
      <style:table-cell-properties fo:padding="0.097cm" fo:border="0.75pt solid #000000"/>
    </style:style>
    <style:style style:name="Tabelle5.B57" style:family="table-cell">
      <style:table-cell-properties fo:padding="0.097cm" fo:border="0.75pt solid #000000"/>
    </style:style>
    <style:style style:name="Tabelle5.C57" style:family="table-cell">
      <style:table-cell-properties fo:padding="0.097cm" fo:border="0.75pt solid #000000"/>
    </style:style>
    <style:style style:name="Tabelle5.D57" style:family="table-cell">
      <style:table-cell-properties fo:padding="0.097cm" fo:border="0.75pt solid #000000"/>
    </style:style>
    <style:style style:name="Tabelle5.E57" style:family="table-cell">
      <style:table-cell-properties fo:padding="0.097cm" fo:border="0.75pt solid #000000"/>
    </style:style>
    <style:style style:name="Tabelle5.F57" style:family="table-cell">
      <style:table-cell-properties fo:padding="0.097cm" fo:border="0.75pt solid #000000"/>
    </style:style>
    <style:style style:name="Tabelle5.58" style:family="table-row">
      <style:table-row-properties fo:keep-together="always" style:use-optimal-row-height="false"/>
    </style:style>
    <style:style style:name="Tabelle5.A5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9" style:family="table-row">
      <style:table-row-properties fo:keep-together="always" style:use-optimal-row-height="false"/>
    </style:style>
    <style:style style:name="Tabelle5.A5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0" style:family="table-row">
      <style:table-row-properties fo:keep-together="always" style:use-optimal-row-height="false"/>
    </style:style>
    <style:style style:name="Tabelle5.A6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1" style:family="table-row">
      <style:table-row-properties fo:keep-together="always" style:use-optimal-row-height="false"/>
    </style:style>
    <style:style style:name="Tabelle5.A6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2" style:family="table-row">
      <style:table-row-properties fo:keep-together="always" style:use-optimal-row-height="false"/>
    </style:style>
    <style:style style:name="Tabelle5.A6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3" style:family="table-row">
      <style:table-row-properties fo:keep-together="always" style:use-optimal-row-height="false"/>
    </style:style>
    <style:style style:name="Tabelle5.A6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4" style:family="table-row">
      <style:table-row-properties fo:keep-together="always" style:use-optimal-row-height="false"/>
    </style:style>
    <style:style style:name="Tabelle5.A64" style:family="table-cell">
      <style:table-cell-properties fo:padding="0.097cm" fo:border="0.75pt solid #000000"/>
    </style:style>
    <style:style style:name="Tabelle5.B64" style:family="table-cell">
      <style:table-cell-properties fo:padding="0.097cm" fo:border="0.75pt solid #000000"/>
    </style:style>
    <style:style style:name="Tabelle5.C64" style:family="table-cell">
      <style:table-cell-properties fo:padding="0.097cm" fo:border="0.75pt solid #000000"/>
    </style:style>
    <style:style style:name="Tabelle5.D64" style:family="table-cell">
      <style:table-cell-properties fo:padding="0.097cm" fo:border="0.75pt solid #000000"/>
    </style:style>
    <style:style style:name="Tabelle5.E64" style:family="table-cell">
      <style:table-cell-properties fo:padding="0.097cm" fo:border="0.75pt solid #000000"/>
    </style:style>
    <style:style style:name="Tabelle5.F64" style:family="table-cell">
      <style:table-cell-properties fo:padding="0.097cm" fo:border="0.75pt solid #000000"/>
    </style:style>
    <style:style style:name="Tabelle5.65" style:family="table-row">
      <style:table-row-properties fo:keep-together="always" style:use-optimal-row-height="false"/>
    </style:style>
    <style:style style:name="Tabelle5.A6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6" style:family="table-row">
      <style:table-row-properties fo:keep-together="always" style:use-optimal-row-height="false"/>
    </style:style>
    <style:style style:name="Tabelle5.A6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7" style:family="table-row">
      <style:table-row-properties fo:keep-together="always" style:use-optimal-row-height="false"/>
    </style:style>
    <style:style style:name="Tabelle5.A6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8" style:family="table-row">
      <style:table-row-properties fo:keep-together="always" style:use-optimal-row-height="false"/>
    </style:style>
    <style:style style:name="Tabelle5.A6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9" style:family="table-row">
      <style:table-row-properties fo:keep-together="always" style:use-optimal-row-height="false"/>
    </style:style>
    <style:style style:name="Tabelle5.A6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0" style:family="table-row">
      <style:table-row-properties fo:keep-together="always" style:use-optimal-row-height="false"/>
    </style:style>
    <style:style style:name="Tabelle5.A7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1" style:family="table-row">
      <style:table-row-properties fo:keep-together="always" style:use-optimal-row-height="false"/>
    </style:style>
    <style:style style:name="Tabelle5.A7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2" style:family="table-row">
      <style:table-row-properties fo:keep-together="always" style:use-optimal-row-height="false"/>
    </style:style>
    <style:style style:name="Tabelle5.A7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3" style:family="table-row">
      <style:table-row-properties fo:keep-together="always" style:use-optimal-row-height="false"/>
    </style:style>
    <style:style style:name="Tabelle5.A7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4" style:family="table-row">
      <style:table-row-properties fo:keep-together="always" style:use-optimal-row-height="false"/>
    </style:style>
    <style:style style:name="Tabelle5.A74" style:family="table-cell">
      <style:table-cell-properties fo:padding="0.097cm" fo:border="0.75pt solid #000000"/>
    </style:style>
    <style:style style:name="Tabelle5.B74" style:family="table-cell">
      <style:table-cell-properties fo:padding="0.097cm" fo:border="0.75pt solid #000000"/>
    </style:style>
    <style:style style:name="Tabelle5.C74" style:family="table-cell">
      <style:table-cell-properties fo:padding="0.097cm" fo:border="0.75pt solid #000000"/>
    </style:style>
    <style:style style:name="Tabelle5.D74" style:family="table-cell">
      <style:table-cell-properties fo:padding="0.097cm" fo:border="0.75pt solid #000000"/>
    </style:style>
    <style:style style:name="Tabelle5.E74" style:family="table-cell">
      <style:table-cell-properties fo:padding="0.097cm" fo:border="0.75pt solid #000000"/>
    </style:style>
    <style:style style:name="Tabelle5.F74" style:family="table-cell">
      <style:table-cell-properties fo:padding="0.097cm" fo:border="0.75pt solid #000000"/>
    </style:style>
    <style:style style:name="Tabelle5.75" style:family="table-row">
      <style:table-row-properties fo:keep-together="always" style:use-optimal-row-height="false"/>
    </style:style>
    <style:style style:name="Tabelle5.A7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6" style:family="table-row">
      <style:table-row-properties fo:keep-together="always" style:use-optimal-row-height="false"/>
    </style:style>
    <style:style style:name="Tabelle5.A7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7" style:family="table-row">
      <style:table-row-properties fo:keep-together="always" style:use-optimal-row-height="false"/>
    </style:style>
    <style:style style:name="Tabelle5.A7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8" style:family="table-row">
      <style:table-row-properties fo:keep-together="always" style:use-optimal-row-height="false"/>
    </style:style>
    <style:style style:name="Tabelle5.A7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9" style:family="table-row">
      <style:table-row-properties fo:keep-together="always" style:use-optimal-row-height="false"/>
    </style:style>
    <style:style style:name="Tabelle5.A7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0" style:family="table-row">
      <style:table-row-properties fo:keep-together="always" style:use-optimal-row-height="false"/>
    </style:style>
    <style:style style:name="Tabelle5.A8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1" style:family="table-row">
      <style:table-row-properties fo:keep-together="always" style:use-optimal-row-height="false"/>
    </style:style>
    <style:style style:name="Tabelle5.A81" style:family="table-cell">
      <style:table-cell-properties fo:padding="0.097cm" fo:border="0.75pt solid #000000"/>
    </style:style>
    <style:style style:name="Tabelle5.B81" style:family="table-cell">
      <style:table-cell-properties fo:padding="0.097cm" fo:border="0.75pt solid #000000"/>
    </style:style>
    <style:style style:name="Tabelle5.C81" style:family="table-cell">
      <style:table-cell-properties fo:padding="0.097cm" fo:border="0.75pt solid #000000"/>
    </style:style>
    <style:style style:name="Tabelle5.D81" style:family="table-cell">
      <style:table-cell-properties fo:padding="0.097cm" fo:border="0.75pt solid #000000"/>
    </style:style>
    <style:style style:name="Tabelle5.E81" style:family="table-cell">
      <style:table-cell-properties fo:padding="0.097cm" fo:border="0.75pt solid #000000"/>
    </style:style>
    <style:style style:name="Tabelle5.F81" style:family="table-cell">
      <style:table-cell-properties fo:padding="0.097cm" fo:border="0.75pt solid #000000"/>
    </style:style>
    <style:style style:name="Tabelle5.82" style:family="table-row">
      <style:table-row-properties fo:keep-together="always" style:use-optimal-row-height="false"/>
    </style:style>
    <style:style style:name="Tabelle5.A8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3" style:family="table-row">
      <style:table-row-properties fo:keep-together="always" style:use-optimal-row-height="false"/>
    </style:style>
    <style:style style:name="Tabelle5.A8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4" style:family="table-row">
      <style:table-row-properties fo:keep-together="always" style:use-optimal-row-height="false"/>
    </style:style>
    <style:style style:name="Tabelle5.A8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5" style:family="table-row">
      <style:table-row-properties fo:keep-together="always" style:use-optimal-row-height="false"/>
    </style:style>
    <style:style style:name="Tabelle5.A8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6" style:family="table-row">
      <style:table-row-properties fo:keep-together="always" style:use-optimal-row-height="false"/>
    </style:style>
    <style:style style:name="Tabelle5.A8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7" style:family="table-row">
      <style:table-row-properties fo:keep-together="always" style:use-optimal-row-height="false"/>
    </style:style>
    <style:style style:name="Tabelle5.A8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8" style:family="table-row">
      <style:table-row-properties fo:keep-together="always" style:use-optimal-row-height="false"/>
    </style:style>
    <style:style style:name="Tabelle5.A88" style:family="table-cell">
      <style:table-cell-properties fo:padding="0.097cm" fo:border="0.75pt solid #000000"/>
    </style:style>
    <style:style style:name="Tabelle5.B88" style:family="table-cell">
      <style:table-cell-properties fo:padding="0.097cm" fo:border="0.75pt solid #000000"/>
    </style:style>
    <style:style style:name="Tabelle5.C88" style:family="table-cell">
      <style:table-cell-properties fo:padding="0.097cm" fo:border="0.75pt solid #000000"/>
    </style:style>
    <style:style style:name="Tabelle5.D88" style:family="table-cell">
      <style:table-cell-properties fo:padding="0.097cm" fo:border="0.75pt solid #000000"/>
    </style:style>
    <style:style style:name="Tabelle5.E88" style:family="table-cell">
      <style:table-cell-properties fo:padding="0.097cm" fo:border="0.75pt solid #000000"/>
    </style:style>
    <style:style style:name="Tabelle5.F88" style:family="table-cell">
      <style:table-cell-properties fo:padding="0.097cm" fo:border="0.75pt solid #000000"/>
    </style:style>
    <style:style style:name="Tabelle5.89" style:family="table-row">
      <style:table-row-properties fo:keep-together="always" style:use-optimal-row-height="false"/>
    </style:style>
    <style:style style:name="Tabelle5.A8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0" style:family="table-row">
      <style:table-row-properties fo:keep-together="always" style:use-optimal-row-height="false"/>
    </style:style>
    <style:style style:name="Tabelle5.A9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1" style:family="table-row">
      <style:table-row-properties fo:keep-together="always" style:use-optimal-row-height="false"/>
    </style:style>
    <style:style style:name="Tabelle5.A9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2" style:family="table-row">
      <style:table-row-properties fo:keep-together="always" style:use-optimal-row-height="false"/>
    </style:style>
    <style:style style:name="Tabelle5.A9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3" style:family="table-row">
      <style:table-row-properties fo:keep-together="always" style:use-optimal-row-height="false"/>
    </style:style>
    <style:style style:name="Tabelle5.A93" style:family="table-cell">
      <style:table-cell-properties fo:padding="0.097cm" fo:border="0.75pt solid #000000"/>
    </style:style>
    <style:style style:name="Tabelle5.B93" style:family="table-cell">
      <style:table-cell-properties fo:padding="0.097cm" fo:border="0.75pt solid #000000"/>
    </style:style>
    <style:style style:name="Tabelle5.C93" style:family="table-cell">
      <style:table-cell-properties fo:padding="0.097cm" fo:border="0.75pt solid #000000"/>
    </style:style>
    <style:style style:name="Tabelle5.D93" style:family="table-cell">
      <style:table-cell-properties fo:padding="0.097cm" fo:border="0.75pt solid #000000"/>
    </style:style>
    <style:style style:name="Tabelle5.E93" style:family="table-cell">
      <style:table-cell-properties fo:padding="0.097cm" fo:border="0.75pt solid #000000"/>
    </style:style>
    <style:style style:name="Tabelle5.F93" style:family="table-cell">
      <style:table-cell-properties fo:padding="0.097cm" fo:border="0.75pt solid #000000"/>
    </style:style>
    <style:style style:name="Tabelle5.94" style:family="table-row">
      <style:table-row-properties fo:keep-together="always" style:use-optimal-row-height="false"/>
    </style:style>
    <style:style style:name="Tabelle5.A9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5" style:family="table-row">
      <style:table-row-properties fo:keep-together="always" style:use-optimal-row-height="false"/>
    </style:style>
    <style:style style:name="Tabelle5.A9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6" style:family="table-row">
      <style:table-row-properties fo:keep-together="always" style:use-optimal-row-height="false"/>
    </style:style>
    <style:style style:name="Tabelle5.A9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7" style:family="table-row">
      <style:table-row-properties fo:keep-together="always" style:use-optimal-row-height="false"/>
    </style:style>
    <style:style style:name="Tabelle5.A9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8" style:family="table-row">
      <style:table-row-properties fo:keep-together="always" style:use-optimal-row-height="false"/>
    </style:style>
    <style:style style:name="Tabelle5.A9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9" style:family="table-row">
      <style:table-row-properties fo:keep-together="always" style:use-optimal-row-height="false"/>
    </style:style>
    <style:style style:name="Tabelle5.A99" style:family="table-cell">
      <style:table-cell-properties fo:padding="0.097cm" fo:border="0.75pt solid #000000"/>
    </style:style>
    <style:style style:name="Tabelle5.B99" style:family="table-cell">
      <style:table-cell-properties fo:padding="0.097cm" fo:border="0.75pt solid #000000"/>
    </style:style>
    <style:style style:name="Tabelle5.C99" style:family="table-cell">
      <style:table-cell-properties fo:padding="0.097cm" fo:border="0.75pt solid #000000"/>
    </style:style>
    <style:style style:name="Tabelle5.D99" style:family="table-cell">
      <style:table-cell-properties fo:padding="0.097cm" fo:border="0.75pt solid #000000"/>
    </style:style>
    <style:style style:name="Tabelle5.E99" style:family="table-cell">
      <style:table-cell-properties fo:padding="0.097cm" fo:border="0.75pt solid #000000"/>
    </style:style>
    <style:style style:name="Tabelle5.F99" style:family="table-cell">
      <style:table-cell-properties fo:padding="0.097cm" fo:border="0.75pt solid #000000"/>
    </style:style>
    <style:style style:name="Tabelle5.100" style:family="table-row">
      <style:table-row-properties fo:keep-together="always" style:use-optimal-row-height="false"/>
    </style:style>
    <style:style style:name="Tabelle5.A10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0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0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0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0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0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01" style:family="table-row">
      <style:table-row-properties fo:keep-together="always" style:use-optimal-row-height="false"/>
    </style:style>
    <style:style style:name="Tabelle5.A10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0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0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0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0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0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02" style:family="table-row">
      <style:table-row-properties fo:keep-together="always" style:use-optimal-row-height="false"/>
    </style:style>
    <style:style style:name="Tabelle5.A10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0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0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0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0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0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03" style:family="table-row">
      <style:table-row-properties fo:keep-together="always" style:use-optimal-row-height="false"/>
    </style:style>
    <style:style style:name="Tabelle5.A10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0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0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0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0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0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04" style:family="table-row">
      <style:table-row-properties fo:keep-together="always" style:use-optimal-row-height="false"/>
    </style:style>
    <style:style style:name="Tabelle5.A10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0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0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0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0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0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05" style:family="table-row">
      <style:table-row-properties fo:keep-together="always" style:use-optimal-row-height="false"/>
    </style:style>
    <style:style style:name="Tabelle5.A10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0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0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0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0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0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06" style:family="table-row">
      <style:table-row-properties fo:keep-together="always" style:use-optimal-row-height="false"/>
    </style:style>
    <style:style style:name="Tabelle5.A106" style:family="table-cell">
      <style:table-cell-properties fo:padding="0.097cm" fo:border="0.75pt solid #000000"/>
    </style:style>
    <style:style style:name="Tabelle5.B106" style:family="table-cell">
      <style:table-cell-properties fo:padding="0.097cm" fo:border="0.75pt solid #000000"/>
    </style:style>
    <style:style style:name="Tabelle5.C106" style:family="table-cell">
      <style:table-cell-properties fo:padding="0.097cm" fo:border="0.75pt solid #000000"/>
    </style:style>
    <style:style style:name="Tabelle5.D106" style:family="table-cell">
      <style:table-cell-properties fo:padding="0.097cm" fo:border="0.75pt solid #000000"/>
    </style:style>
    <style:style style:name="Tabelle5.E106" style:family="table-cell">
      <style:table-cell-properties fo:padding="0.097cm" fo:border="0.75pt solid #000000"/>
    </style:style>
    <style:style style:name="Tabelle5.F106" style:family="table-cell">
      <style:table-cell-properties fo:padding="0.097cm" fo:border="0.75pt solid #000000"/>
    </style:style>
    <style:style style:name="Tabelle5.107" style:family="table-row">
      <style:table-row-properties fo:keep-together="always" style:use-optimal-row-height="false"/>
    </style:style>
    <style:style style:name="Tabelle5.A107" style:family="table-cell">
      <style:table-cell-properties fo:padding="0.097cm" fo:border="0.75pt solid #000000"/>
    </style:style>
    <style:style style:name="Tabelle5.B107" style:family="table-cell">
      <style:table-cell-properties fo:padding="0.097cm" fo:border="0.75pt solid #000000"/>
    </style:style>
    <style:style style:name="Tabelle5.C107" style:family="table-cell">
      <style:table-cell-properties fo:padding="0.097cm" fo:border="0.75pt solid #000000"/>
    </style:style>
    <style:style style:name="Tabelle5.D107" style:family="table-cell">
      <style:table-cell-properties fo:padding="0.097cm" fo:border="0.75pt solid #000000"/>
    </style:style>
    <style:style style:name="Tabelle5.E107" style:family="table-cell">
      <style:table-cell-properties fo:padding="0.097cm" fo:border="0.75pt solid #000000"/>
    </style:style>
    <style:style style:name="Tabelle5.F107" style:family="table-cell">
      <style:table-cell-properties fo:padding="0.097cm" fo:border="0.75pt solid #000000"/>
    </style:style>
    <style:style style:name="P1" style:family="paragraph" style:parent-style-name="Header">
      <style:paragraph-properties fo:margin-top="0cm" fo:margin-bottom="0cm" loext:contextual-spacing="false" fo:orphans="2" fo:widows="2"/>
      <style:text-properties fo:font-weight="bold" style:font-weight-asian="bold" style:font-weight-complex="bold"/>
    </style:style>
    <style:style style:name="P2" style:family="paragraph" style:parent-style-name="Header">
      <style:paragraph-properties fo:margin-top="0cm" fo:margin-bottom="0cm" loext:contextual-spacing="false" fo:text-align="end" style:justify-single-word="false" fo:orphans="2" fo:widows="2"/>
      <style:text-properties fo:font-weight="bold" style:font-weight-asian="bold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margin-top="0cm" fo:margin-bottom="0cm" loext:contextual-spacing="false" fo:line-height="50%" fo:orphans="2" fo:widows="2"/>
      <style:text-properties fo:font-size="1pt" style:font-size-asian="1pt" style:font-size-complex="1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 fo:orphans="2" fo:widows="2"/>
    </style:style>
    <style:style style:name="P6" style:family="paragraph" style:parent-style-name="Header">
      <style:paragraph-properties fo:margin-top="0cm" fo:margin-bottom="0cm" loext:contextual-spacing="false" fo:text-align="end" style:justify-single-word="false" fo:orphans="2" fo:widows="2"/>
    </style:style>
    <style:style style:name="P7" style:family="paragraph" style:parent-style-name="Footer">
      <style:paragraph-properties fo:margin-top="0cm" fo:margin-bottom="0cm" loext:contextual-spacing="false"/>
    </style:style>
    <style:style style:name="P8" style:family="paragraph" style:parent-style-name="Footer">
      <style:paragraph-properties fo:margin-top="0cm" fo:margin-bottom="0cm" loext:contextual-spacing="false"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 fo:keep-with-next="always">
        <style:tab-stops>
          <style:tab-stop style:position="2.875cm"/>
          <style:tab-stop style:position="5.124cm"/>
          <style:tab-stop style:position="12.3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 fo:keep-with-next="always">
        <style:tab-stops>
          <style:tab-stop style:position="2.875cm"/>
          <style:tab-stop style:position="5.124cm"/>
          <style:tab-stop style:position="12.37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orphans="2" fo:widows="2"/>
    </style:style>
    <style:style style:name="P12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8.852cm" style:type="right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9.103cm" style:type="right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Header">
      <style:paragraph-properties fo:orphans="2" fo:widows="2"/>
    </style:style>
    <style:style style:name="P15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  <style:text-properties fo:color="#ff0000" text:display="none"/>
    </style:style>
    <style:style style:name="P16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</style:style>
    <style:style style:name="P17" style:family="paragraph" style:parent-style-name="Footer">
      <style:text-properties fo:font-size="8pt" style:font-size-asian="8pt" style:font-size-complex="8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>
      <style:paragraph-properties fo:orphans="2" fo:widows="2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P21" style:family="paragraph" style:parent-style-name="Standard">
      <style:paragraph-properties fo:margin-left="-0.15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P22" style:family="paragraph" style:parent-style-name="Standard">
      <style:paragraph-properties fo:margin-left="-0.15cm" fo:margin-right="0cm" fo:margin-top="0cm" fo:margin-bottom="0cm" loext:contextual-spacing="false" fo:text-align="end" style:justify-single-word="false" fo:orphans="2" fo:widows="2" fo:text-indent="0cm" style:auto-text-indent="false">
        <style:tab-stops>
          <style:tab-stop style:position="0.75cm"/>
          <style:tab-stop style:position="1.75cm"/>
          <style:tab-stop style:position="19.002cm" style:type="right"/>
        </style:tab-stops>
      </style:paragraph-properties>
    </style:style>
    <style:style style:name="P23" style:family="paragraph" style:parent-style-name="Footer">
      <style:paragraph-properties fo:text-align="end" style:justify-single-word="false"/>
      <style:text-properties officeooo:rsid="00231ffd" officeooo:paragraph-rsid="00231ff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rsid="00231ffd" officeooo:paragraph-rsid="00231ff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8.852cm" style:type="right"/>
        </style:tab-stops>
      </style:paragraph-properties>
      <style:text-properties officeooo:paragraph-rsid="00231ffd"/>
    </style:style>
    <style:style style:name="P27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8.852cm" style:type="right"/>
        </style:tab-stops>
      </style:paragraph-properties>
      <style:text-properties officeooo:paragraph-rsid="0023c3b5"/>
    </style:style>
    <style:style style:name="P28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9.103cm" style:type="right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231ff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31ffd" style:font-size-asian="8pt" style:font-size-complex="8pt"/>
    </style:style>
    <style:style style:name="T6" style:family="text">
      <style:text-properties officeooo:rsid="0023c3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Erläuterungen zum Produkthaushalt</text:p>
      <text:p text:style-name="P25">der Stadt Putlitz</text:p>
      <text:p text:style-name="P9">für das Haushaltsjahr 2020</text:p>
      <text:p text:style-name="P10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 table:number-columns-repeated="3"/>
        <table:table-header-rows>
          <table:table-row table:style-name="Tabelle5.1">
            <table:table-cell table:style-name="Tabelle5.A1" office:value-type="string">
              <text:p text:style-name="P19">Doppik-Konto</text:p>
            </table:table-cell>
            <table:table-cell table:style-name="Tabelle5.A1" office:value-type="string">
              <text:p text:style-name="P19">Erläuterungen</text:p>
            </table:table-cell>
            <table:table-cell table:style-name="Tabelle5.C1" office:value-type="string">
              <text:p text:style-name="P21">Ansatz</text:p>
              <text:p text:style-name="P21">2020</text:p>
            </table:table-cell>
            <table:table-cell table:style-name="Tabelle5.C1" office:value-type="string">
              <text:p text:style-name="P20">Ansatz</text:p>
              <text:p text:style-name="P20">2021</text:p>
            </table:table-cell>
            <table:table-cell table:style-name="Tabelle5.C1" office:value-type="string">
              <text:p text:style-name="P20">Ansatz</text:p>
              <text:p text:style-name="P20">2022</text:p>
            </table:table-cell>
            <table:table-cell table:style-name="Tabelle5.C1" office:value-type="string">
              <text:p text:style-name="P20">Ansatz</text:p>
              <text:p text:style-name="P20">2023 </text:p>
            </table:table-cell>
          </table:table-row>
        </table:table-header-rows>
        <table:table-row table:style-name="Tabelle5.2">
          <table:table-cell table:style-name="Tabelle5.A105" office:value-type="string">
            <text:p text:style-name="P11">1110100 5211000<text:line-break/>Unterhaltung der Grundstücke</text:p>
          </table:table-cell>
          <table:table-cell table:style-name="Tabelle5.B105" office:value-type="string">
            <text:p text:style-name="P12">Erläuterungen zum Konto (ü):<text:line-break/>2022: Rep. Fenster Rathaus ca. 5.000,00 € </text:p>
            <text:p text:style-name="P13"/>
          </table:table-cell>
          <table:table-cell table:style-name="Tabelle5.C105" office:value-type="string">
            <text:p text:style-name="P22">2.000</text:p>
          </table:table-cell>
          <table:table-cell table:style-name="Tabelle5.D105" office:value-type="string">
            <text:p text:style-name="P22">2.000</text:p>
          </table:table-cell>
          <table:table-cell table:style-name="Tabelle5.E105" office:value-type="string">
            <text:p text:style-name="P22">7.000</text:p>
          </table:table-cell>
          <table:table-cell table:style-name="Tabelle5.F105" office:value-type="string">
            <text:p text:style-name="P22">2.000</text:p>
          </table:table-cell>
        </table:table-row>
        <table:table-row table:style-name="Tabelle5.3">
          <table:table-cell table:style-name="Tabelle5.A105" office:value-type="string">
            <text:p text:style-name="P11">1110100 5241200<text:line-break/>Fremdreinigung</text:p>
          </table:table-cell>
          <table:table-cell table:style-name="Tabelle5.B105" office:value-type="string">
            <text:p text:style-name="P12">Erläuterungen zum Konto (ü):<text:line-break/>Reinigung öffentl. WC Rathaus </text:p>
            <text:p text:style-name="P13"/>
          </table:table-cell>
          <table:table-cell table:style-name="Tabelle5.C105" office:value-type="string">
            <text:p text:style-name="P22">600</text:p>
          </table:table-cell>
          <table:table-cell table:style-name="Tabelle5.D105" office:value-type="string">
            <text:p text:style-name="P22">600</text:p>
          </table:table-cell>
          <table:table-cell table:style-name="Tabelle5.E105" office:value-type="string">
            <text:p text:style-name="P22">600</text:p>
          </table:table-cell>
          <table:table-cell table:style-name="Tabelle5.F105" office:value-type="string">
            <text:p text:style-name="P22">600</text:p>
          </table:table-cell>
        </table:table-row>
        <table:table-row table:style-name="Tabelle5.4">
          <table:table-cell table:style-name="Tabelle5.A105" office:value-type="string">
            <text:p text:style-name="P11">1110100 5271200<text:line-break/>Alters- u. Ehejubiläen</text:p>
          </table:table-cell>
          <table:table-cell table:style-name="Tabelle5.B105" office:value-type="string">
            <text:p text:style-name="P12">Erläuterungen zum Konto (ü):<text:line-break/>2020: <text:line-break/>95 Geburtstage á 15,00 € = 1.425,00 € <text:line-break/>13 Ehejubiläen á 20,00 € = 260,00 € </text:p>
            <text:p text:style-name="P13"/>
          </table:table-cell>
          <table:table-cell table:style-name="Tabelle5.C105" office:value-type="string">
            <text:p text:style-name="P22">1.700</text:p>
          </table:table-cell>
          <table:table-cell table:style-name="Tabelle5.D105" office:value-type="string">
            <text:p text:style-name="P22">1.500</text:p>
          </table:table-cell>
          <table:table-cell table:style-name="Tabelle5.E105" office:value-type="string">
            <text:p text:style-name="P22">1.500</text:p>
          </table:table-cell>
          <table:table-cell table:style-name="Tabelle5.F105" office:value-type="string">
            <text:p text:style-name="P22">1.500</text:p>
          </table:table-cell>
        </table:table-row>
        <table:table-row table:style-name="Tabelle5.5">
          <table:table-cell table:style-name="Tabelle5.A105" office:value-type="string">
            <text:p text:style-name="P11">1110100 5291000<text:line-break/>Unfallkasse, KAV /Mitgl-beitr.</text:p>
          </table:table-cell>
          <table:table-cell table:style-name="Tabelle5.B105" office:value-type="string">
            <text:p text:style-name="P12">Erläuterungen zum Konto (ü):<text:line-break/>Beitrag Unfallkasse: 22.457,00 €; Beitrag KAV ca. 387,50 €, <text:line-break/>Mitgliedsbeitrag Städte- und Gemeindebund: 60,00 € </text:p>
            <text:p text:style-name="P13"/>
          </table:table-cell>
          <table:table-cell table:style-name="Tabelle5.C105" office:value-type="string">
            <text:p text:style-name="P22">23.000</text:p>
          </table:table-cell>
          <table:table-cell table:style-name="Tabelle5.D105" office:value-type="string">
            <text:p text:style-name="P22">23.000</text:p>
          </table:table-cell>
          <table:table-cell table:style-name="Tabelle5.E105" office:value-type="string">
            <text:p text:style-name="P22">23.000</text:p>
          </table:table-cell>
          <table:table-cell table:style-name="Tabelle5.F105" office:value-type="string">
            <text:p text:style-name="P22">23.000</text:p>
          </table:table-cell>
        </table:table-row>
        <table:table-row table:style-name="Tabelle5.6">
          <table:table-cell table:style-name="Tabelle5.A105" office:value-type="string">
            <text:p text:style-name="P11">1110100 5431300<text:line-break/>Bekanntmachungskosten</text:p>
          </table:table-cell>
          <table:table-cell table:style-name="Tabelle5.B105" office:value-type="string">
            <text:p text:style-name="P12">Erläuterungen zum Konto (ü):<text:line-break/>Touristenführer Wittenberge <text:s text:c="43"/>ca 310,00 € <text:line-break/>Tourismusverband Prignitz &gt; Gastgeberverzeichnis <text:s text:c="5"/>ca. 180,00 € </text:p>
            <text:p text:style-name="P13"/>
          </table:table-cell>
          <table:table-cell table:style-name="Tabelle5.C105" office:value-type="string">
            <text:p text:style-name="P22">600</text:p>
          </table:table-cell>
          <table:table-cell table:style-name="Tabelle5.D105" office:value-type="string">
            <text:p text:style-name="P22">700</text:p>
          </table:table-cell>
          <table:table-cell table:style-name="Tabelle5.E105" office:value-type="string">
            <text:p text:style-name="P22">700</text:p>
          </table:table-cell>
          <table:table-cell table:style-name="Tabelle5.F105" office:value-type="string">
            <text:p text:style-name="P22">800</text:p>
          </table:table-cell>
        </table:table-row>
        <table:table-row table:style-name="Tabelle5.7">
          <table:table-cell table:style-name="Tabelle5.A105" office:value-type="string">
            <text:p text:style-name="P11">1110100 5431500<text:line-break/>Sachverst.- und Gerichtskosten</text:p>
          </table:table-cell>
          <table:table-cell table:style-name="Tabelle5.B105" office:value-type="string">
            <text:p text:style-name="P12">Erläuterungen zum Konto (ü):<text:line-break/>Klageverfahren gegen Kreisumlage 2015 </text:p>
            <text:p text:style-name="P13"/>
          </table:table-cell>
          <table:table-cell table:style-name="Tabelle5.C105" office:value-type="string">
            <text:p text:style-name="P22">3.000</text:p>
          </table:table-cell>
          <table:table-cell table:style-name="Tabelle5.D105" office:value-type="string">
            <text:p text:style-name="P22">3.000</text:p>
          </table:table-cell>
          <table:table-cell table:style-name="Tabelle5.E105" office:value-type="string">
            <text:p text:style-name="P22">3.000</text:p>
          </table:table-cell>
          <table:table-cell table:style-name="Tabelle5.F105" office:value-type="string">
            <text:p text:style-name="P22">3.000</text:p>
          </table:table-cell>
        </table:table-row>
        <table:table-row table:style-name="Tabelle5.8">
          <table:table-cell table:style-name="Tabelle5.A105" office:value-type="string">
            <text:p text:style-name="P11">1110100 5431800<text:line-break/>Sonstige Geschäftsaufwendungen</text:p>
          </table:table-cell>
          <table:table-cell table:style-name="Tabelle5.B105" office:value-type="string">
            <text:p text:style-name="P12">Erläuterungen zum Konto (ü):<text:line-break/>Domain´s für OT <text:s/>ca. 130,00 € <text:line-break/>MAZ <text:s text:c="20"/>ca. 330,00 € </text:p>
            <text:p text:style-name="P13"/>
          </table:table-cell>
          <table:table-cell table:style-name="Tabelle5.C105" office:value-type="string">
            <text:p text:style-name="P22">500</text:p>
          </table:table-cell>
          <table:table-cell table:style-name="Tabelle5.D105" office:value-type="string">
            <text:p text:style-name="P22">500</text:p>
          </table:table-cell>
          <table:table-cell table:style-name="Tabelle5.E105" office:value-type="string">
            <text:p text:style-name="P22">500</text:p>
          </table:table-cell>
          <table:table-cell table:style-name="Tabelle5.F105" office:value-type="string">
            <text:p text:style-name="P22">500</text:p>
          </table:table-cell>
        </table:table-row>
        <table:table-row table:style-name="Tabelle5.9">
          <table:table-cell table:style-name="Tabelle5.A9" office:value-type="string">
            <text:p text:style-name="P11">1110100 7831000<text:line-break/>Ausz. Erwerb übr. Sachanlagen</text:p>
          </table:table-cell>
          <table:table-cell table:style-name="Tabelle5.B9" office:value-type="string">
            <text:p text:style-name="P12">Erläuterungen zum Konto (ü):<text:line-break/>2020: Einbau Küche Rathaus ca. 5.000,00 € </text:p>
            <text:p text:style-name="P13"/>
          </table:table-cell>
          <table:table-cell table:style-name="Tabelle5.C9" office:value-type="string">
            <text:p text:style-name="P22">5.000</text:p>
          </table:table-cell>
          <table:table-cell table:style-name="Tabelle5.D9" office:value-type="string">
            <text:p text:style-name="P22">0</text:p>
          </table:table-cell>
          <table:table-cell table:style-name="Tabelle5.E9" office:value-type="string">
            <text:p text:style-name="P22">0</text:p>
          </table:table-cell>
          <table:table-cell table:style-name="Tabelle5.F9" office:value-type="string">
            <text:p text:style-name="P22">0</text:p>
          </table:table-cell>
        </table:table-row>
        <text:soft-page-break/>
        <table:table-row table:style-name="Tabelle5.10">
          <table:table-cell table:style-name="Tabelle5.A105" office:value-type="string">
            <text:p text:style-name="P11">1110300 4411100<text:line-break/>Garten- und Landpacht</text:p>
          </table:table-cell>
          <table:table-cell table:style-name="Tabelle5.B105" office:value-type="string">
            <text:p text:style-name="P12">Erläuterungen zum Konto (ü):<text:line-break/>ab 2019 Erhöhung der Pachtzahlungen </text:p>
            <text:p text:style-name="P13"/>
          </table:table-cell>
          <table:table-cell table:style-name="Tabelle5.C105" office:value-type="string">
            <text:p text:style-name="P22">37.000</text:p>
          </table:table-cell>
          <table:table-cell table:style-name="Tabelle5.D105" office:value-type="string">
            <text:p text:style-name="P22">37.000</text:p>
          </table:table-cell>
          <table:table-cell table:style-name="Tabelle5.E105" office:value-type="string">
            <text:p text:style-name="P22">37.000</text:p>
          </table:table-cell>
          <table:table-cell table:style-name="Tabelle5.F105" office:value-type="string">
            <text:p text:style-name="P22">37.000</text:p>
          </table:table-cell>
        </table:table-row>
        <table:table-row table:style-name="Tabelle5.11">
          <table:table-cell table:style-name="Tabelle5.A11" office:value-type="string">
            <text:p text:style-name="P11">1110300 4487000<text:line-break/>Erstattungen von Privat</text:p>
          </table:table-cell>
          <table:table-cell table:style-name="Tabelle5.B11" office:value-type="string">
            <text:p text:style-name="P12">Erläuterungen zum Konto (ü):<text:line-break/>Erstattung WBV-Umlage für verpachtete Grundstücke </text:p>
            <text:p text:style-name="P13"/>
          </table:table-cell>
          <table:table-cell table:style-name="Tabelle5.C11" office:value-type="string">
            <text:p text:style-name="P22">1.900</text:p>
          </table:table-cell>
          <table:table-cell table:style-name="Tabelle5.D11" office:value-type="string">
            <text:p text:style-name="P22">1.900</text:p>
          </table:table-cell>
          <table:table-cell table:style-name="Tabelle5.E11" office:value-type="string">
            <text:p text:style-name="P22">1.900</text:p>
          </table:table-cell>
          <table:table-cell table:style-name="Tabelle5.F11" office:value-type="string">
            <text:p text:style-name="P22">1.900</text:p>
          </table:table-cell>
        </table:table-row>
        <table:table-row table:style-name="Tabelle5.12">
          <table:table-cell table:style-name="Tabelle5.A105" office:value-type="string">
            <text:p text:style-name="P11">1110300 4931000<text:line-break/>Erträge aus der Veräußerung von Grundstücken, grundstücksgl. Rechten, Bauten und Finanzanlagevermögen</text:p>
          </table:table-cell>
          <table:table-cell table:style-name="Tabelle5.B105" office:value-type="string">
            <text:p text:style-name="P12">Erläuterungen zum Konto (ü):<text:line-break/>Verkaufserlöse gem. Beschlüssen SVV <text:line-break/>2020: 336.400,00 € <text:line-break/>Folgejahre jährlich ca. 25.000,00 € Grundstücke Straße "Zur Burghofwiese" </text:p>
            <text:p text:style-name="P13"/>
          </table:table-cell>
          <table:table-cell table:style-name="Tabelle5.C105" office:value-type="string">
            <text:p text:style-name="P22">336.400</text:p>
          </table:table-cell>
          <table:table-cell table:style-name="Tabelle5.D105" office:value-type="string">
            <text:p text:style-name="P22">50.000</text:p>
          </table:table-cell>
          <table:table-cell table:style-name="Tabelle5.E105" office:value-type="string">
            <text:p text:style-name="P22">50.000</text:p>
          </table:table-cell>
          <table:table-cell table:style-name="Tabelle5.F105" office:value-type="string">
            <text:p text:style-name="P22">50.000</text:p>
          </table:table-cell>
        </table:table-row>
        <table:table-row table:style-name="Tabelle5.13">
          <table:table-cell table:style-name="Tabelle5.A105" office:value-type="string">
            <text:p text:style-name="P11">1110300 5241000<text:line-break/>Eigenbesteuerung</text:p>
          </table:table-cell>
          <table:table-cell table:style-name="Tabelle5.B105" office:value-type="string">
            <text:p text:style-name="P12">Erläuterungen zum Konto (ü):<text:line-break/>Eigenbesteuerung und WBV eigene Grundstücke, Umlage WBV wird von Pächtern erstattet. </text:p>
            <text:p text:style-name="P13"/>
          </table:table-cell>
          <table:table-cell table:style-name="Tabelle5.C105" office:value-type="string">
            <text:p text:style-name="P22">7.400</text:p>
          </table:table-cell>
          <table:table-cell table:style-name="Tabelle5.D105" office:value-type="string">
            <text:p text:style-name="P22">7.400</text:p>
          </table:table-cell>
          <table:table-cell table:style-name="Tabelle5.E105" office:value-type="string">
            <text:p text:style-name="P22">7.400</text:p>
          </table:table-cell>
          <table:table-cell table:style-name="Tabelle5.F105" office:value-type="string">
            <text:p text:style-name="P22">7.400</text:p>
          </table:table-cell>
        </table:table-row>
        <table:table-row table:style-name="Tabelle5.14">
          <table:table-cell table:style-name="Tabelle5.A105" office:value-type="string">
            <text:p text:style-name="P11">1110300 5241300<text:line-break/>Stromkosten</text:p>
          </table:table-cell>
          <table:table-cell table:style-name="Tabelle5.B105" office:value-type="string">
            <text:p text:style-name="P12">Erläuterungen zum Konto (ü):<text:line-break/>Betriebskosten für verschiedene Gebäude: <text:line-break/>Stromverteiler Viehmarkt, Schlauchturm und Gebäude Sagast, Gebäude und Freizeitplatz Weitgendorf u.a. </text:p>
            <text:p text:style-name="P13"/>
          </table:table-cell>
          <table:table-cell table:style-name="Tabelle5.C105" office:value-type="string">
            <text:p text:style-name="P22">800</text:p>
          </table:table-cell>
          <table:table-cell table:style-name="Tabelle5.D105" office:value-type="string">
            <text:p text:style-name="P22">800</text:p>
          </table:table-cell>
          <table:table-cell table:style-name="Tabelle5.E105" office:value-type="string">
            <text:p text:style-name="P22">800</text:p>
          </table:table-cell>
          <table:table-cell table:style-name="Tabelle5.F105" office:value-type="string">
            <text:p text:style-name="P22">800</text:p>
          </table:table-cell>
        </table:table-row>
        <table:table-row table:style-name="Tabelle5.15">
          <table:table-cell table:style-name="Tabelle5.A105" office:value-type="string">
            <text:p text:style-name="P11">1110300 6699000<text:line-break/>Einzahlung durchlfd. Gelder</text:p>
          </table:table-cell>
          <table:table-cell table:style-name="Tabelle5.B105" office:value-type="string">
            <text:p text:style-name="P12">Erläuterungen zum Konto (ü):<text:line-break/>2020: Treuhandkonto BIG Städtbau für Ernst-Thälmann-Str. 14, Putlitz </text:p>
            <text:p text:style-name="P13"/>
          </table:table-cell>
          <table:table-cell table:style-name="Tabelle5.C105" office:value-type="string">
            <text:p text:style-name="P22">253.500</text:p>
          </table:table-cell>
          <table:table-cell table:style-name="Tabelle5.D105" office:value-type="string">
            <text:p text:style-name="P22">0</text:p>
          </table:table-cell>
          <table:table-cell table:style-name="Tabelle5.E105" office:value-type="string">
            <text:p text:style-name="P22">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16">
          <table:table-cell table:style-name="Tabelle5.A105" office:value-type="string">
            <text:p text:style-name="P11">1110300 7599000<text:line-break/>Auszhlg v. durchlfd. Geldern</text:p>
          </table:table-cell>
          <table:table-cell table:style-name="Tabelle5.B105" office:value-type="string">
            <text:p text:style-name="P12">Erläuterungen zum Konto (ü):<text:line-break/>2020: Treuhandkonto BIG Städtbau für Ernst-Thälmann-Str. 14, Putlitz </text:p>
            <text:p text:style-name="P13"/>
          </table:table-cell>
          <table:table-cell table:style-name="Tabelle5.C105" office:value-type="string">
            <text:p text:style-name="P22">253.500</text:p>
          </table:table-cell>
          <table:table-cell table:style-name="Tabelle5.D105" office:value-type="string">
            <text:p text:style-name="P22">0</text:p>
          </table:table-cell>
          <table:table-cell table:style-name="Tabelle5.E105" office:value-type="string">
            <text:p text:style-name="P22">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17">
          <table:table-cell table:style-name="Tabelle5.A17" office:value-type="string">
            <text:p text:style-name="P11">1110300 7821000<text:line-break/>Auszahlungen für den Erwerb von Grundstücken, grundstücksgleichen Rechten und Gebäuden</text:p>
          </table:table-cell>
          <table:table-cell table:style-name="Tabelle5.B17" office:value-type="string">
            <text:p text:style-name="P12">Erläuterungen zum Konto (ü):<text:line-break/>2020: <text:line-break/>Klärung Grundstücksgrenze zum Bauhof und Gehweg Karstädter Str. <text:line-break/>Erwerb Wendeschleife An der Zeppelinscheune </text:p>
            <text:p text:style-name="P13"/>
          </table:table-cell>
          <table:table-cell table:style-name="Tabelle5.C17" office:value-type="string">
            <text:p text:style-name="P22">9.000</text:p>
          </table:table-cell>
          <table:table-cell table:style-name="Tabelle5.D17" office:value-type="string">
            <text:p text:style-name="P22">0</text:p>
          </table:table-cell>
          <table:table-cell table:style-name="Tabelle5.E17" office:value-type="string">
            <text:p text:style-name="P22">0</text:p>
          </table:table-cell>
          <table:table-cell table:style-name="Tabelle5.F17" office:value-type="string">
            <text:p text:style-name="P22">0</text:p>
          </table:table-cell>
        </table:table-row>
        <text:soft-page-break/>
        <table:table-row table:style-name="Tabelle5.18">
          <table:table-cell table:style-name="Tabelle5.A105" office:value-type="string">
            <text:p text:style-name="P11">1110300 7851000<text:line-break/>Auszahlungen für <text:s/>Hochbaumaßnahmen</text:p>
          </table:table-cell>
          <table:table-cell table:style-name="Tabelle5.B105" office:value-type="string">
            <text:p text:style-name="P26">Erläuterungen zum Konto (ü):<text:line-break/>Sanierung Ernst-Thälmann-Str. 14, Putlitz <text:line-break/>voraussichtliche Kosten (Gesamt: ca. 440.100,00 €) <text:s text:c="2"/>2020: ca. 283.500,00 € abzügl. Gelder des Treuhandkontos BIG Städtbau <text:s text:c="15"/>ca. 253.500,00 € (09.1110300.6699000) </text:p>
            <text:p text:style-name="P26">verbleiben: <text:s text:c="77"/>ca. <text:s text:c="2"/>30.000,00 € </text:p>
            <text:p text:style-name="P13"/>
          </table:table-cell>
          <table:table-cell table:style-name="Tabelle5.C105" office:value-type="string">
            <text:p text:style-name="P22">30.000</text:p>
          </table:table-cell>
          <table:table-cell table:style-name="Tabelle5.D105" office:value-type="string">
            <text:p text:style-name="P22">0</text:p>
          </table:table-cell>
          <table:table-cell table:style-name="Tabelle5.E105" office:value-type="string">
            <text:p text:style-name="P22">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19">
          <table:table-cell table:style-name="Tabelle5.A105" office:value-type="string">
            <text:p text:style-name="P11">2110100 4141000<text:line-break/>Zuweisg.f.laufende Zwecke v. Land/Sozialfonds</text:p>
          </table:table-cell>
          <table:table-cell table:style-name="Tabelle5.B105" office:value-type="string">
            <text:p text:style-name="P12">Erläuterungen zum Konto (ü):<text:line-break/>Zuweisung für Schulsozialfonds </text:p>
            <text:p text:style-name="P13"/>
          </table:table-cell>
          <table:table-cell table:style-name="Tabelle5.C105" office:value-type="string">
            <text:p text:style-name="P22">1.300</text:p>
          </table:table-cell>
          <table:table-cell table:style-name="Tabelle5.D105" office:value-type="string">
            <text:p text:style-name="P22">1.300</text:p>
          </table:table-cell>
          <table:table-cell table:style-name="Tabelle5.E105" office:value-type="string">
            <text:p text:style-name="P22">1.300</text:p>
          </table:table-cell>
          <table:table-cell table:style-name="Tabelle5.F105" office:value-type="string">
            <text:p text:style-name="P22">1.300</text:p>
          </table:table-cell>
        </table:table-row>
        <table:table-row table:style-name="Tabelle5.20">
          <table:table-cell table:style-name="Tabelle5.A105" office:value-type="string">
            <text:p text:style-name="P11">2110100 4321000<text:line-break/>Benutzungsgebühren u.ä. Entg.</text:p>
          </table:table-cell>
          <table:table-cell table:style-name="Tabelle5.B105" office:value-type="string">
            <text:p text:style-name="P12">Erläuterungen zum Konto (ü):<text:line-break/>Nutzung Turnhalle </text:p>
            <text:p text:style-name="P13"/>
          </table:table-cell>
          <table:table-cell table:style-name="Tabelle5.C105" office:value-type="string">
            <text:p text:style-name="P22">900</text:p>
          </table:table-cell>
          <table:table-cell table:style-name="Tabelle5.D105" office:value-type="string">
            <text:p text:style-name="P22">900</text:p>
          </table:table-cell>
          <table:table-cell table:style-name="Tabelle5.E105" office:value-type="string">
            <text:p text:style-name="P22">900</text:p>
          </table:table-cell>
          <table:table-cell table:style-name="Tabelle5.F105" office:value-type="string">
            <text:p text:style-name="P22">1.000</text:p>
          </table:table-cell>
        </table:table-row>
        <table:table-row table:style-name="Tabelle5.21">
          <table:table-cell table:style-name="Tabelle5.A105" office:value-type="string">
            <text:p text:style-name="P11">2110100 4461100<text:line-break/>Essengeld / Sonst. p-r. Entg.</text:p>
          </table:table-cell>
          <table:table-cell table:style-name="Tabelle5.B105" office:value-type="string">
            <text:p text:style-name="P12">Erläuterungen zum Konto (ü):<text:line-break/>Essengeldzuschuss vom Landkreis und Arbeitsagentur </text:p>
            <text:p text:style-name="P13"/>
          </table:table-cell>
          <table:table-cell table:style-name="Tabelle5.C105" office:value-type="string">
            <text:p text:style-name="P22">2.200</text:p>
          </table:table-cell>
          <table:table-cell table:style-name="Tabelle5.D105" office:value-type="string">
            <text:p text:style-name="P22">1.700</text:p>
          </table:table-cell>
          <table:table-cell table:style-name="Tabelle5.E105" office:value-type="string">
            <text:p text:style-name="P22">1.700</text:p>
          </table:table-cell>
          <table:table-cell table:style-name="Tabelle5.F105" office:value-type="string">
            <text:p text:style-name="P22">1.700</text:p>
          </table:table-cell>
        </table:table-row>
        <table:table-row table:style-name="Tabelle5.22">
          <table:table-cell table:style-name="Tabelle5.A105" office:value-type="string">
            <text:p text:style-name="P11">2110100 4482000<text:line-break/>Erstattungen von Gemeinden</text:p>
          </table:table-cell>
          <table:table-cell table:style-name="Tabelle5.B105" office:value-type="string">
            <text:p text:style-name="P12">Erläuterungen zum Konto (ü):<text:line-break/>Gemeinde Triglitz <text:s text:c="10"/>: <text:s/>ca. 7.100,00 € <text:line-break/>Gemeinde Berge <text:s text:c="11"/>: <text:s/>ca. <text:s text:c="3"/>300,00 € <text:line-break/>Gesamt <text:s text:c="26"/>: <text:s/>ca. <text:s/>7.400,00 € </text:p>
            <text:p text:style-name="P13"/>
          </table:table-cell>
          <table:table-cell table:style-name="Tabelle5.C105" office:value-type="string">
            <text:p text:style-name="P22">7.400</text:p>
          </table:table-cell>
          <table:table-cell table:style-name="Tabelle5.D105" office:value-type="string">
            <text:p text:style-name="P22">7.400</text:p>
          </table:table-cell>
          <table:table-cell table:style-name="Tabelle5.E105" office:value-type="string">
            <text:p text:style-name="P22">7.400</text:p>
          </table:table-cell>
          <table:table-cell table:style-name="Tabelle5.F105" office:value-type="string">
            <text:p text:style-name="P22">7.400</text:p>
          </table:table-cell>
        </table:table-row>
        <table:table-row table:style-name="Tabelle5.23">
          <table:table-cell table:style-name="Tabelle5.A105" office:value-type="string">
            <text:p text:style-name="P11">2110100 5211000<text:line-break/>Unterhaltung der Grundstücke</text:p>
          </table:table-cell>
          <table:table-cell table:style-name="Tabelle5.B105" office:value-type="string">
            <text:p text:style-name="P12">Erläuterungen zum Konto (ü):<text:line-break/>2020: <text:line-break/>Schallschutz / Akustikdecken 2 Räume ca. 20.000,00 € <text:line-break/>diverse Kleinreparaturen ca. 5.000,00 € <text:line-break/><text:line-break/>2021: <text:line-break/>Zaun ca. 5.000,00 € <text:line-break/>Folgejahre: <text:line-break/>Fussboden Turnhalle ca. 100.000,00 € <text:line-break/>(2021-2024 je 1/4 = 25.000,00 €) </text:p>
            <text:p text:style-name="P13"/>
          </table:table-cell>
          <table:table-cell table:style-name="Tabelle5.C105" office:value-type="string">
            <text:p text:style-name="P22">25.000</text:p>
          </table:table-cell>
          <table:table-cell table:style-name="Tabelle5.D105" office:value-type="string">
            <text:p text:style-name="P22">35.000</text:p>
          </table:table-cell>
          <table:table-cell table:style-name="Tabelle5.E105" office:value-type="string">
            <text:p text:style-name="P22">30.000</text:p>
          </table:table-cell>
          <table:table-cell table:style-name="Tabelle5.F105" office:value-type="string">
            <text:p text:style-name="P22">30.000</text:p>
          </table:table-cell>
        </table:table-row>
        <table:table-row table:style-name="Tabelle5.24">
          <table:table-cell table:style-name="Tabelle5.A24" office:value-type="string">
            <text:p text:style-name="P11">2110100 5231000<text:line-break/>Mieten und Pachten</text:p>
          </table:table-cell>
          <table:table-cell table:style-name="Tabelle5.B24" office:value-type="string">
            <text:p text:style-name="P12">Erläuterungen zum Konto (ü):<text:line-break/>352,00 € vierteljährlich = 1.408,00 €/Jahr <text:line-break/>+ Abrechnungen mit höherem Kontingent über Freikopien ca. 135,00 €/Jahr. </text:p>
            <text:p text:style-name="P13"/>
          </table:table-cell>
          <table:table-cell table:style-name="Tabelle5.C24" office:value-type="string">
            <text:p text:style-name="P22">1.600</text:p>
          </table:table-cell>
          <table:table-cell table:style-name="Tabelle5.D24" office:value-type="string">
            <text:p text:style-name="P22">1.600</text:p>
          </table:table-cell>
          <table:table-cell table:style-name="Tabelle5.E24" office:value-type="string">
            <text:p text:style-name="P22">1.600</text:p>
          </table:table-cell>
          <table:table-cell table:style-name="Tabelle5.F24" office:value-type="string">
            <text:p text:style-name="P22">1.600</text:p>
          </table:table-cell>
        </table:table-row>
        <text:soft-page-break/>
        <table:table-row table:style-name="Tabelle5.25">
          <table:table-cell table:style-name="Tabelle5.A105" office:value-type="string">
            <text:p text:style-name="P11">2110100 5241200<text:line-break/>Fremdreinigung</text:p>
          </table:table-cell>
          <table:table-cell table:style-name="Tabelle5.B105" office:value-type="string">
            <text:p text:style-name="P12">Erläuterungen zum Konto (ü):<text:line-break/>ca. 34.000,00 € Reinigung der Räume incl. Glas- und Grundreinigung <text:line-break/>ca. <text:s/>1.000,00 € Waschleistung <text:line-break/>ca. <text:s text:c="4"/>700,00 € Reinigung der Matten </text:p>
            <text:p text:style-name="P13"/>
          </table:table-cell>
          <table:table-cell table:style-name="Tabelle5.C105" office:value-type="string">
            <text:p text:style-name="P22">36.000</text:p>
          </table:table-cell>
          <table:table-cell table:style-name="Tabelle5.D105" office:value-type="string">
            <text:p text:style-name="P22">37.000</text:p>
          </table:table-cell>
          <table:table-cell table:style-name="Tabelle5.E105" office:value-type="string">
            <text:p text:style-name="P22">37.000</text:p>
          </table:table-cell>
          <table:table-cell table:style-name="Tabelle5.F105" office:value-type="string">
            <text:p text:style-name="P22">37.000</text:p>
          </table:table-cell>
        </table:table-row>
        <table:table-row table:style-name="Tabelle5.26">
          <table:table-cell table:style-name="Tabelle5.A105" office:value-type="string">
            <text:p text:style-name="P11">2110100 5241210<text:line-break/>Reinigungsmaterial</text:p>
          </table:table-cell>
          <table:table-cell table:style-name="Tabelle5.B105" office:value-type="string">
            <text:p text:style-name="P12">Erläuterungen zum Konto (ü):<text:line-break/>Gardinen waschen </text:p>
            <text:p text:style-name="P13"/>
          </table:table-cell>
          <table:table-cell table:style-name="Tabelle5.C105" office:value-type="string">
            <text:p text:style-name="P22">300</text:p>
          </table:table-cell>
          <table:table-cell table:style-name="Tabelle5.D105" office:value-type="string">
            <text:p text:style-name="P22">300</text:p>
          </table:table-cell>
          <table:table-cell table:style-name="Tabelle5.E105" office:value-type="string">
            <text:p text:style-name="P22">300</text:p>
          </table:table-cell>
          <table:table-cell table:style-name="Tabelle5.F105" office:value-type="string">
            <text:p text:style-name="P22">300</text:p>
          </table:table-cell>
        </table:table-row>
        <table:table-row table:style-name="Tabelle5.27">
          <table:table-cell table:style-name="Tabelle5.A105" office:value-type="string">
            <text:p text:style-name="P11">2110100 5271600<text:line-break/>Software/Hardwarepflege auch Digitalpakt</text:p>
          </table:table-cell>
          <table:table-cell table:style-name="Tabelle5.B105" office:value-type="string">
            <text:p text:style-name="P12">Erläuterungen zum Konto (ü):<text:line-break/>ab 2019 benötigte Softwarepflege "Dr. Kaiser" ca.1.200,00 € <text:line-break/>und Soft- und Hardwarepflege Digitalpakt ca. 2.700,00 € </text:p>
            <text:p text:style-name="P13"/>
          </table:table-cell>
          <table:table-cell table:style-name="Tabelle5.C105" office:value-type="string">
            <text:p text:style-name="P22">3.900</text:p>
          </table:table-cell>
          <table:table-cell table:style-name="Tabelle5.D105" office:value-type="string">
            <text:p text:style-name="P22">3.900</text:p>
          </table:table-cell>
          <table:table-cell table:style-name="Tabelle5.E105" office:value-type="string">
            <text:p text:style-name="P22">3.900</text:p>
          </table:table-cell>
          <table:table-cell table:style-name="Tabelle5.F105" office:value-type="string">
            <text:p text:style-name="P22">3.900</text:p>
          </table:table-cell>
        </table:table-row>
        <table:table-row table:style-name="Tabelle5.28">
          <table:table-cell table:style-name="Tabelle5.A105" office:value-type="string">
            <text:p text:style-name="P11">2110100 5312000<text:line-break/>Zuweisungen an Gemeinden/ GV</text:p>
          </table:table-cell>
          <table:table-cell table:style-name="Tabelle5.B105" office:value-type="string">
            <text:p text:style-name="P12">Erläuterungen zum Konto (ü):<text:line-break/>Stadt Pritzwalk <text:s text:c="4"/>: ca. 2.415,00 € <text:line-break/>Stadt Perleberg <text:s text:c="3"/>: ca. <text:s text:c="3"/>600,00 € </text:p>
            <text:p text:style-name="P13"/>
          </table:table-cell>
          <table:table-cell table:style-name="Tabelle5.C105" office:value-type="string">
            <text:p text:style-name="P22">3.100</text:p>
          </table:table-cell>
          <table:table-cell table:style-name="Tabelle5.D105" office:value-type="string">
            <text:p text:style-name="P22">3.100</text:p>
          </table:table-cell>
          <table:table-cell table:style-name="Tabelle5.E105" office:value-type="string">
            <text:p text:style-name="P22">3.100</text:p>
          </table:table-cell>
          <table:table-cell table:style-name="Tabelle5.F105" office:value-type="string">
            <text:p text:style-name="P22">3.100</text:p>
          </table:table-cell>
        </table:table-row>
        <table:table-row table:style-name="Tabelle5.29">
          <table:table-cell table:style-name="Tabelle5.A105" office:value-type="string">
            <text:p text:style-name="P11">2110100 5431300<text:line-break/>Bekanntmachungskosten</text:p>
          </table:table-cell>
          <table:table-cell table:style-name="Tabelle5.B105" office:value-type="string">
            <text:p text:style-name="P12">Erläuterungen zum Konto (ü):<text:line-break/>Betreuung Internetseite </text:p>
            <text:p text:style-name="P13"/>
          </table:table-cell>
          <table:table-cell table:style-name="Tabelle5.C105" office:value-type="string">
            <text:p text:style-name="P22">300</text:p>
          </table:table-cell>
          <table:table-cell table:style-name="Tabelle5.D105" office:value-type="string">
            <text:p text:style-name="P22">300</text:p>
          </table:table-cell>
          <table:table-cell table:style-name="Tabelle5.E105" office:value-type="string">
            <text:p text:style-name="P22">300</text:p>
          </table:table-cell>
          <table:table-cell table:style-name="Tabelle5.F105" office:value-type="string">
            <text:p text:style-name="P22">300</text:p>
          </table:table-cell>
        </table:table-row>
        <table:table-row table:style-name="Tabelle5.30">
          <table:table-cell table:style-name="Tabelle5.A105" office:value-type="string">
            <text:p text:style-name="P11">2110100 5452000<text:line-break/>Erstattungen an Gemeinden/ GV</text:p>
          </table:table-cell>
          <table:table-cell table:style-name="Tabelle5.B105" office:value-type="string">
            <text:p text:style-name="P12">Erläuterungen zum Konto (ü):<text:line-break/>Erstattungen an Amt für Bauhofleistungen ca. 19.000,00 € </text:p>
            <text:p text:style-name="P13"/>
          </table:table-cell>
          <table:table-cell table:style-name="Tabelle5.C105" office:value-type="string">
            <text:p text:style-name="P22">19.000</text:p>
          </table:table-cell>
          <table:table-cell table:style-name="Tabelle5.D105" office:value-type="string">
            <text:p text:style-name="P22">19.000</text:p>
          </table:table-cell>
          <table:table-cell table:style-name="Tabelle5.E105" office:value-type="string">
            <text:p text:style-name="P22">19.000</text:p>
          </table:table-cell>
          <table:table-cell table:style-name="Tabelle5.F105" office:value-type="string">
            <text:p text:style-name="P22">19.000</text:p>
          </table:table-cell>
        </table:table-row>
        <table:table-row table:style-name="Tabelle5.31">
          <table:table-cell table:style-name="Tabelle5.A105" office:value-type="string">
            <text:p text:style-name="P11">2110100 6811001<text:line-break/>Investitionszuwendungen Land/Digitalpakt Schule</text:p>
          </table:table-cell>
          <table:table-cell table:style-name="Tabelle5.B105" office:value-type="string">
            <text:p text:style-name="P12">Erläuterungen zum Konto (ü):<text:line-break/>"DigitalPakt Schule 2019-2024"; <text:s/>Beginn in 2020 auf 5 Jahre verteilt <text:line-break/>Gesamtaufwand: <text:s text:c="35"/>max. <text:s/>81.754,44 € (16.350,89 €/Jahr) Zuwendung des Landes (90%) <text:s text:c="13"/>max. <text:s/>73.579,00 € (14.715,80 €/Jahr) Eigenmittel (10%) <text:s text:c="34"/>max. <text:s text:c="3"/>8.175,44 € (1.635,09 €/Jahr) </text:p>
            <text:p text:style-name="P13"/>
          </table:table-cell>
          <table:table-cell table:style-name="Tabelle5.C105" office:value-type="string">
            <text:p text:style-name="P22">14.700</text:p>
          </table:table-cell>
          <table:table-cell table:style-name="Tabelle5.D105" office:value-type="string">
            <text:p text:style-name="P22">14.700</text:p>
          </table:table-cell>
          <table:table-cell table:style-name="Tabelle5.E105" office:value-type="string">
            <text:p text:style-name="P22">14.700</text:p>
          </table:table-cell>
          <table:table-cell table:style-name="Tabelle5.F105" office:value-type="string">
            <text:p text:style-name="P22">14.700</text:p>
          </table:table-cell>
        </table:table-row>
        <table:table-row table:style-name="Tabelle5.32">
          <table:table-cell table:style-name="Tabelle5.A32" office:value-type="string">
            <text:p text:style-name="P11">2110100 7821000<text:line-break/>Auszahlungen für den Erwerb von Grundstücken, grundstücksgleichen Rechten und Gebäuden</text:p>
          </table:table-cell>
          <table:table-cell table:style-name="Tabelle5.B32" office:value-type="string">
            <text:p text:style-name="P12">Erläuterungen zum Konto (ü):<text:line-break/>2020: <text:line-break/>Umrüstung der Scharfschaltung in der Schule Putlitz auf berührungslose Transponder ca. 1.500,00 € </text:p>
            <text:p text:style-name="P13"/>
          </table:table-cell>
          <table:table-cell table:style-name="Tabelle5.C32" office:value-type="string">
            <text:p text:style-name="P22">1.500</text:p>
          </table:table-cell>
          <table:table-cell table:style-name="Tabelle5.D32" office:value-type="string">
            <text:p text:style-name="P22">0</text:p>
          </table:table-cell>
          <table:table-cell table:style-name="Tabelle5.E32" office:value-type="string">
            <text:p text:style-name="P22">0</text:p>
          </table:table-cell>
          <table:table-cell table:style-name="Tabelle5.F32" office:value-type="string">
            <text:p text:style-name="P22">0</text:p>
          </table:table-cell>
        </table:table-row>
        <text:soft-page-break/>
        <table:table-row table:style-name="Tabelle5.33">
          <table:table-cell table:style-name="Tabelle5.A105" office:value-type="string">
            <text:p text:style-name="P11">2110100 7831000<text:line-break/>Ausz. Erwerb übr. Sachanlagen</text:p>
          </table:table-cell>
          <table:table-cell table:style-name="Tabelle5.B105" office:value-type="string">
            <text:p text:style-name="P12">Erläuterungen zum Konto (ü):<text:line-break/>2020: <text:line-break/>- 2 Klassensätze Stühle (= 50 Stück) ca. 2.000,00 € <text:line-break/>- Ersatzbeschaffung PC für Büro ca.- 500,00 € </text:p>
            <text:p text:style-name="P13"/>
          </table:table-cell>
          <table:table-cell table:style-name="Tabelle5.C105" office:value-type="string">
            <text:p text:style-name="P22">2.500</text:p>
          </table:table-cell>
          <table:table-cell table:style-name="Tabelle5.D105" office:value-type="string">
            <text:p text:style-name="P22">0</text:p>
          </table:table-cell>
          <table:table-cell table:style-name="Tabelle5.E105" office:value-type="string">
            <text:p text:style-name="P22">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34">
          <table:table-cell table:style-name="Tabelle5.A105" office:value-type="string">
            <text:p text:style-name="P11">2110100 7832000<text:line-break/>Auszahlung für den Erwerb GWG</text:p>
          </table:table-cell>
          <table:table-cell table:style-name="Tabelle5.B105" office:value-type="string">
            <text:p text:style-name="P12">Erläuterungen zum Konto (ü):<text:line-break/>2020: <text:line-break/>Anschaffung von 3 Fussballkickern zur Pausen- und Freizeitgestaltung ca. 200,00 €/Stück </text:p>
            <text:p text:style-name="P13"/>
          </table:table-cell>
          <table:table-cell table:style-name="Tabelle5.C105" office:value-type="string">
            <text:p text:style-name="P22">600</text:p>
          </table:table-cell>
          <table:table-cell table:style-name="Tabelle5.D105" office:value-type="string">
            <text:p text:style-name="P22">0</text:p>
          </table:table-cell>
          <table:table-cell table:style-name="Tabelle5.E105" office:value-type="string">
            <text:p text:style-name="P22">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35">
          <table:table-cell table:style-name="Tabelle5.A105" office:value-type="string">
            <text:p text:style-name="P11">2110100 7851000<text:line-break/>Auszahlungen für <text:s/>Hochbaumaßnahmen</text:p>
          </table:table-cell>
          <table:table-cell table:style-name="Tabelle5.B105" office:value-type="string">
            <text:p text:style-name="P12">Erläuterungen zum Konto (ü):<text:line-break/>Elektroarbeiten 3. Bauabschnitt ca. 26.000,00 € </text:p>
            <text:p text:style-name="P13"/>
          </table:table-cell>
          <table:table-cell table:style-name="Tabelle5.C105" office:value-type="string">
            <text:p text:style-name="P22">26.000</text:p>
          </table:table-cell>
          <table:table-cell table:style-name="Tabelle5.D105" office:value-type="string">
            <text:p text:style-name="P22">0</text:p>
          </table:table-cell>
          <table:table-cell table:style-name="Tabelle5.E105" office:value-type="string">
            <text:p text:style-name="P22">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36">
          <table:table-cell table:style-name="Tabelle5.A36" office:value-type="string">
            <text:p text:style-name="P11">2110100 7853001<text:line-break/>Auszahlungen für Digitalpakt Schule</text:p>
          </table:table-cell>
          <table:table-cell table:style-name="Tabelle5.B36" office:value-type="string">
            <text:p text:style-name="P12">Erläuterungen zum Konto:<text:line-break/>"DigitalPakt Schule 2019-2024"; <text:s/>Beginn in 2020 auf 5 Jahre verteilt <text:line-break/>Gesamtaufwand: <text:s text:c="34"/>max. <text:s/>81.754,44 € (16.350,89 €/Jahr) <text:line-break/>Zuwendung des Landes <text:s/>(90%) <text:s text:c="11"/>max. 73.579,00 € <text:s/>(14.715,80 €/Jahr) <text:line-break/>Eigenmittel (10%) <text:s text:c="33"/>max. <text:s text:c="2"/>8.175,44 € <text:s/>(1.635,09 €/Jahr) </text:p>
            <text:p text:style-name="P13"/>
          </table:table-cell>
          <table:table-cell table:style-name="Tabelle5.C36" office:value-type="string">
            <text:p text:style-name="P22">16.400</text:p>
          </table:table-cell>
          <table:table-cell table:style-name="Tabelle5.D36" office:value-type="string">
            <text:p text:style-name="P22">16.400</text:p>
          </table:table-cell>
          <table:table-cell table:style-name="Tabelle5.E36" office:value-type="string">
            <text:p text:style-name="P22">16.400</text:p>
          </table:table-cell>
          <table:table-cell table:style-name="Tabelle5.F36" office:value-type="string">
            <text:p text:style-name="P22">16.400</text:p>
          </table:table-cell>
        </table:table-row>
        <text:soft-page-break/>
        <table:table-row table:style-name="Tabelle5.37">
          <table:table-cell table:style-name="Tabelle5.A105" office:value-type="string">
            <text:p text:style-name="P11">2720100 5271600<text:line-break/>Softwarepflege</text:p>
          </table:table-cell>
          <table:table-cell table:style-name="Tabelle5.B105" office:value-type="string">
            <text:p text:style-name="P12">Erläuterungen zum Konto (ü):<text:line-break/>divib / E-Books <text:s text:c="31"/>ca. <text:s text:c="2"/>799,68 € <text:line-break/>Ausleihmodul <text:s text:c="33"/>ca. <text:s text:c="2"/>202,42 € <text:line-break/>Computerprogramm Kernsystem <text:s text:c="3"/>ca. <text:s text:c="2"/>222,41 € <text:line-break/>Anando / Software (Egers) <text:s text:c="13"/>ca. <text:s text:c="2"/>675,44 € bis 30.06.2020 <text:line-break/>neue Software <text:line-break/>WebOPAC Hosting <text:s text:c="23"/>ca. <text:s text:c="2"/>239,90 € ab 01.07.2020 <text:line-break/>Benutzerauthentifizierung <text:s text:c="13"/>ca. <text:s text:c="4"/>71,40 € ab 01.07.2020 <text:line-break/>Pauschle für Supportanfragen <text:s text:c="6"/>ca. <text:s text:c="2"/>150,00 € ab 01.07.2020 <text:line-break/>Umstellungskosten 2020: <text:s text:c="13"/>ca. 1.279,25 € <text:line-break/>Summe 2020: <text:s text:c="31"/>ca. 3.640,50 € <text:line-break/> <text:line-break/>ab 2021: <text:line-break/>divib / E-Books <text:s text:c="29"/>ca. <text:s text:c="4"/>799,68 € <text:line-break/>Ausleihmodul <text:s text:c="31"/>ca. <text:s text:c="4"/>202,42 € <text:line-break/>Computerprogramm Kernsystem <text:s/>ca. <text:s text:c="4"/>222,41 € <text:line-break/>Software WebOPAC Hosting <text:s text:c="7"/>ca. <text:s text:c="4"/>479,81 € <text:line-break/>Benutzerauthentifizierung <text:s text:c="12"/>ca. <text:s text:c="4"/>142,80 € <text:line-break/>Pauschle für Supportanfragen <text:s text:c="6"/>ca. <text:s text:c="3"/>300,00 € <text:line-break/>Summe: <text:s text:c="40"/>ca. 2.147,12 € </text:p>
            <text:p text:style-name="P13"/>
          </table:table-cell>
          <table:table-cell table:style-name="Tabelle5.C105" office:value-type="string">
            <text:p text:style-name="P22">3.700</text:p>
          </table:table-cell>
          <table:table-cell table:style-name="Tabelle5.D105" office:value-type="string">
            <text:p text:style-name="P22">2.200</text:p>
          </table:table-cell>
          <table:table-cell table:style-name="Tabelle5.E105" office:value-type="string">
            <text:p text:style-name="P22">2.200</text:p>
          </table:table-cell>
          <table:table-cell table:style-name="Tabelle5.F105" office:value-type="string">
            <text:p text:style-name="P22">2.200</text:p>
          </table:table-cell>
        </table:table-row>
        <table:table-row table:style-name="Tabelle5.38">
          <table:table-cell table:style-name="Tabelle5.A105" office:value-type="string">
            <text:p text:style-name="P11">2720100 5431000<text:line-break/>Geschäftsaufwendungen</text:p>
          </table:table-cell>
          <table:table-cell table:style-name="Tabelle5.B105" office:value-type="string">
            <text:p text:style-name="P12">Erläuterungen zum Konto (ü):<text:line-break/>Ausgaben für Veranstaltungen in der Bibliothek </text:p>
            <text:p text:style-name="P13"/>
          </table:table-cell>
          <table:table-cell table:style-name="Tabelle5.C105" office:value-type="string">
            <text:p text:style-name="P22">400</text:p>
          </table:table-cell>
          <table:table-cell table:style-name="Tabelle5.D105" office:value-type="string">
            <text:p text:style-name="P22">400</text:p>
          </table:table-cell>
          <table:table-cell table:style-name="Tabelle5.E105" office:value-type="string">
            <text:p text:style-name="P22">400</text:p>
          </table:table-cell>
          <table:table-cell table:style-name="Tabelle5.F105" office:value-type="string">
            <text:p text:style-name="P22">400</text:p>
          </table:table-cell>
        </table:table-row>
        <table:table-row table:style-name="Tabelle5.39">
          <table:table-cell table:style-name="Tabelle5.A105" office:value-type="string">
            <text:p text:style-name="P11">2720100 5431020<text:line-break/>Spez. Fachbedarf, Formulare</text:p>
          </table:table-cell>
          <table:table-cell table:style-name="Tabelle5.B105" office:value-type="string">
            <text:p text:style-name="P12">Erläuterungen zum Konto (ü):<text:line-break/>anteilig an Stadt Pritzwalk zur Anschaffung e-Medien &gt; jährlich <text:s/>ca. 300,00 € </text:p>
            <text:p text:style-name="P13"/>
          </table:table-cell>
          <table:table-cell table:style-name="Tabelle5.C105" office:value-type="string">
            <text:p text:style-name="P22">300</text:p>
          </table:table-cell>
          <table:table-cell table:style-name="Tabelle5.D105" office:value-type="string">
            <text:p text:style-name="P22">1.200</text:p>
          </table:table-cell>
          <table:table-cell table:style-name="Tabelle5.E105" office:value-type="string">
            <text:p text:style-name="P22">1.200</text:p>
          </table:table-cell>
          <table:table-cell table:style-name="Tabelle5.F105" office:value-type="string">
            <text:p text:style-name="P22">1.100</text:p>
          </table:table-cell>
        </table:table-row>
        <table:table-row table:style-name="Tabelle5.40">
          <table:table-cell table:style-name="Tabelle5.A105" office:value-type="string">
            <text:p text:style-name="P11">2810100 4321000<text:line-break/>Benutzungsgebühren u.ä. Entg.</text:p>
          </table:table-cell>
          <table:table-cell table:style-name="Tabelle5.B105" office:value-type="string">
            <text:p text:style-name="P12">Erläuterungen zum Konto (ü):<text:line-break/>Eintritt Burgfräuleinwahl </text:p>
            <text:p text:style-name="P13"/>
          </table:table-cell>
          <table:table-cell table:style-name="Tabelle5.C105" office:value-type="string">
            <text:p text:style-name="P22">0</text:p>
          </table:table-cell>
          <table:table-cell table:style-name="Tabelle5.D105" office:value-type="string">
            <text:p text:style-name="P22">700</text:p>
          </table:table-cell>
          <table:table-cell table:style-name="Tabelle5.E105" office:value-type="string">
            <text:p text:style-name="P22">700</text:p>
          </table:table-cell>
          <table:table-cell table:style-name="Tabelle5.F105" office:value-type="string">
            <text:p text:style-name="P22">700</text:p>
          </table:table-cell>
        </table:table-row>
        <table:table-row table:style-name="Tabelle5.41">
          <table:table-cell table:style-name="Tabelle5.A105" office:value-type="string">
            <text:p text:style-name="P11">2810100 4321200<text:line-break/>Kartenverkauf Therme</text:p>
          </table:table-cell>
          <table:table-cell table:style-name="Tabelle5.B105" office:value-type="string">
            <text:p text:style-name="P12">Erläuterungen zum Konto (ü):<text:line-break/>Einnahmen Verkauf Thermekarten </text:p>
            <text:p text:style-name="P13"/>
          </table:table-cell>
          <table:table-cell table:style-name="Tabelle5.C105" office:value-type="string">
            <text:p text:style-name="P22">1.500</text:p>
          </table:table-cell>
          <table:table-cell table:style-name="Tabelle5.D105" office:value-type="string">
            <text:p text:style-name="P22">2.800</text:p>
          </table:table-cell>
          <table:table-cell table:style-name="Tabelle5.E105" office:value-type="string">
            <text:p text:style-name="P22">2.800</text:p>
          </table:table-cell>
          <table:table-cell table:style-name="Tabelle5.F105" office:value-type="string">
            <text:p text:style-name="P22">2.800</text:p>
          </table:table-cell>
        </table:table-row>
        <table:table-row table:style-name="Tabelle5.42">
          <table:table-cell table:style-name="Tabelle5.A42" office:value-type="string">
            <text:p text:style-name="P11">2810100 4411000<text:line-break/>Mieten und Pachten</text:p>
          </table:table-cell>
          <table:table-cell table:style-name="Tabelle5.B42" office:value-type="string">
            <text:p text:style-name="P12">Erläuterungen zum Konto (ü):<text:line-break/>Pacht Funkmast Weitgendorf </text:p>
            <text:p text:style-name="P13"/>
          </table:table-cell>
          <table:table-cell table:style-name="Tabelle5.C42" office:value-type="string">
            <text:p text:style-name="P22">2.000</text:p>
          </table:table-cell>
          <table:table-cell table:style-name="Tabelle5.D42" office:value-type="string">
            <text:p text:style-name="P22">2.000</text:p>
          </table:table-cell>
          <table:table-cell table:style-name="Tabelle5.E42" office:value-type="string">
            <text:p text:style-name="P22">2.000</text:p>
          </table:table-cell>
          <table:table-cell table:style-name="Tabelle5.F42" office:value-type="string">
            <text:p text:style-name="P22">2.000</text:p>
          </table:table-cell>
        </table:table-row>
        <text:soft-page-break/>
        <table:table-row table:style-name="Tabelle5.43">
          <table:table-cell table:style-name="Tabelle5.A105" office:value-type="string">
            <text:p text:style-name="P11">2810100 5211000<text:line-break/>Unterhaltung der Grundstücke</text:p>
          </table:table-cell>
          <table:table-cell table:style-name="Tabelle5.B105" office:value-type="string">
            <text:p text:style-name="P12">Erläuterungen zum Konto (ü):<text:line-break/>2020: Bausicherung Ernst-Thälmann-Str. 8 (Heimatstube) </text:p>
            <text:p text:style-name="P13"/>
          </table:table-cell>
          <table:table-cell table:style-name="Tabelle5.C105" office:value-type="string">
            <text:p text:style-name="P22">2.000</text:p>
          </table:table-cell>
          <table:table-cell table:style-name="Tabelle5.D105" office:value-type="string">
            <text:p text:style-name="P22">500</text:p>
          </table:table-cell>
          <table:table-cell table:style-name="Tabelle5.E105" office:value-type="string">
            <text:p text:style-name="P22">500</text:p>
          </table:table-cell>
          <table:table-cell table:style-name="Tabelle5.F105" office:value-type="string">
            <text:p text:style-name="P22">500</text:p>
          </table:table-cell>
        </table:table-row>
        <table:table-row table:style-name="Tabelle5.44">
          <table:table-cell table:style-name="Tabelle5.A105" office:value-type="string">
            <text:p text:style-name="P11">2810100 5241100<text:line-break/>Heizkosten</text:p>
          </table:table-cell>
          <table:table-cell table:style-name="Tabelle5.B105" office:value-type="string">
            <text:p text:style-name="P12">Erläuterungen zum Konto (ü):<text:line-break/>Heimatstube, Abschläge mtl. 186,00 € </text:p>
            <text:p text:style-name="P13"/>
          </table:table-cell>
          <table:table-cell table:style-name="Tabelle5.C105" office:value-type="string">
            <text:p text:style-name="P22">2.300</text:p>
          </table:table-cell>
          <table:table-cell table:style-name="Tabelle5.D105" office:value-type="string">
            <text:p text:style-name="P22">2.300</text:p>
          </table:table-cell>
          <table:table-cell table:style-name="Tabelle5.E105" office:value-type="string">
            <text:p text:style-name="P22">2.300</text:p>
          </table:table-cell>
          <table:table-cell table:style-name="Tabelle5.F105" office:value-type="string">
            <text:p text:style-name="P22">2.300</text:p>
          </table:table-cell>
        </table:table-row>
        <table:table-row table:style-name="Tabelle5.45">
          <table:table-cell table:style-name="Tabelle5.A105" office:value-type="string">
            <text:p text:style-name="P11">2810100 5241200<text:line-break/>Fremdreinigung</text:p>
          </table:table-cell>
          <table:table-cell table:style-name="Tabelle5.B105" office:value-type="string">
            <text:p text:style-name="P12">Erläuterungen zum Konto (ü):<text:line-break/>Reinigung Heimatstube <text:line-break/>ca. 2x im Jahr ca. 42,00 € pro Reinigung </text:p>
            <text:p text:style-name="P13"/>
          </table:table-cell>
          <table:table-cell table:style-name="Tabelle5.C105" office:value-type="string">
            <text:p text:style-name="P22">100</text:p>
          </table:table-cell>
          <table:table-cell table:style-name="Tabelle5.D105" office:value-type="string">
            <text:p text:style-name="P22">100</text:p>
          </table:table-cell>
          <table:table-cell table:style-name="Tabelle5.E105" office:value-type="string">
            <text:p text:style-name="P22">100</text:p>
          </table:table-cell>
          <table:table-cell table:style-name="Tabelle5.F105" office:value-type="string">
            <text:p text:style-name="P22">100</text:p>
          </table:table-cell>
        </table:table-row>
        <table:table-row table:style-name="Tabelle5.46">
          <table:table-cell table:style-name="Tabelle5.A105" office:value-type="string">
            <text:p text:style-name="P11">2810100 5241300<text:line-break/>Stromkosten</text:p>
          </table:table-cell>
          <table:table-cell table:style-name="Tabelle5.B105" office:value-type="string">
            <text:p text:style-name="P12">Erläuterungen zum Konto (ü):<text:line-break/>Beleuchtung Burgturm </text:p>
            <text:p text:style-name="P13"/>
          </table:table-cell>
          <table:table-cell table:style-name="Tabelle5.C105" office:value-type="string">
            <text:p text:style-name="P22">700</text:p>
          </table:table-cell>
          <table:table-cell table:style-name="Tabelle5.D105" office:value-type="string">
            <text:p text:style-name="P22">700</text:p>
          </table:table-cell>
          <table:table-cell table:style-name="Tabelle5.E105" office:value-type="string">
            <text:p text:style-name="P22">700</text:p>
          </table:table-cell>
          <table:table-cell table:style-name="Tabelle5.F105" office:value-type="string">
            <text:p text:style-name="P22">700</text:p>
          </table:table-cell>
        </table:table-row>
        <table:table-row table:style-name="Tabelle5.47">
          <table:table-cell table:style-name="Tabelle5.A105" office:value-type="string">
            <text:p text:style-name="P11">2810100 5318000<text:line-break/>Zuschüsse an übrige Bereiche</text:p>
          </table:table-cell>
          <table:table-cell table:style-name="Tabelle5.B105" office:value-type="string">
            <text:p text:style-name="P12">Erläuterungen zum Konto (ü):<text:line-break/>3.000,00 € für Burgfräuleinwahl (entfällt 2020) <text:line-break/>800,00 € für jeden Ortsteil (8) und 2.500,00 für Putlitz <text:line-break/>500,00 € für Chronistentätigkeit <text:line-break/>1.000,00 € für Städtepartnerschaft Kaki <text:line-break/> <text:line-break/>2.000,00 € Zuschuss Telschow-Weitgendorf für Funkturm <text:line-break/>1.000,00 € Zuschuss Nettelbeck für Funkturm <text:line-break/> <text:line-break/>2020: <text:line-break/>2.000,00 € Zuschuss für 725-Jahrfeier Porep </text:p>
            <text:p text:style-name="P13"/>
          </table:table-cell>
          <table:table-cell table:style-name="Tabelle5.C105" office:value-type="string">
            <text:p text:style-name="P22">15.400</text:p>
          </table:table-cell>
          <table:table-cell table:style-name="Tabelle5.D105" office:value-type="string">
            <text:p text:style-name="P22">16.400</text:p>
          </table:table-cell>
          <table:table-cell table:style-name="Tabelle5.E105" office:value-type="string">
            <text:p text:style-name="P22">16.400</text:p>
          </table:table-cell>
          <table:table-cell table:style-name="Tabelle5.F105" office:value-type="string">
            <text:p text:style-name="P22">16.400</text:p>
          </table:table-cell>
        </table:table-row>
        <table:table-row table:style-name="Tabelle5.48">
          <table:table-cell table:style-name="Tabelle5.A105" office:value-type="string">
            <text:p text:style-name="P11">2910100 5318000<text:line-break/>Zuschüsse an übrige Bereiche</text:p>
          </table:table-cell>
          <table:table-cell table:style-name="Tabelle5.B105" office:value-type="string">
            <text:p text:style-name="P12">Erläuterungen zum Konto (ü):<text:line-break/>Zahlung <text:s/>jährlich 255,00 € lt. Patronatsvertrag </text:p>
            <text:p text:style-name="P13"/>
          </table:table-cell>
          <table:table-cell table:style-name="Tabelle5.C105" office:value-type="string">
            <text:p text:style-name="P22">300</text:p>
          </table:table-cell>
          <table:table-cell table:style-name="Tabelle5.D105" office:value-type="string">
            <text:p text:style-name="P22">300</text:p>
          </table:table-cell>
          <table:table-cell table:style-name="Tabelle5.E105" office:value-type="string">
            <text:p text:style-name="P22">300</text:p>
          </table:table-cell>
          <table:table-cell table:style-name="Tabelle5.F105" office:value-type="string">
            <text:p text:style-name="P22">300</text:p>
          </table:table-cell>
        </table:table-row>
        <table:table-row table:style-name="Tabelle5.49">
          <table:table-cell table:style-name="Tabelle5.A105" office:value-type="string">
            <text:p text:style-name="P11">3650100 4411000<text:line-break/>Mieten und Pachten</text:p>
          </table:table-cell>
          <table:table-cell table:style-name="Tabelle5.B105" office:value-type="string">
            <text:p text:style-name="P12">Erläuterungen zum Konto (ü):<text:line-break/>Auf Grund neuer Kalkulation sind Mieten zu zahlen. <text:line-break/>Stadt Eigentümer des Grundstücks samt Gebäude, dafür Mietzahlungen durch Nutzer fällig </text:p>
            <text:p text:style-name="P13"/>
          </table:table-cell>
          <table:table-cell table:style-name="Tabelle5.C105" office:value-type="string">
            <text:p text:style-name="P22">51.500</text:p>
          </table:table-cell>
          <table:table-cell table:style-name="Tabelle5.D105" office:value-type="string">
            <text:p text:style-name="P22">51.500</text:p>
          </table:table-cell>
          <table:table-cell table:style-name="Tabelle5.E105" office:value-type="string">
            <text:p text:style-name="P22">51.500</text:p>
          </table:table-cell>
          <table:table-cell table:style-name="Tabelle5.F105" office:value-type="string">
            <text:p text:style-name="P22">51.500</text:p>
          </table:table-cell>
        </table:table-row>
        <table:table-row table:style-name="Tabelle5.50">
          <table:table-cell table:style-name="Tabelle5.A50" office:value-type="string">
            <text:p text:style-name="P11">3650100 4461600<text:line-break/>Schadensersatzleistungen</text:p>
          </table:table-cell>
          <table:table-cell table:style-name="Tabelle5.B50" office:value-type="string">
            <text:p text:style-name="P12">Erläuterungen zum Konto:<text:line-break/>2020: Schadensersatz Sturmschaden Terrasse Kita Gänseburg </text:p>
            <text:p text:style-name="P13"/>
          </table:table-cell>
          <table:table-cell table:style-name="Tabelle5.C50" office:value-type="string">
            <text:p text:style-name="P22">3.500</text:p>
          </table:table-cell>
          <table:table-cell table:style-name="Tabelle5.D50" office:value-type="string">
            <text:p text:style-name="P22">0</text:p>
          </table:table-cell>
          <table:table-cell table:style-name="Tabelle5.E50" office:value-type="string">
            <text:p text:style-name="P22">0</text:p>
          </table:table-cell>
          <table:table-cell table:style-name="Tabelle5.F50" office:value-type="string">
            <text:p text:style-name="P22">0</text:p>
          </table:table-cell>
        </table:table-row>
        <text:soft-page-break/>
        <table:table-row table:style-name="Tabelle5.51">
          <table:table-cell table:style-name="Tabelle5.A105" office:value-type="string">
            <text:p text:style-name="P11">3650100 4482000<text:line-break/>Erstattungen von Gemeinden</text:p>
          </table:table-cell>
          <table:table-cell table:style-name="Tabelle5.B105" office:value-type="string">
            <text:p text:style-name="P12">Erläuterungen zum Konto (ü):<text:line-break/>Gemeinde Triglitz <text:s text:c="13"/>ca. <text:s/>13.300,00 € </text:p>
            <text:p text:style-name="P13"/>
          </table:table-cell>
          <table:table-cell table:style-name="Tabelle5.C105" office:value-type="string">
            <text:p text:style-name="P22">13.300</text:p>
          </table:table-cell>
          <table:table-cell table:style-name="Tabelle5.D105" office:value-type="string">
            <text:p text:style-name="P22">13.300</text:p>
          </table:table-cell>
          <table:table-cell table:style-name="Tabelle5.E105" office:value-type="string">
            <text:p text:style-name="P22">13.300</text:p>
          </table:table-cell>
          <table:table-cell table:style-name="Tabelle5.F105" office:value-type="string">
            <text:p text:style-name="P22">13.300</text:p>
          </table:table-cell>
        </table:table-row>
        <table:table-row table:style-name="Tabelle5.52">
          <table:table-cell table:style-name="Tabelle5.A105" office:value-type="string">
            <text:p text:style-name="P11">3650100 5312000<text:line-break/>Zuweisungen an Gemeinden/ GV</text:p>
          </table:table-cell>
          <table:table-cell table:style-name="Tabelle5.B105" office:value-type="string">
            <text:p text:style-name="P12">Erläuterungen zum Konto (ü):<text:line-break/>KITA Gänseburg <text:s text:c="6"/>ca . <text:s text:c="2"/>165.000,00 € (lt. Prognose, incl. Miete) <text:line-break/>KITA Knirpsenland <text:s text:c="3"/>ca. <text:s text:c="5"/>81.000,00 € (lt. Prognose) <text:line-break/>Heizkosten <text:s text:c="14"/>ca. <text:s text:c="6"/>10.200,00 € <text:line-break/>GESAMT: <text:s text:c="26"/>256.200,00 € <text:line-break/> <text:line-break/>Zahlungen für Betreuung von Kindern in KITA außerhalb der Stadt Putlitz <text:line-break/>Freie Kita Baek, <text:s text:c="8"/>ca. <text:s text:c="2"/>3.100,00 € <text:line-break/>KITA Pritzwalk, <text:s text:c="9"/>ca. 10.900,00 € <text:line-break/>KITA Perleberg <text:s text:c="9"/>ca. <text:s text:c="2"/>3.100,00 € <text:line-break/>KITA Triglitz, <text:s text:c="13"/>ca. 10.500,00 € <text:line-break/>Gesamt <text:s text:c="21"/>ca. 27.600,00 € </text:p>
            <text:p text:style-name="P13"/>
          </table:table-cell>
          <table:table-cell table:style-name="Tabelle5.C105" office:value-type="string">
            <text:p text:style-name="P22">283.800</text:p>
          </table:table-cell>
          <table:table-cell table:style-name="Tabelle5.D105" office:value-type="string">
            <text:p text:style-name="P22">283.800</text:p>
          </table:table-cell>
          <table:table-cell table:style-name="Tabelle5.E105" office:value-type="string">
            <text:p text:style-name="P22">280.000</text:p>
          </table:table-cell>
          <table:table-cell table:style-name="Tabelle5.F105" office:value-type="string">
            <text:p text:style-name="P22">280.000</text:p>
          </table:table-cell>
        </table:table-row>
        <table:table-row table:style-name="Tabelle5.53">
          <table:table-cell table:style-name="Tabelle5.A105" office:value-type="string">
            <text:p text:style-name="P11">3650100 5452000<text:line-break/>Erstattungen an Gemeinden/ GV</text:p>
          </table:table-cell>
          <table:table-cell table:style-name="Tabelle5.B105" office:value-type="string">
            <text:p text:style-name="P12">Erläuterungen zum Konto (ü):<text:line-break/>Leistungen Bauhof <text:s text:c="2"/>ca. 2.000,00 € </text:p>
            <text:p text:style-name="P13"/>
          </table:table-cell>
          <table:table-cell table:style-name="Tabelle5.C105" office:value-type="string">
            <text:p text:style-name="P22">2.000</text:p>
          </table:table-cell>
          <table:table-cell table:style-name="Tabelle5.D105" office:value-type="string">
            <text:p text:style-name="P22">2.000</text:p>
          </table:table-cell>
          <table:table-cell table:style-name="Tabelle5.E105" office:value-type="string">
            <text:p text:style-name="P22">2.000</text:p>
          </table:table-cell>
          <table:table-cell table:style-name="Tabelle5.F105" office:value-type="string">
            <text:p text:style-name="P22">2.000</text:p>
          </table:table-cell>
        </table:table-row>
        <table:table-row table:style-name="Tabelle5.54">
          <table:table-cell table:style-name="Tabelle5.A105" office:value-type="string">
            <text:p text:style-name="P11">3660100 5431800<text:line-break/>Sonstige Geschäftsaufwendungen</text:p>
          </table:table-cell>
          <table:table-cell table:style-name="Tabelle5.B105" office:value-type="string">
            <text:p text:style-name="P12">Erläuterungen zum Konto (ü):<text:line-break/>ab 2019 alle 3 Jahre medizinische Unersuchung der Judendbetreuerin ca. 100,00 € </text:p>
            <text:p text:style-name="P13"/>
          </table:table-cell>
          <table:table-cell table:style-name="Tabelle5.C105" office:value-type="string">
            <text:p text:style-name="P22">0</text:p>
          </table:table-cell>
          <table:table-cell table:style-name="Tabelle5.D105" office:value-type="string">
            <text:p text:style-name="P22">0</text:p>
          </table:table-cell>
          <table:table-cell table:style-name="Tabelle5.E105" office:value-type="string">
            <text:p text:style-name="P22">10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55">
          <table:table-cell table:style-name="Tabelle5.A105" office:value-type="string">
            <text:p text:style-name="P11">4240100 4321000<text:line-break/>Benutzungsgebühren u.ä. Entg.</text:p>
          </table:table-cell>
          <table:table-cell table:style-name="Tabelle5.B105" office:value-type="string">
            <text:p text:style-name="P12">Erläuterungen zum Konto (ü):<text:line-break/>Erstattung Betriebskosten Sporthaus , ohne Heizkosten </text:p>
            <text:p text:style-name="P13"/>
          </table:table-cell>
          <table:table-cell table:style-name="Tabelle5.C105" office:value-type="string">
            <text:p text:style-name="P22">2.000</text:p>
          </table:table-cell>
          <table:table-cell table:style-name="Tabelle5.D105" office:value-type="string">
            <text:p text:style-name="P22">2.000</text:p>
          </table:table-cell>
          <table:table-cell table:style-name="Tabelle5.E105" office:value-type="string">
            <text:p text:style-name="P22">2.200</text:p>
          </table:table-cell>
          <table:table-cell table:style-name="Tabelle5.F105" office:value-type="string">
            <text:p text:style-name="P22">2.400</text:p>
          </table:table-cell>
        </table:table-row>
        <table:table-row table:style-name="Tabelle5.56">
          <table:table-cell table:style-name="Tabelle5.A105" office:value-type="string">
            <text:p text:style-name="P11">4240300 4321000<text:line-break/>Benutzungsgebühren u.ä. Entg.</text:p>
          </table:table-cell>
          <table:table-cell table:style-name="Tabelle5.B105" office:value-type="string">
            <text:p text:style-name="P12">Erläuterungen zum Konto:<text:line-break/>2020: Öffnung des Freibades wegen Corona nur vom 13.07.2020 - 06.09.2020 </text:p>
            <text:p text:style-name="P13"/>
          </table:table-cell>
          <table:table-cell table:style-name="Tabelle5.C105" office:value-type="string">
            <text:p text:style-name="P22">5.000</text:p>
          </table:table-cell>
          <table:table-cell table:style-name="Tabelle5.D105" office:value-type="string">
            <text:p text:style-name="P22">8.700</text:p>
          </table:table-cell>
          <table:table-cell table:style-name="Tabelle5.E105" office:value-type="string">
            <text:p text:style-name="P22">8.700</text:p>
          </table:table-cell>
          <table:table-cell table:style-name="Tabelle5.F105" office:value-type="string">
            <text:p text:style-name="P22">8.700</text:p>
          </table:table-cell>
        </table:table-row>
        <table:table-row table:style-name="Tabelle5.57">
          <table:table-cell table:style-name="Tabelle5.A57" office:value-type="string">
            <text:p text:style-name="P11">4240300 5211000<text:line-break/>Unterhaltung der Grundstücke</text:p>
          </table:table-cell>
          <table:table-cell table:style-name="Tabelle5.B57" office:value-type="string">
            <text:p text:style-name="P12">Erläuterungen zum Konto (ü):<text:line-break/>2020: Erneuerung Zaun ca. 1.000,00 € <text:line-break/>2022: Erneuerung Wasserrinne ca. 20.000,00 € </text:p>
            <text:p text:style-name="P13"/>
          </table:table-cell>
          <table:table-cell table:style-name="Tabelle5.C57" office:value-type="string">
            <text:p text:style-name="P22">2.000</text:p>
          </table:table-cell>
          <table:table-cell table:style-name="Tabelle5.D57" office:value-type="string">
            <text:p text:style-name="P22">2.000</text:p>
          </table:table-cell>
          <table:table-cell table:style-name="Tabelle5.E57" office:value-type="string">
            <text:p text:style-name="P22">20.000</text:p>
          </table:table-cell>
          <table:table-cell table:style-name="Tabelle5.F57" office:value-type="string">
            <text:p text:style-name="P22">1.000</text:p>
          </table:table-cell>
        </table:table-row>
        <text:soft-page-break/>
        <table:table-row table:style-name="Tabelle5.58">
          <table:table-cell table:style-name="Tabelle5.A105" office:value-type="string">
            <text:p text:style-name="P11">4240300 5241000<text:line-break/>Bewirtschaftung Grundstücke</text:p>
          </table:table-cell>
          <table:table-cell table:style-name="Tabelle5.B105" office:value-type="string">
            <text:p text:style-name="P12">Erläuterungen zum Konto (ü):<text:line-break/>2020: Schwimmbeckenfarbe ca. 4.600,00 € </text:p>
            <text:p text:style-name="P13"/>
          </table:table-cell>
          <table:table-cell table:style-name="Tabelle5.C105" office:value-type="string">
            <text:p text:style-name="P22">5.000</text:p>
          </table:table-cell>
          <table:table-cell table:style-name="Tabelle5.D105" office:value-type="string">
            <text:p text:style-name="P22">400</text:p>
          </table:table-cell>
          <table:table-cell table:style-name="Tabelle5.E105" office:value-type="string">
            <text:p text:style-name="P22">400</text:p>
          </table:table-cell>
          <table:table-cell table:style-name="Tabelle5.F105" office:value-type="string">
            <text:p text:style-name="P22">400</text:p>
          </table:table-cell>
        </table:table-row>
        <table:table-row table:style-name="Tabelle5.59">
          <table:table-cell table:style-name="Tabelle5.A105" office:value-type="string">
            <text:p text:style-name="P11">4240300 5241300<text:line-break/>Stromkosten</text:p>
          </table:table-cell>
          <table:table-cell table:style-name="Tabelle5.B105" office:value-type="string">
            <text:p text:style-name="P12">Erläuterungen zum Konto (ü):<text:line-break/>höhere Kosten durch Beheizung der Sanitäranlagen </text:p>
            <text:p text:style-name="P13"/>
          </table:table-cell>
          <table:table-cell table:style-name="Tabelle5.C105" office:value-type="string">
            <text:p text:style-name="P22">6.300</text:p>
          </table:table-cell>
          <table:table-cell table:style-name="Tabelle5.D105" office:value-type="string">
            <text:p text:style-name="P22">5.500</text:p>
          </table:table-cell>
          <table:table-cell table:style-name="Tabelle5.E105" office:value-type="string">
            <text:p text:style-name="P22">5.500</text:p>
          </table:table-cell>
          <table:table-cell table:style-name="Tabelle5.F105" office:value-type="string">
            <text:p text:style-name="P22">5.500</text:p>
          </table:table-cell>
        </table:table-row>
        <table:table-row table:style-name="Tabelle5.60">
          <table:table-cell table:style-name="Tabelle5.A105" office:value-type="string">
            <text:p text:style-name="P11">4240300 5452000<text:line-break/>Erstattungen an Gemeinden/ GV</text:p>
          </table:table-cell>
          <table:table-cell table:style-name="Tabelle5.B105" office:value-type="string">
            <text:p text:style-name="P12">Erläuterungen zum Konto (ü):<text:line-break/>Leistungen Bauhof ca. 9.500,00 € </text:p>
            <text:p text:style-name="P13"/>
          </table:table-cell>
          <table:table-cell table:style-name="Tabelle5.C105" office:value-type="string">
            <text:p text:style-name="P22">9.500</text:p>
          </table:table-cell>
          <table:table-cell table:style-name="Tabelle5.D105" office:value-type="string">
            <text:p text:style-name="P22">9.500</text:p>
          </table:table-cell>
          <table:table-cell table:style-name="Tabelle5.E105" office:value-type="string">
            <text:p text:style-name="P22">9.500</text:p>
          </table:table-cell>
          <table:table-cell table:style-name="Tabelle5.F105" office:value-type="string">
            <text:p text:style-name="P22">9.500</text:p>
          </table:table-cell>
        </table:table-row>
        <table:table-row table:style-name="Tabelle5.61">
          <table:table-cell table:style-name="Tabelle5.A105" office:value-type="string">
            <text:p text:style-name="P11">4240300 7832000<text:line-break/>Auszahlung für den Erwerb GWG</text:p>
          </table:table-cell>
          <table:table-cell table:style-name="Tabelle5.B105" office:value-type="string">
            <text:p text:style-name="P12">Erläuterungen zum Konto (ü):<text:line-break/>2020: Anschaffung Messgerät zur Messung des Chlorgehaltes </text:p>
            <text:p text:style-name="P13"/>
          </table:table-cell>
          <table:table-cell table:style-name="Tabelle5.C105" office:value-type="string">
            <text:p text:style-name="P22">700</text:p>
          </table:table-cell>
          <table:table-cell table:style-name="Tabelle5.D105" office:value-type="string">
            <text:p text:style-name="P22">0</text:p>
          </table:table-cell>
          <table:table-cell table:style-name="Tabelle5.E105" office:value-type="string">
            <text:p text:style-name="P22">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62">
          <table:table-cell table:style-name="Tabelle5.A105" office:value-type="string">
            <text:p text:style-name="P11">5220100 5211000<text:line-break/>Unterhaltung der Grundstücke</text:p>
          </table:table-cell>
          <table:table-cell table:style-name="Tabelle5.B105" office:value-type="string">
            <text:p text:style-name="P26">Erläuterungen zum Konto (ü):<text:line-break/>Höherer Instandsetzungsbedarf: Prioritäten erforderlich !!! <text:line-break/>- Maler/Fußböden/Bad vor Wiedervermietung 2 Wohnungen Meyenburger <text:s/></text:p>
            <text:p text:style-name="P26"><text:s text:c="3"/>Str. 4-6; 2 Wohnungen An der Zeppelinscheune 8-12 <text:line-break/>- Wechselsprecheinrichtung, neue Eingangstür 2 Wohnungen R.-Breitscheid- </text:p>
            <text:p text:style-name="P26"><text:s text:c="2"/>Str. 31 <text:line-break/>- Wechselsprecheinrichtung, Erneuerung Briefkastenanlage, Umbauarbeiten </text:p>
            <text:p text:style-name="P26"><text:s text:c="2"/>Schuppenanlage E.-Thälmann-Str. 10 <text:line-break/>- neues Dach Wohnblock Mentiner Str.14 <text:line-break/>max. 80.000,00 € verfügbar <text:line-break/> <text:line-break/>2021: <text:line-break/>- Horizontalsperre An der Zeppelinscheune 9/10 ca. 30.000,00 € </text:p>
            <text:p text:style-name="P13"/>
          </table:table-cell>
          <table:table-cell table:style-name="Tabelle5.C105" office:value-type="string">
            <text:p text:style-name="P22">80.000</text:p>
          </table:table-cell>
          <table:table-cell table:style-name="Tabelle5.D105" office:value-type="string">
            <text:p text:style-name="P22">80.000</text:p>
          </table:table-cell>
          <table:table-cell table:style-name="Tabelle5.E105" office:value-type="string">
            <text:p text:style-name="P22">70.000</text:p>
          </table:table-cell>
          <table:table-cell table:style-name="Tabelle5.F105" office:value-type="string">
            <text:p text:style-name="P22">70.000</text:p>
          </table:table-cell>
        </table:table-row>
        <table:table-row table:style-name="Tabelle5.63">
          <table:table-cell table:style-name="Tabelle5.A105" office:value-type="string">
            <text:p text:style-name="P11">5220100 5241800<text:line-break/>Hausmeister/Grünanlagenpflege</text:p>
          </table:table-cell>
          <table:table-cell table:style-name="Tabelle5.B105" office:value-type="string">
            <text:p text:style-name="P12">Erläuterungen zum Konto (ü):<text:line-break/>Hausmeisterdienstvereinbarungen für einzelne Objekte neue Verträge ab 01.01.2020 </text:p>
            <text:p text:style-name="P13"/>
          </table:table-cell>
          <table:table-cell table:style-name="Tabelle5.C105" office:value-type="string">
            <text:p text:style-name="P22">11.600</text:p>
          </table:table-cell>
          <table:table-cell table:style-name="Tabelle5.D105" office:value-type="string">
            <text:p text:style-name="P22">11.800</text:p>
          </table:table-cell>
          <table:table-cell table:style-name="Tabelle5.E105" office:value-type="string">
            <text:p text:style-name="P22">12.000</text:p>
          </table:table-cell>
          <table:table-cell table:style-name="Tabelle5.F105" office:value-type="string">
            <text:p text:style-name="P22">12.000</text:p>
          </table:table-cell>
        </table:table-row>
        <table:table-row table:style-name="Tabelle5.64">
          <table:table-cell table:style-name="Tabelle5.A64" office:value-type="string">
            <text:p text:style-name="P11">5220100 5241900<text:line-break/>Sonstige Nebenkosten</text:p>
          </table:table-cell>
          <table:table-cell table:style-name="Tabelle5.B64" office:value-type="string">
            <text:p text:style-name="P12">Erläuterungen zum Konto (ü):<text:line-break/>Wartung Kleinkläranlagen, Umlagen Wasser- und Bodenverband </text:p>
            <text:p text:style-name="P13"/>
          </table:table-cell>
          <table:table-cell table:style-name="Tabelle5.C64" office:value-type="string">
            <text:p text:style-name="P22">1.100</text:p>
          </table:table-cell>
          <table:table-cell table:style-name="Tabelle5.D64" office:value-type="string">
            <text:p text:style-name="P22">1.200</text:p>
          </table:table-cell>
          <table:table-cell table:style-name="Tabelle5.E64" office:value-type="string">
            <text:p text:style-name="P22">1.200</text:p>
          </table:table-cell>
          <table:table-cell table:style-name="Tabelle5.F64" office:value-type="string">
            <text:p text:style-name="P22">1.200</text:p>
          </table:table-cell>
        </table:table-row>
        <text:soft-page-break/>
        <table:table-row table:style-name="Tabelle5.65">
          <table:table-cell table:style-name="Tabelle5.A105" office:value-type="string">
            <text:p text:style-name="P11">5220100 5452000<text:line-break/>Erstattungen an Gemeinden/ GV</text:p>
          </table:table-cell>
          <table:table-cell table:style-name="Tabelle5.B105" office:value-type="string">
            <text:p text:style-name="P12">Erläuterungen zum Konto (ü):<text:line-break/>Verwaltungsgebühren Wohnungen <text:s/>17,18 €/WE/Monat, <text:line-break/>Stadt Putlitz: <text:s text:c="22"/>91 WE = 18.760,56 € <text:line-break/> <text:s text:c="44"/>9 GE = <text:s text:c="3"/>1.855,44 € <text:line-break/>Leistungen Bauhhof <text:s text:c="19"/>ca. 12.500,00 € </text:p>
            <text:p text:style-name="P13"/>
          </table:table-cell>
          <table:table-cell table:style-name="Tabelle5.C105" office:value-type="string">
            <text:p text:style-name="P22">33.200</text:p>
          </table:table-cell>
          <table:table-cell table:style-name="Tabelle5.D105" office:value-type="string">
            <text:p text:style-name="P22">33.200</text:p>
          </table:table-cell>
          <table:table-cell table:style-name="Tabelle5.E105" office:value-type="string">
            <text:p text:style-name="P22">34.000</text:p>
          </table:table-cell>
          <table:table-cell table:style-name="Tabelle5.F105" office:value-type="string">
            <text:p text:style-name="P22">34.500</text:p>
          </table:table-cell>
        </table:table-row>
        <table:table-row table:style-name="Tabelle5.66">
          <table:table-cell table:style-name="Tabelle5.A105" office:value-type="string">
            <text:p text:style-name="P11">5330100 5211000<text:line-break/>Unterhaltung der Grundstücke</text:p>
          </table:table-cell>
          <table:table-cell table:style-name="Tabelle5.B105" office:value-type="string">
            <text:p text:style-name="P12">Erläuterungen zum Konto (ü):<text:line-break/>2020: Sanierung Wasserversorgung Krumbeck </text:p>
            <text:p text:style-name="P13"/>
          </table:table-cell>
          <table:table-cell table:style-name="Tabelle5.C105" office:value-type="string">
            <text:p text:style-name="P22">11.000</text:p>
          </table:table-cell>
          <table:table-cell table:style-name="Tabelle5.D105" office:value-type="string">
            <text:p text:style-name="P22">3.000</text:p>
          </table:table-cell>
          <table:table-cell table:style-name="Tabelle5.E105" office:value-type="string">
            <text:p text:style-name="P22">3.000</text:p>
          </table:table-cell>
          <table:table-cell table:style-name="Tabelle5.F105" office:value-type="string">
            <text:p text:style-name="P22">3.000</text:p>
          </table:table-cell>
        </table:table-row>
        <table:table-row table:style-name="Tabelle5.67">
          <table:table-cell table:style-name="Tabelle5.A105" office:value-type="string">
            <text:p text:style-name="P11">5330100 5221000<text:line-break/>Unterhaltg. sonst. unbew. Verm</text:p>
          </table:table-cell>
          <table:table-cell table:style-name="Tabelle5.B105" office:value-type="string">
            <text:p text:style-name="P12">Erläuterungen zum Konto (ü):<text:line-break/>2020: Wasserversorgung (neue Leitung) Ortslage Krumbeck </text:p>
            <text:p text:style-name="P13"/>
          </table:table-cell>
          <table:table-cell table:style-name="Tabelle5.C105" office:value-type="string">
            <text:p text:style-name="P22">13.000</text:p>
          </table:table-cell>
          <table:table-cell table:style-name="Tabelle5.D105" office:value-type="string">
            <text:p text:style-name="P22">2.000</text:p>
          </table:table-cell>
          <table:table-cell table:style-name="Tabelle5.E105" office:value-type="string">
            <text:p text:style-name="P22">2.000</text:p>
          </table:table-cell>
          <table:table-cell table:style-name="Tabelle5.F105" office:value-type="string">
            <text:p text:style-name="P22">2.000</text:p>
          </table:table-cell>
        </table:table-row>
        <table:table-row table:style-name="Tabelle5.68">
          <table:table-cell table:style-name="Tabelle5.A105" office:value-type="string">
            <text:p text:style-name="P11">5330100 5452000<text:line-break/>Erstattungen an Gemeinden/ GV</text:p>
          </table:table-cell>
          <table:table-cell table:style-name="Tabelle5.B105" office:value-type="string">
            <text:p text:style-name="P12">Erläuterungen zum Konto (ü):<text:line-break/>Leistungen Bauhof 11.000,00 € </text:p>
            <text:p text:style-name="P13"/>
          </table:table-cell>
          <table:table-cell table:style-name="Tabelle5.C105" office:value-type="string">
            <text:p text:style-name="P22">11.000</text:p>
          </table:table-cell>
          <table:table-cell table:style-name="Tabelle5.D105" office:value-type="string">
            <text:p text:style-name="P22">11.000</text:p>
          </table:table-cell>
          <table:table-cell table:style-name="Tabelle5.E105" office:value-type="string">
            <text:p text:style-name="P22">11.500</text:p>
          </table:table-cell>
          <table:table-cell table:style-name="Tabelle5.F105" office:value-type="string">
            <text:p text:style-name="P22">11.500</text:p>
          </table:table-cell>
        </table:table-row>
        <table:table-row table:style-name="Tabelle5.69">
          <table:table-cell table:style-name="Tabelle5.A105" office:value-type="string">
            <text:p text:style-name="P11">5340100 5221000<text:line-break/>Unterhaltg. sonst. unbew. Verm</text:p>
          </table:table-cell>
          <table:table-cell table:style-name="Tabelle5.B105" office:value-type="string">
            <text:p text:style-name="P12">Erläuterungen zum Konto (ü):<text:line-break/>2020: Erneuerung Warmwasserbereitung (Trennung der Objekte) </text:p>
            <text:p text:style-name="P13"/>
          </table:table-cell>
          <table:table-cell table:style-name="Tabelle5.C105" office:value-type="string">
            <text:p text:style-name="P22">6.000</text:p>
          </table:table-cell>
          <table:table-cell table:style-name="Tabelle5.D105" office:value-type="string">
            <text:p text:style-name="P22">500</text:p>
          </table:table-cell>
          <table:table-cell table:style-name="Tabelle5.E105" office:value-type="string">
            <text:p text:style-name="P22">500</text:p>
          </table:table-cell>
          <table:table-cell table:style-name="Tabelle5.F105" office:value-type="string">
            <text:p text:style-name="P22">500</text:p>
          </table:table-cell>
        </table:table-row>
        <table:table-row table:style-name="Tabelle5.70">
          <table:table-cell table:style-name="Tabelle5.A105" office:value-type="string">
            <text:p text:style-name="P11">5380100 5211000<text:line-break/>Unterhaltung der Grundstücke</text:p>
          </table:table-cell>
          <table:table-cell table:style-name="Tabelle5.B105" office:value-type="string">
            <text:p text:style-name="P12">Erläuterungen zum Konto (ü):<text:line-break/>- jährliche Wartung Steuerungsanlage ca. 5.000,00 € <text:line-break/> <text:line-break/>2020: Erhöhter Aufwand zur Mängelbeseitigung ca. 25.000,00 € </text:p>
            <text:p text:style-name="P13"/>
          </table:table-cell>
          <table:table-cell table:style-name="Tabelle5.C105" office:value-type="string">
            <text:p text:style-name="P22">30.000</text:p>
          </table:table-cell>
          <table:table-cell table:style-name="Tabelle5.D105" office:value-type="string">
            <text:p text:style-name="P22">20.000</text:p>
          </table:table-cell>
          <table:table-cell table:style-name="Tabelle5.E105" office:value-type="string">
            <text:p text:style-name="P22">20.000</text:p>
          </table:table-cell>
          <table:table-cell table:style-name="Tabelle5.F105" office:value-type="string">
            <text:p text:style-name="P22">20.000</text:p>
          </table:table-cell>
        </table:table-row>
        <table:table-row table:style-name="Tabelle5.71">
          <table:table-cell table:style-name="Tabelle5.A105" office:value-type="string">
            <text:p text:style-name="P11">5380100 5221000<text:line-break/>Unterhaltg. sonst. unbew. Verm</text:p>
          </table:table-cell>
          <table:table-cell table:style-name="Tabelle5.B105" office:value-type="string">
            <text:p text:style-name="P12">Erläuterungen zum Konto (ü):<text:line-break/>2020: Hausanschluss Schmutzwasser Wall ca. 40.000,00 € </text:p>
            <text:p text:style-name="P13"/>
          </table:table-cell>
          <table:table-cell table:style-name="Tabelle5.C105" office:value-type="string">
            <text:p text:style-name="P22">60.000</text:p>
          </table:table-cell>
          <table:table-cell table:style-name="Tabelle5.D105" office:value-type="string">
            <text:p text:style-name="P22">15.000</text:p>
          </table:table-cell>
          <table:table-cell table:style-name="Tabelle5.E105" office:value-type="string">
            <text:p text:style-name="P22">15.000</text:p>
          </table:table-cell>
          <table:table-cell table:style-name="Tabelle5.F105" office:value-type="string">
            <text:p text:style-name="P22">20.000</text:p>
          </table:table-cell>
        </table:table-row>
        <table:table-row table:style-name="Tabelle5.72">
          <table:table-cell table:style-name="Tabelle5.A105" office:value-type="string">
            <text:p text:style-name="P11">5380100 5241000<text:line-break/>Bewirtschaftung Grundstücke</text:p>
          </table:table-cell>
          <table:table-cell table:style-name="Tabelle5.B105" office:value-type="string">
            <text:p text:style-name="P12">Erläuterungen zum Konto (ü):<text:line-break/>Entsorgung Restmüll, ca. 3.000,00 € und Klärschlammentsorgung ca. 18.000,00 € </text:p>
            <text:p text:style-name="P13"/>
          </table:table-cell>
          <table:table-cell table:style-name="Tabelle5.C105" office:value-type="string">
            <text:p text:style-name="P22">18.000</text:p>
          </table:table-cell>
          <table:table-cell table:style-name="Tabelle5.D105" office:value-type="string">
            <text:p text:style-name="P22">18.000</text:p>
          </table:table-cell>
          <table:table-cell table:style-name="Tabelle5.E105" office:value-type="string">
            <text:p text:style-name="P22">18.000</text:p>
          </table:table-cell>
          <table:table-cell table:style-name="Tabelle5.F105" office:value-type="string">
            <text:p text:style-name="P22">18.000</text:p>
          </table:table-cell>
        </table:table-row>
        <table:table-row table:style-name="Tabelle5.73">
          <table:table-cell table:style-name="Tabelle5.A105" office:value-type="string">
            <text:p text:style-name="P11">5380100 5241700<text:line-break/>Betriebsführung Abwasser</text:p>
          </table:table-cell>
          <table:table-cell table:style-name="Tabelle5.B105" office:value-type="string">
            <text:p text:style-name="P12">Erläuterungen zum Konto (ü):<text:line-break/>Abrechnungsleistung Stadtwerke Pritzwalk </text:p>
            <text:p text:style-name="P13"/>
          </table:table-cell>
          <table:table-cell table:style-name="Tabelle5.C105" office:value-type="string">
            <text:p text:style-name="P22">3.600</text:p>
          </table:table-cell>
          <table:table-cell table:style-name="Tabelle5.D105" office:value-type="string">
            <text:p text:style-name="P22">3.600</text:p>
          </table:table-cell>
          <table:table-cell table:style-name="Tabelle5.E105" office:value-type="string">
            <text:p text:style-name="P22">3.800</text:p>
          </table:table-cell>
          <table:table-cell table:style-name="Tabelle5.F105" office:value-type="string">
            <text:p text:style-name="P22">3.900</text:p>
          </table:table-cell>
        </table:table-row>
        <table:table-row table:style-name="Tabelle5.74">
          <table:table-cell table:style-name="Tabelle5.A74" office:value-type="string">
            <text:p text:style-name="P11">5380100 5271300<text:line-break/>Wasserproben</text:p>
          </table:table-cell>
          <table:table-cell table:style-name="Tabelle5.B74" office:value-type="string">
            <text:p text:style-name="P12">Erläuterungen zum Konto (ü):<text:line-break/>Klärschlammanalysen </text:p>
            <text:p text:style-name="P13"/>
          </table:table-cell>
          <table:table-cell table:style-name="Tabelle5.C74" office:value-type="string">
            <text:p text:style-name="P22">1.000</text:p>
          </table:table-cell>
          <table:table-cell table:style-name="Tabelle5.D74" office:value-type="string">
            <text:p text:style-name="P22">1.000</text:p>
          </table:table-cell>
          <table:table-cell table:style-name="Tabelle5.E74" office:value-type="string">
            <text:p text:style-name="P22">1.000</text:p>
          </table:table-cell>
          <table:table-cell table:style-name="Tabelle5.F74" office:value-type="string">
            <text:p text:style-name="P22">1.000</text:p>
          </table:table-cell>
        </table:table-row>
        <text:soft-page-break/>
        <table:table-row table:style-name="Tabelle5.75">
          <table:table-cell table:style-name="Tabelle5.A105" office:value-type="string">
            <text:p text:style-name="P11">5380100 5431210<text:line-break/>Fernsprechgebühren</text:p>
          </table:table-cell>
          <table:table-cell table:style-name="Tabelle5.B105" office:value-type="string">
            <text:p text:style-name="P12">Erläuterungen zum Konto (ü):<text:line-break/>zusätzlich ab 2019 Störmelder Pumpwerk Jahnstr. </text:p>
            <text:p text:style-name="P13"/>
          </table:table-cell>
          <table:table-cell table:style-name="Tabelle5.C105" office:value-type="string">
            <text:p text:style-name="P22">1.000</text:p>
          </table:table-cell>
          <table:table-cell table:style-name="Tabelle5.D105" office:value-type="string">
            <text:p text:style-name="P22">1.000</text:p>
          </table:table-cell>
          <table:table-cell table:style-name="Tabelle5.E105" office:value-type="string">
            <text:p text:style-name="P22">1.000</text:p>
          </table:table-cell>
          <table:table-cell table:style-name="Tabelle5.F105" office:value-type="string">
            <text:p text:style-name="P22">1.000</text:p>
          </table:table-cell>
        </table:table-row>
        <table:table-row table:style-name="Tabelle5.76">
          <table:table-cell table:style-name="Tabelle5.A105" office:value-type="string">
            <text:p text:style-name="P11">5380100 5431800<text:line-break/>Sonstiger Geschäftsaufwand</text:p>
          </table:table-cell>
          <table:table-cell table:style-name="Tabelle5.B105" office:value-type="string">
            <text:p text:style-name="P12">Erläuterungen zum Konto (ü):<text:line-break/>Flockungsmittel, Labormaterial, Kalkmilch u.a.m. </text:p>
            <text:p text:style-name="P13"/>
          </table:table-cell>
          <table:table-cell table:style-name="Tabelle5.C105" office:value-type="string">
            <text:p text:style-name="P22">10.000</text:p>
          </table:table-cell>
          <table:table-cell table:style-name="Tabelle5.D105" office:value-type="string">
            <text:p text:style-name="P22">10.000</text:p>
          </table:table-cell>
          <table:table-cell table:style-name="Tabelle5.E105" office:value-type="string">
            <text:p text:style-name="P22">10.000</text:p>
          </table:table-cell>
          <table:table-cell table:style-name="Tabelle5.F105" office:value-type="string">
            <text:p text:style-name="P22">10.000</text:p>
          </table:table-cell>
        </table:table-row>
        <table:table-row table:style-name="Tabelle5.77">
          <table:table-cell table:style-name="Tabelle5.A105" office:value-type="string">
            <text:p text:style-name="P11">5380100 5452000<text:line-break/>Erstattungen an Gemeinden/ GV</text:p>
          </table:table-cell>
          <table:table-cell table:style-name="Tabelle5.B105" office:value-type="string">
            <text:p text:style-name="P12">Erläuterungen zum Konto (ü):<text:line-break/>Verwaltungsaufwand Amt: 25.500,00 € <text:line-break/>Leistung Bauhof <text:s text:c="13"/>: 45.000,00 € </text:p>
            <text:p text:style-name="P13"/>
          </table:table-cell>
          <table:table-cell table:style-name="Tabelle5.C105" office:value-type="string">
            <text:p text:style-name="P22">70.500</text:p>
          </table:table-cell>
          <table:table-cell table:style-name="Tabelle5.D105" office:value-type="string">
            <text:p text:style-name="P22">70.500</text:p>
          </table:table-cell>
          <table:table-cell table:style-name="Tabelle5.E105" office:value-type="string">
            <text:p text:style-name="P22">70.500</text:p>
          </table:table-cell>
          <table:table-cell table:style-name="Tabelle5.F105" office:value-type="string">
            <text:p text:style-name="P22">70.500</text:p>
          </table:table-cell>
        </table:table-row>
        <table:table-row table:style-name="Tabelle5.78">
          <table:table-cell table:style-name="Tabelle5.A105" office:value-type="string">
            <text:p text:style-name="P11">5410100 4931000<text:line-break/>Erträge aus der Veräußerung von Grundstücken, grundstücksgl. Rechten, Bauten und Finanzanlagevermögen</text:p>
          </table:table-cell>
          <table:table-cell table:style-name="Tabelle5.B105" office:value-type="string">
            <text:p text:style-name="P12">Erläuterungen zum Konto:<text:line-break/>2020: Erträge aus Verkauf Wegeflurstück, Teilfläche von 670m² in der Gemarkung Putlitz, Flur 2, Flst. 619 </text:p>
            <text:p text:style-name="P13"/>
          </table:table-cell>
          <table:table-cell table:style-name="Tabelle5.C105" office:value-type="string">
            <text:p text:style-name="P22">4.000</text:p>
          </table:table-cell>
          <table:table-cell table:style-name="Tabelle5.D105" office:value-type="string">
            <text:p text:style-name="P22">0</text:p>
          </table:table-cell>
          <table:table-cell table:style-name="Tabelle5.E105" office:value-type="string">
            <text:p text:style-name="P22">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79">
          <table:table-cell table:style-name="Tabelle5.A105" office:value-type="string">
            <text:p text:style-name="P11">5410100 5221000<text:line-break/>Unterhaltg. sonst. unbew. Verm</text:p>
          </table:table-cell>
          <table:table-cell table:style-name="Tabelle5.B105" office:value-type="string">
            <text:p text:style-name="P12">Erläuterungen zum Konto (ü):<text:line-break/>Allgemeine Unterhaltung ca. 30.000,00 € <text:line-break/>Einsatz Wegehobel ca. 10.000,00 €/jährlich <text:line-break/>Baumschnitt ca. 10.000,00 € <text:line-break/> <text:line-break/>2021: <text:line-break/>Befestigung Seitenstreifen Lockstädt, Dorfstr. 25/26 <text:s/>ca. 6.000,00 € </text:p>
            <text:p text:style-name="P13"/>
          </table:table-cell>
          <table:table-cell table:style-name="Tabelle5.C105" office:value-type="string">
            <text:p text:style-name="P22">50.000</text:p>
          </table:table-cell>
          <table:table-cell table:style-name="Tabelle5.D105" office:value-type="string">
            <text:p text:style-name="P22">56.000</text:p>
          </table:table-cell>
          <table:table-cell table:style-name="Tabelle5.E105" office:value-type="string">
            <text:p text:style-name="P22">50.000</text:p>
          </table:table-cell>
          <table:table-cell table:style-name="Tabelle5.F105" office:value-type="string">
            <text:p text:style-name="P22">50.000</text:p>
          </table:table-cell>
        </table:table-row>
        <table:table-row table:style-name="Tabelle5.80">
          <table:table-cell table:style-name="Tabelle5.A105" office:value-type="string">
            <text:p text:style-name="P11">5410100 6811000<text:line-break/>Investitionszuwendungen vom Land</text:p>
          </table:table-cell>
          <table:table-cell table:style-name="Tabelle5.B105" office:value-type="string">
            <text:p text:style-name="P12">Erläuterungen zum Konto (ü):<text:line-break/>2020: <text:line-break/>Fördermittel Stepenitzbrücke L13 OT Telschow gesamt: 78.443,96 € </text:p>
            <text:p text:style-name="P13"/>
          </table:table-cell>
          <table:table-cell table:style-name="Tabelle5.C105" office:value-type="string">
            <text:p text:style-name="P22">78.400</text:p>
          </table:table-cell>
          <table:table-cell table:style-name="Tabelle5.D105" office:value-type="string">
            <text:p text:style-name="P22">0</text:p>
          </table:table-cell>
          <table:table-cell table:style-name="Tabelle5.E105" office:value-type="string">
            <text:p text:style-name="P22">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81">
          <table:table-cell table:style-name="Tabelle5.A81" office:value-type="string">
            <text:p text:style-name="P11">5410100 6811003<text:line-break/>Investitionszuweisungen v.Land f.Bau+Ausbau v.Straßen / Beitragsersatz</text:p>
          </table:table-cell>
          <table:table-cell table:style-name="Tabelle5.B81" office:value-type="string">
            <text:p text:style-name="P12">Erläuterungen zum Konto:<text:line-break/>Ab 2019 Entschädigung vom Land für die Abschaffung der Staßenausbaubeiträge je km gewidmete Gemeindestraße i.H.v. 1.416,77 € (2019) ca. 43 km. Jährliche Steigerung 1,5 % </text:p>
            <text:p text:style-name="P13"/>
          </table:table-cell>
          <table:table-cell table:style-name="Tabelle5.C81" office:value-type="string">
            <text:p text:style-name="P22">61.800</text:p>
          </table:table-cell>
          <table:table-cell table:style-name="Tabelle5.D81" office:value-type="string">
            <text:p text:style-name="P22">62.700</text:p>
          </table:table-cell>
          <table:table-cell table:style-name="Tabelle5.E81" office:value-type="string">
            <text:p text:style-name="P22">63.700</text:p>
          </table:table-cell>
          <table:table-cell table:style-name="Tabelle5.F81" office:value-type="string">
            <text:p text:style-name="P22">64.600</text:p>
          </table:table-cell>
        </table:table-row>
        <text:soft-page-break/>
        <table:table-row table:style-name="Tabelle5.82">
          <table:table-cell table:style-name="Tabelle5.A105" office:value-type="string">
            <text:p text:style-name="P11">5410100 7852021<text:line-break/>Auszahlungen für AiB Telschow Einmündungsbereich</text:p>
          </table:table-cell>
          <table:table-cell table:style-name="Tabelle5.B105" office:value-type="string">
            <text:p text:style-name="P12">Erläuterungen zum Konto (ü):<text:line-break/>2020: <text:line-break/>Schlussrechnung Stepenitzbrücke Telschow ca. 78.000,00 € <text:line-break/>(Ansatz 2020 = 23.800,00 € + Mittelübertragung aus Vorjahr = 54.202,48 €) </text:p>
            <text:p text:style-name="P13"/>
          </table:table-cell>
          <table:table-cell table:style-name="Tabelle5.C105" office:value-type="string">
            <text:p text:style-name="P22">23.800</text:p>
          </table:table-cell>
          <table:table-cell table:style-name="Tabelle5.D105" office:value-type="string">
            <text:p text:style-name="P22">0</text:p>
          </table:table-cell>
          <table:table-cell table:style-name="Tabelle5.E105" office:value-type="string">
            <text:p text:style-name="P22">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83">
          <table:table-cell table:style-name="Tabelle5.A105" office:value-type="string">
            <text:p text:style-name="P11">5410200 5221000<text:line-break/>Unterhaltg. sonst. unbew. Verm</text:p>
          </table:table-cell>
          <table:table-cell table:style-name="Tabelle5.B105" office:value-type="string">
            <text:p text:style-name="P12">Erläuterungen zum Konto (ü):<text:line-break/>bei Reparaturen Wechsel zu LED-Lampen <text:line-break/> <text:line-break/>2020: <text:line-break/>Lampentausch Jahnstr. ca. 4.000,00 € </text:p>
            <text:p text:style-name="P13"/>
          </table:table-cell>
          <table:table-cell table:style-name="Tabelle5.C105" office:value-type="string">
            <text:p text:style-name="P22">21.000</text:p>
          </table:table-cell>
          <table:table-cell table:style-name="Tabelle5.D105" office:value-type="string">
            <text:p text:style-name="P22">17.000</text:p>
          </table:table-cell>
          <table:table-cell table:style-name="Tabelle5.E105" office:value-type="string">
            <text:p text:style-name="P22">17.000</text:p>
          </table:table-cell>
          <table:table-cell table:style-name="Tabelle5.F105" office:value-type="string">
            <text:p text:style-name="P22">17.000</text:p>
          </table:table-cell>
        </table:table-row>
        <table:table-row table:style-name="Tabelle5.84">
          <table:table-cell table:style-name="Tabelle5.A105" office:value-type="string">
            <text:p text:style-name="P11">5410200 5271400<text:line-break/>Betriebskosten</text:p>
          </table:table-cell>
          <table:table-cell table:style-name="Tabelle5.B105" office:value-type="string">
            <text:p text:style-name="P12">Erläuterungen zum Konto (ü):<text:line-break/>Aufwandsreduzierung, da zunehmender Wechsel der Leuchtmittel (Einsatz LED) </text:p>
            <text:p text:style-name="P13"/>
          </table:table-cell>
          <table:table-cell table:style-name="Tabelle5.C105" office:value-type="string">
            <text:p text:style-name="P22">55.000</text:p>
          </table:table-cell>
          <table:table-cell table:style-name="Tabelle5.D105" office:value-type="string">
            <text:p text:style-name="P22">55.000</text:p>
          </table:table-cell>
          <table:table-cell table:style-name="Tabelle5.E105" office:value-type="string">
            <text:p text:style-name="P22">55.000</text:p>
          </table:table-cell>
          <table:table-cell table:style-name="Tabelle5.F105" office:value-type="string">
            <text:p text:style-name="P22">55.000</text:p>
          </table:table-cell>
        </table:table-row>
        <table:table-row table:style-name="Tabelle5.85">
          <table:table-cell table:style-name="Tabelle5.A105" office:value-type="string">
            <text:p text:style-name="P11">5410200 7831000<text:line-break/>Ausz. Erwerb übr. Sachanlagen</text:p>
          </table:table-cell>
          <table:table-cell table:style-name="Tabelle5.B105" office:value-type="string">
            <text:p text:style-name="P12">Erläuterungen zum Konto (ü):<text:line-break/>Umstellung Straßenbeleuchtung L111 auf LED <text:line-break/>2020: 7.100,00 €; ab 2021 - 2029: jährlich 5.900,00 € </text:p>
            <text:p text:style-name="P13"/>
          </table:table-cell>
          <table:table-cell table:style-name="Tabelle5.C105" office:value-type="string">
            <text:p text:style-name="P22">7.100</text:p>
          </table:table-cell>
          <table:table-cell table:style-name="Tabelle5.D105" office:value-type="string">
            <text:p text:style-name="P22">5.900</text:p>
          </table:table-cell>
          <table:table-cell table:style-name="Tabelle5.E105" office:value-type="string">
            <text:p text:style-name="P22">5.900</text:p>
          </table:table-cell>
          <table:table-cell table:style-name="Tabelle5.F105" office:value-type="string">
            <text:p text:style-name="P22">5.900</text:p>
          </table:table-cell>
        </table:table-row>
        <table:table-row table:style-name="Tabelle5.86">
          <table:table-cell table:style-name="Tabelle5.A105" office:value-type="string">
            <text:p text:style-name="P11">5510100 4321000<text:line-break/>Benutzungsgebühren u.ä. Entg.</text:p>
          </table:table-cell>
          <table:table-cell table:style-name="Tabelle5.B105" office:value-type="string">
            <text:p text:style-name="P12">Erläuterungen zum Konto (ü):<text:line-break/>Miete für Festzeltgarnituren u.ä. </text:p>
            <text:p text:style-name="P13"/>
          </table:table-cell>
          <table:table-cell table:style-name="Tabelle5.C105" office:value-type="string">
            <text:p text:style-name="P22">200</text:p>
          </table:table-cell>
          <table:table-cell table:style-name="Tabelle5.D105" office:value-type="string">
            <text:p text:style-name="P22">200</text:p>
          </table:table-cell>
          <table:table-cell table:style-name="Tabelle5.E105" office:value-type="string">
            <text:p text:style-name="P22">200</text:p>
          </table:table-cell>
          <table:table-cell table:style-name="Tabelle5.F105" office:value-type="string">
            <text:p text:style-name="P22">200</text:p>
          </table:table-cell>
        </table:table-row>
        <table:table-row table:style-name="Tabelle5.87">
          <table:table-cell table:style-name="Tabelle5.A105" office:value-type="string">
            <text:p text:style-name="P11">5510100 5221000<text:line-break/>Unterhaltg. sonst. unbew. Verm</text:p>
          </table:table-cell>
          <table:table-cell table:style-name="Tabelle5.B105" office:value-type="string">
            <text:p text:style-name="P12">Erläuterungen zum Konto (ü):<text:line-break/>sonstige Ersatzpflanzungen ca. 5.000,00 € und sonstige Unterhaltung <text:line-break/>Folgejahre weitere Ersatzpflanzungen <text:line-break/> <text:line-break/>2021: <text:line-break/>Sanierung Spielplätze ca. 3.000,00 € <text:line-break/>Zaun Sportplatz Mansfeld ca. 1.000,00 € </text:p>
            <text:p text:style-name="P13"/>
          </table:table-cell>
          <table:table-cell table:style-name="Tabelle5.C105" office:value-type="string">
            <text:p text:style-name="P22">12.000</text:p>
          </table:table-cell>
          <table:table-cell table:style-name="Tabelle5.D105" office:value-type="string">
            <text:p text:style-name="P22">9.000</text:p>
          </table:table-cell>
          <table:table-cell table:style-name="Tabelle5.E105" office:value-type="string">
            <text:p text:style-name="P22">5.000</text:p>
          </table:table-cell>
          <table:table-cell table:style-name="Tabelle5.F105" office:value-type="string">
            <text:p text:style-name="P22">5.000</text:p>
          </table:table-cell>
        </table:table-row>
        <table:table-row table:style-name="Tabelle5.88">
          <table:table-cell table:style-name="Tabelle5.A88" office:value-type="string">
            <text:p text:style-name="P11">5510100 5231000<text:line-break/>Mieten und Pachten</text:p>
          </table:table-cell>
          <table:table-cell table:style-name="Tabelle5.B88" office:value-type="string">
            <text:p text:style-name="P12">Erläuterungen zum Konto (ü):<text:line-break/>Miete Hebebühne, Buschhäcksler </text:p>
            <text:p text:style-name="P13"/>
          </table:table-cell>
          <table:table-cell table:style-name="Tabelle5.C88" office:value-type="string">
            <text:p text:style-name="P22">18.000</text:p>
          </table:table-cell>
          <table:table-cell table:style-name="Tabelle5.D88" office:value-type="string">
            <text:p text:style-name="P22">10.000</text:p>
          </table:table-cell>
          <table:table-cell table:style-name="Tabelle5.E88" office:value-type="string">
            <text:p text:style-name="P22">10.000</text:p>
          </table:table-cell>
          <table:table-cell table:style-name="Tabelle5.F88" office:value-type="string">
            <text:p text:style-name="P22">10.000</text:p>
          </table:table-cell>
        </table:table-row>
        <text:soft-page-break/>
        <table:table-row table:style-name="Tabelle5.89">
          <table:table-cell table:style-name="Tabelle5.A105" office:value-type="string">
            <text:p text:style-name="P11">5510100 5241200<text:line-break/>Fremdreinigung</text:p>
          </table:table-cell>
          <table:table-cell table:style-name="Tabelle5.B105" office:value-type="string">
            <text:p text:style-name="P12">Erläuterungen zum Konto (ü):<text:line-break/>Reinigung Festplatz <text:line-break/>ca. 6x im Jahr ca. 42,00 € pro Reinigung und <text:line-break/>1x jährlich Grundreinigung ca. 183,00 € </text:p>
            <text:p text:style-name="P13"/>
          </table:table-cell>
          <table:table-cell table:style-name="Tabelle5.C105" office:value-type="string">
            <text:p text:style-name="P22">500</text:p>
          </table:table-cell>
          <table:table-cell table:style-name="Tabelle5.D105" office:value-type="string">
            <text:p text:style-name="P22">500</text:p>
          </table:table-cell>
          <table:table-cell table:style-name="Tabelle5.E105" office:value-type="string">
            <text:p text:style-name="P22">500</text:p>
          </table:table-cell>
          <table:table-cell table:style-name="Tabelle5.F105" office:value-type="string">
            <text:p text:style-name="P22">500</text:p>
          </table:table-cell>
        </table:table-row>
        <table:table-row table:style-name="Tabelle5.90">
          <table:table-cell table:style-name="Tabelle5.A105" office:value-type="string">
            <text:p text:style-name="P11">5510100 5452000<text:line-break/>Erstattungen an Gemeinden/ GV</text:p>
          </table:table-cell>
          <table:table-cell table:style-name="Tabelle5.B105" office:value-type="string">
            <text:p text:style-name="P26">Erläuterungen zum Konto (ü):<text:line-break/>Umlage Bauhof <text:span text:style-name="T3">in €</text:span><text:line-break/> <text:line-break/> <text:s text:c="24"/><text:span text:style-name="T4">Umlagegrundlage <text:s text:c="17"/>Differenz Umlage <text:s text:c="3"/></text:span></text:p>
            <text:p text:style-name="P27"><text:span text:style-name="T4"><text:s text:c="20"/>2020 <text:s text:c="3"/>/ <text:s text:c="4"/>2019 <text:s text:c="6"/>/ <text:s text:c="3"/>2018 <text:s text:c="11"/></text:span><text:span text:style-name="T5">2</text:span><text:span text:style-name="T4">019/2020 <text:s text:c="7"/>2020 <text:s text:c="10"/>2019 <text:s text:c="12"/>2018 <text:line-break/>Berge: <text:s text:c="5"/>830.411 <text:s text:c="2"/>/ <text:s text:c="3"/>818.094 <text:s text:c="2"/>/ <text:s/>760.117 <text:s text:c="8"/>+ <text:s text:c="2"/>20.572 <text:s text:c="7"/>131.881 <text:s/>/ <text:s/>111.309 <text:s text:c="2"/>/ <text:s text:c="3"/>97.201<text:line-break/>Gülitz-R.: <text:s/>503.130 <text:s text:c="2"/>/ <text:s text:c="3"/>482.227 <text:s/>/ <text:s text:c="2"/>447.472 <text:s text:c="7"/>+ <text:s text:c="2"/>14.293 <text:s text:c="9"/>79.904 <text:s text:c="2"/>/ <text:s text:c="3"/>65.611 <text:s text:c="2"/>/ <text:s text:c="2"/>57.678 <text:line-break/>Putlitz: <text:s text:c="2"/>3.072.884 <text:s/>/ <text:s/>2.841.998 <text:s/>/ 2.797.813 <text:s text:c="6"/>+ 101.336 <text:s text:c="8"/>488.016 <text:s/>/ <text:s/>386.680 <text:s text:c="2"/>/ <text:s/>358.822 <text:line-break/> <text:s text:c="39"/>2020 <text:s text:c="6"/>/ <text:s text:c="6"/>2019 <text:s text:c="6"/>/ <text:s text:c="5"/>2018 <text:line-break/>Umlage Allgemein <text:s text:c="2"/>: <text:s text:c="2"/>699.800 € <text:s text:c="2"/>/ <text:s text:c="3"/>591.900 € <text:s/>/ <text:s text:c="2"/>513.700 € <text:line-break/>Umlage gesamt <text:s text:c="6"/>: <text:s/>= 15,881 % / <text:s text:c="2"/>=14,289 % <text:s/>/ <text:s text:c="2"/>= 13,090 % </text:span></text:p>
            <text:p text:style-name="P28"/>
          </table:table-cell>
          <table:table-cell table:style-name="Tabelle5.C105" office:value-type="string">
            <text:p text:style-name="P22">488.100</text:p>
          </table:table-cell>
          <table:table-cell table:style-name="Tabelle5.D105" office:value-type="string">
            <text:p text:style-name="P22">509.500</text:p>
          </table:table-cell>
          <table:table-cell table:style-name="Tabelle5.E105" office:value-type="string">
            <text:p text:style-name="P22">440.600</text:p>
          </table:table-cell>
          <table:table-cell table:style-name="Tabelle5.F105" office:value-type="string">
            <text:p text:style-name="P22">436.300</text:p>
          </table:table-cell>
        </table:table-row>
        <table:table-row table:style-name="Tabelle5.91">
          <table:table-cell table:style-name="Tabelle5.A105" office:value-type="string">
            <text:p text:style-name="P11">5510100 7831000<text:line-break/>Ausz. Erwerb übr. Sachanlagen</text:p>
          </table:table-cell>
          <table:table-cell table:style-name="Tabelle5.B105" office:value-type="string">
            <text:p text:style-name="P12">Erläuterungen zum Konto (ü):<text:line-break/>2020: Anschaffung von 2 Hundetoiletten ca. 700,00 € </text:p>
            <text:p text:style-name="P13"/>
          </table:table-cell>
          <table:table-cell table:style-name="Tabelle5.C105" office:value-type="string">
            <text:p text:style-name="P22">700</text:p>
          </table:table-cell>
          <table:table-cell table:style-name="Tabelle5.D105" office:value-type="string">
            <text:p text:style-name="P22">0</text:p>
          </table:table-cell>
          <table:table-cell table:style-name="Tabelle5.E105" office:value-type="string">
            <text:p text:style-name="P22">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92">
          <table:table-cell table:style-name="Tabelle5.A105" office:value-type="string">
            <text:p text:style-name="P11">5520100 4483000<text:line-break/>Erstattungen von Zweckverbänden und dergl.</text:p>
          </table:table-cell>
          <table:table-cell table:style-name="Tabelle5.B105" office:value-type="string">
            <text:p text:style-name="P12">Erläuterungen zum Konto (ü):<text:line-break/>Beitrag ab 01.01.2018: <text:line-break/>Gesamtbeitrag <text:s text:c="8"/>= 0,001084 €/m², davon <text:line-break/>Beitrag an WBV <text:s text:c="6"/>= 0,000950 €/m² <text:line-break/>Verwaltungskosten <text:s/>= 0,000134 €/m² </text:p>
            <text:p text:style-name="P13"/>
          </table:table-cell>
          <table:table-cell table:style-name="Tabelle5.C105" office:value-type="string">
            <text:p text:style-name="P22">125.700</text:p>
          </table:table-cell>
          <table:table-cell table:style-name="Tabelle5.D105" office:value-type="string">
            <text:p text:style-name="P22">125.700</text:p>
          </table:table-cell>
          <table:table-cell table:style-name="Tabelle5.E105" office:value-type="string">
            <text:p text:style-name="P22">125.700</text:p>
          </table:table-cell>
          <table:table-cell table:style-name="Tabelle5.F105" office:value-type="string">
            <text:p text:style-name="P22">125.700</text:p>
          </table:table-cell>
        </table:table-row>
        <table:table-row table:style-name="Tabelle5.93">
          <table:table-cell table:style-name="Tabelle5.A93" office:value-type="string">
            <text:p text:style-name="P11">5520100 5313000<text:line-break/>Zuweisungen an Zweckverbände und dergl.</text:p>
          </table:table-cell>
          <table:table-cell table:style-name="Tabelle5.B93" office:value-type="string">
            <text:p text:style-name="P12">Erläuterungen zum Konto (ü):<text:line-break/>Beitrag 9,50 €/ha. <text:line-break/>Beitrag für fremde Grundstücke <text:s/>: 103.601,70 € <text:line-break/>Zuschlag für Erschwernisse <text:s text:c="7"/>: <text:s text:c="3"/>3.684,04 € <text:line-break/>Beitrag für eigene Grundstücke <text:s/>: <text:s text:c="3"/>5.494,63 <text:s/>€ <text:line-break/>Gesamtbeitrag <text:s text:c="27"/>: 112.780,37 € </text:p>
            <text:p text:style-name="P13"><text:s/></text:p>
          </table:table-cell>
          <table:table-cell table:style-name="Tabelle5.C93" office:value-type="string">
            <text:p text:style-name="P22">112.800</text:p>
          </table:table-cell>
          <table:table-cell table:style-name="Tabelle5.D93" office:value-type="string">
            <text:p text:style-name="P22">112.800</text:p>
          </table:table-cell>
          <table:table-cell table:style-name="Tabelle5.E93" office:value-type="string">
            <text:p text:style-name="P22">112.800</text:p>
          </table:table-cell>
          <table:table-cell table:style-name="Tabelle5.F93" office:value-type="string">
            <text:p text:style-name="P22">112.800</text:p>
          </table:table-cell>
        </table:table-row>
        <text:soft-page-break/>
        <table:table-row table:style-name="Tabelle5.94">
          <table:table-cell table:style-name="Tabelle5.A105" office:value-type="string">
            <text:p text:style-name="P11">5520100 5452000<text:line-break/>Verwaltungskosten Amt</text:p>
          </table:table-cell>
          <table:table-cell table:style-name="Tabelle5.B105" office:value-type="string">
            <text:p text:style-name="P12">Erläuterungen zum Konto (ü):<text:line-break/>Verwaltungskosten 0,000134 €/m² <text:line-break/>- für fremde Grundstücke: 14.660,29 €; <text:line-break/>- für eigene Grundstücke: <text:s text:c="5"/>775,52 € </text:p>
            <text:p text:style-name="P13"/>
          </table:table-cell>
          <table:table-cell table:style-name="Tabelle5.C105" office:value-type="string">
            <text:p text:style-name="P22">15.500</text:p>
          </table:table-cell>
          <table:table-cell table:style-name="Tabelle5.D105" office:value-type="string">
            <text:p text:style-name="P22">15.500</text:p>
          </table:table-cell>
          <table:table-cell table:style-name="Tabelle5.E105" office:value-type="string">
            <text:p text:style-name="P22">15.500</text:p>
          </table:table-cell>
          <table:table-cell table:style-name="Tabelle5.F105" office:value-type="string">
            <text:p text:style-name="P22">15.500</text:p>
          </table:table-cell>
        </table:table-row>
        <table:table-row table:style-name="Tabelle5.95">
          <table:table-cell table:style-name="Tabelle5.A105" office:value-type="string">
            <text:p text:style-name="P11">5530100 4461600<text:line-break/>Schadensersatzleistungen</text:p>
          </table:table-cell>
          <table:table-cell table:style-name="Tabelle5.B105" office:value-type="string">
            <text:p text:style-name="P12">Erläuterungen zum Konto:<text:line-break/>2020: Schadensersatz Sturmschaden Friedhof Laaske </text:p>
            <text:p text:style-name="P13"/>
          </table:table-cell>
          <table:table-cell table:style-name="Tabelle5.C105" office:value-type="string">
            <text:p text:style-name="P22">2.300</text:p>
          </table:table-cell>
          <table:table-cell table:style-name="Tabelle5.D105" office:value-type="string">
            <text:p text:style-name="P22">0</text:p>
          </table:table-cell>
          <table:table-cell table:style-name="Tabelle5.E105" office:value-type="string">
            <text:p text:style-name="P22">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96">
          <table:table-cell table:style-name="Tabelle5.A105" office:value-type="string">
            <text:p text:style-name="P11">5530100 5211000<text:line-break/>Unterhaltung der Grundstücke</text:p>
          </table:table-cell>
          <table:table-cell table:style-name="Tabelle5.B105" office:value-type="string">
            <text:p text:style-name="P12">Erläuterungen zum Konto (ü):<text:line-break/>Entsorgung Abfälle und lfd. Unterhaltung <text:line-break/>Vorschläge Ortsteile: <text:line-break/>2020: <text:line-break/>Gedenkstein Fundament neu ausmauern Lütkendorf ca. 3.000,00 € <text:line-break/>Beseitigung Rohrschaden TW-HA <text:s/>Weitgendorf ca. 2.000,00 € <text:line-break/> <text:line-break/>2021: <text:line-break/>Malerarbeiten Zaun und Türen Telschow ca. 3.000,00 € <text:line-break/>Material für Friedhofsmauer Mansfeld - Zaun ca. 5.000,00 € </text:p>
            <text:p text:style-name="P13"/>
          </table:table-cell>
          <table:table-cell table:style-name="Tabelle5.C105" office:value-type="string">
            <text:p text:style-name="P22">10.000</text:p>
          </table:table-cell>
          <table:table-cell table:style-name="Tabelle5.D105" office:value-type="string">
            <text:p text:style-name="P22">9.000</text:p>
          </table:table-cell>
          <table:table-cell table:style-name="Tabelle5.E105" office:value-type="string">
            <text:p text:style-name="P22">3.000</text:p>
          </table:table-cell>
          <table:table-cell table:style-name="Tabelle5.F105" office:value-type="string">
            <text:p text:style-name="P22">3.000</text:p>
          </table:table-cell>
        </table:table-row>
        <table:table-row table:style-name="Tabelle5.97">
          <table:table-cell table:style-name="Tabelle5.A105" office:value-type="string">
            <text:p text:style-name="P11">5530100 5221000<text:line-break/>Unterhaltg. sonst. unbew. Verm</text:p>
          </table:table-cell>
          <table:table-cell table:style-name="Tabelle5.B105" office:value-type="string">
            <text:p text:style-name="P12">Erläuterungen zum Konto (ü):<text:line-break/>Abfallentsorgung </text:p>
            <text:p text:style-name="P13"/>
          </table:table-cell>
          <table:table-cell table:style-name="Tabelle5.C105" office:value-type="string">
            <text:p text:style-name="P22">3.200</text:p>
          </table:table-cell>
          <table:table-cell table:style-name="Tabelle5.D105" office:value-type="string">
            <text:p text:style-name="P22">800</text:p>
          </table:table-cell>
          <table:table-cell table:style-name="Tabelle5.E105" office:value-type="string">
            <text:p text:style-name="P22">800</text:p>
          </table:table-cell>
          <table:table-cell table:style-name="Tabelle5.F105" office:value-type="string">
            <text:p text:style-name="P22">800</text:p>
          </table:table-cell>
        </table:table-row>
        <table:table-row table:style-name="Tabelle5.98">
          <table:table-cell table:style-name="Tabelle5.A105" office:value-type="string">
            <text:p text:style-name="P11">5530100 7851002<text:line-break/>Auszahlungen Trauerhalle Putlitz/AiB</text:p>
          </table:table-cell>
          <table:table-cell table:style-name="Tabelle5.B105" office:value-type="string">
            <text:p text:style-name="P12">Erläuterungen zum Konto (ü):<text:line-break/>Sanierung Trauerhalle Putlitz <text:line-break/>2020: <text:line-break/>- Installation Heizung <text:s/>ca. 5.200,00 € <text:line-break/>2021: <text:line-break/>- Fenster <text:s text:c="19"/>ca. 20.000,00 € <text:line-break/>2022: <text:line-break/>- Dacheindeckung <text:s text:c="4"/>ca. 30.000,00 € <text:line-break/>- Sanierung Glocken <text:s text:c="2"/>ca. 5.000,00 € </text:p>
            <text:p text:style-name="P13"/>
          </table:table-cell>
          <table:table-cell table:style-name="Tabelle5.C105" office:value-type="string">
            <text:p text:style-name="P22">5.200</text:p>
          </table:table-cell>
          <table:table-cell table:style-name="Tabelle5.D105" office:value-type="string">
            <text:p text:style-name="P22">20.000</text:p>
          </table:table-cell>
          <table:table-cell table:style-name="Tabelle5.E105" office:value-type="string">
            <text:p text:style-name="P22">35.000</text:p>
          </table:table-cell>
          <table:table-cell table:style-name="Tabelle5.F105" office:value-type="string">
            <text:p text:style-name="P22">0</text:p>
          </table:table-cell>
        </table:table-row>
        <table:table-row table:style-name="Tabelle5.99">
          <table:table-cell table:style-name="Tabelle5.A99" office:value-type="string">
            <text:p text:style-name="P11">5550100 5211500<text:line-break/>Bewirtschaftung Wald</text:p>
          </table:table-cell>
          <table:table-cell table:style-name="Tabelle5.B99" office:value-type="string">
            <text:p text:style-name="P12">Erläuterungen zum Konto (ü):<text:line-break/>- Bewirtschaftung Stadtwald lt. Vertrag ca. 3.500,00 €/Jahr <text:line-break/>- Neu-Pflanzung ca. 1.000,00 € /Jahr </text:p>
            <text:p text:style-name="P13"/>
          </table:table-cell>
          <table:table-cell table:style-name="Tabelle5.C99" office:value-type="string">
            <text:p text:style-name="P22">4.500</text:p>
          </table:table-cell>
          <table:table-cell table:style-name="Tabelle5.D99" office:value-type="string">
            <text:p text:style-name="P22">4.500</text:p>
          </table:table-cell>
          <table:table-cell table:style-name="Tabelle5.E99" office:value-type="string">
            <text:p text:style-name="P22">4.500</text:p>
          </table:table-cell>
          <table:table-cell table:style-name="Tabelle5.F99" office:value-type="string">
            <text:p text:style-name="P22">4.500</text:p>
          </table:table-cell>
        </table:table-row>
        <text:soft-page-break/>
        <table:table-row table:style-name="Tabelle5.100">
          <table:table-cell table:style-name="Tabelle5.A105" office:value-type="string">
            <text:p text:style-name="P11">5730100 5211000<text:line-break/>Unterhaltung der Grundstücke</text:p>
          </table:table-cell>
          <table:table-cell table:style-name="Tabelle5.B105" office:value-type="string">
            <text:p text:style-name="P12">Erläuterungen zum Konto (ü):<text:line-break/>2021: <text:line-break/>- Fussboden Rathaus Putlitz ca. 5.000,00 € <text:line-break/>2024: <text:line-break/>- Dachsanierung Gemeindehaus Sagast ca. 20.000,00 € </text:p>
            <text:p text:style-name="P13"/>
          </table:table-cell>
          <table:table-cell table:style-name="Tabelle5.C105" office:value-type="string">
            <text:p text:style-name="P22">3.000</text:p>
          </table:table-cell>
          <table:table-cell table:style-name="Tabelle5.D105" office:value-type="string">
            <text:p text:style-name="P22">9.000</text:p>
          </table:table-cell>
          <table:table-cell table:style-name="Tabelle5.E105" office:value-type="string">
            <text:p text:style-name="P22">4.000</text:p>
          </table:table-cell>
          <table:table-cell table:style-name="Tabelle5.F105" office:value-type="string">
            <text:p text:style-name="P22">4.000</text:p>
          </table:table-cell>
        </table:table-row>
        <table:table-row table:style-name="Tabelle5.101">
          <table:table-cell table:style-name="Tabelle5.A105" office:value-type="string">
            <text:p text:style-name="P11">5730100 5241000<text:line-break/>Bewirtschaftung Grundstücke</text:p>
          </table:table-cell>
          <table:table-cell table:style-name="Tabelle5.B105" office:value-type="string">
            <text:p text:style-name="P12">Erläuterungen zum Konto (ü):<text:line-break/>Abrechnung anteilige Betriebskosten GH Nettelbeck und Sagast und <text:line-break/>Müllgebühren und Schornsteinfeger übrige Gemeindehäuser </text:p>
            <text:p text:style-name="P13"/>
          </table:table-cell>
          <table:table-cell table:style-name="Tabelle5.C105" office:value-type="string">
            <text:p text:style-name="P22">3.000</text:p>
          </table:table-cell>
          <table:table-cell table:style-name="Tabelle5.D105" office:value-type="string">
            <text:p text:style-name="P22">3.000</text:p>
          </table:table-cell>
          <table:table-cell table:style-name="Tabelle5.E105" office:value-type="string">
            <text:p text:style-name="P22">3.500</text:p>
          </table:table-cell>
          <table:table-cell table:style-name="Tabelle5.F105" office:value-type="string">
            <text:p text:style-name="P22">3.500</text:p>
          </table:table-cell>
        </table:table-row>
        <table:table-row table:style-name="Tabelle5.102">
          <table:table-cell table:style-name="Tabelle5.A105" office:value-type="string">
            <text:p text:style-name="P11">5730100 5241100<text:line-break/>Heizkosten</text:p>
          </table:table-cell>
          <table:table-cell table:style-name="Tabelle5.B105" office:value-type="string">
            <text:p text:style-name="P12">Erläuterungen zum Konto (ü):<text:line-break/>Elektroheizung GH Laaske, ca. 2.000,00 € <text:line-break/>Heizöl GH Lockstädt und Lütkendorf je ca. 2.000,00 € </text:p>
            <text:p text:style-name="P13"/>
          </table:table-cell>
          <table:table-cell table:style-name="Tabelle5.C105" office:value-type="string">
            <text:p text:style-name="P22">6.000</text:p>
          </table:table-cell>
          <table:table-cell table:style-name="Tabelle5.D105" office:value-type="string">
            <text:p text:style-name="P22">6.000</text:p>
          </table:table-cell>
          <table:table-cell table:style-name="Tabelle5.E105" office:value-type="string">
            <text:p text:style-name="P22">6.000</text:p>
          </table:table-cell>
          <table:table-cell table:style-name="Tabelle5.F105" office:value-type="string">
            <text:p text:style-name="P22">6.000</text:p>
          </table:table-cell>
        </table:table-row>
        <table:table-row table:style-name="Tabelle5.103">
          <table:table-cell table:style-name="Tabelle5.A105" office:value-type="string">
            <text:p text:style-name="P11">6110100 4111000<text:line-break/>Schlüsselzuweisungen vom Land</text:p>
          </table:table-cell>
          <table:table-cell table:style-name="Tabelle5.B105" office:value-type="string">
            <text:p text:style-name="P12">Erläuterungen zum Konto (ü):<text:line-break/>Lt. Orientierungsdaten </text:p>
            <text:p text:style-name="P13"/>
          </table:table-cell>
          <table:table-cell table:style-name="Tabelle5.C105" office:value-type="string">
            <text:p text:style-name="P22">1.104.500</text:p>
          </table:table-cell>
          <table:table-cell table:style-name="Tabelle5.D105" office:value-type="string">
            <text:p text:style-name="P22">1.148.600</text:p>
          </table:table-cell>
          <table:table-cell table:style-name="Tabelle5.E105" office:value-type="string">
            <text:p text:style-name="P22">1.194.600</text:p>
          </table:table-cell>
          <table:table-cell table:style-name="Tabelle5.F105" office:value-type="string">
            <text:p text:style-name="P22">1.242.400</text:p>
          </table:table-cell>
        </table:table-row>
        <table:table-row table:style-name="Tabelle5.104">
          <table:table-cell table:style-name="Tabelle5.A105" office:value-type="string">
            <text:p text:style-name="P11">6110100 5372000<text:line-break/>Kreisumlage</text:p>
          </table:table-cell>
          <table:table-cell table:style-name="Tabelle5.B105" office:value-type="string">
            <text:p text:style-name="P12">Erläuterungen zum Konto (ü):<text:line-break/>2017: <text:s text:c="3"/>2.658.188,00 € <text:s/>x 48,00 % = 1.275.930,24 € <text:line-break/>2018: <text:s text:c="3"/>2.797.813,00 € <text:s/>x 45,00 % = 1.259.015,85 € <text:line-break/>2019: <text:s text:c="3"/>2.827.833,00 € <text:s/>x 42,50 % = 1.201.829,03 € <text:line-break/>2020: <text:s text:c="3"/>3.072.884,00 € <text:s/>x 42,20 % = 1.296.757,00 € </text:p>
            <text:p text:style-name="P13"/>
          </table:table-cell>
          <table:table-cell table:style-name="Tabelle5.C105" office:value-type="string">
            <text:p text:style-name="P22">1.296.800</text:p>
          </table:table-cell>
          <table:table-cell table:style-name="Tabelle5.D105" office:value-type="string">
            <text:p text:style-name="P22">1.307.200</text:p>
          </table:table-cell>
          <table:table-cell table:style-name="Tabelle5.E105" office:value-type="string">
            <text:p text:style-name="P22">1.328.900</text:p>
          </table:table-cell>
          <table:table-cell table:style-name="Tabelle5.F105" office:value-type="string">
            <text:p text:style-name="P22">1.350.200</text:p>
          </table:table-cell>
        </table:table-row>
        <table:table-row table:style-name="Tabelle5.105">
          <table:table-cell table:style-name="Tabelle5.A105" office:value-type="string">
            <text:p text:style-name="P11">6110100 5374000<text:line-break/>Amtsumlage</text:p>
          </table:table-cell>
          <table:table-cell table:style-name="Tabelle5.B105" office:value-type="string">
            <text:p text:style-name="P12">Erläuterungen zum Konto (ü):<text:line-break/> <text:s text:c="11"/>Umlagegrundlage <text:s text:c="15"/>Umlage <text:s text:c="20"/>% <text:line-break/>2017: <text:s text:c="3"/>2.658.188,00 € <text:s text:c="15"/>645.522,00 € <text:s text:c="12"/>24,284 <text:line-break/>2018: <text:s text:c="3"/>2.741.198,00 € <text:s text:c="15"/>655.935,00 € <text:s text:c="12"/>23.929 <text:line-break/>2019: <text:s text:c="3"/>2.841.998,00 € <text:s text:c="15"/>740.397,00 € <text:s text:c="12"/>26,052 <text:line-break/>2020: <text:s text:c="3"/>3.072.884,00 € <text:s text:c="15"/>848.007,00 € <text:s text:c="12"/>27,596 </text:p>
            <text:p text:style-name="P13"/>
          </table:table-cell>
          <table:table-cell table:style-name="Tabelle5.C105" office:value-type="string">
            <text:p text:style-name="P22">848.100</text:p>
          </table:table-cell>
          <table:table-cell table:style-name="Tabelle5.D105" office:value-type="string">
            <text:p text:style-name="P22">782.100</text:p>
          </table:table-cell>
          <table:table-cell table:style-name="Tabelle5.E105" office:value-type="string">
            <text:p text:style-name="P22">831.800</text:p>
          </table:table-cell>
          <table:table-cell table:style-name="Tabelle5.F105" office:value-type="string">
            <text:p text:style-name="P22">866.900</text:p>
          </table:table-cell>
        </table:table-row>
        <table:table-row table:style-name="Tabelle5.106">
          <table:table-cell table:style-name="Tabelle5.A106" office:value-type="string">
            <text:p text:style-name="P11">6120100 6927300<text:line-break/>Laufzeit 5 Jahre und mehr Euro-Währung (fester Zins)</text:p>
          </table:table-cell>
          <table:table-cell table:style-name="Tabelle5.B106" office:value-type="string">
            <text:p text:style-name="P12">Erläuterungen zum Konto (ü):<text:line-break/>2022: Aufnahme eines Kredites zur Eigenmittelfinanzierung Sanierung Mehrzweckgebäude Sportplatz Putlitz (Zins und Tilgung ab 2023) </text:p>
            <text:p text:style-name="P13"/>
          </table:table-cell>
          <table:table-cell table:style-name="Tabelle5.C106" office:value-type="string">
            <text:p text:style-name="P22">0</text:p>
          </table:table-cell>
          <table:table-cell table:style-name="Tabelle5.D106" office:value-type="string">
            <text:p text:style-name="P22">0</text:p>
          </table:table-cell>
          <table:table-cell table:style-name="Tabelle5.E106" office:value-type="string">
            <text:p text:style-name="P22">275.000</text:p>
          </table:table-cell>
          <table:table-cell table:style-name="Tabelle5.F106" office:value-type="string">
            <text:p text:style-name="P22">0</text:p>
          </table:table-cell>
        </table:table-row>
        <text:soft-page-break/>
        <table:table-row table:style-name="Tabelle5.107">
          <table:table-cell table:style-name="Tabelle5.A107" office:value-type="string">
            <text:p text:style-name="P11">6120100 7927300<text:line-break/>Tilgung v.Krediten f. Invest.b.Kreditinstituten Laufzeit 5 Jahre u.mehr Euro-Währung (fester Zins)</text:p>
          </table:table-cell>
          <table:table-cell table:style-name="Tabelle5.B107" office:value-type="string">
            <text:p text:style-name="P12">Erläuterungen zum Konto (ü):<text:line-break/><text:span text:style-name="T6">u.a. </text:span>ab 2023: Zins und Tilgung für 10 Jahre <text:span text:style-name="T6">ca. 27500,00 €</text:span> (Kredit Eigenmittelfinanzierung Sanierung Mehrzweckgebäude Sportplatz Putlitz) </text:p>
            <text:p text:style-name="P13"/>
          </table:table-cell>
          <table:table-cell table:style-name="Tabelle5.C107" office:value-type="string">
            <text:p text:style-name="P22">267.200</text:p>
          </table:table-cell>
          <table:table-cell table:style-name="Tabelle5.D107" office:value-type="string">
            <text:p text:style-name="P22">266.600</text:p>
          </table:table-cell>
          <table:table-cell table:style-name="Tabelle5.E107" office:value-type="string">
            <text:p text:style-name="P22">246.500</text:p>
          </table:table-cell>
          <table:table-cell table:style-name="Tabelle5.F107" office:value-type="string">
            <text:p text:style-name="P22">253.5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353cm" loext:contextual-spacing="false" fo:hyphenation-ladder-count="no-limit" fo:keep-with-next="always"/>
      <style:text-properties fo:font-size="14pt" fo:font-weight="bold" style:letter-kerning="true" style:font-size-asian="14pt" style:font-weight-asian="bold" style:font-size-complex="14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x1" style:family="paragraph" style:parent-style-name="Standard">
      <style:paragraph-properties fo:margin-top="0.071cm" fo:margin-bottom="0cm" loext:contextual-spacing="false" fo:text-align="center" style:justify-single-word="false" fo:keep-together="always" fo:hyphenation-ladder-count="no-limit" fo:keep-with-next="always"/>
      <style:text-properties fo:font-size="9pt" style:font-size-asian="9pt" style:font-size-complex="9pt" fo:hyphenate="true" loext:hyphenation-no-caps="false"/>
    </style:style>
    <style:style style:name="Title" style:family="paragraph" style:parent-style-name="Standard" style:class="chapter">
      <style:paragraph-properties fo:margin-top="0.212cm" fo:margin-bottom="0cm" loext:contextual-spacing="false" fo:text-align="center" style:justify-single-word="false" fo:orphans="2" fo:widows="2" fo:hyphenation-ladder-count="no-limit" fo:keep-with-next="always">
        <style:tab-stops>
          <style:tab-stop style:position="2.875cm"/>
          <style:tab-stop style:position="5.124cm"/>
          <style:tab-stop style:position="12.375cm"/>
        </style:tab-stops>
      </style:paragraph-properties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Absatz-Standardschriftart"/>
    <style:style style:name="Titel_20_Zchn" style:display-name="Titel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654cm" fo:margin-left="0.229cm" table:align="left"/>
    </style:style>
    <style:style style:name="Tabelle1.A" style:family="table-column">
      <style:table-column-properties style:column-width="8.551cm"/>
    </style:style>
    <style:style style:name="Tabelle1.A1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belle2" style:family="table">
      <style:table-properties style:width="25.448cm" fo:margin-left="0cm" table:align="left"/>
    </style:style>
    <style:style style:name="Tabelle2.A" style:family="table-column">
      <style:table-column-properties style:column-width="8.483cm"/>
    </style:style>
    <style:style style:name="Tabelle2.A1" style:family="table-cell">
      <style:table-cell-properties fo:padding-left="0.123cm" fo:padding-right="0.123cm" fo:padding-top="0cm" fo:padding-bottom="0cm" fo:border="none"/>
    </style:style>
    <style:style style:name="Tabelle3" style:family="table">
      <style:table-properties style:width="25.654cm" fo:margin-left="0.229cm" table:align="left"/>
    </style:style>
    <style:style style:name="Tabelle3.A" style:family="table-column">
      <style:table-column-properties style:column-width="20.638cm"/>
    </style:style>
    <style:style style:name="Tabelle3.B" style:family="table-column">
      <style:table-column-properties style:column-width="5.017cm"/>
    </style:style>
    <style:style style:name="Tabelle3.1" style:family="table-row">
      <style:table-row-properties style:min-row-height="0.483cm" style:use-optimal-row-height="false"/>
    </style:style>
    <style:style style:name="Tabelle3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4" style:family="table">
      <style:table-properties style:width="25.95cm" fo:margin-left="0cm" table:align="left"/>
    </style:style>
    <style:style style:name="Tabelle4.A" style:family="table-column">
      <style:table-column-properties style:column-width="12.975cm"/>
    </style:style>
    <style:style style:name="Tabelle4.1" style:family="table-row">
      <style:table-row-properties style:min-row-height="0.483cm" style:use-optimal-row-height="false"/>
    </style:style>
    <style:style style:name="Tabelle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Footer">
      <style:paragraph-properties fo:text-align="end" style:justify-single-word="false"/>
      <style:text-properties officeooo:rsid="00231ffd" officeooo:paragraph-rsid="00231ffd"/>
    </style:style>
    <style:style style:name="MP2" style:family="paragraph" style:parent-style-name="Header">
      <style:paragraph-properties fo:margin-top="0cm" fo:margin-bottom="0cm" loext:contextual-spacing="false" fo:orphans="2" fo:widows="2"/>
      <style:text-properties fo:font-weight="bold" style:font-weight-asian="bold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Header">
      <style:paragraph-properties fo:margin-top="0cm" fo:margin-bottom="0cm" loext:contextual-spacing="false" fo:text-align="end" style:justify-single-word="false" fo:orphans="2" fo:widows="2"/>
      <style:text-properties fo:font-weight="bold" style:font-weight-asian="bold" style:font-weight-complex="bold"/>
    </style:style>
    <style:style style:name="MP5" style:family="paragraph" style:parent-style-name="Header">
      <style:paragraph-properties fo:margin-top="0cm" fo:margin-bottom="0cm" loext:contextual-spacing="false" fo:line-height="50%" fo:orphans="2" fo:widows="2"/>
      <style:text-properties fo:font-size="1pt" style:font-size-asian="1pt" style:font-size-complex="1pt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 fo:orphans="2" fo:widows="2"/>
    </style:style>
    <style:style style:name="MP7" style:family="paragraph" style:parent-style-name="Header">
      <style:paragraph-properties fo:margin-top="0cm" fo:margin-bottom="0cm" loext:contextual-spacing="false" fo:text-align="end" style:justify-single-word="false" fo:orphans="2" fo:widows="2"/>
    </style:style>
    <style:style style:name="MP8" style:family="paragraph" style:parent-style-name="Header">
      <style:paragraph-properties fo:orphans="2" fo:widows="2"/>
    </style:style>
    <style:style style:name="MP9" style:family="paragraph" style:parent-style-name="Footer">
      <style:paragraph-properties fo:margin-top="0cm" fo:margin-bottom="0cm" loext:contextual-spacing="false"/>
    </style:style>
    <style:style style:name="MP10" style:family="paragraph" style:parent-style-name="Footer">
      <style:paragraph-properties fo:margin-top="0cm" fo:margin-bottom="0cm" loext:contextual-spacing="false" fo:text-align="end" style:justify-single-word="false"/>
    </style:style>
    <style:style style:name="MP11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  <style:text-properties fo:color="#ff0000" text:display="none"/>
    </style:style>
    <style:style style:name="MP12" style:family="paragraph" style:parent-style-name="Footer">
      <style:text-properties fo:font-size="8pt" style:font-size-asian="8pt" style:font-size-complex="8pt"/>
    </style:style>
    <style:style style:name="MP13" style:family="paragraph" style:parent-style-name="Footer">
      <style:paragraph-properties fo:text-align="end" style:justify-single-word="false"/>
    </style:style>
    <style:style style:name="MP14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1.6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04cm" fo:page-height="21.003cm" style:num-format="1" style:print-orientation="landscape" fo:margin-top="1.251cm" fo:margin-bottom="0.4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5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eite: <text:page-number text:select-page="current">16</text:page-number></text:p>
      </style:footer>
    </style:master-page>
    <style:master-page style:name="MP0" style:page-layout-name="Mpm2">
      <style:head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MP2">&amp;GEMBEZ&amp; &amp;DB-WELT&amp;</text:p>
            </table:table-cell>
            <table:table-cell table:style-name="Tabelle1.A1" office:value-type="string">
              <text:p text:style-name="MP3"/>
            </table:table-cell>
            <table:table-cell table:style-name="Tabelle1.A1" office:value-type="string">
              <text:p text:style-name="MP4">&amp;Datum&amp;, &amp;Uhrzeit&amp;<text:line-break/>Nutzer: &amp;User&amp; </text:p>
            </table:table-cell>
          </table:table-row>
        </table:table>
        <text:p text:style-name="MP5"/>
      </style:header>
      <style:header-left>
        <table:table table:name="Tabelle2" table:style-name="Tabelle2">
          <table:table-column table:style-name="Tabelle2.A" table:number-columns-repeated="3"/>
          <table:table-row>
            <table:table-cell table:style-name="Tabelle2.A1" office:value-type="string">
              <text:p text:style-name="MP2">&amp;Jahr&amp;</text:p>
            </table:table-cell>
            <table:table-cell table:style-name="Tabelle2.A1" office:value-type="string">
              <text:p text:style-name="MP6"><text:span text:style-name="Absatz-Standardschriftart"><text:span text:style-name="MT1">&amp;erlart&amp; zum &amp;HHART&amp;</text:span></text:span></text:p>
            </table:table-cell>
            <table:table-cell table:style-name="Tabelle2.A1" office:value-type="string">
              <text:p text:style-name="MP7"><text:span text:style-name="Absatz-Standardschriftart"><text:span text:style-name="MT1">&amp;GEMBEZ&amp; &amp;DB-WELT&amp;</text:span></text:span></text:p>
            </table:table-cell>
          </table:table-row>
        </table:table>
        <text:p text:style-name="MP8"/>
      </style:header-left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9">&amp;SYS-VORLAGE-PFAD1&amp;</text:p>
              <text:p text:style-name="MP9">&amp;Planstufe&amp;</text:p>
            </table:table-cell>
            <table:table-cell table:style-name="Tabelle3.A1" office:value-type="string">
              <text:p text:style-name="MP10">Seite <text:page-number text:select-page="current">0</text:page-number></text:p>
            </table:table-cell>
          </table:table-row>
        </table:table>
        <text:p text:style-name="MP11"/>
      </style:footer>
      <style:footer-left>
        <table:table table:name="Tabelle4" table:style-name="Tabelle4">
          <table:table-column table:style-name="Tabelle4.A" table:number-columns-repeated="2"/>
          <table:table-row table:style-name="Tabelle4.1">
            <table:table-cell table:style-name="Tabelle4.A1" office:value-type="string">
              <text:p text:style-name="MP12">&amp;Planstufe&amp;</text:p>
            </table:table-cell>
            <table:table-cell table:style-name="Tabelle4.A1" office:value-type="string">
              <text:p text:style-name="MP13"><text:page-number text:select-page="current">0</text:page-number></text:p>
            </table:table-cell>
          </table:table-row>
        </table:table>
        <text:p text:style-name="MP14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Erläuterungen zum Produkthaushalt</dc:title>
    <dc:description/>
    <dc:subject/>
    <meta:initial-creator>Joachim Hölting</meta:initial-creator>
    <meta:creation-date>2012-04-15T16:38:00Z</meta:creation-date>
    <dc:date>2020-05-20T10:15:19.126000000</dc:date>
    <meta:editing-cycles>9</meta:editing-cycles>
    <meta:editing-duration>PT10M23S</meta:editing-duration>
    <meta:document-statistic meta:table-count="5" meta:image-count="0" meta:object-count="0" meta:page-count="16" meta:paragraph-count="666" meta:word-count="2955" meta:character-count="22789" meta:non-whitespace-character-count="18656"/>
    <meta:template xlink:type="simple" xlink:actuate="onRequest" xlink:title="" xlink:href="file:///C:/Temp/f-erlaeut45005428.odt/Normal"/>
  </office:meta>
</office:document-meta>
</file>