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 style:master-page-name="HH_5f_MP_5f__5f_1_5f_MP0_5f_0">
      <style:table-properties style:width="25.361cm" fo:margin-left="0.095cm" style:page-number="auto" table:align="left"/>
    </style:style>
    <style:style style:name="Tabelle5.A" style:family="table-column">
      <style:table-column-properties style:column-width="4.057cm"/>
    </style:style>
    <style:style style:name="Tabelle5.B" style:family="table-column">
      <style:table-column-properties style:column-width="1.655cm"/>
    </style:style>
    <style:style style:name="Tabelle5.C" style:family="table-column">
      <style:table-column-properties style:column-width="1.72cm"/>
    </style:style>
    <style:style style:name="Tabelle5.D" style:family="table-column">
      <style:table-column-properties style:column-width="1.697cm"/>
    </style:style>
    <style:style style:name="Tabelle5.E" style:family="table-column">
      <style:table-column-properties style:column-width="0.088cm"/>
    </style:style>
    <style:style style:name="Tabelle5.F" style:family="table-column">
      <style:table-column-properties style:column-width="1.699cm"/>
    </style:style>
    <style:style style:name="Tabelle5.G" style:family="table-column">
      <style:table-column-properties style:column-width="0.353cm"/>
    </style:style>
    <style:style style:name="Tabelle5.I" style:family="table-column">
      <style:table-column-properties style:column-width="1.344cm"/>
    </style:style>
    <style:style style:name="Tabelle5.J" style:family="table-column">
      <style:table-column-properties style:column-width="0.728cm"/>
    </style:style>
    <style:style style:name="Tabelle5.L" style:family="table-column">
      <style:table-column-properties style:column-width="0.991cm"/>
    </style:style>
    <style:style style:name="Tabelle5.M" style:family="table-column">
      <style:table-column-properties style:column-width="1.125cm"/>
    </style:style>
    <style:style style:name="Tabelle5.N" style:family="table-column">
      <style:table-column-properties style:column-width="0.639cm"/>
    </style:style>
    <style:style style:name="Tabelle5.O" style:family="table-column">
      <style:table-column-properties style:column-width="1.478cm"/>
    </style:style>
    <style:style style:name="Tabelle5.P" style:family="table-column">
      <style:table-column-properties style:column-width="0.33cm"/>
    </style:style>
    <style:style style:name="Tabelle5.R" style:family="table-column">
      <style:table-column-properties style:column-width="0.155cm"/>
    </style:style>
    <style:style style:name="Tabelle5.S" style:family="table-column">
      <style:table-column-properties style:column-width="0.903cm"/>
    </style:style>
    <style:style style:name="Tabelle5.T" style:family="table-column">
      <style:table-column-properties style:column-width="0.817cm"/>
    </style:style>
    <style:style style:name="Tabelle5.U" style:family="table-column">
      <style:table-column-properties style:column-width="0.153cm"/>
    </style:style>
    <style:style style:name="Tabelle5.X" style:family="table-column">
      <style:table-column-properties style:column-width="0.115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5.2" style:family="table-row">
      <style:table-row-properties style:min-row-height="0.362cm" fo:keep-together="always" style:use-optimal-row-height="false"/>
    </style:style>
    <style:style style:name="Tabelle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5.B2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e5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5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5.B5" style:family="table-cell">
      <style:table-cell-properties fo:padding-left="0.123cm" fo:padding-right="0.123cm" fo:padding-top="0cm" fo:padding-bottom="0cm" fo:border="0.5pt solid #000000"/>
    </style:style>
    <style:style style:name="Tabelle5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5.A10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5.A11" style:family="table-cell">
      <style:table-cell-properties fo:padding-left="0.123cm" fo:padding-right="0.123cm" fo:padding-top="0cm" fo:padding-bottom="0cm" fo:border="none"/>
    </style:style>
    <style:style style:name="Tabelle5.R20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P4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P5" style:family="paragraph" style:parent-style-name="Standard">
      <style:paragraph-properties fo:margin-top="0cm" fo:margin-bottom="0cm" loext:contextual-spacing="false" fo:keep-together="always" fo:break-before="page" fo:keep-with-next="always"/>
      <style:text-properties fo:color="#0000ff" fo:font-size="8pt" fo:font-weight="bold" style:font-size-asian="8pt" style:font-weight-asian="bold" style:font-size-complex="8pt" style:font-weight-complex="bold" text:display="none"/>
    </style:style>
    <style:style style:name="P6" style:family="paragraph" style:parent-style-name="Header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keep-together="always" fo:keep-with-next="always"/>
      <style:text-properties fo:color="#00ff00" fo:font-size="1pt" style:font-size-asian="1pt" style:font-size-complex="1pt" text:display="none"/>
    </style:style>
    <style:style style:name="P10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P13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P14" style:family="paragraph" style:parent-style-name="Standard">
      <style:paragraph-properties fo:margin-top="0.212cm" fo:margin-bottom="0.353cm" loext:contextual-spacing="false" fo:keep-together="always" fo:keep-with-next="always"/>
    </style:style>
    <style:style style:name="P15" style:family="paragraph" style:parent-style-name="Header">
      <style:paragraph-properties fo:margin-top="0.053cm" fo:margin-bottom="0cm" loext:contextual-spacing="false" fo:text-align="center" style:justify-single-word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6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7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text-transform="uppercase" fo:font-size="7pt" style:font-size-asian="7pt" style:font-size-complex="7pt"/>
    </style:style>
    <style:style style:name="P18" style:family="paragraph" style:parent-style-name="Standard">
      <style:paragraph-properties fo:margin-top="0.053cm" fo:margin-bottom="0cm" loext:contextual-spacing="false" fo:text-align="center" style:justify-single-word="false" fo:keep-together="always" fo:keep-with-next="always"/>
      <style:text-properties fo:font-size="7pt" style:font-size-asian="7pt" style:font-size-complex="7pt"/>
    </style:style>
    <style:style style:name="P19" style:family="paragraph" style:parent-style-name="Standard">
      <style:paragraph-properties fo:margin-top="0.035cm" fo:margin-bottom="0.035cm" loext:contextual-spacing="false"/>
    </style:style>
    <style:style style:name="P20" style:family="paragraph" style:parent-style-name="Standard">
      <style:paragraph-properties fo:margin-top="0.035cm" fo:margin-bottom="0.035cm" loext:contextual-spacing="false"/>
      <style:text-properties fo:color="#ff0000" fo:font-size="1pt" style:font-size-asian="1pt" style:font-size-complex="1pt" text:display="none"/>
    </style:style>
    <style:style style:name="P21" style:family="paragraph" style:parent-style-name="Standard">
      <style:paragraph-properties fo:margin-top="0.035cm" fo:margin-bottom="0.035cm" loext:contextual-spacing="false" fo:text-align="end" style:justify-single-word="false"/>
      <style:text-properties fo:color="#ff0000" fo:font-size="1pt" style:font-size-asian="1pt" style:font-size-complex="1pt"/>
    </style:style>
    <style:style style:name="P22" style:family="paragraph" style:parent-style-name="Standard">
      <style:paragraph-properties fo:margin-top="0.035cm" fo:margin-bottom="0.035cm" loext:contextual-spacing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8pt" fo:language="it" fo:country="IT" style:font-size-asian="8pt" style:font-size-complex="8pt"/>
    </style:style>
    <style:style style:name="P24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P26" style:family="paragraph" style:parent-style-name="Standard">
      <style:paragraph-properties fo:margin-top="0.035cm" fo:margin-bottom="0.035cm" loext:contextual-spacing="false" fo:text-align="end" style:justify-single-word="false"/>
      <style:text-properties fo:color="#000000" fo:font-size="8pt" style:font-size-asian="8pt" style:font-size-complex="8pt"/>
    </style:style>
    <style:style style:name="P27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fo:language="en" fo:country="GB" style:font-size-asian="8pt" style:font-size-complex="8pt"/>
    </style:style>
    <style:style style:name="P29" style:family="paragraph" style:parent-style-name="Standard">
      <style:paragraph-properties fo:margin-left="0cm" fo:margin-right="-0.101cm" fo:margin-top="0cm" fo:margin-bottom="0cm" loext:contextual-spacing="false" fo:text-align="center" style:justify-single-word="false" fo:keep-together="always" fo:text-indent="0cm" style:auto-text-indent="false" fo:keep-with-next="always"/>
      <style:text-properties fo:font-size="8pt" style:font-size-asian="8pt" style:font-size-complex="8pt"/>
    </style:style>
    <style:style style:name="P30" style:family="paragraph" style:parent-style-name="Header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fo:font-size="7pt" style:font-size-asian="7pt" style:font-size-complex="7pt"/>
    </style:style>
    <style:style style:name="P31" style:family="paragraph" style:parent-style-name="Standard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/>
      <style:text-properties fo:font-size="7pt" style:font-size-asian="7pt" style:font-size-complex="7pt"/>
    </style:style>
    <style:style style:name="P32" style:family="paragraph" style:parent-style-name="Standard">
      <style:paragraph-properties fo:margin-top="0.053cm" fo:margin-bottom="0.353cm" loext:contextual-spacing="false" fo:keep-together="always" fo:keep-with-next="always"/>
      <style:text-properties fo:font-size="8pt" style:font-size-asian="8pt" style:font-size-complex="8pt"/>
    </style:style>
    <style:style style:name="P33" style:family="paragraph" style:parent-style-name="Standard">
      <style:paragraph-properties fo:margin-top="0.053cm" fo:margin-bottom="0.353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34" style:family="paragraph" style:parent-style-name="Standard">
      <style:paragraph-properties fo:margin-top="0.053cm" fo:margin-bottom="0.353cm" loext:contextual-spacing="false" fo:keep-together="always" fo:keep-with-next="always"/>
    </style:style>
    <style:style style:name="P35" style:family="paragraph" style:parent-style-name="Standard">
      <style:text-properties fo:font-size="8pt" style:font-size-asian="8pt" style:font-size-complex="8pt"/>
    </style:style>
    <style:style style:name="P36" style:family="paragraph" style:parent-style-name="Heading_20_3">
      <style:paragraph-properties fo:margin-top="0cm" fo:margin-bottom="0cm" loext:contextual-spacing="false" fo:orphans="0" fo:widows="0"/>
      <style:text-properties fo:font-size="1pt" fo:font-weight="normal" style:font-size-asian="1pt" style:font-weight-asian="normal" style:font-size-complex="1pt" style:font-weight-complex="normal"/>
    </style:style>
    <style:style style:name="P37" style:family="paragraph" style:parent-style-name="Heading_20_3">
      <style:paragraph-properties fo:margin-top="0.212cm" fo:margin-bottom="0.353cm" loext:contextual-spacing="false" fo:orphans="0" fo:widows="0"/>
    </style:style>
    <style:style style:name="P38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officeooo:rsid="0012f4bd" officeooo:paragraph-rsid="0012f4bd" style:font-size-asian="8pt" style:font-size-complex="8pt"/>
    </style:style>
    <style:style style:name="P39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0000" fo:font-size="8pt" style:font-size-asian="8pt" style:font-size-complex="8pt" text:display="none"/>
    </style:style>
    <style:style style:name="T7" style:family="text">
      <style:text-properties fo:color="#00ff00" text:display="none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officeooo:rsid="0012f4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E"/>
        <table:table-column table:style-name="Tabelle5.I"/>
        <table:table-column table:style-name="Tabelle5.J"/>
        <table:table-column table:style-name="Tabelle5.E"/>
        <table:table-column table:style-name="Tabelle5.L"/>
        <table:table-column table:style-name="Tabelle5.M"/>
        <table:table-column table:style-name="Tabelle5.N"/>
        <table:table-column table:style-name="Tabelle5.O"/>
        <table:table-column table:style-name="Tabelle5.P"/>
        <table:table-column table:style-name="Tabelle5.C"/>
        <table:table-column table:style-name="Tabelle5.R"/>
        <table:table-column table:style-name="Tabelle5.S"/>
        <table:table-column table:style-name="Tabelle5.T"/>
        <table:table-column table:style-name="Tabelle5.U"/>
        <table:table-column table:style-name="Tabelle5.C"/>
        <table:table-column table:style-name="Tabelle5.F"/>
        <table:table-column table:style-name="Tabelle5.X"/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1110302001 Sanierung Ernst-Thälmann-Str. 14, Putlitz </text:span></text:span><text:span text:style-name="Absatz-Standardschriftart"><text:span text:style-name="T4"><text:line-break/>Erläuterung: <text:line-break/>Sanierung Ernst-Thälmann-Str. 14, Putlitz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247.900</text:p>
          </table:table-cell>
          <table:table-cell table:style-name="Tabelle5.B5" office:value-type="string">
            <text:p text:style-name="P27">15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397.9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837.700</text:p>
          </table:table-cell>
          <table:table-cell table:style-name="Tabelle5.B5" office:value-type="string">
            <text:p text:style-name="P27">447.7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1.285.4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-589.800</text:p>
          </table:table-cell>
          <table:table-cell table:style-name="Tabelle5.B5" office:value-type="string">
            <text:p text:style-name="P27">-297.7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-<text:span text:style-name="T10">887.5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1110300.7851000 <text:s/>Auszahlungen für Hochbaumaßnahmen </text:span></text:span></text:p>
          </table:table-cell>
          <table:table-cell table:style-name="Tabelle5.B5" office:value-type="string">
            <text:p text:style-name="P27">837.700</text:p>
          </table:table-cell>
          <table:table-cell table:style-name="Tabelle5.B5" office:value-type="string">
            <text:p text:style-name="P27">447.7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1.285.4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1110300.6811004 <text:s/>Investitionszuwendungen Land für Denkmalschutz </text:span></text:span></text:p>
          </table:table-cell>
          <table:table-cell table:style-name="Tabelle5.B5" office:value-type="string">
            <text:p text:style-name="P27">57.7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38">57.70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1110300.6811005 <text:s/>Investitionszuwendungen Land für Ernst-Thälmann-Str.14 </text:span></text:span></text:p>
          </table:table-cell>
          <table:table-cell table:style-name="Tabelle5.B5" office:value-type="string">
            <text:p text:style-name="P27">190.200</text:p>
          </table:table-cell>
          <table:table-cell table:style-name="Tabelle5.B5" office:value-type="string">
            <text:p text:style-name="P27">15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340.2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-589.800</text:p>
          </table:table-cell>
          <table:table-cell table:style-name="Tabelle5.B5" office:value-type="string">
            <text:p text:style-name="P27">-297.7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-<text:span text:style-name="T10">887.5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1110300. 0961106 </text:span></text:span></text:p>
          </table:table-cell>
          <table:table-cell table:style-name="Tabelle5.B5" table:number-columns-spanned="4" office:value-type="string">
            <text:p text:style-name="P22">Ernst-Thälmann-Str.14/AiB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837.7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837.7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1110300. 2351104 </text:span></text:span></text:p>
          </table:table-cell>
          <table:table-cell table:style-name="Tabelle5.B5" table:number-columns-spanned="4" office:value-type="string">
            <text:p text:style-name="P22">Erhaltene Anzahlungen auf SoPo Land Denkmalschutz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57.7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57.7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1110300. 2351105 </text:span></text:span></text:p>
          </table:table-cell>
          <table:table-cell table:style-name="Tabelle5.B5" table:number-columns-spanned="4" office:value-type="string">
            <text:p text:style-name="P22">Erhaltene Anzahlungen auf SoPo Land E.-Thälm.Str.14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190.2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190.2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2110101802 Elektroanlage Schul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20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2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-20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-<text:span text:style-name="T10">20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6811000 <text:s/>Investitionszuwendungen vom Land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51000 <text:s/>Auszahlungen für Hochbaumaßnahmen </text:span></text:span></text:p>
          </table:table-cell>
          <table:table-cell table:style-name="Tabelle5.B5" office:value-type="string">
            <text:p text:style-name="P27">20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2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-20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-<text:span text:style-name="T10">20.0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2311100 </text:span></text:span></text:p>
          </table:table-cell>
          <table:table-cell table:style-name="Tabelle5.B5" table:number-columns-spanned="4" office:value-type="string">
            <text:p text:style-name="P22">Sonderposten aus Zuweisungen des Landes /öffentl.Ha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961105 </text:span></text:span></text:p>
          </table:table-cell>
          <table:table-cell table:style-name="Tabelle5.B5" table:number-columns-spanned="4" office:value-type="string">
            <text:p text:style-name="P22">Eleektroanlage Schule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20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20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2110102003 DigitalPakt Schule 2019-2024 </text:span></text:span><text:span text:style-name="Absatz-Standardschriftart"><text:span text:style-name="T4"><text:line-break/>Erläuterung: <text:line-break/>"DigitalPakt Schule 2019-2024" <text:line-break/>Gesamtaufwand: <text:s text:c="47"/>max. <text:s/>81.754,44 € <text:line-break/>Zuwendung des Landes Brandenburg (90%) <text:s text:c="4"/>max. 73.579,00 € <text:line-break/>Eigenmittel (10%) <text:s text:c="46"/>max. <text:s text:c="2"/>8.175,44 €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49.000</text:p>
          </table:table-cell>
          <table:table-cell table:style-name="Tabelle5.B5" office:value-type="string">
            <text:p text:style-name="P27">24.5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73.5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54.600</text:p>
          </table:table-cell>
          <table:table-cell table:style-name="Tabelle5.B5" office:value-type="string">
            <text:p text:style-name="P27">27.3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81.9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-5.600</text:p>
          </table:table-cell>
          <table:table-cell table:style-name="Tabelle5.B5" office:value-type="string">
            <text:p text:style-name="P27">-2.8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-<text:span text:style-name="T10">8.4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6811001 <text:s/>Investitionszuwendungen Land/Digitalpakt Schule </text:span></text:span></text:p>
          </table:table-cell>
          <table:table-cell table:style-name="Tabelle5.B5" office:value-type="string">
            <text:p text:style-name="P27">49.000</text:p>
          </table:table-cell>
          <table:table-cell table:style-name="Tabelle5.B5" office:value-type="string">
            <text:p text:style-name="P27">24.5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73.5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53001 <text:s/>Auszahlungen für Digitalpakt Schule </text:span></text:span></text:p>
          </table:table-cell>
          <table:table-cell table:style-name="Tabelle5.B5" office:value-type="string">
            <text:p text:style-name="P27">54.600</text:p>
          </table:table-cell>
          <table:table-cell table:style-name="Tabelle5.B5" office:value-type="string">
            <text:p text:style-name="P27">27.3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38">81.90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-5.600</text:p>
          </table:table-cell>
          <table:table-cell table:style-name="Tabelle5.B5" office:value-type="string">
            <text:p text:style-name="P27">-2.8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-<text:span text:style-name="T10">8.4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2351101 </text:span></text:span></text:p>
          </table:table-cell>
          <table:table-cell table:style-name="Tabelle5.B5" table:number-columns-spanned="4" office:value-type="string">
            <text:p text:style-name="P22">Erhalt.Anzahlungen Digitalpakt Schule/SoPo La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49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49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961301 </text:span></text:span></text:p>
          </table:table-cell>
          <table:table-cell table:style-name="Tabelle5.B5" table:number-columns-spanned="4" office:value-type="string">
            <text:p text:style-name="P22">Digitalpakt Schule/AiB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54.6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54.6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3650102101 PV-Anlage Kita Gänseburg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5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5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-5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-<text:span text:style-name="T10">50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3650100.7851000 <text:s/>Auszahlungen für Hochbaumaßnahm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5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5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-5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-<text:span text:style-name="T10">50.00</text:span>0,00</text:p>
          </table:table-cell>
          <table:covered-table-cell/>
        </table:table-row>
        <table:table-row table:style-name="Tabelle5.1">
          <table:table-cell table:style-name="Tabelle5.A10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Folgekost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7">Bezeichnung</text:p>
          </table:table-cell>
          <table:covered-table-cell/>
          <table:covered-table-cell/>
          <table:table-cell table:style-name="Tabelle5.B5" table:number-columns-spanned="3" office:value-type="string">
            <text:p text:style-name="P7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7">AO-Soll 2021</text:p>
          </table:table-cell>
          <table:covered-table-cell/>
          <table:covered-table-cell/>
          <table:table-cell table:style-name="Tabelle5.B5" table:number-columns-spanned="3" office:value-type="string">
            <text:p text:style-name="P7">Vorm.AO-Soll 2021</text:p>
          </table:table-cell>
          <table:covered-table-cell/>
          <table:covered-table-cell/>
          <table:table-cell table:style-name="Tabelle5.B5" table:number-columns-spanned="2" office:value-type="string">
            <text:p text:style-name="P7">Verfügbar 2021</text:p>
          </table:table-cell>
          <table:covered-table-cell/>
          <table:table-cell table:style-name="Tabelle5.B5" table:number-columns-spanned="3" office:value-type="string">
            <text:p text:style-name="P7">Inventar-Nr.</text:p>
          </table:table-cell>
          <table:covered-table-cell/>
          <table:covered-table-cell/>
          <table:table-cell table:style-name="Tabelle5.R20" office:value-type="string">
            <text:p text:style-name="P7"/>
          </table:table-cell>
          <table:table-cell table:style-name="Tabelle5.A11" office:value-type="string">
            <text:p text:style-name="P7"/>
          </table:table-cell>
          <table:table-cell table:style-name="Tabelle5.A11" table:number-columns-spanned="2" office:value-type="string">
            <text:p text:style-name="P7"/>
          </table:table-cell>
          <table:covered-table-cell/>
          <table:table-cell table:style-name="Tabelle5.A11" office:value-type="string">
            <text:p text:style-name="P7"/>
          </table:table-cell>
          <table:table-cell office:value-type="string">
            <text:p text:style-name="P7"/>
          </table:table-cell>
        </table:table-row>
        <table:table-row>
          <table:table-cell table:style-name="Tabelle5.A6" office:value-type="string">
            <text:p text:style-name="P16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3" office:value-type="string">
            <text:p text:style-name="P18">4</text:p>
          </table:table-cell>
          <table:covered-table-cell/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R20" office:value-type="string">
            <text:p text:style-name="P18"/>
          </table:table-cell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3650100. 5711000 </text:span></text:span></text:p>
          </table:table-cell>
          <table:table-cell table:style-name="Tabelle5.B5" table:number-columns-spanned="3" office:value-type="string">
            <text:p text:style-name="P22">Summe Abschreibungen</text:p>
          </table:table-cell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3" office:value-type="string">
            <text:p text:style-name="P27"/>
          </table:table-cell>
          <table:covered-table-cell/>
          <table:covered-table-cell/>
          <table:table-cell table:style-name="Tabelle5.R20" office:value-type="string">
            <text:p text:style-name="P23"/>
          </table:table-cell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3650100. 0961100 </text:span></text:span></text:p>
          </table:table-cell>
          <table:table-cell table:style-name="Tabelle5.B5" table:number-columns-spanned="4" office:value-type="string">
            <text:p text:style-name="P22">Hochbaumaßnahmen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3650102104 Ausbau Sanitäranlagen Hortbereich Kita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21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21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30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3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-9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-<text:span text:style-name="T10">9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3650100.7851008 <text:s/>Auszahlungen Sanitär Kita Gäns eburg Putlitz/AiB </text:span></text:span></text:p>
          </table:table-cell>
          <table:table-cell table:style-name="Tabelle5.B5" office:value-type="string">
            <text:p text:style-name="P27">30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3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3650100.6811006 <text:s/>Investitionszuwendungen Land für Sanitär Kita Gänseburg </text:span></text:span></text:p>
          </table:table-cell>
          <table:table-cell table:style-name="Tabelle5.B5" office:value-type="string">
            <text:p text:style-name="P27">21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21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-9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-<text:span text:style-name="T10">9.0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3650100. 0961108 </text:span></text:span></text:p>
          </table:table-cell>
          <table:table-cell table:style-name="Tabelle5.B5" table:number-columns-spanned="4" office:value-type="string">
            <text:p text:style-name="P22">Sanierung Sanitär Kita Gänsebu rg Putlitz/AiB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30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30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3650100. 2351106 </text:span></text:span></text:p>
          </table:table-cell>
          <table:table-cell table:style-name="Tabelle5.B5" table:number-columns-spanned="4" office:value-type="string">
            <text:p text:style-name="P22">Erhaltene Anzahlungen auf SoPo Sanitär Kita Gänsebur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21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21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4240101501 Neubau Mehrzweckgebäude am Sportplatz Putlitz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400.000</text:p>
          </table:table-cell>
          <table:table-cell table:style-name="Tabelle5.B5" office:value-type="string">
            <text:p text:style-name="P27">40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80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550.000</text:p>
          </table:table-cell>
          <table:table-cell table:style-name="Tabelle5.B5" office:value-type="string">
            <text:p text:style-name="P27">55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1.10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-150.000</text:p>
          </table:table-cell>
          <table:table-cell table:style-name="Tabelle5.B5" office:value-type="string">
            <text:p text:style-name="P27">-15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-<text:span text:style-name="T10">300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7851003 <text:s/>Neubau Multifunktionsgebäude </text:span></text:span></text:p>
          </table:table-cell>
          <table:table-cell table:style-name="Tabelle5.B5" office:value-type="string">
            <text:p text:style-name="P27">550.000</text:p>
          </table:table-cell>
          <table:table-cell table:style-name="Tabelle5.B5" office:value-type="string">
            <text:p text:style-name="P27">55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1.10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6811000 <text:s/>Investitionszuwendungen vom Land </text:span></text:span></text:p>
          </table:table-cell>
          <table:table-cell table:style-name="Tabelle5.B5" office:value-type="string">
            <text:p text:style-name="P27">400.000</text:p>
          </table:table-cell>
          <table:table-cell table:style-name="Tabelle5.B5" office:value-type="string">
            <text:p text:style-name="P27">40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80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6818000 <text:s/>Investitionszuschüsse von übrigen Bereich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-150.000</text:p>
          </table:table-cell>
          <table:table-cell table:style-name="Tabelle5.B5" office:value-type="string">
            <text:p text:style-name="P27">-15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-<text:span text:style-name="T10">300.0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0961103 </text:span></text:span></text:p>
          </table:table-cell>
          <table:table-cell table:style-name="Tabelle5.B5" table:number-columns-spanned="4" office:value-type="string">
            <text:p text:style-name="P22">Sanierung Sporthaus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550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550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2311100 </text:span></text:span></text:p>
          </table:table-cell>
          <table:table-cell table:style-name="Tabelle5.B5" table:number-columns-spanned="4" office:value-type="string">
            <text:p text:style-name="P22">Sonderposten aus Zuweisungen des Landes /öffentl.Ha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400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400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2351700 </text:span></text:span></text:p>
          </table:table-cell>
          <table:table-cell table:style-name="Tabelle5.B5" table:number-columns-spanned="4" office:value-type="string">
            <text:p text:style-name="P22">Erhalt.Anzahlg.auf Sopo privat für Multifunktionsgebäude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5410101701 Erneuerung Fahrbahn Stepenitzbrücke einschl. Gehweg </text:span></text:span><text:span text:style-name="Absatz-Standardschriftart"><text:span text:style-name="T4"><text:line-break/>Erläuterung: <text:line-break/>Gesamtaufwand: ca. 167.178,08 € incl. Straßenbeleuchtung <text:line-break/> <text:s text:c="35"/>99.871,80 € Förderung <text:line-break/> <text:s text:c="29"/>ca. 67.306,28 € Eigenanteil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51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51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51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51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1000 <text:s/>Investitionszuwendungen vom Land </text:span></text:span></text:p>
          </table:table-cell>
          <table:table-cell table:style-name="Tabelle5.B5" office:value-type="string">
            <text:p text:style-name="P27">51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51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2021 <text:s/>Auszahlungen für AiB Telschow Einmündungsbereich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81000 <text:s/>Beiträge und ähnliche Entgelte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51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51.0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11100 </text:span></text:span></text:p>
          </table:table-cell>
          <table:table-cell table:style-name="Tabelle5.B5" table:number-columns-spanned="4" office:value-type="string">
            <text:p text:style-name="P22">Sonderposten aus Zuweisungen des Landes /öffentl.Ha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51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51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221 </text:span></text:span></text:p>
          </table:table-cell>
          <table:table-cell table:style-name="Tabelle5.B5" table:number-columns-spanned="4" office:value-type="string">
            <text:p text:style-name="P22">AiB Telschow Einmündungs bereich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21100 </text:span></text:span></text:p>
          </table:table-cell>
          <table:table-cell table:style-name="Tabelle5.B5" table:number-columns-spanned="4" office:value-type="string">
            <text:p text:style-name="P22">Sonderposten aus Beiträgen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5410101901 Fahrgastunterstand Putlitz, Karstädter Chausse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8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8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22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22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-14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-<text:span text:style-name="T10">14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2000 <text:s/>Investitionszuwendungen von Gemeinden/ GV/Landkreis </text:span></text:span></text:p>
          </table:table-cell>
          <table:table-cell table:style-name="Tabelle5.B5" office:value-type="string">
            <text:p text:style-name="P27">8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8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3000 <text:s/>Auszahlungen für sonstige Baumaßnahmen </text:span></text:span></text:p>
          </table:table-cell>
          <table:table-cell table:style-name="Tabelle5.B5" office:value-type="string">
            <text:p text:style-name="P27">22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22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-14.00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-<text:span text:style-name="T10">14.0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11200 </text:span></text:span></text:p>
          </table:table-cell>
          <table:table-cell table:style-name="Tabelle5.B5" table:number-columns-spanned="4" office:value-type="string">
            <text:p text:style-name="P22">Sonderposten aus Zuweisungen des Landkreises,Gemeinden,GV / öffentl.Hand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8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8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300 </text:span></text:span></text:p>
          </table:table-cell>
          <table:table-cell table:style-name="Tabelle5.B5" table:number-columns-spanned="4" office:value-type="string">
            <text:p text:style-name="P22">sonstige Baumaßnahmen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22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22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5410102102 Sanierung Str. "An der Zeppelinscheune 14-26"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135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135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30.000</text:p>
          </table:table-cell>
          <table:table-cell table:style-name="Tabelle5.B5" office:value-type="string">
            <text:p text:style-name="P27">17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200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-30.000</text:p>
          </table:table-cell>
          <table:table-cell table:style-name="Tabelle5.B5" office:value-type="string">
            <text:p text:style-name="P27">-35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-<text:span text:style-name="T10">65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1022 <text:s/>Investitionszuwendungen vom Land A.d.Zeppelinscheune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135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135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2022 <text:s/>Auszahlungen f.AiB Straßenbau A.d.Zeppelinscheune 14-26 </text:span></text:span></text:p>
          </table:table-cell>
          <table:table-cell table:style-name="Tabelle5.B5" office:value-type="string">
            <text:p text:style-name="P27">30.000</text:p>
          </table:table-cell>
          <table:table-cell table:style-name="Tabelle5.B5" office:value-type="string">
            <text:p text:style-name="P27">17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-<text:span text:style-name="T10">65.000</text:span>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-30.000</text:p>
          </table:table-cell>
          <table:table-cell table:style-name="Tabelle5.B5" office:value-type="string">
            <text:p text:style-name="P27">-35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/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51122 </text:span></text:span></text:p>
          </table:table-cell>
          <table:table-cell table:style-name="Tabelle5.B5" table:number-columns-spanned="4" office:value-type="string">
            <text:p text:style-name="P22">Erhaltene Anzahlungen auf SoPo Land Zeppelinscheune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222 </text:span></text:span></text:p>
          </table:table-cell>
          <table:table-cell table:style-name="Tabelle5.B5" table:number-columns-spanned="4" office:value-type="string">
            <text:p text:style-name="P22">AiB A.d.Zeppelinscheune 14-26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30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30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5410102103 Sanierung Salzweg Telschow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99.300</text:p>
          </table:table-cell>
          <table:table-cell table:style-name="Tabelle5.B5" office:value-type="string">
            <text:p text:style-name="P27">2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119.3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99.300</text:p>
          </table:table-cell>
          <table:table-cell table:style-name="Tabelle5.B5" office:value-type="string">
            <text:p text:style-name="P27">2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119.3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1023 <text:s/>Investitionszuwendungen vom Land Telschow Salzweg </text:span></text:span></text:p>
          </table:table-cell>
          <table:table-cell table:style-name="Tabelle5.B5" office:value-type="string">
            <text:p text:style-name="P27">99.300</text:p>
          </table:table-cell>
          <table:table-cell table:style-name="Tabelle5.B5" office:value-type="string">
            <text:p text:style-name="P27">2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119.3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2023 <text:s/>Auszahlungen f.AiB Salzwegsani erung Telschow </text:span></text:span></text:p>
          </table:table-cell>
          <table:table-cell table:style-name="Tabelle5.B5" office:value-type="string">
            <text:p text:style-name="P27">99.300</text:p>
          </table:table-cell>
          <table:table-cell table:style-name="Tabelle5.B5" office:value-type="string">
            <text:p text:style-name="P27">2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119.3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51123 </text:span></text:span></text:p>
          </table:table-cell>
          <table:table-cell table:style-name="Tabelle5.B5" table:number-columns-spanned="4" office:value-type="string">
            <text:p text:style-name="P22">Erhaltene Anzahlungen auf SoPo Land Salzweg Telschow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99.3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99.3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223 </text:span></text:span></text:p>
          </table:table-cell>
          <table:table-cell table:style-name="Tabelle5.B5" table:number-columns-spanned="4" office:value-type="string">
            <text:p text:style-name="P22">AiB Salzweg Telschow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99.3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99.3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  <table:table-row table:style-name="Tabelle5.1">
          <table:table-cell table:style-name="Tabelle5.A1" table:number-columns-spanned="2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3" office:value-type="string">
            <text:p text:style-name="P13"><text:span text:style-name="Absatz-Standardschriftart"><text:span text:style-name="T3">5530102002 Sanierung Trauerhalle Putlitz </text:span></text:span><text:span text:style-name="Absatz-Standardschriftart"><text:span text:style-name="T4"><text:line-break/>Erläuterung: <text:line-break/>Sanierung Trauerhalle Putlitz <text:line-break/>2021: <text:line-break/>- Dacheindeckung <text:s text:c="7"/>ca. 30.000,00 € <text:line-break/>- Installation Heizung <text:s text:c="3"/>ca. <text:s text:c="2"/>5.000,00 € <text:line-break/>2022: <text:line-break/>- Fenster <text:s text:c="22"/>ca. 20.000,00 € <text:line-break/>- Sanierung Glocken <text:s text:c="4"/>ca. 10.000,00 €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4" office:value-type="string">
            <text:h text:style-name="P36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h text:style-name="P37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table:number-columns-spanned="2" office:value-type="string">
            <text:p text:style-name="P7">Planwert<text:line-break/>2023</text:p>
          </table:table-cell>
          <table:covered-table-cell/>
          <table:table-cell table:style-name="Tabelle5.B5" office:value-type="string">
            <text:p text:style-name="P7">Planwert<text:line-break/>2024</text:p>
          </table:table-cell>
          <table:table-cell table:style-name="Tabelle5.B5" table:number-columns-spanned="3" office:value-type="string">
            <text:p text:style-name="P7">Planwert<text:line-break/>2025</text:p>
          </table:table-cell>
          <table:covered-table-cell/>
          <table:covered-table-cell/>
          <table:table-cell table:style-name="Tabelle5.B5" table:number-columns-spanned="3" office:value-type="string">
            <text:p text:style-name="P7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2" office:value-type="string">
            <text:p text:style-name="P7">VE<text:line-break/>2023</text:p>
          </table:table-cell>
          <table:covered-table-cell/>
          <table:table-cell table:style-name="Tabelle5.B5" table:number-columns-spanned="3" office:value-type="string">
            <text:p text:style-name="P7">VE<text:line-break/>2024</text:p>
          </table:table-cell>
          <table:covered-table-cell/>
          <table:covered-table-cell/>
          <table:table-cell table:style-name="Tabelle5.B5" office:value-type="string">
            <text:p text:style-name="P7">VE<text:line-break/>2025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office:value-type="string">
            <text:p text:style-name="P18">4</text:p>
          </table:table-cell>
          <table:table-cell table:style-name="Tabelle5.B5" table:number-columns-spanned="3" office:value-type="string">
            <text:p text:style-name="P18">5</text:p>
          </table:table-cell>
          <table:covered-table-cell/>
          <table:covered-table-cell/>
          <table:table-cell table:style-name="Tabelle5.B5" table:number-columns-spanned="3" office:value-type="string">
            <text:p text:style-name="P18">6</text:p>
          </table:table-cell>
          <table:covered-table-cell/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7">0</text:p>
          </table:table-cell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7">35.000</text:p>
          </table:table-cell>
          <table:table-cell table:style-name="Tabelle5.B5" office:value-type="string">
            <text:p text:style-name="P27">3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<text:span text:style-name="T10">65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7">-35.000</text:p>
          </table:table-cell>
          <table:table-cell table:style-name="Tabelle5.B5" office:value-type="string">
            <text:p text:style-name="P27">-3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7">-<text:span text:style-name="T10">65.00</text:span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4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9">Ansatz<text:line-break/>2021</text:p>
          </table:table-cell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2" office:value-type="string">
            <text:p text:style-name="P29">Planwert<text:line-break/></text:p>
          </table:table-cell>
          <table:covered-table-cell/>
          <table:table-cell table:style-name="Tabelle5.B5" office:value-type="string">
            <text:p text:style-name="P29">Planwert<text:line-break/></text:p>
          </table:table-cell>
          <table:table-cell table:style-name="Tabelle5.B5" table:number-columns-spanned="3" office:value-type="string">
            <text:p text:style-name="P29">Planwert<text:line-break/></text:p>
          </table:table-cell>
          <table:covered-table-cell/>
          <table:covered-table-cell/>
          <table:table-cell table:style-name="Tabelle5.B5" table:number-columns-spanned="3" office:value-type="string">
            <text:p text:style-name="P29">Bisher ber.</text:p>
          </table:table-cell>
          <table:covered-table-cell/>
          <table:covered-table-cell/>
          <table:table-cell table:style-name="Tabelle5.B5" table:number-columns-spanned="2" office:value-type="string">
            <text:p text:style-name="P29">Gesamt VE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2" office:value-type="string">
            <text:p text:style-name="P29">VE<text:line-break/></text:p>
          </table:table-cell>
          <table:covered-table-cell/>
          <table:table-cell table:style-name="Tabelle5.B5" table:number-columns-spanned="3" office:value-type="string">
            <text:p text:style-name="P29">VE<text:line-break/></text:p>
          </table:table-cell>
          <table:covered-table-cell/>
          <table:covered-table-cell/>
          <table:table-cell table:style-name="Tabelle5.B5" office:value-type="string">
            <text:p text:style-name="P29">VE<text:line-break/></text:p>
          </table:table-cell>
          <table:table-cell table:style-name="Tabelle5.B5" table:number-columns-spanned="2" office:value-type="string">
            <text:p text:style-name="P29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30">1</text:p>
          </table:table-cell>
          <table:table-cell table:style-name="Tabelle5.B5" office:value-type="string">
            <text:p text:style-name="P31">2</text:p>
          </table:table-cell>
          <table:table-cell table:style-name="Tabelle5.B5" table:number-columns-spanned="2" office:value-type="string">
            <text:p text:style-name="P31">3</text:p>
          </table:table-cell>
          <table:covered-table-cell/>
          <table:table-cell table:style-name="Tabelle5.B5" office:value-type="string">
            <text:p text:style-name="P31">4</text:p>
          </table:table-cell>
          <table:table-cell table:style-name="Tabelle5.B5" table:number-columns-spanned="3" office:value-type="string">
            <text:p text:style-name="P31">5</text:p>
          </table:table-cell>
          <table:covered-table-cell/>
          <table:covered-table-cell/>
          <table:table-cell table:style-name="Tabelle5.B5" table:number-columns-spanned="3" office:value-type="string">
            <text:p text:style-name="P31">6</text:p>
          </table:table-cell>
          <table:covered-table-cell/>
          <table:covered-table-cell/>
          <table:table-cell table:style-name="Tabelle5.B5" table:number-columns-spanned="2" office:value-type="string">
            <text:p text:style-name="P31">7</text:p>
          </table:table-cell>
          <table:covered-table-cell/>
          <table:table-cell table:style-name="Tabelle5.B5" table:number-columns-spanned="2" office:value-type="string">
            <text:p text:style-name="P31">8</text:p>
          </table:table-cell>
          <table:covered-table-cell/>
          <table:table-cell table:style-name="Tabelle5.B5" table:number-columns-spanned="2" office:value-type="string">
            <text:p text:style-name="P31">9</text:p>
          </table:table-cell>
          <table:covered-table-cell/>
          <table:table-cell table:style-name="Tabelle5.B5" table:number-columns-spanned="3" office:value-type="string">
            <text:p text:style-name="P31">10</text:p>
          </table:table-cell>
          <table:covered-table-cell/>
          <table:covered-table-cell/>
          <table:table-cell table:style-name="Tabelle5.B5" office:value-type="string">
            <text:p text:style-name="P31">11</text:p>
          </table:table-cell>
          <table:table-cell table:style-name="Tabelle5.B5" table:number-columns-spanned="2" office:value-type="string">
            <text:p text:style-name="P31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530100.7851002 <text:s/>Auszahlungen Trauerhalle Putlitz/AiB </text:span></text:span></text:p>
          </table:table-cell>
          <table:table-cell table:style-name="Tabelle5.B5" office:value-type="string">
            <text:p text:style-name="P27">35.000</text:p>
          </table:table-cell>
          <table:table-cell table:style-name="Tabelle5.B5" office:value-type="string">
            <text:p text:style-name="P27">3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<text:span text:style-name="T10">65.00</text:span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<text:s/></text:span></text:span></text:p>
          </table:table-cell>
          <table:table-cell table:style-name="Tabelle5.B5" office:value-type="string">
            <text:p text:style-name="P27">-35.000</text:p>
          </table:table-cell>
          <table:table-cell table:style-name="Tabelle5.B5" office:value-type="string">
            <text:p text:style-name="P27">-30.000</text:p>
          </table:table-cell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2" office:value-type="string">
            <text:p text:style-name="P28">0</text:p>
          </table:table-cell>
          <table:covered-table-cell/>
          <table:table-cell table:style-name="Tabelle5.B5" table:number-columns-spanned="3" office:value-type="string">
            <text:p text:style-name="P28">0</text:p>
          </table:table-cell>
          <table:covered-table-cell/>
          <table:covered-table-cell/>
          <table:table-cell table:style-name="Tabelle5.B5" office:value-type="string">
            <text:p text:style-name="P28">0</text:p>
          </table:table-cell>
          <table:table-cell table:style-name="Tabelle5.B5" table:number-columns-spanned="2" office:value-type="string">
            <text:p text:style-name="P27">-<text:span text:style-name="T10">65.00</text:span>0,00</text:p>
          </table:table-cell>
          <table:covered-table-cell/>
        </table:table-row>
        <table:table-row table:style-name="Tabelle5.1">
          <table:table-cell table:style-name="Tabelle5.A11" table:number-columns-spanned="23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4"/>
          </table:table-cell>
          <table:table-cell table:style-name="Tabelle5.B5" table:number-columns-spanned="4" office:value-type="string">
            <text:p text:style-name="P33">Bezeichnung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33">Ansatz<text:line-break/>2021</text:p>
          </table:table-cell>
          <table:covered-table-cell/>
          <table:covered-table-cell/>
          <table:table-cell table:style-name="Tabelle5.B5" table:number-columns-spanned="3" office:value-type="string">
            <text:p text:style-name="P33">AO-Soll<text:line-break/>2021</text:p>
          </table:table-cell>
          <table:covered-table-cell/>
          <table:covered-table-cell/>
          <table:table-cell table:style-name="Tabelle5.B5" table:number-columns-spanned="2" office:value-type="string">
            <text:p text:style-name="P33">Vorm.AO-Soll 2021</text:p>
          </table:table-cell>
          <table:covered-table-cell/>
          <table:table-cell table:style-name="Tabelle5.B5" table:number-columns-spanned="2" office:value-type="string">
            <text:p text:style-name="P33">Verfügbar 2021.</text:p>
          </table:table-cell>
          <table:covered-table-cell/>
          <table:table-cell table:style-name="Tabelle5.B5" table:number-columns-spanned="2" office:value-type="string">
            <text:p text:style-name="P33">Inventar-Nr.</text:p>
          </table:table-cell>
          <table:covered-table-cell/>
          <table:table-cell table:style-name="Tabelle5.R20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table:style-name="Tabelle5.A11" table:number-columns-spanned="2" office:value-type="string">
            <text:p text:style-name="P33"/>
          </table:table-cell>
          <table:covered-table-cell/>
          <table:table-cell table:style-name="Tabelle5.A11" office:value-type="string">
            <text:p text:style-name="P33"/>
          </table:table-cell>
          <table:table-cell office:value-type="string">
            <text:p text:style-name="P33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4" office:value-type="string">
            <text:p text:style-name="P15">1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15">2</text:p>
          </table:table-cell>
          <table:covered-table-cell/>
          <table:covered-table-cell/>
          <table:table-cell table:style-name="Tabelle5.B5" table:number-columns-spanned="3" office:value-type="string">
            <text:p text:style-name="P18">3</text:p>
          </table:table-cell>
          <table:covered-table-cell/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R20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530100. 0961107 </text:span></text:span></text:p>
          </table:table-cell>
          <table:table-cell table:style-name="Tabelle5.B5" table:number-columns-spanned="4" office:value-type="string">
            <text:p text:style-name="P22">Sanierung Trauerhalle Putlitz AiB</text:p>
          </table:table-cell>
          <table:covered-table-cell/>
          <table:covered-table-cell/>
          <table:covered-table-cell/>
          <table:table-cell table:style-name="Tabelle5.B5" table:number-columns-spanned="3" office:value-type="string">
            <text:p text:style-name="P27">35.000</text:p>
          </table:table-cell>
          <table:covered-table-cell/>
          <table:covered-table-cell/>
          <table:table-cell table:style-name="Tabelle5.B5" table:number-columns-spanned="3" office:value-type="string">
            <text:p text:style-name="P27">0,00</text:p>
          </table:table-cell>
          <table:covered-table-cell/>
          <table:covered-table-cell/>
          <table:table-cell table:style-name="Tabelle5.B5" table:number-columns-spanned="2" office:value-type="string">
            <text:p text:style-name="P27">0,00</text:p>
          </table:table-cell>
          <table:covered-table-cell/>
          <table:table-cell table:style-name="Tabelle5.B5" table:number-columns-spanned="2" office:value-type="string">
            <text:p text:style-name="P27">35.000,00</text:p>
          </table:table-cell>
          <table:covered-table-cell/>
          <table:table-cell table:style-name="Tabelle5.B5" table:number-columns-spanned="2" office:value-type="string">
            <text:p text:style-name="P27"/>
          </table:table-cell>
          <table:covered-table-cell/>
          <table:table-cell table:style-name="Tabelle5.R20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table:style-name="Tabelle5.A11" table:number-columns-spanned="2" office:value-type="string">
            <text:p text:style-name="P24"/>
          </table:table-cell>
          <table:covered-table-cell/>
          <table:table-cell table:style-name="Tabelle5.A11" office:value-type="string">
            <text:p text:style-name="P24"/>
          </table:table-cell>
          <table:table-cell office:value-type="string">
            <text:p text:style-name="P24"/>
          </table:table-cell>
        </table:table-row>
        <table:table-row>
          <table:table-cell table:style-name="Tabelle5.A10" office:value-type="string">
            <text:p text:style-name="P25"/>
          </table:table-cell>
          <table:table-cell table:style-name="Tabelle5.A10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3" office:value-type="string">
            <text:p text:style-name="P26"/>
          </table:table-cell>
          <table:covered-table-cell/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0" table:number-columns-spanned="2" office:value-type="string">
            <text:p text:style-name="P26"/>
          </table:table-cell>
          <table:covered-table-cell/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table:style-name="Tabelle5.A11" table:number-columns-spanned="2" office:value-type="string">
            <text:p text:style-name="P26"/>
          </table:table-cell>
          <table:covered-table-cell/>
          <table:table-cell table:style-name="Tabelle5.A11" office:value-type="string">
            <text:p text:style-name="P26"/>
          </table:table-cell>
          <table:table-cell office:value-type="string">
            <text:p text:style-name="P26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letter-kerning="true" style:font-size-asian="14pt" style:font-size-complex="1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orphans="2" fo:widows="2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orphans="2" fo:widows="2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orphans="2" fo:widows="2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orphans="2" fo:widows="2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together="always" fo:orphans="2" fo:widows="2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338cm" fo:margin-left="0.125cm" table:align="left"/>
    </style:style>
    <style:style style:name="Tabelle1.A" style:family="table-column">
      <style:table-column-properties style:column-width="8.363cm"/>
    </style:style>
    <style:style style:name="Tabelle1.B" style:family="table-column">
      <style:table-column-properties style:column-width="8.488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1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2" style:family="table">
      <style:table-properties style:width="25.326cm" fo:margin-left="0.123cm" table:align="left"/>
    </style:style>
    <style:style style:name="Tabelle2.A" style:family="table-column">
      <style:table-column-properties style:column-width="22.225cm"/>
    </style:style>
    <style:style style:name="Tabelle2.B" style:family="table-column">
      <style:table-column-properties style:column-width="3.101cm"/>
    </style:style>
    <style:style style:name="Tabelle2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3" style:family="table">
      <style:table-properties style:width="25.338cm" fo:margin-left="0.125cm" table:align="left"/>
    </style:style>
    <style:style style:name="Tabelle3.A" style:family="table-column">
      <style:table-column-properties style:column-width="8.363cm"/>
    </style:style>
    <style:style style:name="Tabelle3.B" style:family="table-column">
      <style:table-column-properties style:column-width="8.488cm"/>
    </style:style>
    <style:style style:name="Tabelle3.1" style:family="table-row">
      <style:table-row-properties fo:keep-together="always" style:use-optimal-row-height="false"/>
    </style:style>
    <style:style style:name="Tabelle3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3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4" style:family="table">
      <style:table-properties style:width="25.326cm" fo:margin-left="0.123cm" table:align="left"/>
    </style:style>
    <style:style style:name="Tabelle4.A" style:family="table-column">
      <style:table-column-properties style:column-width="22.225cm"/>
    </style:style>
    <style:style style:name="Tabelle4.B" style:family="table-column">
      <style:table-column-properties style:column-width="3.101cm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MP4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MP5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text:span text:style-name="Absatz-Standardschriftart"><text:span text:style-name="MT1">&amp;Gem&amp; &amp;GEMBEZ&amp; &amp;DB-WELT&amp;</text:span></text:span></text:p>
            </table:table-cell>
            <table:table-cell table:style-name="Tabelle1.A1" office:value-type="string">
              <text:p text:style-name="MP2">Investitionsplan &amp;Jahr&amp;</text:p>
            </table:table-cell>
            <table:table-cell table:style-name="Tabelle1.C1" office:value-type="string">
              <text:p text:style-name="MP3">&amp;Datum&amp; &amp;Uhrzeit&amp;</text:p>
              <text:p text:style-name="MP3">Nutzer: &amp;USER&amp; &amp;user-name&amp;</text:p>
            </table:table-cell>
          </table:table-row>
        </table:table>
        <text:p text:style-name="MP4"/>
      </style:header>
      <style:footer>
        <text:p text:style-name="MP5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Footer">&amp;SYS-VORLAGE-PFAD1&amp;</text:p>
            </table:table-cell>
            <table:table-cell table:style-name="Tabelle2.A1" office:value-type="string">
              <text:p text:style-name="MP6">Seite <text:page-number text:select-page="current">0</text:page-number><text:s/>von <text:page-count>11</text:page-count></text:p>
            </table:table-cell>
          </table:table-row>
        </table:table>
        <text:p text:style-name="MP7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<text:span text:style-name="Absatz-Standardschriftart"><text:span text:style-name="MT1">09 Stadt Putlitz </text:span></text:span></text:p>
            </table:table-cell>
            <table:table-cell table:style-name="Tabelle3.A1" office:value-type="string">
              <text:p text:style-name="MP2">Investitionsplan 2021</text:p>
            </table:table-cell>
            <table:table-cell table:style-name="Tabelle3.C1" office:value-type="string">
              <text:p text:style-name="MP3">28.01.2021 17:46:12</text:p>
              <text:p text:style-name="MP3">Nutzer: 01074 Harm</text:p>
            </table:table-cell>
          </table:table-row>
        </table:table>
        <text:p text:style-name="MP4"/>
      </style:header>
      <style:footer>
        <text:p text:style-name="MP5"/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Footer">g:/hkr/form-hh/f-invest.odt</text:p>
            </table:table-cell>
            <table:table-cell table:style-name="Tabelle4.A1" office:value-type="string">
              <text:p text:style-name="MP6">Seite <text:page-number text:select-page="current">11</text:page-number><text:s/>von <text:page-count>11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&amp;#0&amp;</dc:title>
    <meta:initial-creator>Joachim Hölting</meta:initial-creator>
    <meta:creation-date>2012-10-30T09:53:00Z</meta:creation-date>
    <dc:date>2021-01-28T17:54:29.933000000</dc:date>
    <meta:print-date>2009-08-21T10:25:00Z</meta:print-date>
    <meta:editing-cycles>3</meta:editing-cycles>
    <meta:editing-duration>PT8M13S</meta:editing-duration>
    <meta:document-statistic meta:table-count="5" meta:image-count="0" meta:object-count="0" meta:page-count="11" meta:paragraph-count="1754" meta:word-count="2342" meta:character-count="11995" meta:non-whitespace-character-count="10948"/>
    <meta:template xlink:type="simple" xlink:actuate="onRequest" xlink:title="" xlink:href="file:///C:/Temp/f-invest35197049.odt/Normal.dotm"/>
  </office:meta>
</office:document-meta>
</file>