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25.654cm" fo:margin-left="0.15cm" table:align="left"/>
    </style:style>
    <style:style style:name="Tabelle5.A" style:family="table-column">
      <style:table-column-properties style:column-width="4.001cm"/>
    </style:style>
    <style:style style:name="Tabelle5.B" style:family="table-column">
      <style:table-column-properties style:column-width="12.151cm"/>
    </style:style>
    <style:style style:name="Tabelle5.C" style:family="table-column">
      <style:table-column-properties style:column-width="2.374cm"/>
    </style:style>
    <style:style style:name="Tabelle5.D" style:family="table-column">
      <style:table-column-properties style:column-width="2.376cm"/>
    </style:style>
    <style:style style:name="Tabelle5.1" style:family="table-row">
      <style:table-row-properties style:min-row-height="0.743cm" fo:keep-together="always" style:use-optimal-row-height="false"/>
    </style:style>
    <style:style style:name="Tabelle5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" style:family="table-cell">
      <style:table-cell-properties style:vertical-align="middle" fo:padding-left="0.049cm" fo:padding-right="0.049cm" fo:padding-top="0cm" fo:padding-bottom="0cm" fo:border="0.75pt solid #000000"/>
    </style:style>
    <style:style style:name="Tabelle5.2" style:family="table-row">
      <style:table-row-properties fo:keep-together="always" style:use-optimal-row-height="false"/>
    </style:style>
    <style:style style:name="Tabelle5.A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" style:family="table-row">
      <style:table-row-properties fo:keep-together="always" style:use-optimal-row-height="false"/>
    </style:style>
    <style:style style:name="Tabelle5.A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4" style:family="table-row">
      <style:table-row-properties fo:keep-together="always" style:use-optimal-row-height="false"/>
    </style:style>
    <style:style style:name="Tabelle5.A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5" style:family="table-row">
      <style:table-row-properties fo:keep-together="always" style:use-optimal-row-height="false"/>
    </style:style>
    <style:style style:name="Tabelle5.A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6" style:family="table-row">
      <style:table-row-properties fo:keep-together="always" style:use-optimal-row-height="false"/>
    </style:style>
    <style:style style:name="Tabelle5.A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7" style:family="table-row">
      <style:table-row-properties fo:keep-together="always" style:use-optimal-row-height="false"/>
    </style:style>
    <style:style style:name="Tabelle5.A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8" style:family="table-row">
      <style:table-row-properties fo:keep-together="always" style:use-optimal-row-height="false"/>
    </style:style>
    <style:style style:name="Tabelle5.A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9" style:family="table-row">
      <style:table-row-properties fo:keep-together="always" style:use-optimal-row-height="false"/>
    </style:style>
    <style:style style:name="Tabelle5.A9" style:family="table-cell">
      <style:table-cell-properties fo:padding="0.097cm" fo:border="0.75pt solid #000000"/>
    </style:style>
    <style:style style:name="Tabelle5.B9" style:family="table-cell">
      <style:table-cell-properties fo:padding="0.097cm" fo:border="0.75pt solid #000000"/>
    </style:style>
    <style:style style:name="Tabelle5.C9" style:family="table-cell">
      <style:table-cell-properties fo:padding="0.097cm" fo:border="0.75pt solid #000000"/>
    </style:style>
    <style:style style:name="Tabelle5.D9" style:family="table-cell">
      <style:table-cell-properties fo:padding="0.097cm" fo:border="0.75pt solid #000000"/>
    </style:style>
    <style:style style:name="Tabelle5.E9" style:family="table-cell">
      <style:table-cell-properties fo:padding="0.097cm" fo:border="0.75pt solid #000000"/>
    </style:style>
    <style:style style:name="Tabelle5.F9" style:family="table-cell">
      <style:table-cell-properties fo:padding="0.097cm" fo:border="0.75pt solid #000000"/>
    </style:style>
    <style:style style:name="Tabelle5.10" style:family="table-row">
      <style:table-row-properties fo:keep-together="always" style:use-optimal-row-height="false"/>
    </style:style>
    <style:style style:name="Tabelle5.A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1" style:family="table-row">
      <style:table-row-properties fo:keep-together="always" style:use-optimal-row-height="false"/>
    </style:style>
    <style:style style:name="Tabelle5.A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2" style:family="table-row">
      <style:table-row-properties fo:keep-together="always" style:use-optimal-row-height="false"/>
    </style:style>
    <style:style style:name="Tabelle5.A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3" style:family="table-row">
      <style:table-row-properties fo:keep-together="always" style:use-optimal-row-height="false"/>
    </style:style>
    <style:style style:name="Tabelle5.A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4" style:family="table-row">
      <style:table-row-properties fo:keep-together="always" style:use-optimal-row-height="false"/>
    </style:style>
    <style:style style:name="Tabelle5.A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5" style:family="table-row">
      <style:table-row-properties fo:keep-together="always" style:use-optimal-row-height="false"/>
    </style:style>
    <style:style style:name="Tabelle5.A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6" style:family="table-row">
      <style:table-row-properties fo:keep-together="always" style:use-optimal-row-height="false"/>
    </style:style>
    <style:style style:name="Tabelle5.A16" style:family="table-cell">
      <style:table-cell-properties fo:padding="0.097cm" fo:border="0.75pt solid #000000"/>
    </style:style>
    <style:style style:name="Tabelle5.B16" style:family="table-cell">
      <style:table-cell-properties fo:padding="0.097cm" fo:border="0.75pt solid #000000"/>
    </style:style>
    <style:style style:name="Tabelle5.C16" style:family="table-cell">
      <style:table-cell-properties fo:padding="0.097cm" fo:border="0.75pt solid #000000"/>
    </style:style>
    <style:style style:name="Tabelle5.D16" style:family="table-cell">
      <style:table-cell-properties fo:padding="0.097cm" fo:border="0.75pt solid #000000"/>
    </style:style>
    <style:style style:name="Tabelle5.E16" style:family="table-cell">
      <style:table-cell-properties fo:padding="0.097cm" fo:border="0.75pt solid #000000"/>
    </style:style>
    <style:style style:name="Tabelle5.F16" style:family="table-cell">
      <style:table-cell-properties fo:padding="0.097cm" fo:border="0.75pt solid #000000"/>
    </style:style>
    <style:style style:name="Tabelle5.17" style:family="table-row">
      <style:table-row-properties fo:keep-together="always" style:use-optimal-row-height="false"/>
    </style:style>
    <style:style style:name="Tabelle5.A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8" style:family="table-row">
      <style:table-row-properties fo:keep-together="always" style:use-optimal-row-height="false"/>
    </style:style>
    <style:style style:name="Tabelle5.A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9" style:family="table-row">
      <style:table-row-properties fo:keep-together="always" style:use-optimal-row-height="false"/>
    </style:style>
    <style:style style:name="Tabelle5.A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0" style:family="table-row">
      <style:table-row-properties fo:keep-together="always" style:use-optimal-row-height="false"/>
    </style:style>
    <style:style style:name="Tabelle5.A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1" style:family="table-row">
      <style:table-row-properties fo:keep-together="always" style:use-optimal-row-height="false"/>
    </style:style>
    <style:style style:name="Tabelle5.A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2" style:family="table-row">
      <style:table-row-properties fo:keep-together="always" style:use-optimal-row-height="false"/>
    </style:style>
    <style:style style:name="Tabelle5.A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3" style:family="table-row">
      <style:table-row-properties fo:keep-together="always" style:use-optimal-row-height="false"/>
    </style:style>
    <style:style style:name="Tabelle5.A23" style:family="table-cell">
      <style:table-cell-properties fo:padding="0.097cm" fo:border="0.75pt solid #000000"/>
    </style:style>
    <style:style style:name="Tabelle5.B23" style:family="table-cell">
      <style:table-cell-properties fo:padding="0.097cm" fo:border="0.75pt solid #000000"/>
    </style:style>
    <style:style style:name="Tabelle5.C23" style:family="table-cell">
      <style:table-cell-properties fo:padding="0.097cm" fo:border="0.75pt solid #000000"/>
    </style:style>
    <style:style style:name="Tabelle5.D23" style:family="table-cell">
      <style:table-cell-properties fo:padding="0.097cm" fo:border="0.75pt solid #000000"/>
    </style:style>
    <style:style style:name="Tabelle5.E23" style:family="table-cell">
      <style:table-cell-properties fo:padding="0.097cm" fo:border="0.75pt solid #000000"/>
    </style:style>
    <style:style style:name="Tabelle5.F23" style:family="table-cell">
      <style:table-cell-properties fo:padding="0.097cm" fo:border="0.75pt solid #000000"/>
    </style:style>
    <style:style style:name="Tabelle5.24" style:family="table-row">
      <style:table-row-properties fo:keep-together="always" style:use-optimal-row-height="false"/>
    </style:style>
    <style:style style:name="Tabelle5.A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5" style:family="table-row">
      <style:table-row-properties fo:keep-together="always" style:use-optimal-row-height="false"/>
    </style:style>
    <style:style style:name="Tabelle5.A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6" style:family="table-row">
      <style:table-row-properties fo:keep-together="always" style:use-optimal-row-height="false"/>
    </style:style>
    <style:style style:name="Tabelle5.A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7" style:family="table-row">
      <style:table-row-properties fo:keep-together="always" style:use-optimal-row-height="false"/>
    </style:style>
    <style:style style:name="Tabelle5.A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8" style:family="table-row">
      <style:table-row-properties fo:keep-together="always" style:use-optimal-row-height="false"/>
    </style:style>
    <style:style style:name="Tabelle5.A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9" style:family="table-row">
      <style:table-row-properties fo:keep-together="always" style:use-optimal-row-height="false"/>
    </style:style>
    <style:style style:name="Tabelle5.A2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0" style:family="table-row">
      <style:table-row-properties fo:keep-together="always" style:use-optimal-row-height="false"/>
    </style:style>
    <style:style style:name="Tabelle5.A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1" style:family="table-row">
      <style:table-row-properties fo:keep-together="always" style:use-optimal-row-height="false"/>
    </style:style>
    <style:style style:name="Tabelle5.A31" style:family="table-cell">
      <style:table-cell-properties fo:padding="0.097cm" fo:border="0.75pt solid #000000"/>
    </style:style>
    <style:style style:name="Tabelle5.B31" style:family="table-cell">
      <style:table-cell-properties fo:padding="0.097cm" fo:border="0.75pt solid #000000"/>
    </style:style>
    <style:style style:name="Tabelle5.C31" style:family="table-cell">
      <style:table-cell-properties fo:padding="0.097cm" fo:border="0.75pt solid #000000"/>
    </style:style>
    <style:style style:name="Tabelle5.D31" style:family="table-cell">
      <style:table-cell-properties fo:padding="0.097cm" fo:border="0.75pt solid #000000"/>
    </style:style>
    <style:style style:name="Tabelle5.E31" style:family="table-cell">
      <style:table-cell-properties fo:padding="0.097cm" fo:border="0.75pt solid #000000"/>
    </style:style>
    <style:style style:name="Tabelle5.F31" style:family="table-cell">
      <style:table-cell-properties fo:padding="0.097cm" fo:border="0.75pt solid #000000"/>
    </style:style>
    <style:style style:name="Tabelle5.32" style:family="table-row">
      <style:table-row-properties fo:keep-together="always" style:use-optimal-row-height="false"/>
    </style:style>
    <style:style style:name="Tabelle5.A3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3" style:family="table-row">
      <style:table-row-properties fo:keep-together="always" style:use-optimal-row-height="false"/>
    </style:style>
    <style:style style:name="Tabelle5.A3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4" style:family="table-row">
      <style:table-row-properties fo:keep-together="always" style:use-optimal-row-height="false"/>
    </style:style>
    <style:style style:name="Tabelle5.A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5" style:family="table-row">
      <style:table-row-properties fo:keep-together="always" style:use-optimal-row-height="false"/>
    </style:style>
    <style:style style:name="Tabelle5.A3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6" style:family="table-row">
      <style:table-row-properties fo:keep-together="always" style:use-optimal-row-height="false"/>
    </style:style>
    <style:style style:name="Tabelle5.A36" style:family="table-cell">
      <style:table-cell-properties fo:padding="0.097cm" fo:border="0.75pt solid #000000"/>
    </style:style>
    <style:style style:name="Tabelle5.B36" style:family="table-cell">
      <style:table-cell-properties fo:padding="0.097cm" fo:border="0.75pt solid #000000"/>
    </style:style>
    <style:style style:name="Tabelle5.C36" style:family="table-cell">
      <style:table-cell-properties fo:padding="0.097cm" fo:border="0.75pt solid #000000"/>
    </style:style>
    <style:style style:name="Tabelle5.D36" style:family="table-cell">
      <style:table-cell-properties fo:padding="0.097cm" fo:border="0.75pt solid #000000"/>
    </style:style>
    <style:style style:name="Tabelle5.E36" style:family="table-cell">
      <style:table-cell-properties fo:padding="0.097cm" fo:border="0.75pt solid #000000"/>
    </style:style>
    <style:style style:name="Tabelle5.F36" style:family="table-cell">
      <style:table-cell-properties fo:padding="0.097cm" fo:border="0.75pt solid #000000"/>
    </style:style>
    <style:style style:name="P1" style:family="paragraph" style:parent-style-name="Header">
      <style:paragraph-properties fo:margin-top="0cm" fo:margin-bottom="0cm" loext:contextual-spacing="false" fo:orphans="2" fo:widows="2"/>
      <style:text-properties fo:font-weight="bold" style:font-weight-asian="bold" style:font-weight-complex="bold"/>
    </style:style>
    <style:style style:name="P2" style:family="paragraph" style:parent-style-name="Header">
      <style:paragraph-properties fo:margin-top="0cm" fo:margin-bottom="0cm" loext:contextual-spacing="false" fo:text-align="end" style:justify-single-word="false" fo:orphans="2" fo:widows="2"/>
      <style:text-properties fo:font-weight="bold" style:font-weight-asian="bold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margin-top="0cm" fo:margin-bottom="0cm" loext:contextual-spacing="false" fo:line-height="50%" fo:orphans="2" fo:widows="2"/>
      <style:text-properties fo:font-size="1pt" style:font-size-asian="1pt" style:font-size-complex="1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 fo:orphans="2" fo:widows="2"/>
    </style:style>
    <style:style style:name="P6" style:family="paragraph" style:parent-style-name="Header">
      <style:paragraph-properties fo:margin-top="0cm" fo:margin-bottom="0cm" loext:contextual-spacing="false" fo:text-align="end" style:justify-single-word="false" fo:orphans="2" fo:widows="2"/>
    </style:style>
    <style:style style:name="P7" style:family="paragraph" style:parent-style-name="Footer">
      <style:paragraph-properties fo:margin-top="0cm" fo:margin-bottom="0cm" loext:contextual-spacing="false"/>
    </style:style>
    <style:style style:name="P8" style:family="paragraph" style:parent-style-name="Footer">
      <style:paragraph-properties fo:margin-top="0cm" fo:margin-bottom="0cm" loext:contextual-spacing="false" fo:text-align="end" style:justify-single-word="false"/>
    </style:style>
    <style:style style:name="P9" style:family="paragraph" style:parent-style-name="Standard">
      <style:paragraph-properties fo:margin-top="0cm" fo:margin-bottom="0cm" loext:contextual-spacing="false" fo:orphans="2" fo:widows="2"/>
    </style:style>
    <style:style style:name="P10" style:family="paragraph" style:parent-style-name="Standard">
      <style:paragraph-properties fo:margin-top="0cm" fo:margin-bottom="0cm" loext:contextual-spacing="false" fo:orphans="2" fo:widows="2">
        <style:tab-stops>
          <style:tab-stop style:position="0.6cm"/>
          <style:tab-stop style:position="1.6cm"/>
          <style:tab-stop style:position="18.852cm" style:type="right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orphans="2" fo:widows="2">
        <style:tab-stops>
          <style:tab-stop style:position="0.6cm"/>
          <style:tab-stop style:position="1.6cm"/>
          <style:tab-stop style:position="19.103cm" style:type="right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Header">
      <style:paragraph-properties fo:orphans="2" fo:widows="2"/>
    </style:style>
    <style:style style:name="P13" style:family="paragraph" style:parent-style-name="Footer">
      <style:paragraph-properties fo:margin-left="0cm" fo:margin-right="0.635cm" fo:orphans="2" fo:widows="2" fo:text-indent="0cm" style:auto-text-indent="false">
        <style:tab-stops>
          <style:tab-stop style:position="8.001cm" style:type="center"/>
          <style:tab-stop style:position="16.002cm" style:type="right"/>
          <style:tab-stop style:position="25.254cm" style:type="right"/>
        </style:tab-stops>
      </style:paragraph-properties>
      <style:text-properties fo:color="#ff0000" text:display="none"/>
    </style:style>
    <style:style style:name="P14" style:family="paragraph" style:parent-style-name="Footer">
      <style:paragraph-properties fo:margin-left="0cm" fo:margin-right="0.635cm" fo:orphans="2" fo:widows="2" fo:text-indent="0cm" style:auto-text-indent="false">
        <style:tab-stops>
          <style:tab-stop style:position="8.001cm" style:type="center"/>
          <style:tab-stop style:position="16.002cm" style:type="right"/>
          <style:tab-stop style:position="25.254cm" style:type="right"/>
        </style:tab-stops>
      </style:paragraph-properties>
    </style:style>
    <style:style style:name="P15" style:family="paragraph" style:parent-style-name="Footer">
      <style:text-properties fo:font-size="8pt" style:font-size-asian="8pt" style:font-size-complex="8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orphans="2" fo:widows="2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P18" style:family="paragraph" style:parent-style-name="Standard">
      <style:paragraph-properties fo:text-align="center" style:justify-single-word="false" fo:orphans="2" fo:widows="2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P19" style:family="paragraph" style:parent-style-name="Standard">
      <style:paragraph-properties fo:margin-left="-0.15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 fo:hyphenate="false"/>
    </style:style>
    <style:style style:name="P20" style:family="paragraph" style:parent-style-name="Standard">
      <style:paragraph-properties fo:margin-left="-0.15cm" fo:margin-right="0cm" fo:margin-top="0cm" fo:margin-bottom="0cm" loext:contextual-spacing="false" fo:text-align="end" style:justify-single-word="false" fo:orphans="2" fo:widows="2" fo:text-indent="0cm" style:auto-text-indent="false">
        <style:tab-stops>
          <style:tab-stop style:position="0.75cm"/>
          <style:tab-stop style:position="1.75cm"/>
          <style:tab-stop style:position="19.002cm" style:type="right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rsid="00246566" officeooo:paragraph-rsid="00246566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fo:orphans="2" fo:widows="2" fo:keep-with-next="always">
        <style:tab-stops>
          <style:tab-stop style:position="2.875cm"/>
          <style:tab-stop style:position="5.124cm"/>
          <style:tab-stop style:position="12.3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fo:orphans="2" fo:widows="2" fo:keep-with-next="always">
        <style:tab-stops>
          <style:tab-stop style:position="2.875cm"/>
          <style:tab-stop style:position="5.124cm"/>
          <style:tab-stop style:position="12.37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Erläuterungen zum Produkthaushalt</text:p>
      <text:p text:style-name="P22">der Gemeinde Triglitz</text:p>
      <text:p text:style-name="P23">für das Haushaltsjahr 2020</text:p>
      <text:p text:style-name="P24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 table:number-columns-repeated="3"/>
        <table:table-header-rows>
          <table:table-row table:style-name="Tabelle5.1">
            <table:table-cell table:style-name="Tabelle5.A1" office:value-type="string">
              <text:p text:style-name="P17">Doppik-Konto</text:p>
            </table:table-cell>
            <table:table-cell table:style-name="Tabelle5.A1" office:value-type="string">
              <text:p text:style-name="P17">Erläuterungen</text:p>
            </table:table-cell>
            <table:table-cell table:style-name="Tabelle5.C1" office:value-type="string">
              <text:p text:style-name="P19">Ansatz</text:p>
              <text:p text:style-name="P19">2020</text:p>
            </table:table-cell>
            <table:table-cell table:style-name="Tabelle5.C1" office:value-type="string">
              <text:p text:style-name="P18">Ansatz</text:p>
              <text:p text:style-name="P18">2021</text:p>
            </table:table-cell>
            <table:table-cell table:style-name="Tabelle5.C1" office:value-type="string">
              <text:p text:style-name="P18">Ansatz</text:p>
              <text:p text:style-name="P18">2022</text:p>
            </table:table-cell>
            <table:table-cell table:style-name="Tabelle5.C1" office:value-type="string">
              <text:p text:style-name="P18">Ansatz</text:p>
              <text:p text:style-name="P18">2023 </text:p>
            </table:table-cell>
          </table:table-row>
        </table:table-header-rows>
        <table:table-row table:style-name="Tabelle5.2">
          <table:table-cell table:style-name="Tabelle5.A35" office:value-type="string">
            <text:p text:style-name="P9">1110100 5291000<text:line-break/>Unfallkasse, KAV /Mitgl-beitr.</text:p>
          </table:table-cell>
          <table:table-cell table:style-name="Tabelle5.B35" office:value-type="string">
            <text:p text:style-name="P10">Erläuterungen zum Konto (ü):<text:line-break/>Beitrag Unfallkasse: ca. 4.000,00 €; <text:line-break/>Beitrag KAV ca. 330,00 €, <text:line-break/>Mitgliedsbeitrag Städte- und Gemeindebund: 60,00 € </text:p>
            <text:p text:style-name="P11"/>
          </table:table-cell>
          <table:table-cell table:style-name="Tabelle5.C35" office:value-type="string">
            <text:p text:style-name="P20">4.500</text:p>
          </table:table-cell>
          <table:table-cell table:style-name="Tabelle5.D35" office:value-type="string">
            <text:p text:style-name="P20">4.600</text:p>
          </table:table-cell>
          <table:table-cell table:style-name="Tabelle5.E35" office:value-type="string">
            <text:p text:style-name="P20">4.600</text:p>
          </table:table-cell>
          <table:table-cell table:style-name="Tabelle5.F35" office:value-type="string">
            <text:p text:style-name="P20">4.800</text:p>
          </table:table-cell>
        </table:table-row>
        <table:table-row table:style-name="Tabelle5.3">
          <table:table-cell table:style-name="Tabelle5.A35" office:value-type="string">
            <text:p text:style-name="P9">1110100 5421000<text:line-break/>Aufwendungen ehrenamtl. Tätigk</text:p>
          </table:table-cell>
          <table:table-cell table:style-name="Tabelle5.B35" office:value-type="string">
            <text:p text:style-name="P10">Erläuterungen zum Konto (ü):<text:line-break/>Höchstbeträge lt. KomAEVO </text:p>
            <text:p text:style-name="P11"/>
          </table:table-cell>
          <table:table-cell table:style-name="Tabelle5.C35" office:value-type="string">
            <text:p text:style-name="P20">13.500</text:p>
          </table:table-cell>
          <table:table-cell table:style-name="Tabelle5.D35" office:value-type="string">
            <text:p text:style-name="P20">13.500</text:p>
          </table:table-cell>
          <table:table-cell table:style-name="Tabelle5.E35" office:value-type="string">
            <text:p text:style-name="P20">13.500</text:p>
          </table:table-cell>
          <table:table-cell table:style-name="Tabelle5.F35" office:value-type="string">
            <text:p text:style-name="P20">13.500</text:p>
          </table:table-cell>
        </table:table-row>
        <table:table-row table:style-name="Tabelle5.4">
          <table:table-cell table:style-name="Tabelle5.A35" office:value-type="string">
            <text:p text:style-name="P9">1110100 5431500<text:line-break/>Sachverst.- und Gerichtskosten</text:p>
          </table:table-cell>
          <table:table-cell table:style-name="Tabelle5.B35" office:value-type="string">
            <text:p text:style-name="P10">Erläuterungen zum Konto (ü):<text:line-break/>2020: ca. 5.000,00 € für das Klageverfahren gegen KU </text:p>
            <text:p text:style-name="P11"/>
          </table:table-cell>
          <table:table-cell table:style-name="Tabelle5.C35" office:value-type="string">
            <text:p text:style-name="P20">5.000</text:p>
          </table:table-cell>
          <table:table-cell table:style-name="Tabelle5.D35" office:value-type="string">
            <text:p text:style-name="P20">1.000</text:p>
          </table:table-cell>
          <table:table-cell table:style-name="Tabelle5.E35" office:value-type="string">
            <text:p text:style-name="P20">1.000</text:p>
          </table:table-cell>
          <table:table-cell table:style-name="Tabelle5.F35" office:value-type="string">
            <text:p text:style-name="P20">1.000</text:p>
          </table:table-cell>
        </table:table-row>
        <table:table-row table:style-name="Tabelle5.5">
          <table:table-cell table:style-name="Tabelle5.A35" office:value-type="string">
            <text:p text:style-name="P9">1110300 5211000<text:line-break/>Unterhaltung der Grundstücke</text:p>
          </table:table-cell>
          <table:table-cell table:style-name="Tabelle5.B35" office:value-type="string">
            <text:p text:style-name="P10">Erläuterungen zum Konto (ü):<text:line-break/>Vordach Sporthaus Mertgensdorf ca. 10.000,00 € </text:p>
            <text:p text:style-name="P11"/>
          </table:table-cell>
          <table:table-cell table:style-name="Tabelle5.C35" office:value-type="string">
            <text:p text:style-name="P20">10.000</text:p>
          </table:table-cell>
          <table:table-cell table:style-name="Tabelle5.D35" office:value-type="string">
            <text:p text:style-name="P20">0</text:p>
          </table:table-cell>
          <table:table-cell table:style-name="Tabelle5.E35" office:value-type="string">
            <text:p text:style-name="P20">0</text:p>
          </table:table-cell>
          <table:table-cell table:style-name="Tabelle5.F35" office:value-type="string">
            <text:p text:style-name="P20">0</text:p>
          </table:table-cell>
        </table:table-row>
        <table:table-row table:style-name="Tabelle5.6">
          <table:table-cell table:style-name="Tabelle5.A35" office:value-type="string">
            <text:p text:style-name="P9">1110300 5241000<text:line-break/>Eigenbesteuerung</text:p>
          </table:table-cell>
          <table:table-cell table:style-name="Tabelle5.B35" office:value-type="string">
            <text:p text:style-name="P10">Erläuterungen zum Konto (ü):<text:line-break/>Eigenbesteuerung </text:p>
            <text:p text:style-name="P11"/>
          </table:table-cell>
          <table:table-cell table:style-name="Tabelle5.C35" office:value-type="string">
            <text:p text:style-name="P20">800</text:p>
          </table:table-cell>
          <table:table-cell table:style-name="Tabelle5.D35" office:value-type="string">
            <text:p text:style-name="P20">800</text:p>
          </table:table-cell>
          <table:table-cell table:style-name="Tabelle5.E35" office:value-type="string">
            <text:p text:style-name="P20">800</text:p>
          </table:table-cell>
          <table:table-cell table:style-name="Tabelle5.F35" office:value-type="string">
            <text:p text:style-name="P20">800</text:p>
          </table:table-cell>
        </table:table-row>
        <table:table-row table:style-name="Tabelle5.7">
          <table:table-cell table:style-name="Tabelle5.A35" office:value-type="string">
            <text:p text:style-name="P9">1110300 5241300<text:line-break/>Stromkosten</text:p>
          </table:table-cell>
          <table:table-cell table:style-name="Tabelle5.B35" office:value-type="string">
            <text:p text:style-name="P10">Erläuterungen zum Konto (ü):<text:line-break/>Sporthaus Mertensdorf u. alte Feuerwehr Silmersdorf </text:p>
            <text:p text:style-name="P11"/>
          </table:table-cell>
          <table:table-cell table:style-name="Tabelle5.C35" office:value-type="string">
            <text:p text:style-name="P20">300</text:p>
          </table:table-cell>
          <table:table-cell table:style-name="Tabelle5.D35" office:value-type="string">
            <text:p text:style-name="P20">300</text:p>
          </table:table-cell>
          <table:table-cell table:style-name="Tabelle5.E35" office:value-type="string">
            <text:p text:style-name="P20">400</text:p>
          </table:table-cell>
          <table:table-cell table:style-name="Tabelle5.F35" office:value-type="string">
            <text:p text:style-name="P20">400</text:p>
          </table:table-cell>
        </table:table-row>
        <table:table-row table:style-name="Tabelle5.8">
          <table:table-cell table:style-name="Tabelle5.A35" office:value-type="string">
            <text:p text:style-name="P9">1110300 5241310<text:line-break/>Wassergeld</text:p>
          </table:table-cell>
          <table:table-cell table:style-name="Tabelle5.B35" office:value-type="string">
            <text:p text:style-name="P10">Erläuterungen zum Konto (ü):<text:line-break/>Sportplatz Mertensdorf </text:p>
            <text:p text:style-name="P11"/>
          </table:table-cell>
          <table:table-cell table:style-name="Tabelle5.C35" office:value-type="string">
            <text:p text:style-name="P20">200</text:p>
          </table:table-cell>
          <table:table-cell table:style-name="Tabelle5.D35" office:value-type="string">
            <text:p text:style-name="P20">200</text:p>
          </table:table-cell>
          <table:table-cell table:style-name="Tabelle5.E35" office:value-type="string">
            <text:p text:style-name="P20">200</text:p>
          </table:table-cell>
          <table:table-cell table:style-name="Tabelle5.F35" office:value-type="string">
            <text:p text:style-name="P20">200</text:p>
          </table:table-cell>
        </table:table-row>
        <table:table-row table:style-name="Tabelle5.9">
          <table:table-cell table:style-name="Tabelle5.A9" office:value-type="string">
            <text:p text:style-name="P9">2110100 5312000<text:line-break/>Zuweisungen an Gemeinden/ GV</text:p>
          </table:table-cell>
          <table:table-cell table:style-name="Tabelle5.B9" office:value-type="string">
            <text:p text:style-name="P10">Erläuterungen zum Konto (ü):<text:line-break/>Schüler an Grundschulen <text:line-break/>Putlitz: <text:s text:c="6"/>35,00 €/Monat: <text:s text:c="3"/>ca. <text:s text:c="2"/>7.100,00 € (17 Schüler) <text:line-break/>Pritzwalk <text:s text:c="3"/>35,00 €/Monat: <text:s text:c="3"/>ca. <text:s text:c="2"/>1.700,00 € ( <text:s/>4 Schüler) </text:p>
            <text:p text:style-name="P11"/>
          </table:table-cell>
          <table:table-cell table:style-name="Tabelle5.C9" office:value-type="string">
            <text:p text:style-name="P20">8.800</text:p>
          </table:table-cell>
          <table:table-cell table:style-name="Tabelle5.D9" office:value-type="string">
            <text:p text:style-name="P20">8.000</text:p>
          </table:table-cell>
          <table:table-cell table:style-name="Tabelle5.E9" office:value-type="string">
            <text:p text:style-name="P20">8.000</text:p>
          </table:table-cell>
          <table:table-cell table:style-name="Tabelle5.F9" office:value-type="string">
            <text:p text:style-name="P20">8.000</text:p>
          </table:table-cell>
        </table:table-row>
        <text:soft-page-break/>
        <table:table-row table:style-name="Tabelle5.10">
          <table:table-cell table:style-name="Tabelle5.A35" office:value-type="string">
            <text:p text:style-name="P9">2810100 5318000<text:line-break/>Zuschüsse an übrige Bereiche</text:p>
          </table:table-cell>
          <table:table-cell table:style-name="Tabelle5.B35" office:value-type="string">
            <text:p text:style-name="P10">Erläuterungen zum Konto (ü):<text:line-break/>Zuschuss je Ortsteil 4.000,00 € <text:s text:c="2"/>= 12.000,00 € <text:line-break/>In Silmersdorf und Mertensdorf in Verantwort der Vereine, in Triglitz Gemeindevertreter <text:line-break/>Zuschuss Kameradschaftsfeier FF = 1.500,00 € <text:line-break/>Reserve für unvorsehbare Ereignisse = ca. 3.000,00 € </text:p>
            <text:p text:style-name="P11"/>
          </table:table-cell>
          <table:table-cell table:style-name="Tabelle5.C35" office:value-type="string">
            <text:p text:style-name="P20">16.500</text:p>
          </table:table-cell>
          <table:table-cell table:style-name="Tabelle5.D35" office:value-type="string">
            <text:p text:style-name="P20">15.000</text:p>
          </table:table-cell>
          <table:table-cell table:style-name="Tabelle5.E35" office:value-type="string">
            <text:p text:style-name="P20">15.000</text:p>
          </table:table-cell>
          <table:table-cell table:style-name="Tabelle5.F35" office:value-type="string">
            <text:p text:style-name="P20">15.000</text:p>
          </table:table-cell>
        </table:table-row>
        <table:table-row table:style-name="Tabelle5.11">
          <table:table-cell table:style-name="Tabelle5.A35" office:value-type="string">
            <text:p text:style-name="P9">2910100 7818000<text:line-break/>Zuschüsse für lnvestitionen von übrigen Bereichen</text:p>
          </table:table-cell>
          <table:table-cell table:style-name="Tabelle5.B35" office:value-type="string">
            <text:p text:style-name="P10">Erläuterungen zum Konto (ü):<text:line-break/>2019: Zuschuss Glockengeläut Kirche Mertensdorf </text:p>
            <text:p text:style-name="P11"/>
          </table:table-cell>
          <table:table-cell table:style-name="Tabelle5.C35" office:value-type="string">
            <text:p text:style-name="P20">0</text:p>
          </table:table-cell>
          <table:table-cell table:style-name="Tabelle5.D35" office:value-type="string">
            <text:p text:style-name="P20">0</text:p>
          </table:table-cell>
          <table:table-cell table:style-name="Tabelle5.E35" office:value-type="string">
            <text:p text:style-name="P20">0</text:p>
          </table:table-cell>
          <table:table-cell table:style-name="Tabelle5.F35" office:value-type="string">
            <text:p text:style-name="P20">0</text:p>
          </table:table-cell>
        </table:table-row>
        <table:table-row table:style-name="Tabelle5.12">
          <table:table-cell table:style-name="Tabelle5.A35" office:value-type="string">
            <text:p text:style-name="P9">3650100 4411000<text:line-break/>Mieten und Pachten</text:p>
          </table:table-cell>
          <table:table-cell table:style-name="Tabelle5.B35" office:value-type="string">
            <text:p text:style-name="P10">Erläuterungen zum Konto (ü):<text:line-break/>Auf Grund neuer Kalkulation sind Mieten zu zahlen. </text:p>
            <text:p text:style-name="P11"/>
          </table:table-cell>
          <table:table-cell table:style-name="Tabelle5.C35" office:value-type="string">
            <text:p text:style-name="P20">14.300</text:p>
          </table:table-cell>
          <table:table-cell table:style-name="Tabelle5.D35" office:value-type="string">
            <text:p text:style-name="P20">14.300</text:p>
          </table:table-cell>
          <table:table-cell table:style-name="Tabelle5.E35" office:value-type="string">
            <text:p text:style-name="P20">14.300</text:p>
          </table:table-cell>
          <table:table-cell table:style-name="Tabelle5.F35" office:value-type="string">
            <text:p text:style-name="P20">14.300</text:p>
          </table:table-cell>
        </table:table-row>
        <table:table-row table:style-name="Tabelle5.13">
          <table:table-cell table:style-name="Tabelle5.A35" office:value-type="string">
            <text:p text:style-name="P9">3650100 4482000<text:line-break/>Erstattungen von Gemeinden</text:p>
          </table:table-cell>
          <table:table-cell table:style-name="Tabelle5.B35" office:value-type="string">
            <text:p text:style-name="P10">Erläuterungen zum Konto (ü):<text:line-break/>Stadt Putlitz: <text:s text:c="23"/>ca. 10.800,00 € <text:line-break/>Stadt Pritzwalk: <text:s text:c="19"/>ca. <text:s text:c="2"/>4.200,00 € <text:line-break/>Stadt Meyenburg: <text:s text:c="16"/>ca. <text:s text:c="2"/>8.200,00 € <text:line-break/>Gemeinde Groß Pankow: <text:s text:c="5"/>ca. <text:s text:c="2"/>2.000,00 € </text:p>
            <text:p text:style-name="P11"/>
          </table:table-cell>
          <table:table-cell table:style-name="Tabelle5.C35" office:value-type="string">
            <text:p text:style-name="P20">25.200</text:p>
          </table:table-cell>
          <table:table-cell table:style-name="Tabelle5.D35" office:value-type="string">
            <text:p text:style-name="P20">23.000</text:p>
          </table:table-cell>
          <table:table-cell table:style-name="Tabelle5.E35" office:value-type="string">
            <text:p text:style-name="P20">21.000</text:p>
          </table:table-cell>
          <table:table-cell table:style-name="Tabelle5.F35" office:value-type="string">
            <text:p text:style-name="P20">20.000</text:p>
          </table:table-cell>
        </table:table-row>
        <table:table-row table:style-name="Tabelle5.14">
          <table:table-cell table:style-name="Tabelle5.A35" office:value-type="string">
            <text:p text:style-name="P9">3650100 5312000<text:line-break/>Zuweisungen an Gemeinden/ GV</text:p>
          </table:table-cell>
          <table:table-cell table:style-name="Tabelle5.B35" office:value-type="string">
            <text:p text:style-name="P10">Erläuterungen zum Konto (ü):<text:line-break/>Aufwendungen für Kinder in Einrichtungen außerhalb der Gemeinde <text:line-break/>Stadt Pritzwalk <text:s text:c="14"/>: ca. <text:s text:c="3"/>3.600,00 € <text:line-break/>Stadt Putlitz <text:s text:c="18"/>: ca. <text:s/>11.400,00 € <text:line-break/>Freie KITA Baek <text:s text:c="12"/>: ca. <text:s text:c="5"/>800,00 € <text:line-break/>Nicht gedeckten Betriebskosten Villa Kunterbunt ca. 43.500,00 € <text:line-break/>davon 14.300,00 € Miete </text:p>
            <text:p text:style-name="P11"/>
          </table:table-cell>
          <table:table-cell table:style-name="Tabelle5.C35" office:value-type="string">
            <text:p text:style-name="P20">59.300</text:p>
          </table:table-cell>
          <table:table-cell table:style-name="Tabelle5.D35" office:value-type="string">
            <text:p text:style-name="P20">55.000</text:p>
          </table:table-cell>
          <table:table-cell table:style-name="Tabelle5.E35" office:value-type="string">
            <text:p text:style-name="P20">55.000</text:p>
          </table:table-cell>
          <table:table-cell table:style-name="Tabelle5.F35" office:value-type="string">
            <text:p text:style-name="P20">55.000</text:p>
          </table:table-cell>
        </table:table-row>
        <table:table-row table:style-name="Tabelle5.15">
          <table:table-cell table:style-name="Tabelle5.A35" office:value-type="string">
            <text:p text:style-name="P9">5110100 5211000<text:line-break/>Unterhaltung der Grundstücke</text:p>
          </table:table-cell>
          <table:table-cell table:style-name="Tabelle5.B35" office:value-type="string">
            <text:p text:style-name="P10">Erläuterungen zum Konto (ü):<text:line-break/>2020: Abrundungssatzung OT Silmersdorf </text:p>
            <text:p text:style-name="P11"/>
          </table:table-cell>
          <table:table-cell table:style-name="Tabelle5.C35" office:value-type="string">
            <text:p text:style-name="P20">10.000</text:p>
          </table:table-cell>
          <table:table-cell table:style-name="Tabelle5.D35" office:value-type="string">
            <text:p text:style-name="P20">0</text:p>
          </table:table-cell>
          <table:table-cell table:style-name="Tabelle5.E35" office:value-type="string">
            <text:p text:style-name="P20">0</text:p>
          </table:table-cell>
          <table:table-cell table:style-name="Tabelle5.F35" office:value-type="string">
            <text:p text:style-name="P20">0</text:p>
          </table:table-cell>
        </table:table-row>
        <table:table-row table:style-name="Tabelle5.16">
          <table:table-cell table:style-name="Tabelle5.A16" office:value-type="string">
            <text:p text:style-name="P9">5360100 5271642<text:line-break/>Niederschlagswasserabgabe</text:p>
          </table:table-cell>
          <table:table-cell table:style-name="Tabelle5.B16" office:value-type="string">
            <text:p text:style-name="P10">Erläuterungen zum Konto (ü):<text:line-break/>Niederschlagswasserabgabe an Land, Nachzahlung 2016 - 2019, dann jährlich </text:p>
            <text:p text:style-name="P11"/>
          </table:table-cell>
          <table:table-cell table:style-name="Tabelle5.C16" office:value-type="string">
            <text:p text:style-name="P20">1.000</text:p>
          </table:table-cell>
          <table:table-cell table:style-name="Tabelle5.D16" office:value-type="string">
            <text:p text:style-name="P20">200</text:p>
          </table:table-cell>
          <table:table-cell table:style-name="Tabelle5.E16" office:value-type="string">
            <text:p text:style-name="P20">200</text:p>
          </table:table-cell>
          <table:table-cell table:style-name="Tabelle5.F16" office:value-type="string">
            <text:p text:style-name="P20">200</text:p>
          </table:table-cell>
        </table:table-row>
        <text:soft-page-break/>
        <table:table-row table:style-name="Tabelle5.17">
          <table:table-cell table:style-name="Tabelle5.A35" office:value-type="string">
            <text:p text:style-name="P9">5410100 4321000<text:line-break/>Sondernutzungsgebühr</text:p>
          </table:table-cell>
          <table:table-cell table:style-name="Tabelle5.B35" office:value-type="string">
            <text:p text:style-name="P10">Erläuterungen zum Konto (ü):<text:line-break/>Erstattung vom Landkreis für Pflege Containerstandplätze <text:line-break/>Pacht für Standplätze Textilsammelcontainer </text:p>
            <text:p text:style-name="P11"/>
          </table:table-cell>
          <table:table-cell table:style-name="Tabelle5.C35" office:value-type="string">
            <text:p text:style-name="P20">1.000</text:p>
          </table:table-cell>
          <table:table-cell table:style-name="Tabelle5.D35" office:value-type="string">
            <text:p text:style-name="P20">1.000</text:p>
          </table:table-cell>
          <table:table-cell table:style-name="Tabelle5.E35" office:value-type="string">
            <text:p text:style-name="P20">1.000</text:p>
          </table:table-cell>
          <table:table-cell table:style-name="Tabelle5.F35" office:value-type="string">
            <text:p text:style-name="P20">1.000</text:p>
          </table:table-cell>
        </table:table-row>
        <table:table-row table:style-name="Tabelle5.18">
          <table:table-cell table:style-name="Tabelle5.A35" office:value-type="string">
            <text:p text:style-name="P9">5410100 5211000<text:line-break/>Unterhaltung der Grundstücke</text:p>
          </table:table-cell>
          <table:table-cell table:style-name="Tabelle5.B35" office:value-type="string">
            <text:p text:style-name="P10">Erläuterungen zum Konto (ü):<text:line-break/>2020: <text:line-break/>Ausbesserung unbefestigter Wege <text:line-break/>u. Reparatur Gehwege <text:s text:c="19"/>ca. 10.000,00 € <text:line-break/>Baumpflegemaßnahmen <text:s text:c="17"/>ca. 25.000,00 € <text:line-break/>sonst. Unterhaltung <text:s text:c="25"/>ca: 8.000,00 € <text:line-break/>Bankette pflegen <text:s text:c="28"/>ca. 20.000,00 € <text:line-break/>Weg in Neu Silmersdorf <text:s text:c="18"/>ca. 15.000,00 € </text:p>
            <text:p text:style-name="P11"/>
          </table:table-cell>
          <table:table-cell table:style-name="Tabelle5.C35" office:value-type="string">
            <text:p text:style-name="P20">85.000</text:p>
          </table:table-cell>
          <table:table-cell table:style-name="Tabelle5.D35" office:value-type="string">
            <text:p text:style-name="P20">50.000</text:p>
          </table:table-cell>
          <table:table-cell table:style-name="Tabelle5.E35" office:value-type="string">
            <text:p text:style-name="P20">50.000</text:p>
          </table:table-cell>
          <table:table-cell table:style-name="Tabelle5.F35" office:value-type="string">
            <text:p text:style-name="P20">50.000</text:p>
          </table:table-cell>
        </table:table-row>
        <table:table-row table:style-name="Tabelle5.19">
          <table:table-cell table:style-name="Tabelle5.A35" office:value-type="string">
            <text:p text:style-name="P9">5510100 5019440<text:line-break/>Vergütung geringf.Beschäftigte</text:p>
          </table:table-cell>
          <table:table-cell table:style-name="Tabelle5.B35" office:value-type="string">
            <text:p text:style-name="P10">Erläuterungen zum Konto (ü):<text:line-break/>1 geringfügig Beschäftigte je Ortsteil ganzjährig <text:line-break/>zusätzlich 2 Saisonkräfte </text:p>
            <text:p text:style-name="P11"/>
          </table:table-cell>
          <table:table-cell table:style-name="Tabelle5.C35" office:value-type="string">
            <text:p text:style-name="P20">16.800</text:p>
          </table:table-cell>
          <table:table-cell table:style-name="Tabelle5.D35" office:value-type="string">
            <text:p text:style-name="P20">17.300</text:p>
          </table:table-cell>
          <table:table-cell table:style-name="Tabelle5.E35" office:value-type="string">
            <text:p text:style-name="P20">17.800</text:p>
          </table:table-cell>
          <table:table-cell table:style-name="Tabelle5.F35" office:value-type="string">
            <text:p text:style-name="P20">18.300</text:p>
          </table:table-cell>
        </table:table-row>
        <table:table-row table:style-name="Tabelle5.20">
          <table:table-cell table:style-name="Tabelle5.A35" office:value-type="string">
            <text:p text:style-name="P9">5510100 5211000<text:line-break/>Unterhaltung der Grundstücke</text:p>
          </table:table-cell>
          <table:table-cell table:style-name="Tabelle5.B35" office:value-type="string">
            <text:p text:style-name="P10">Erläuterungen zum Konto (ü):<text:line-break/>2020: <text:line-break/>Ersatzbepflanzung Sportplatz Silmersdorf <text:s text:c="4"/>ca. 2.000,00 € <text:line-break/>Rest Gestaltung Lindenstr. 12, OT Triglitz <text:s text:c="4"/>ca. 5.000,00 € <text:line-break/>Lampe Spielplatz Silmersdorf/Triglitz <text:s text:c="11"/>ca. 4.000,00 € <text:line-break/>Gestaltung Gedenkort Todesmarsch <text:s text:c="12"/>ca. 2.500,00 € <text:line-break/>Fallschutzmatten Spielplätze Silmersdorf <text:line-break/>und Mertensdorf <text:s text:c="41"/>ca. 25.000,00 € <text:line-break/>Infotafeln in jedem OT <text:s text:c="33"/>ca. 3.000,00 € </text:p>
            <text:p text:style-name="P11"/>
          </table:table-cell>
          <table:table-cell table:style-name="Tabelle5.C35" office:value-type="string">
            <text:p text:style-name="P20">44.500</text:p>
          </table:table-cell>
          <table:table-cell table:style-name="Tabelle5.D35" office:value-type="string">
            <text:p text:style-name="P20">5.000</text:p>
          </table:table-cell>
          <table:table-cell table:style-name="Tabelle5.E35" office:value-type="string">
            <text:p text:style-name="P20">5.000</text:p>
          </table:table-cell>
          <table:table-cell table:style-name="Tabelle5.F35" office:value-type="string">
            <text:p text:style-name="P20">5.000</text:p>
          </table:table-cell>
        </table:table-row>
        <table:table-row table:style-name="Tabelle5.21">
          <table:table-cell table:style-name="Tabelle5.A35" office:value-type="string">
            <text:p text:style-name="P9">5510100 5221000<text:line-break/>Unterhaltg. sonst. unbew. Verm</text:p>
          </table:table-cell>
          <table:table-cell table:style-name="Tabelle5.B35" office:value-type="string">
            <text:p text:style-name="P10">Erläuterungen zum Konto (ü):<text:line-break/>Reinigung Spielplätze </text:p>
            <text:p text:style-name="P11"/>
          </table:table-cell>
          <table:table-cell table:style-name="Tabelle5.C35" office:value-type="string">
            <text:p text:style-name="P20">1.500</text:p>
          </table:table-cell>
          <table:table-cell table:style-name="Tabelle5.D35" office:value-type="string">
            <text:p text:style-name="P20">1.500</text:p>
          </table:table-cell>
          <table:table-cell table:style-name="Tabelle5.E35" office:value-type="string">
            <text:p text:style-name="P20">1.500</text:p>
          </table:table-cell>
          <table:table-cell table:style-name="Tabelle5.F35" office:value-type="string">
            <text:p text:style-name="P20">1.500</text:p>
          </table:table-cell>
        </table:table-row>
        <table:table-row table:style-name="Tabelle5.22">
          <table:table-cell table:style-name="Tabelle5.A35" office:value-type="string">
            <text:p text:style-name="P9">5510100 5222000<text:line-break/>Aufwendungen f.d.Erwerb GWG</text:p>
          </table:table-cell>
          <table:table-cell table:style-name="Tabelle5.B35" office:value-type="string">
            <text:p text:style-name="P10">Erläuterungen zum Konto (ü):<text:line-break/>Nestschaukel Spielplatz OT Mertensdorf ca. 2.500,00 € <text:line-break/>Bänke Spielplätze <text:s text:c="34"/>ca. 1.500,00 € </text:p>
            <text:p text:style-name="P11"/>
          </table:table-cell>
          <table:table-cell table:style-name="Tabelle5.C35" office:value-type="string">
            <text:p text:style-name="P20">4.000</text:p>
          </table:table-cell>
          <table:table-cell table:style-name="Tabelle5.D35" office:value-type="string">
            <text:p text:style-name="P20">1.000</text:p>
          </table:table-cell>
          <table:table-cell table:style-name="Tabelle5.E35" office:value-type="string">
            <text:p text:style-name="P20">1.000</text:p>
          </table:table-cell>
          <table:table-cell table:style-name="Tabelle5.F35" office:value-type="string">
            <text:p text:style-name="P20">1.000</text:p>
          </table:table-cell>
        </table:table-row>
        <table:table-row table:style-name="Tabelle5.23">
          <table:table-cell table:style-name="Tabelle5.A23" office:value-type="string">
            <text:p text:style-name="P9">5510100 5431800<text:line-break/>Sonstige Geschäftsaufwendungen</text:p>
          </table:table-cell>
          <table:table-cell table:style-name="Tabelle5.B23" office:value-type="string">
            <text:p text:style-name="P10">Erläuterungen zum Konto (ü):<text:line-break/>alle 3 Jahre ärztliche Untersuchung = 5 x ca. 90,00 € </text:p>
            <text:p text:style-name="P11"/>
          </table:table-cell>
          <table:table-cell table:style-name="Tabelle5.C23" office:value-type="string">
            <text:p text:style-name="P20">0</text:p>
          </table:table-cell>
          <table:table-cell table:style-name="Tabelle5.D23" office:value-type="string">
            <text:p text:style-name="P20">0</text:p>
          </table:table-cell>
          <table:table-cell table:style-name="Tabelle5.E23" office:value-type="string">
            <text:p text:style-name="P20">500</text:p>
          </table:table-cell>
          <table:table-cell table:style-name="Tabelle5.F23" office:value-type="string">
            <text:p text:style-name="P20">0</text:p>
          </table:table-cell>
        </table:table-row>
        <text:soft-page-break/>
        <table:table-row table:style-name="Tabelle5.24">
          <table:table-cell table:style-name="Tabelle5.A35" office:value-type="string">
            <text:p text:style-name="P9">5520100 4483000<text:line-break/>Erstattungen von Dritten</text:p>
          </table:table-cell>
          <table:table-cell table:style-name="Tabelle5.B35" office:value-type="string">
            <text:p text:style-name="P10">Erläuterungen zum Konto (ü):<text:line-break/>Beitrag ab 01.01.2012: <text:line-break/>Gesamtbeitrag <text:s text:c="8"/>= 0,000900 €/m², davon <text:line-break/>Beitrag an WBV <text:s text:c="6"/>= 0,000750 €/m² <text:line-break/>Verwaltungskosten = 0,000150 €/m² </text:p>
            <text:p text:style-name="P11"/>
          </table:table-cell>
          <table:table-cell table:style-name="Tabelle5.C35" office:value-type="string">
            <text:p text:style-name="P20">33.500</text:p>
          </table:table-cell>
          <table:table-cell table:style-name="Tabelle5.D35" office:value-type="string">
            <text:p text:style-name="P20">33.500</text:p>
          </table:table-cell>
          <table:table-cell table:style-name="Tabelle5.E35" office:value-type="string">
            <text:p text:style-name="P20">33.500</text:p>
          </table:table-cell>
          <table:table-cell table:style-name="Tabelle5.F35" office:value-type="string">
            <text:p text:style-name="P20">33.500</text:p>
          </table:table-cell>
        </table:table-row>
        <table:table-row table:style-name="Tabelle5.25">
          <table:table-cell table:style-name="Tabelle5.A35" office:value-type="string">
            <text:p text:style-name="P9">5520100 5313000<text:line-break/>Zuweisungen an Zweckverbände</text:p>
          </table:table-cell>
          <table:table-cell table:style-name="Tabelle5.B35" office:value-type="string">
            <text:p text:style-name="P10">Erläuterungen zum Konto (ü):<text:line-break/>Beitragserhöhung ab 01.01.2018 (Beschluss vom 27.11.2017) von 9,00 €/ha auf 9,50 €/ha. <text:line-break/>Beitrag für fremde Grundstücke: <text:s/>28.902,01 €; Beitrag für eigene Grundstücke: ca. 628,86 € <text:line-break/>Gesamtbeitrag: ca. 29.530,87 € (2017 ca. 27.978,29 €) </text:p>
            <text:p text:style-name="P11"/>
          </table:table-cell>
          <table:table-cell table:style-name="Tabelle5.C35" office:value-type="string">
            <text:p text:style-name="P20">29.600</text:p>
          </table:table-cell>
          <table:table-cell table:style-name="Tabelle5.D35" office:value-type="string">
            <text:p text:style-name="P20">29.600</text:p>
          </table:table-cell>
          <table:table-cell table:style-name="Tabelle5.E35" office:value-type="string">
            <text:p text:style-name="P20">29.600</text:p>
          </table:table-cell>
          <table:table-cell table:style-name="Tabelle5.F35" office:value-type="string">
            <text:p text:style-name="P20">29.600</text:p>
          </table:table-cell>
        </table:table-row>
        <table:table-row table:style-name="Tabelle5.26">
          <table:table-cell table:style-name="Tabelle5.A35" office:value-type="string">
            <text:p text:style-name="P9">5520100 5452000<text:line-break/>Verwaltungskosten Amt</text:p>
          </table:table-cell>
          <table:table-cell table:style-name="Tabelle5.B35" office:value-type="string">
            <text:p text:style-name="P10">Erläuterungen zum Konto (ü):<text:line-break/>Verwaltungskosten 0,000134 €/m² <text:line-break/>- für fremde Grundstücke: 4.107,65 €; <text:line-break/>- für eigene Grundstücke: <text:s text:c="6"/>64,60 € </text:p>
            <text:p text:style-name="P11"/>
          </table:table-cell>
          <table:table-cell table:style-name="Tabelle5.C35" office:value-type="string">
            <text:p text:style-name="P20">4.200</text:p>
          </table:table-cell>
          <table:table-cell table:style-name="Tabelle5.D35" office:value-type="string">
            <text:p text:style-name="P20">4.200</text:p>
          </table:table-cell>
          <table:table-cell table:style-name="Tabelle5.E35" office:value-type="string">
            <text:p text:style-name="P20">4.200</text:p>
          </table:table-cell>
          <table:table-cell table:style-name="Tabelle5.F35" office:value-type="string">
            <text:p text:style-name="P20">4.200</text:p>
          </table:table-cell>
        </table:table-row>
        <table:table-row table:style-name="Tabelle5.27">
          <table:table-cell table:style-name="Tabelle5.A35" office:value-type="string">
            <text:p text:style-name="P9">5530100 5211000<text:line-break/>Unterhaltung der Grundstücke</text:p>
          </table:table-cell>
          <table:table-cell table:style-name="Tabelle5.B35" office:value-type="string">
            <text:p text:style-name="P10">Erläuterungen zum Konto (ü):<text:line-break/>Pflege der Neupflanzungen auf den Friedhöfen </text:p>
            <text:p text:style-name="P11"/>
          </table:table-cell>
          <table:table-cell table:style-name="Tabelle5.C35" office:value-type="string">
            <text:p text:style-name="P20">1.000</text:p>
          </table:table-cell>
          <table:table-cell table:style-name="Tabelle5.D35" office:value-type="string">
            <text:p text:style-name="P20">1.000</text:p>
          </table:table-cell>
          <table:table-cell table:style-name="Tabelle5.E35" office:value-type="string">
            <text:p text:style-name="P20">1.000</text:p>
          </table:table-cell>
          <table:table-cell table:style-name="Tabelle5.F35" office:value-type="string">
            <text:p text:style-name="P20">1.000</text:p>
          </table:table-cell>
        </table:table-row>
        <table:table-row table:style-name="Tabelle5.28">
          <table:table-cell table:style-name="Tabelle5.A35" office:value-type="string">
            <text:p text:style-name="P9">5530100 5221000<text:line-break/>Unterhaltg. sonst. unbew. Verm</text:p>
          </table:table-cell>
          <table:table-cell table:style-name="Tabelle5.B35" office:value-type="string">
            <text:p text:style-name="P10">Erläuterungen zum Konto (ü):<text:line-break/>2020: <text:line-break/>OT Triglitz, Zaun und Tor ca. 8.000,00 € <text:line-break/>Baumpflege ca. <text:s/>5.000,00 € <text:line-break/>OT Silmersdorf Mauer und Zaun ca. 15.000,00 € </text:p>
            <text:p text:style-name="P11"/>
          </table:table-cell>
          <table:table-cell table:style-name="Tabelle5.C35" office:value-type="string">
            <text:p text:style-name="P20">28.000</text:p>
          </table:table-cell>
          <table:table-cell table:style-name="Tabelle5.D35" office:value-type="string">
            <text:p text:style-name="P20">300</text:p>
          </table:table-cell>
          <table:table-cell table:style-name="Tabelle5.E35" office:value-type="string">
            <text:p text:style-name="P20">300</text:p>
          </table:table-cell>
          <table:table-cell table:style-name="Tabelle5.F35" office:value-type="string">
            <text:p text:style-name="P20">400</text:p>
          </table:table-cell>
        </table:table-row>
        <table:table-row table:style-name="Tabelle5.29">
          <table:table-cell table:style-name="Tabelle5.A35" office:value-type="string">
            <text:p text:style-name="P9">5530100 5241000<text:line-break/>Bewirtschaftung Grundstücke</text:p>
          </table:table-cell>
          <table:table-cell table:style-name="Tabelle5.B35" office:value-type="string">
            <text:p text:style-name="P10">Erläuterungen zum Konto (ü):<text:line-break/>Abfallentsorgung von Friedhöfen durch private Unternehmen </text:p>
            <text:p text:style-name="P11"/>
          </table:table-cell>
          <table:table-cell table:style-name="Tabelle5.C35" office:value-type="string">
            <text:p text:style-name="P20">4.000</text:p>
          </table:table-cell>
          <table:table-cell table:style-name="Tabelle5.D35" office:value-type="string">
            <text:p text:style-name="P20">4.000</text:p>
          </table:table-cell>
          <table:table-cell table:style-name="Tabelle5.E35" office:value-type="string">
            <text:p text:style-name="P20">4.000</text:p>
          </table:table-cell>
          <table:table-cell table:style-name="Tabelle5.F35" office:value-type="string">
            <text:p text:style-name="P20">4.000</text:p>
          </table:table-cell>
        </table:table-row>
        <table:table-row table:style-name="Tabelle5.30">
          <table:table-cell table:style-name="Tabelle5.A35" office:value-type="string">
            <text:p text:style-name="P9">5730100 4411000<text:line-break/>Mieten und Pachten</text:p>
          </table:table-cell>
          <table:table-cell table:style-name="Tabelle5.B35" office:value-type="string">
            <text:p text:style-name="P10">Erläuterungen zum Konto (ü):<text:line-break/>Benutzungsgebühren Gemeindehäuser </text:p>
            <text:p text:style-name="P11"/>
          </table:table-cell>
          <table:table-cell table:style-name="Tabelle5.C35" office:value-type="string">
            <text:p text:style-name="P20">1.000</text:p>
          </table:table-cell>
          <table:table-cell table:style-name="Tabelle5.D35" office:value-type="string">
            <text:p text:style-name="P20">1.400</text:p>
          </table:table-cell>
          <table:table-cell table:style-name="Tabelle5.E35" office:value-type="string">
            <text:p text:style-name="P20">1.400</text:p>
          </table:table-cell>
          <table:table-cell table:style-name="Tabelle5.F35" office:value-type="string">
            <text:p text:style-name="P20">1.400</text:p>
          </table:table-cell>
        </table:table-row>
        <table:table-row table:style-name="Tabelle5.31">
          <table:table-cell table:style-name="Tabelle5.A31" office:value-type="string">
            <text:p text:style-name="P9">5730100 5211000<text:line-break/>Unterhaltung der Grundstücke</text:p>
          </table:table-cell>
          <table:table-cell table:style-name="Tabelle5.B31" office:value-type="string">
            <text:p text:style-name="P10">Erläuterungen zum Konto (ü):<text:line-break/>Umbau Sanitäranlagen GH Silmersdorf, ca. 10.000,00 € <text:line-break/>sonstige Unterhaltung/Renovierungen </text:p>
            <text:p text:style-name="P11"/>
          </table:table-cell>
          <table:table-cell table:style-name="Tabelle5.C31" office:value-type="string">
            <text:p text:style-name="P20">15.000</text:p>
          </table:table-cell>
          <table:table-cell table:style-name="Tabelle5.D31" office:value-type="string">
            <text:p text:style-name="P20">1.000</text:p>
          </table:table-cell>
          <table:table-cell table:style-name="Tabelle5.E31" office:value-type="string">
            <text:p text:style-name="P20">1.000</text:p>
          </table:table-cell>
          <table:table-cell table:style-name="Tabelle5.F31" office:value-type="string">
            <text:p text:style-name="P20">1.000</text:p>
          </table:table-cell>
        </table:table-row>
        <text:soft-page-break/>
        <table:table-row table:style-name="Tabelle5.32">
          <table:table-cell table:style-name="Tabelle5.A35" office:value-type="string">
            <text:p text:style-name="P9">5730100 5241100<text:line-break/>Heizkosten</text:p>
          </table:table-cell>
          <table:table-cell table:style-name="Tabelle5.B35" office:value-type="string">
            <text:p text:style-name="P10">Erläuterungen zum Konto (ü):<text:line-break/>GH Mertensdorf Ölheizung <text:line-break/>GH Triglitz Elektroheizun </text:p>
            <text:p text:style-name="P11"/>
          </table:table-cell>
          <table:table-cell table:style-name="Tabelle5.C35" office:value-type="string">
            <text:p text:style-name="P20">6.200</text:p>
          </table:table-cell>
          <table:table-cell table:style-name="Tabelle5.D35" office:value-type="string">
            <text:p text:style-name="P20">6.500</text:p>
          </table:table-cell>
          <table:table-cell table:style-name="Tabelle5.E35" office:value-type="string">
            <text:p text:style-name="P20">6.500</text:p>
          </table:table-cell>
          <table:table-cell table:style-name="Tabelle5.F35" office:value-type="string">
            <text:p text:style-name="P20">6.500</text:p>
          </table:table-cell>
        </table:table-row>
        <table:table-row table:style-name="Tabelle5.33">
          <table:table-cell table:style-name="Tabelle5.A35" office:value-type="string">
            <text:p text:style-name="P9">5730100 5241210<text:line-break/>Reinigungsmaterial</text:p>
          </table:table-cell>
          <table:table-cell table:style-name="Tabelle5.B35" office:value-type="string">
            <text:p text:style-name="P10">Erläuterungen zum Konto (ü):<text:line-break/>Reinigungsmaterial ca. 300,00 € <text:line-break/>Grundreinigung aller GH ca. 2.000,00 € </text:p>
            <text:p text:style-name="P11"/>
          </table:table-cell>
          <table:table-cell table:style-name="Tabelle5.C35" office:value-type="string">
            <text:p text:style-name="P20">2.500</text:p>
          </table:table-cell>
          <table:table-cell table:style-name="Tabelle5.D35" office:value-type="string">
            <text:p text:style-name="P20">2.500</text:p>
          </table:table-cell>
          <table:table-cell table:style-name="Tabelle5.E35" office:value-type="string">
            <text:p text:style-name="P20">2.500</text:p>
          </table:table-cell>
          <table:table-cell table:style-name="Tabelle5.F35" office:value-type="string">
            <text:p text:style-name="P20">2.500</text:p>
          </table:table-cell>
        </table:table-row>
        <table:table-row table:style-name="Tabelle5.34">
          <table:table-cell table:style-name="Tabelle5.A35" office:value-type="string">
            <text:p text:style-name="P9">6110100 4111000<text:line-break/>Schlüsselzuweisungen vom Land</text:p>
          </table:table-cell>
          <table:table-cell table:style-name="Tabelle5.B35" office:value-type="string">
            <text:p text:style-name="P10">Erläuterungen zum Konto (ü):<text:line-break/>Lt. Mitteilung der Abschlagszahlungen </text:p>
            <text:p text:style-name="P11"/>
          </table:table-cell>
          <table:table-cell table:style-name="Tabelle5.C35" office:value-type="string">
            <text:p text:style-name="P20">108.700</text:p>
          </table:table-cell>
          <table:table-cell table:style-name="Tabelle5.D35" office:value-type="string">
            <text:p text:style-name="P20">105.000</text:p>
          </table:table-cell>
          <table:table-cell table:style-name="Tabelle5.E35" office:value-type="string">
            <text:p text:style-name="P20">180.000</text:p>
          </table:table-cell>
          <table:table-cell table:style-name="Tabelle5.F35" office:value-type="string">
            <text:p text:style-name="P20">180.000</text:p>
          </table:table-cell>
        </table:table-row>
        <table:table-row table:style-name="Tabelle5.35">
          <table:table-cell table:style-name="Tabelle5.A35" office:value-type="string">
            <text:p text:style-name="P9">6110100 5372000<text:line-break/>Kreisumlage</text:p>
          </table:table-cell>
          <table:table-cell table:style-name="Tabelle5.B35" office:value-type="string">
            <text:p text:style-name="P10">Erläuterungen zum Konto (ü):<text:line-break/>2016: Umlagegrundlage 451.240 € <text:s/>x 48,00 % = 216.595,20 € <text:line-break/>2017: Umlagegrundlage 531.661 € <text:s/>x 48,00 % = 255.197,28 € <text:line-break/>2018: Umlagegrundlage 531.661 € <text:s/>x 45,00 % = 239.247,45 € <text:line-break/>2019: Umlagegrundlage 553.861 € <text:s/>x 42,50 % = 235.390,92 € <text:line-break/>2020: Umlagegrundlage 603.225 € <text:s/>x 42,20 % = 254.560,95 € </text:p>
            <text:p text:style-name="P11"/>
          </table:table-cell>
          <table:table-cell table:style-name="Tabelle5.C35" office:value-type="string">
            <text:p text:style-name="P20">254.600</text:p>
          </table:table-cell>
          <table:table-cell table:style-name="Tabelle5.D35" office:value-type="string">
            <text:p text:style-name="P20">245.000</text:p>
          </table:table-cell>
          <table:table-cell table:style-name="Tabelle5.E35" office:value-type="string">
            <text:p text:style-name="P20">245.000</text:p>
          </table:table-cell>
          <table:table-cell table:style-name="Tabelle5.F35" office:value-type="string">
            <text:p text:style-name="P20">250.000</text:p>
          </table:table-cell>
        </table:table-row>
        <table:table-row table:style-name="Tabelle5.36">
          <table:table-cell table:style-name="Tabelle5.A36" office:value-type="string">
            <text:p text:style-name="P9">6110100 5374000<text:line-break/>Amtsumlage</text:p>
          </table:table-cell>
          <table:table-cell table:style-name="Tabelle5.B36" office:value-type="string">
            <text:p text:style-name="P10">Erläuterungen zum Konto (ü):<text:line-break/>Umlagegrundlage <text:s text:c="25"/>Umlage <text:s text:c="19"/>% <text:line-break/>2016: <text:s text:c="3"/>451.240,00 € <text:s text:c="15"/>121.003,00 € <text:s text:c="12"/>26,816 <text:line-break/>2017: <text:s text:c="3"/>526.683,00 € <text:s text:c="15"/>129.273,00 € <text:s text:c="12"/>24,545 <text:line-break/>2018: <text:s text:c="3"/>469.056,00 € <text:s text:c="15"/>112.239,00 € <text:s text:c="12"/>23,929 <text:line-break/>2019: <text:s text:c="3"/>553.861,00 € <text:s text:c="15"/>142.276,00 € <text:s text:c="12"/>25,688 <text:line-break/>2020: <text:s text:c="3"/>603.225,00 € <text:s text:c="15"/>166.469,00 € <text:s text:c="12"/>27,596 </text:p>
            <text:p text:style-name="P11"/>
          </table:table-cell>
          <table:table-cell table:style-name="Tabelle5.C36" office:value-type="string">
            <text:p text:style-name="P20">166.500</text:p>
          </table:table-cell>
          <table:table-cell table:style-name="Tabelle5.D36" office:value-type="string">
            <text:p text:style-name="P20">153.600</text:p>
          </table:table-cell>
          <table:table-cell table:style-name="Tabelle5.E36" office:value-type="string">
            <text:p text:style-name="P20">163.400</text:p>
          </table:table-cell>
          <table:table-cell table:style-name="Tabelle5.F36" office:value-type="string">
            <text:p text:style-name="P20">170.3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fo:text-shadow="none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353cm" loext:contextual-spacing="false" fo:hyphenation-ladder-count="no-limit" fo:keep-with-next="always"/>
      <style:text-properties fo:font-size="14pt" fo:font-weight="bold" style:letter-kerning="true" style:font-size-asian="14pt" style:font-weight-asian="bold" style:font-size-complex="14pt" style:font-weight-complex="bold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x1" style:family="paragraph" style:parent-style-name="Standard">
      <style:paragraph-properties fo:margin-top="0.071cm" fo:margin-bottom="0cm" loext:contextual-spacing="false" fo:text-align="center" style:justify-single-word="false" fo:keep-together="always" fo:hyphenation-ladder-count="no-limit" fo:keep-with-next="always"/>
      <style:text-properties fo:font-size="9pt" style:font-size-asian="9pt" style:font-size-complex="9pt" fo:hyphenate="true"/>
    </style:style>
    <style:style style:name="Title" style:family="paragraph" style:parent-style-name="Standard" style:class="chapter">
      <style:paragraph-properties fo:margin-top="0.212cm" fo:margin-bottom="0cm" loext:contextual-spacing="false" fo:text-align="center" style:justify-single-word="false" fo:orphans="2" fo:widows="2" fo:hyphenation-ladder-count="no-limit" fo:keep-with-next="always">
        <style:tab-stops>
          <style:tab-stop style:position="2.875cm"/>
          <style:tab-stop style:position="5.124cm"/>
          <style:tab-stop style:position="12.375cm"/>
        </style:tab-stops>
      </style:paragraph-properties>
      <style:text-properties fo:font-size="14pt" fo:font-weight="bold" style:font-size-asian="14pt" style:font-weight-asian="bold" style:font-size-complex="14pt" style:font-weight-complex="bold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Absatz-Standardschriftart"/>
    <style:style style:name="Titel_20_Zchn" style:display-name="Titel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25.654cm" fo:margin-left="0.229cm" table:align="left"/>
    </style:style>
    <style:style style:name="Tabelle1.A" style:family="table-column">
      <style:table-column-properties style:column-width="8.551cm"/>
    </style:style>
    <style:style style:name="Tabelle1.A1" style:family="table-cell">
      <style:table-cell-properties fo:padding-left="0.123cm" fo:padding-right="0.123cm" fo:padding-top="0cm" fo:padding-bottom="0cm" fo:border-left="none" fo:border-right="none" fo:border-top="none" fo:border-bottom="0.75pt solid #000000"/>
    </style:style>
    <style:style style:name="Tabelle2" style:family="table">
      <style:table-properties style:width="25.448cm" fo:margin-left="0cm" table:align="left"/>
    </style:style>
    <style:style style:name="Tabelle2.A" style:family="table-column">
      <style:table-column-properties style:column-width="8.483cm"/>
    </style:style>
    <style:style style:name="Tabelle2.A1" style:family="table-cell">
      <style:table-cell-properties fo:padding-left="0.123cm" fo:padding-right="0.123cm" fo:padding-top="0cm" fo:padding-bottom="0cm" fo:border="none"/>
    </style:style>
    <style:style style:name="Tabelle3" style:family="table">
      <style:table-properties style:width="25.654cm" fo:margin-left="0.229cm" table:align="left"/>
    </style:style>
    <style:style style:name="Tabelle3.A" style:family="table-column">
      <style:table-column-properties style:column-width="20.638cm"/>
    </style:style>
    <style:style style:name="Tabelle3.B" style:family="table-column">
      <style:table-column-properties style:column-width="5.017cm"/>
    </style:style>
    <style:style style:name="Tabelle3.1" style:family="table-row">
      <style:table-row-properties style:min-row-height="0.483cm" style:use-optimal-row-height="false"/>
    </style:style>
    <style:style style:name="Tabelle3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e4" style:family="table">
      <style:table-properties style:width="25.95cm" fo:margin-left="0cm" table:align="left"/>
    </style:style>
    <style:style style:name="Tabelle4.A" style:family="table-column">
      <style:table-column-properties style:column-width="12.975cm"/>
    </style:style>
    <style:style style:name="Tabelle4.1" style:family="table-row">
      <style:table-row-properties style:min-row-height="0.483cm" style:use-optimal-row-height="false"/>
    </style:style>
    <style:style style:name="Tabelle4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MP1" style:family="paragraph" style:parent-style-name="Header">
      <style:paragraph-properties fo:margin-top="0cm" fo:margin-bottom="0cm" loext:contextual-spacing="false" fo:orphans="2" fo:widows="2"/>
      <style:text-properties fo:font-weight="bold" style:font-weight-asian="bold" style:font-weight-complex="bold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top="0cm" fo:margin-bottom="0cm" loext:contextual-spacing="false" fo:text-align="end" style:justify-single-word="false" fo:orphans="2" fo:widows="2"/>
      <style:text-properties fo:font-weight="bold" style:font-weight-asian="bold" style:font-weight-complex="bold"/>
    </style:style>
    <style:style style:name="MP4" style:family="paragraph" style:parent-style-name="Header">
      <style:paragraph-properties fo:margin-top="0cm" fo:margin-bottom="0cm" loext:contextual-spacing="false" fo:line-height="50%" fo:orphans="2" fo:widows="2"/>
      <style:text-properties fo:font-size="1pt" style:font-size-asian="1pt" style:font-size-complex="1pt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 fo:orphans="2" fo:widows="2"/>
    </style:style>
    <style:style style:name="MP6" style:family="paragraph" style:parent-style-name="Header">
      <style:paragraph-properties fo:margin-top="0cm" fo:margin-bottom="0cm" loext:contextual-spacing="false" fo:text-align="end" style:justify-single-word="false" fo:orphans="2" fo:widows="2"/>
    </style:style>
    <style:style style:name="MP7" style:family="paragraph" style:parent-style-name="Header">
      <style:paragraph-properties fo:orphans="2" fo:widows="2"/>
    </style:style>
    <style:style style:name="MP8" style:family="paragraph" style:parent-style-name="Footer">
      <style:paragraph-properties fo:margin-top="0cm" fo:margin-bottom="0cm" loext:contextual-spacing="false"/>
    </style:style>
    <style:style style:name="MP9" style:family="paragraph" style:parent-style-name="Footer">
      <style:paragraph-properties fo:margin-top="0cm" fo:margin-bottom="0cm" loext:contextual-spacing="false" fo:text-align="end" style:justify-single-word="false"/>
    </style:style>
    <style:style style:name="MP10" style:family="paragraph" style:parent-style-name="Footer">
      <style:paragraph-properties fo:margin-left="0cm" fo:margin-right="0.635cm" fo:orphans="2" fo:widows="2" fo:text-indent="0cm" style:auto-text-indent="false">
        <style:tab-stops>
          <style:tab-stop style:position="8.001cm" style:type="center"/>
          <style:tab-stop style:position="16.002cm" style:type="right"/>
          <style:tab-stop style:position="25.254cm" style:type="right"/>
        </style:tab-stops>
      </style:paragraph-properties>
      <style:text-properties fo:color="#ff0000" text:display="none"/>
    </style:style>
    <style:style style:name="MP11" style:family="paragraph" style:parent-style-name="Footer">
      <style:text-properties fo:font-size="8pt" style:font-size-asian="8pt" style:font-size-complex="8pt"/>
    </style:style>
    <style:style style:name="MP12" style:family="paragraph" style:parent-style-name="Footer">
      <style:paragraph-properties fo:text-align="end" style:justify-single-word="false"/>
    </style:style>
    <style:style style:name="MP13" style:family="paragraph" style:parent-style-name="Footer">
      <style:paragraph-properties fo:margin-left="0cm" fo:margin-right="0.635cm" fo:orphans="2" fo:widows="2" fo:text-indent="0cm" style:auto-text-indent="false">
        <style:tab-stops>
          <style:tab-stop style:position="8.001cm" style:type="center"/>
          <style:tab-stop style:position="16.002cm" style:type="right"/>
          <style:tab-stop style:position="25.254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1.6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51cm" fo:margin-bottom="0.4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5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 table:number-columns-repeated="3"/>
          <table:table-row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/>
            </table:table-cell>
            <table:table-cell table:style-name="Tabelle1.A1" office:value-type="string">
              <text:p text:style-name="MP3">&amp;Datum&amp;, &amp;Uhrzeit&amp;<text:line-break/>Nutzer: &amp;User&amp; </text:p>
            </table:table-cell>
          </table:table-row>
        </table:table>
        <text:p text:style-name="MP4"/>
      </style:header>
      <style:header-left>
        <table:table table:name="Tabelle2" table:style-name="Tabelle2">
          <table:table-column table:style-name="Tabelle2.A" table:number-columns-repeated="3"/>
          <table:table-row>
            <table:table-cell table:style-name="Tabelle2.A1" office:value-type="string">
              <text:p text:style-name="MP1">&amp;Jahr&amp;</text:p>
            </table:table-cell>
            <table:table-cell table:style-name="Tabelle2.A1" office:value-type="string">
              <text:p text:style-name="MP5"><text:span text:style-name="Absatz-Standardschriftart"><text:span text:style-name="MT1">&amp;erlart&amp; zum &amp;HHART&amp;</text:span></text:span></text:p>
            </table:table-cell>
            <table:table-cell table:style-name="Tabelle2.A1" office:value-type="string">
              <text:p text:style-name="MP6"><text:span text:style-name="Absatz-Standardschriftart"><text:span text:style-name="MT1">&amp;GEMBEZ&amp; &amp;DB-WELT&amp;</text:span></text:span></text:p>
            </table:table-cell>
          </table:table-row>
        </table:table>
        <text:p text:style-name="MP7"/>
      </style:header-left>
      <style:foot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8">&amp;SYS-VORLAGE-PFAD1&amp;</text:p>
              <text:p text:style-name="MP8">&amp;Planstufe&amp;</text:p>
            </table:table-cell>
            <table:table-cell table:style-name="Tabelle3.A1" office:value-type="string">
              <text:p text:style-name="MP9">Seite <text:page-number text:select-page="current">0</text:page-number></text:p>
            </table:table-cell>
          </table:table-row>
        </table:table>
        <text:p text:style-name="MP10"/>
      </style:footer>
      <style:footer-left>
        <table:table table:name="Tabelle4" table:style-name="Tabelle4">
          <table:table-column table:style-name="Tabelle4.A" table:number-columns-repeated="2"/>
          <table:table-row table:style-name="Tabelle4.1">
            <table:table-cell table:style-name="Tabelle4.A1" office:value-type="string">
              <text:p text:style-name="MP11">&amp;Planstufe&amp;</text:p>
            </table:table-cell>
            <table:table-cell table:style-name="Tabelle4.A1" office:value-type="string">
              <text:p text:style-name="MP12"><text:page-number text:select-page="current">0</text:page-number></text:p>
            </table:table-cell>
          </table:table-row>
        </table:table>
        <text:p text:style-name="MP1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>Erläuterungen zum Produkthaushalt</dc:title>
    <dc:description/>
    <dc:subject/>
    <meta:initial-creator>Joachim Hölting</meta:initial-creator>
    <meta:creation-date>2012-04-15T16:38:00Z</meta:creation-date>
    <dc:date>2020-04-08T08:03:03.654000000</dc:date>
    <meta:editing-cycles>10</meta:editing-cycles>
    <meta:editing-duration>PT35M19S</meta:editing-duration>
    <meta:printed-by>Hergen Reker</meta:printed-by>
    <meta:print-date>2020-04-02T16:46:58.916000000</meta:print-date>
    <meta:document-statistic meta:table-count="5" meta:image-count="0" meta:object-count="0" meta:page-count="5" meta:paragraph-count="233" meta:word-count="997" meta:character-count="7710" meta:non-whitespace-character-count="6250"/>
    <meta:template xlink:type="simple" xlink:actuate="onRequest" xlink:title="" xlink:href="file:///C:/temp/f-erlaeut51628054.odt/Normal"/>
  </office:meta>
</office:document-meta>
</file>