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89cm" fo:margin-left="0.125cm" table:align="left"/>
    </style:style>
    <style:style style:name="Tabelle9.A" style:family="table-column">
      <style:table-column-properties style:column-width="3.092cm"/>
    </style:style>
    <style:style style:name="Tabelle9.B" style:family="table-column">
      <style:table-column-properties style:column-width="0.91cm"/>
    </style:style>
    <style:style style:name="Tabelle9.C" style:family="table-column">
      <style:table-column-properties style:column-width="1.092cm"/>
    </style:style>
    <style:style style:name="Tabelle9.D" style:family="table-column">
      <style:table-column-properties style:column-width="7.209cm"/>
    </style:style>
    <style:style style:name="Tabelle9.F" style:family="table-column">
      <style:table-column-properties style:column-width="1.009cm"/>
    </style:style>
    <style:style style:name="Tabelle9.G" style:family="table-column">
      <style:table-column-properties style:column-width="0.991cm"/>
    </style:style>
    <style:style style:name="Tabelle9.I" style:family="table-column">
      <style:table-column-properties style:column-width="0.993cm"/>
    </style:style>
    <style:style style:name="Tabelle9.A1" style:family="table-cell">
      <style:table-cell-properties style:vertical-align="middle" fo:padding-left="0.101cm" fo:padding-right="0.011cm" fo:padding-top="0cm" fo:padding-bottom="0cm" fo:border="0.5pt solid #000000" style:writing-mode="lr-tb"/>
    </style:style>
    <style:style style:name="Tabelle9.B1" style:family="table-cell">
      <style:table-cell-properties style:vertical-align="middle" fo:padding-left="0.011cm" fo:padding-right="0.011cm" fo:padding-top="0cm" fo:padding-bottom="0cm" fo:border="0.5pt solid #000000" style:writing-mode="lr-tb"/>
    </style:style>
    <style:style style:name="Tabelle9.E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F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H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I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J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E2" style:family="table-cell">
      <style:table-cell-properties fo:padding-left="0.011cm" fo:padding-right="0.049cm" fo:padding-top="0cm" fo:padding-bottom="0cm" fo:border="0.5pt solid #000000" style:writing-mode="lr-tb"/>
    </style:style>
    <style:style style:name="Tabelle9.A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1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1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1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8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8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8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2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2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9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9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29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0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0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0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1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1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2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2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3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3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4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4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4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5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5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5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6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6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6" style:family="table-cell">
      <style:table-cell-properties fo:padding-left="0.011cm" fo:padding-right="0.03cm" fo:padding-top="0cm" fo:padding-bottom="0cm" fo:border="0.5pt solid #000000" style:writing-mode="lr-tb"/>
    </style:style>
    <style:style style:name="Tabelle9.A3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B3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7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7" style:family="table-cell">
      <style:table-cell-properties fo:padding-left="0.049cm" fo:padding-right="0.011cm" fo:padding-top="0cm" fo:padding-bottom="0cm" fo:border="0.5pt solid #000000" style:writing-mode="lr-tb"/>
    </style:style>
    <style:style style:name="Tabelle9.E3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F3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G3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H3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I37" style:family="table-cell">
      <style:table-cell-properties fo:padding-left="0.011cm" fo:padding-right="0.03cm" fo:padding-top="0cm" fo:padding-bottom="0cm" fo:border="0.5pt solid #000000" style:writing-mode="lr-tb"/>
    </style:style>
    <style:style style:name="Tabelle9.J37" style:family="table-cell">
      <style:table-cell-properties fo:padding-left="0.011cm" fo:padding-right="0.0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orphans="2" fo:widows="2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Header">
      <style:paragraph-properties fo:margin-top="0cm" fo:margin-bottom="0cm" loext:contextual-spacing="false" fo:line-height="50%" fo:orphans="2" fo:widows="2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Header">
      <style:paragraph-properties fo:margin-top="0cm" fo:margin-bottom="0cm" loext:contextual-spacing="false" fo:line-height="50%" fo:orphans="2" fo:widows="2"/>
      <style:text-properties style:font-name="Arial Narrow" fo:font-size="11pt" officeooo:paragraph-rsid="001cc77e" style:font-size-asian="11pt" style:font-name-complex="Arial Narrow" style:font-size-complex="11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style:font-size-asian="7.5pt" style:font-weight-asian="bold" style:font-name-complex="Arial Narrow" style:font-size-complex="7.5pt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9" style:family="paragraph" style:parent-style-name="Header">
      <style:paragraph-properties fo:margin-top="0cm" fo:margin-bottom="0cm" loext:contextual-spacing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margin-top="0cm" fo:margin-bottom="0cm" loext:contextual-spacing="false" fo:orphans="2" fo:widows="2">
        <style:tab-stops/>
      </style:paragraph-properties>
      <style:text-properties fo:color="#ff0000" style:font-name="Arial Narrow" style:font-name-complex="Arial Narrow" text:display="none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style:font-size-asian="7.5pt" style:font-weight-asian="bold" style:font-name-complex="Arial Narrow" style:font-size-complex="7.5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P16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style:font-size-asian="7.5pt" style:font-weight-asian="bold" style:font-name-complex="Arial Narrow" style:font-size-complex="7.5pt" style:font-weight-complex="bold"/>
    </style:style>
    <style:style style:name="P17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P18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officeooo:paragraph-rsid="001cc77e"/>
    </style:style>
    <style:style style:name="P2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text-properties officeooo:paragraph-rsid="001cc77e"/>
    </style:style>
    <style:style style:name="P22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P23" style:family="paragraph" style:parent-style-name="Header">
      <style:paragraph-properties fo:margin-top="0cm" fo:margin-bottom="0.035cm" loext:contextual-spacing="false"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pt" style:font-size-asian="7pt" style:font-name-complex="Arial Narrow" style:font-size-complex="7pt"/>
    </style:style>
    <style:style style:name="P24" style:family="paragraph" style:parent-style-name="Header">
      <style:paragraph-properties fo:margin-top="0cm" fo:margin-bottom="0.035cm" loext:contextual-spacing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style:font-size-asian="7.5pt" style:font-name-complex="Arial Narrow" style:font-size-complex="7.5pt"/>
    </style:style>
    <style:style style:name="P25" style:family="paragraph" style:parent-style-name="Header">
      <style:paragraph-properties fo:margin-top="0cm" fo:margin-bottom="0.035cm" loext:contextual-spacing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officeooo:paragraph-rsid="001cc77e" style:font-size-asian="7.5pt" style:font-name-complex="Arial Narrow" style:font-size-complex="7.5pt"/>
    </style:style>
    <style:style style:name="P26" style:family="paragraph" style:parent-style-name="Header">
      <style:paragraph-properties fo:margin-top="0cm" fo:margin-bottom="0.035cm" loext:contextual-spacing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officeooo:paragraph-rsid="001e3bb8" style:font-size-asian="7.5pt" style:font-name-complex="Arial Narrow" style:font-size-complex="7.5pt"/>
    </style:style>
    <style:style style:name="P27" style:family="paragraph" style:parent-style-name="Header">
      <style:paragraph-properties fo:margin-top="0cm" fo:margin-bottom="0.035cm" loext:contextual-spacing="false" fo:text-align="end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style:font-size-asian="7.5pt" style:font-name-complex="Arial Narrow" style:font-size-complex="7.5pt"/>
    </style:style>
    <style:style style:name="P28" style:family="paragraph" style:parent-style-name="Header">
      <style:paragraph-properties fo:margin-top="0cm" fo:margin-bottom="0.035cm" loext:contextual-spacing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Title" style:master-page-name="HH_5f_MP_5f__5f_1_5f_MP0_5f_0">
      <style:paragraph-properties fo:margin-top="0cm" fo:margin-bottom="0.282cm" loext:contextual-spacing="false" style:page-number="auto" fo:break-before="page" fo:keep-with-next="auto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7.5pt" style:font-size-asian="7.5pt" style:font-name-complex="Arial Narrow" style:font-size-complex="7.5pt"/>
    </style:style>
    <style:style style:name="T5" style:family="text">
      <style:text-properties fo:color="#000000" style:font-name="Arial Narrow" fo:font-size="7.5pt" fo:font-weight="bold" style:font-size-asian="7.5pt" style:font-weight-asian="bold" style:font-name-complex="Arial Narrow" style:font-size-complex="7.5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cc77e"/>
    </style:style>
    <style:style style:name="T8" style:family="text">
      <style:text-properties officeooo:rsid="001cc77e"/>
    </style:style>
    <style:style style:name="T9" style:family="text">
      <style:text-properties officeooo:rsid="001e3bb8"/>
    </style:style>
    <style:style style:name="T10" style:family="text">
      <style:text-properties officeooo:rsid="001e62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rläuterungen zum Produkthaushalt</text:p>
      <text:p text:style-name="P3">1. Nachtrag für das Haushaltsjahr 2020</text:p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F"/>
        <table:table-column table:style-name="Tabelle9.G"/>
        <table:table-column table:style-name="Tabelle9.F"/>
        <table:table-column table:style-name="Tabelle9.I"/>
        <table:table-column table:style-name="Tabelle9.G"/>
        <table:table-row>
          <table:table-cell table:style-name="Tabelle9.A1" table:number-rows-spanned="2" office:value-type="string">
            <text:p text:style-name="P18"><text:span text:style-name="Absatz-Standardschriftart"><text:span text:style-name="T5">Doppik-Konto</text:span></text:span></text:p>
          </table:table-cell>
          <table:table-cell table:style-name="Tabelle9.B1" table:number-rows-spanned="2" office:value-type="string">
            <text:p text:style-name="P14">AO-Amt</text:p>
          </table:table-cell>
          <table:table-cell table:style-name="Tabelle9.B1" table:number-rows-spanned="2" office:value-type="string">
            <text:p text:style-name="P14">Zust. Amt</text:p>
          </table:table-cell>
          <table:table-cell table:style-name="Tabelle9.B1" table:number-rows-spanned="2" office:value-type="string">
            <text:p text:style-name="P16">Erläuterungen</text:p>
          </table:table-cell>
          <table:table-cell table:style-name="Tabelle9.E1" office:value-type="string">
            <text:p text:style-name="P6">Ansatz<text:line-break/>2020</text:p>
          </table:table-cell>
          <table:table-cell table:style-name="Tabelle9.F1" office:value-type="string">
            <text:p text:style-name="P6">Nachtrag<text:line-break/>2020</text:p>
          </table:table-cell>
          <table:table-cell table:style-name="Tabelle9.G1" office:value-type="string">
            <text:p text:style-name="P6">Planung<text:line-break/>2021</text:p>
          </table:table-cell>
          <table:table-cell table:style-name="Tabelle9.H1" office:value-type="string">
            <text:p text:style-name="P6">Planung<text:line-break/>2022</text:p>
          </table:table-cell>
          <table:table-cell table:style-name="Tabelle9.I1" office:value-type="string">
            <text:p text:style-name="P6">Planung<text:line-break/>2023</text:p>
          </table:table-cell>
          <table:table-cell table:style-name="Tabelle9.J1" office:value-type="string">
            <text:p text:style-name="P6">Planung<text:line-break/>202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e9.E2" table:number-columns-spanned="6" office:value-type="string">
            <text:p text:style-name="P6">in Eu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9.A37" office:value-type="string">
            <text:p text:style-name="P9"><text:span text:style-name="Absatz-Standardschriftart"><text:span text:style-name="T4">1110100 5291000</text:span></text:span></text:p>
            <text:p text:style-name="P28"><text:span text:style-name="Absatz-Standardschriftart"><text:span text:style-name="T4">Unfallkasse, KAV /Mitgl-beitr.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Beitrag Unfallkasse: ca. 4.250,00 €; <text:line-break/>Beitrag KAV ca. 390,00 €, <text:line-break/>Mitgliedsbeitrag Städte- und Gemeindebund: 60,00 € </text:p>
          </table:table-cell>
          <table:table-cell table:style-name="Tabelle9.E37" office:value-type="string">
            <text:p text:style-name="P27">4.500</text:p>
          </table:table-cell>
          <table:table-cell table:style-name="Tabelle9.F37" office:value-type="string">
            <text:p text:style-name="P27">4.700</text:p>
          </table:table-cell>
          <table:table-cell table:style-name="Tabelle9.G37" office:value-type="string">
            <text:p text:style-name="P27">4.700</text:p>
          </table:table-cell>
          <table:table-cell table:style-name="Tabelle9.H37" office:value-type="string">
            <text:p text:style-name="P27">4.700</text:p>
          </table:table-cell>
          <table:table-cell table:style-name="Tabelle9.I37" office:value-type="string">
            <text:p text:style-name="P27">4.800</text:p>
          </table:table-cell>
          <table:table-cell table:style-name="Tabelle9.J37" office:value-type="string">
            <text:p text:style-name="P27">4.8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100 5421000</text:span></text:span></text:p>
            <text:p text:style-name="P28"><text:span text:style-name="Absatz-Standardschriftart"><text:span text:style-name="T4">Aufwendungen ehrenamtl. Tätigk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Höchstbeträge lt. KomAEVO ab 06/2020 </text:p>
          </table:table-cell>
          <table:table-cell table:style-name="Tabelle9.E37" office:value-type="string">
            <text:p text:style-name="P27">13.500</text:p>
          </table:table-cell>
          <table:table-cell table:style-name="Tabelle9.F37" office:value-type="string">
            <text:p text:style-name="P27">11.000</text:p>
          </table:table-cell>
          <table:table-cell table:style-name="Tabelle9.G37" office:value-type="string">
            <text:p text:style-name="P27">13.500</text:p>
          </table:table-cell>
          <table:table-cell table:style-name="Tabelle9.H37" office:value-type="string">
            <text:p text:style-name="P27">13.500</text:p>
          </table:table-cell>
          <table:table-cell table:style-name="Tabelle9.I37" office:value-type="string">
            <text:p text:style-name="P27">13.500</text:p>
          </table:table-cell>
          <table:table-cell table:style-name="Tabelle9.J37" office:value-type="string">
            <text:p text:style-name="P27">13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100 5431500</text:span></text:span></text:p>
            <text:p text:style-name="P28"><text:span text:style-name="Absatz-Standardschriftart"><text:span text:style-name="T4">Sachverst.- und Gerichtskost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2020: ca. 5.000,00 € für das Klageverfahren gegen KU </text:p>
          </table:table-cell>
          <table:table-cell table:style-name="Tabelle9.E37" office:value-type="string">
            <text:p text:style-name="P27">5.000</text:p>
          </table:table-cell>
          <table:table-cell table:style-name="Tabelle9.F37" office:value-type="string">
            <text:p text:style-name="P27">5.000</text:p>
          </table:table-cell>
          <table:table-cell table:style-name="Tabelle9.G37" office:value-type="string">
            <text:p text:style-name="P27">1.000</text:p>
          </table:table-cell>
          <table:table-cell table:style-name="Tabelle9.H37" office:value-type="string">
            <text:p text:style-name="P27">1.000</text:p>
          </table:table-cell>
          <table:table-cell table:style-name="Tabelle9.I37" office:value-type="string">
            <text:p text:style-name="P27">1.000</text:p>
          </table:table-cell>
          <table:table-cell table:style-name="Tabelle9.J37" office:value-type="string">
            <text:p text:style-name="P27">1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3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2021: Vordach Sporthaus Mertensdorf ca. 10.000,00 € </text:p>
          </table:table-cell>
          <table:table-cell table:style-name="Tabelle9.E37" office:value-type="string">
            <text:p text:style-name="P27">10.000</text:p>
          </table:table-cell>
          <table:table-cell table:style-name="Tabelle9.F37" office:value-type="string">
            <text:p text:style-name="P27">3.600</text:p>
          </table:table-cell>
          <table:table-cell table:style-name="Tabelle9.G37" office:value-type="string">
            <text:p text:style-name="P27">10.000</text:p>
          </table:table-cell>
          <table:table-cell table:style-name="Tabelle9.H37" office:value-type="string">
            <text:p text:style-name="P27">300</text:p>
          </table:table-cell>
          <table:table-cell table:style-name="Tabelle9.I37" office:value-type="string">
            <text:p text:style-name="P27">300</text:p>
          </table:table-cell>
          <table:table-cell table:style-name="Tabelle9.J37" office:value-type="string">
            <text:p text:style-name="P27">3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300 5241000</text:span></text:span></text:p>
            <text:p text:style-name="P28"><text:span text:style-name="Absatz-Standardschriftart"><text:span text:style-name="T4">Eigenbesteuerung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Eigenbesteuerung </text:p>
          </table:table-cell>
          <table:table-cell table:style-name="Tabelle9.E37" office:value-type="string">
            <text:p text:style-name="P27">800</text:p>
          </table:table-cell>
          <table:table-cell table:style-name="Tabelle9.F37" office:value-type="string">
            <text:p text:style-name="P27">800</text:p>
          </table:table-cell>
          <table:table-cell table:style-name="Tabelle9.G37" office:value-type="string">
            <text:p text:style-name="P27">800</text:p>
          </table:table-cell>
          <table:table-cell table:style-name="Tabelle9.H37" office:value-type="string">
            <text:p text:style-name="P27">800</text:p>
          </table:table-cell>
          <table:table-cell table:style-name="Tabelle9.I37" office:value-type="string">
            <text:p text:style-name="P27">800</text:p>
          </table:table-cell>
          <table:table-cell table:style-name="Tabelle9.J37" office:value-type="string">
            <text:p text:style-name="P27">8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300 5241300</text:span></text:span></text:p>
            <text:p text:style-name="P28"><text:span text:style-name="Absatz-Standardschriftart"><text:span text:style-name="T4">Stromkosten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Sporthaus Mertensdorf u. alte Feuerwehr Silmersdorf </text:p>
          </table:table-cell>
          <table:table-cell table:style-name="Tabelle9.E37" office:value-type="string">
            <text:p text:style-name="P27">300</text:p>
          </table:table-cell>
          <table:table-cell table:style-name="Tabelle9.F37" office:value-type="string">
            <text:p text:style-name="P27">300</text:p>
          </table:table-cell>
          <table:table-cell table:style-name="Tabelle9.G37" office:value-type="string">
            <text:p text:style-name="P27">300</text:p>
          </table:table-cell>
          <table:table-cell table:style-name="Tabelle9.H37" office:value-type="string">
            <text:p text:style-name="P27">400</text:p>
          </table:table-cell>
          <table:table-cell table:style-name="Tabelle9.I37" office:value-type="string">
            <text:p text:style-name="P27">400</text:p>
          </table:table-cell>
          <table:table-cell table:style-name="Tabelle9.J37" office:value-type="string">
            <text:p text:style-name="P27">4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1110300 5241310</text:span></text:span></text:p>
            <text:p text:style-name="P28"><text:span text:style-name="Absatz-Standardschriftart"><text:span text:style-name="T4">Wassergeld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Sportplatz Mertensdorf </text:p>
          </table:table-cell>
          <table:table-cell table:style-name="Tabelle9.E37" office:value-type="string">
            <text:p text:style-name="P27">200</text:p>
          </table:table-cell>
          <table:table-cell table:style-name="Tabelle9.F37" office:value-type="string">
            <text:p text:style-name="P27">200</text:p>
          </table:table-cell>
          <table:table-cell table:style-name="Tabelle9.G37" office:value-type="string">
            <text:p text:style-name="P27">200</text:p>
          </table:table-cell>
          <table:table-cell table:style-name="Tabelle9.H37" office:value-type="string">
            <text:p text:style-name="P27">200</text:p>
          </table:table-cell>
          <table:table-cell table:style-name="Tabelle9.I37" office:value-type="string">
            <text:p text:style-name="P27">200</text:p>
          </table:table-cell>
          <table:table-cell table:style-name="Tabelle9.J37" office:value-type="string">
            <text:p text:style-name="P27">2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2110100 5312000</text:span></text:span></text:p>
            <text:p text:style-name="P28"><text:span text:style-name="Absatz-Standardschriftart"><text:span text:style-name="T4">Zuweisungen an Gemeinden/ GV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Schüler an Grundschulen <text:line-break/>Putlitz: <text:s text:c="6"/>75,00 €/Monat: <text:s text:c="3"/>ca. <text:s text:c="2"/>18.900,00 € (21 Schüler) <text:line-break/>Pritzwalk <text:s text:c="3"/>35,00 €/Monat: <text:s text:c="3"/>ca. <text:s text:c="2"/>1.300,00 € ( 3 Schüler) <text:line-break/>2020: Nachzahlung 2019 <text:span text:style-name="T8">=</text:span> 5.900,00 € </text:p>
          </table:table-cell>
          <table:table-cell table:style-name="Tabelle9.E37" office:value-type="string">
            <text:p text:style-name="P27">8.800</text:p>
          </table:table-cell>
          <table:table-cell table:style-name="Tabelle9.F37" office:value-type="string">
            <text:p text:style-name="P27">26.100</text:p>
          </table:table-cell>
          <table:table-cell table:style-name="Tabelle9.G37" office:value-type="string">
            <text:p text:style-name="P27">20.200</text:p>
          </table:table-cell>
          <table:table-cell table:style-name="Tabelle9.H37" office:value-type="string">
            <text:p text:style-name="P27">20.200</text:p>
          </table:table-cell>
          <table:table-cell table:style-name="Tabelle9.I37" office:value-type="string">
            <text:p text:style-name="P27">20.200</text:p>
          </table:table-cell>
          <table:table-cell table:style-name="Tabelle9.J37" office:value-type="string">
            <text:p text:style-name="P27">20.2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2810100 5318000</text:span></text:span></text:p>
            <text:p text:style-name="P28"><text:span text:style-name="Absatz-Standardschriftart"><text:span text:style-name="T4">Zuschüsse an übrige Bereiche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Zuschuss je Ortsteil 4.000,00 € <text:s text:c="2"/>= 12.000,00 € <text:line-break/>In Silmersdorf und Mertensdorf in Verantwortung der Vereine, in Triglitz Gemeindevertreter <text:line-break/>Zuschuss Kameradschaftsfeier FF = 1.500,00 € <text:line-break/>Reserve für unvorhersehbare Ereignisse = ca. 3.000,00 € </text:p>
          </table:table-cell>
          <table:table-cell table:style-name="Tabelle9.E37" office:value-type="string">
            <text:p text:style-name="P27">16.500</text:p>
          </table:table-cell>
          <table:table-cell table:style-name="Tabelle9.F37" office:value-type="string">
            <text:p text:style-name="P27">16.500</text:p>
          </table:table-cell>
          <table:table-cell table:style-name="Tabelle9.G37" office:value-type="string">
            <text:p text:style-name="P27">16.500</text:p>
          </table:table-cell>
          <table:table-cell table:style-name="Tabelle9.H37" office:value-type="string">
            <text:p text:style-name="P27">16.500</text:p>
          </table:table-cell>
          <table:table-cell table:style-name="Tabelle9.I37" office:value-type="string">
            <text:p text:style-name="P27">16.500</text:p>
          </table:table-cell>
          <table:table-cell table:style-name="Tabelle9.J37" office:value-type="string">
            <text:p text:style-name="P27">16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3650100 4411000</text:span></text:span></text:p>
            <text:p text:style-name="P28"><text:span text:style-name="Absatz-Standardschriftart"><text:span text:style-name="T4">Mieten und Pacht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Auf Grund neuer Kalkulation sind Mieten zu zahlen. </text:p>
          </table:table-cell>
          <table:table-cell table:style-name="Tabelle9.E37" office:value-type="string">
            <text:p text:style-name="P27">14.300</text:p>
          </table:table-cell>
          <table:table-cell table:style-name="Tabelle9.F37" office:value-type="string">
            <text:p text:style-name="P27">14.300</text:p>
          </table:table-cell>
          <table:table-cell table:style-name="Tabelle9.G37" office:value-type="string">
            <text:p text:style-name="P27">14.300</text:p>
          </table:table-cell>
          <table:table-cell table:style-name="Tabelle9.H37" office:value-type="string">
            <text:p text:style-name="P27">14.300</text:p>
          </table:table-cell>
          <table:table-cell table:style-name="Tabelle9.I37" office:value-type="string">
            <text:p text:style-name="P27">14.300</text:p>
          </table:table-cell>
          <table:table-cell table:style-name="Tabelle9.J37" office:value-type="string">
            <text:p text:style-name="P27">14.3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3650100 4482000</text:span></text:span></text:p>
            <text:p text:style-name="P28"><text:span text:style-name="Absatz-Standardschriftart"><text:span text:style-name="T4">Erstattungen von Gemeind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Stadt Putlitz: <text:s text:c="23"/>ca. <text:s/>10.800,00 € <text:line-break/>Stadt Pritzwalk: <text:s text:c="19"/>ca. <text:s text:c="2"/>4.200,00 € <text:line-break/>Stadt Meyenburg: <text:s text:c="15"/>ca. <text:s text:c="2"/>8.200,00 € <text:line-break/>Gemeinde Groß Pankow: <text:s text:c="3"/>ca. <text:s text:c="2"/>2.000,00 € </text:p>
          </table:table-cell>
          <table:table-cell table:style-name="Tabelle9.E37" office:value-type="string">
            <text:p text:style-name="P27">25.200</text:p>
          </table:table-cell>
          <table:table-cell table:style-name="Tabelle9.F37" office:value-type="string">
            <text:p text:style-name="P27">25.200</text:p>
          </table:table-cell>
          <table:table-cell table:style-name="Tabelle9.G37" office:value-type="string">
            <text:p text:style-name="P27">23.000</text:p>
          </table:table-cell>
          <table:table-cell table:style-name="Tabelle9.H37" office:value-type="string">
            <text:p text:style-name="P27">23.000</text:p>
          </table:table-cell>
          <table:table-cell table:style-name="Tabelle9.I37" office:value-type="string">
            <text:p text:style-name="P27">23.000</text:p>
          </table:table-cell>
          <table:table-cell table:style-name="Tabelle9.J37" office:value-type="string">
            <text:p text:style-name="P27">23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3650100 5312000</text:span></text:span></text:p>
            <text:p text:style-name="P28"><text:span text:style-name="Absatz-Standardschriftart"><text:span text:style-name="T4">Zuweisungen an Gemeinden/ GV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- Aufwendungen für Kinder in Einrichtungen außerhalb der Gemeinde <text:line-break/> <text:s/>Stadt Pritzwalk <text:s text:c="15"/>: ca. <text:s text:c="4"/>3.900,00 € <text:line-break/> <text:s/>Stadt Putlitz <text:s text:c="20"/>: ca. <text:s text:c="2"/>36.000,00 € <text:line-break/> <text:s/>Gemeinde Groß Pankow : ca. <text:s text:c="4"/>4.800,00 € <text:line-break/> <text:s/>Amt Meyenburg <text:s text:c="14"/>: ca. <text:s text:c="4"/>1.800,00 € <text:line-break/> <text:s/>+ Nachzahlungen 2019 in 2020 <text:s/>= 18.700,00 € <text:line-break/>- Nicht gedeckte Betriebskosten Villa Kunterbunt ca. 43.500,00 € <text:line-break/> <text:s/>abz. Rückerstattung nicht gedeckte<text:span text:style-name="T8">r</text:span> Betriebskosten 2019 =./.3.600,00 € </text:p>
          </table:table-cell>
          <table:table-cell table:style-name="Tabelle9.E37" office:value-type="string">
            <text:p text:style-name="P27">59.300</text:p>
          </table:table-cell>
          <table:table-cell table:style-name="Tabelle9.F37" office:value-type="string">
            <text:p text:style-name="P27">105.100</text:p>
          </table:table-cell>
          <table:table-cell table:style-name="Tabelle9.G37" office:value-type="string">
            <text:p text:style-name="P27">90.000</text:p>
          </table:table-cell>
          <table:table-cell table:style-name="Tabelle9.H37" office:value-type="string">
            <text:p text:style-name="P27">90.000</text:p>
          </table:table-cell>
          <table:table-cell table:style-name="Tabelle9.I37" office:value-type="string">
            <text:p text:style-name="P27">90.000</text:p>
          </table:table-cell>
          <table:table-cell table:style-name="Tabelle9.J37" office:value-type="string">
            <text:p text:style-name="P27">90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3660100 7831000</text:span></text:span></text:p>
            <text:p text:style-name="P28"><text:span text:style-name="Absatz-Standardschriftart"><text:span text:style-name="T4">Auszahlungen für den Erwerb von übrigem Sachanlageverm.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5">Erläuterungen zum 1. Nachtragsplan:<text:line-break/>2020: - Fallschutzmatten Spielplätze Silmersdorf und Mertensdorf</text:p>
            <text:p text:style-name="P25"><text:s text:c="12"/>ca. 25.000,00 € <text:line-break/> <text:s text:c="9"/>- Zaun Spielplatz Silmersdorf ca. 6.300,00 € </text:p>
          </table:table-cell>
          <table:table-cell table:style-name="Tabelle9.E37" office:value-type="string">
            <text:p text:style-name="P27">0</text:p>
          </table:table-cell>
          <table:table-cell table:style-name="Tabelle9.F37" office:value-type="string">
            <text:p text:style-name="P27">31.300</text:p>
          </table:table-cell>
          <table:table-cell table:style-name="Tabelle9.G37" office:value-type="string">
            <text:p text:style-name="P27">0</text:p>
          </table:table-cell>
          <table:table-cell table:style-name="Tabelle9.H37" office:value-type="string">
            <text:p text:style-name="P27">0</text:p>
          </table:table-cell>
          <table:table-cell table:style-name="Tabelle9.I37" office:value-type="string">
            <text:p text:style-name="P27">0</text:p>
          </table:table-cell>
          <table:table-cell table:style-name="Tabelle9.J37" office:value-type="string">
            <text:p text:style-name="P27">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1101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Abrundungssatzung OT Silmersdorf und Neu Silmersdorf <text:line-break/>2020: ca. 3.000,00 € <text:line-break/>2021: ca. 7.000,00 € </text:p>
          </table:table-cell>
          <table:table-cell table:style-name="Tabelle9.E37" office:value-type="string">
            <text:p text:style-name="P27">10.000</text:p>
          </table:table-cell>
          <table:table-cell table:style-name="Tabelle9.F37" office:value-type="string">
            <text:p text:style-name="P27">3.000</text:p>
          </table:table-cell>
          <table:table-cell table:style-name="Tabelle9.G37" office:value-type="string">
            <text:p text:style-name="P27">7.000</text:p>
          </table:table-cell>
          <table:table-cell table:style-name="Tabelle9.H37" office:value-type="string">
            <text:p text:style-name="P27">0</text:p>
          </table:table-cell>
          <table:table-cell table:style-name="Tabelle9.I37" office:value-type="string">
            <text:p text:style-name="P27">0</text:p>
          </table:table-cell>
          <table:table-cell table:style-name="Tabelle9.J37" office:value-type="string">
            <text:p text:style-name="P27">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410100 4321000</text:span></text:span></text:p>
            <text:p text:style-name="P28"><text:span text:style-name="Absatz-Standardschriftart"><text:span text:style-name="T4">Sondernutzungsgebühr</text:span></text:span></text:p>
          </table:table-cell>
          <table:table-cell table:style-name="Tabelle9.B37" office:value-type="string">
            <text:p text:style-name="P23">300</text:p>
          </table:table-cell>
          <table:table-cell table:style-name="Tabelle9.C37" office:value-type="string">
            <text:p text:style-name="P23">300</text:p>
          </table:table-cell>
          <table:table-cell table:style-name="Tabelle9.D37" office:value-type="string">
            <text:p text:style-name="P24">Erläuterungen zum 1. Nachtragsplan:<text:line-break/>Erstattung vom Landkreis für Pflege Containerstandplätze ca. 500,00 € <text:line-break/>Pacht für Standplätze Textilsammelcontainer ca. 500,00 € <text:line-break/>2020: Sondernutzung Gemeindestraßen ca. 8.000,00 € </text:p>
            <text:p text:style-name="P24"/>
          </table:table-cell>
          <table:table-cell table:style-name="Tabelle9.E37" office:value-type="string">
            <text:p text:style-name="P27">1.000</text:p>
          </table:table-cell>
          <table:table-cell table:style-name="Tabelle9.F37" office:value-type="string">
            <text:p text:style-name="P27">9.000</text:p>
          </table:table-cell>
          <table:table-cell table:style-name="Tabelle9.G37" office:value-type="string">
            <text:p text:style-name="P27">1.000</text:p>
          </table:table-cell>
          <table:table-cell table:style-name="Tabelle9.H37" office:value-type="string">
            <text:p text:style-name="P27">1.000</text:p>
          </table:table-cell>
          <table:table-cell table:style-name="Tabelle9.I37" office:value-type="string">
            <text:p text:style-name="P27">1.000</text:p>
          </table:table-cell>
          <table:table-cell table:style-name="Tabelle9.J37" office:value-type="string">
            <text:p text:style-name="P27">1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4101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5">Erläuterungen zum 1. Nachtragsplan:<text:line-break/><text:span text:style-name="T6">2020: </text:span><text:line-break/>Ausbesserung unbefestigter Wege <text:line-break/>u. Reparatur Gehwege <text:s text:c="20"/>ca. 10.000,00 € <text:line-break/>Baumpflegemaßnahmen <text:s text:c="17"/>ca. 20.000,00 € <text:line-break/>sonst. Unterhaltung <text:s text:c="25"/>ca: <text:s text:c="2"/>8.000,00 € <text:line-break/><text:span text:style-name="T7">2</text:span><text:span text:style-name="T6">021:</text:span> <text:line-break/>Baumpflegemaßnahmen <text:s text:c="17"/>ca. 10.000,00 € <text:line-break/>sonst. Unterhaltung <text:s text:c="25"/>ca: <text:s text:c="2"/>5.000,00 € <text:line-break/>Bankette pflegen <text:s text:c="29"/>ca. 20.000,00 € <text:line-break/>Weg in Neu Silmersdorf <text:s text:c="18"/>ca. 15.000,00 € </text:p>
            <text:p text:style-name="P25"/>
          </table:table-cell>
          <table:table-cell table:style-name="Tabelle9.E37" office:value-type="string">
            <text:p text:style-name="P27">85.000</text:p>
          </table:table-cell>
          <table:table-cell table:style-name="Tabelle9.F37" office:value-type="string">
            <text:p text:style-name="P27">40.000</text:p>
          </table:table-cell>
          <table:table-cell table:style-name="Tabelle9.G37" office:value-type="string">
            <text:p text:style-name="P27">50.000</text:p>
          </table:table-cell>
          <table:table-cell table:style-name="Tabelle9.H37" office:value-type="string">
            <text:p text:style-name="P27">50.000</text:p>
          </table:table-cell>
          <table:table-cell table:style-name="Tabelle9.I37" office:value-type="string">
            <text:p text:style-name="P27">50.000</text:p>
          </table:table-cell>
          <table:table-cell table:style-name="Tabelle9.J37" office:value-type="string">
            <text:p text:style-name="P27">50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10100 5019440</text:span></text:span></text:p>
            <text:p text:style-name="P28"><text:span text:style-name="Absatz-Standardschriftart"><text:span text:style-name="T4">Vergütung geringf.Beschäftigte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1 geringfügig Beschäftigte je Ortsteil ganzjährig <text:line-break/>zusätzlich 2 Saisonkräfte </text:p>
            <text:p text:style-name="P24"/>
          </table:table-cell>
          <table:table-cell table:style-name="Tabelle9.E37" office:value-type="string">
            <text:p text:style-name="P27">16.800</text:p>
          </table:table-cell>
          <table:table-cell table:style-name="Tabelle9.F37" office:value-type="string">
            <text:p text:style-name="P27">11.500</text:p>
          </table:table-cell>
          <table:table-cell table:style-name="Tabelle9.G37" office:value-type="string">
            <text:p text:style-name="P27">12.000</text:p>
          </table:table-cell>
          <table:table-cell table:style-name="Tabelle9.H37" office:value-type="string">
            <text:p text:style-name="P27">12.000</text:p>
          </table:table-cell>
          <table:table-cell table:style-name="Tabelle9.I37" office:value-type="string">
            <text:p text:style-name="P27">12.200</text:p>
          </table:table-cell>
          <table:table-cell table:style-name="Tabelle9.J37" office:value-type="string">
            <text:p text:style-name="P27">12.300</text:p>
          </table:table-cell>
        </table:table-row>
        <text:soft-page-break/>
        <table:table-row>
          <table:table-cell table:style-name="Tabelle9.A37" office:value-type="string">
            <text:p text:style-name="P9"><text:span text:style-name="Absatz-Standardschriftart"><text:span text:style-name="T4">55101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5">Erläuterungen zum 1. Nachtragsplan:<text:line-break/>u.a. in 2020: </text:p>
            <text:p text:style-name="P25">Ersatzbepflanzung Sportplatz Silmersdorf <text:s text:c="4"/>ca. <text:s text:c="2"/>2.000,00 € <text:line-break/>Rest Gestaltung Lindenstr. 12, OT Triglitz <text:s text:c="4"/>ca. 16.000,00 € <text:line-break/>Lampe Spielplatz Silmersdorf/Triglitz <text:s text:c="12"/>ca. <text:s text:c="2"/>4.000,00 € <text:line-break/>Gestaltung Gedenkort Todesmarsch <text:s text:c="12"/>ca. <text:s text:c="2"/>2.500,00 € <text:line-break/>Infotafeln in jedem OT <text:s text:c="35"/>ca. <text:s text:c="2"/>3.000,00 € </text:p>
          </table:table-cell>
          <table:table-cell table:style-name="Tabelle9.E37" office:value-type="string">
            <text:p text:style-name="P27">44.500</text:p>
          </table:table-cell>
          <table:table-cell table:style-name="Tabelle9.F37" office:value-type="string">
            <text:p text:style-name="P27">30.000</text:p>
          </table:table-cell>
          <table:table-cell table:style-name="Tabelle9.G37" office:value-type="string">
            <text:p text:style-name="P27">5.000</text:p>
          </table:table-cell>
          <table:table-cell table:style-name="Tabelle9.H37" office:value-type="string">
            <text:p text:style-name="P27">5.000</text:p>
          </table:table-cell>
          <table:table-cell table:style-name="Tabelle9.I37" office:value-type="string">
            <text:p text:style-name="P27">5.000</text:p>
          </table:table-cell>
          <table:table-cell table:style-name="Tabelle9.J37" office:value-type="string">
            <text:p text:style-name="P27">5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10100 5221000</text:span></text:span></text:p>
            <text:p text:style-name="P28"><text:span text:style-name="Absatz-Standardschriftart"><text:span text:style-name="T4">Unterhaltg. sonst. unbew. Verm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Reinigung Spielplätze </text:p>
          </table:table-cell>
          <table:table-cell table:style-name="Tabelle9.E37" office:value-type="string">
            <text:p text:style-name="P27">1.500</text:p>
          </table:table-cell>
          <table:table-cell table:style-name="Tabelle9.F37" office:value-type="string">
            <text:p text:style-name="P27">1.500</text:p>
          </table:table-cell>
          <table:table-cell table:style-name="Tabelle9.G37" office:value-type="string">
            <text:p text:style-name="P27">1.500</text:p>
          </table:table-cell>
          <table:table-cell table:style-name="Tabelle9.H37" office:value-type="string">
            <text:p text:style-name="P27">1.500</text:p>
          </table:table-cell>
          <table:table-cell table:style-name="Tabelle9.I37" office:value-type="string">
            <text:p text:style-name="P27">1.500</text:p>
          </table:table-cell>
          <table:table-cell table:style-name="Tabelle9.J37" office:value-type="string">
            <text:p text:style-name="P27">1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10100 5222000</text:span></text:span></text:p>
            <text:p text:style-name="P28"><text:span text:style-name="Absatz-Standardschriftart"><text:span text:style-name="T4">Aufwendungen f.d.Erwerb GWG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Nestschaukel Spielplatz OT Mertensdorf ca. 2.500,00 € <text:line-break/>Bänke Spielplätze <text:s text:c="36"/>ca. 1.500,00 € </text:p>
          </table:table-cell>
          <table:table-cell table:style-name="Tabelle9.E37" office:value-type="string">
            <text:p text:style-name="P27">4.000</text:p>
          </table:table-cell>
          <table:table-cell table:style-name="Tabelle9.F37" office:value-type="string">
            <text:p text:style-name="P27">4.000</text:p>
          </table:table-cell>
          <table:table-cell table:style-name="Tabelle9.G37" office:value-type="string">
            <text:p text:style-name="P27">1.000</text:p>
          </table:table-cell>
          <table:table-cell table:style-name="Tabelle9.H37" office:value-type="string">
            <text:p text:style-name="P27">1.000</text:p>
          </table:table-cell>
          <table:table-cell table:style-name="Tabelle9.I37" office:value-type="string">
            <text:p text:style-name="P27">1.000</text:p>
          </table:table-cell>
          <table:table-cell table:style-name="Tabelle9.J37" office:value-type="string">
            <text:p text:style-name="P27">1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10100 5431800</text:span></text:span></text:p>
            <text:p text:style-name="P28"><text:span text:style-name="Absatz-Standardschriftart"><text:span text:style-name="T4">Sonstige Geschäftsaufwendung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u.a. alle 3 Jahre ärztliche Untersuchung = 5 x ca. 90,00 € (2022, 2025....) </text:p>
          </table:table-cell>
          <table:table-cell table:style-name="Tabelle9.E37" office:value-type="string">
            <text:p text:style-name="P27">0</text:p>
          </table:table-cell>
          <table:table-cell table:style-name="Tabelle9.F37" office:value-type="string">
            <text:p text:style-name="P27">100</text:p>
          </table:table-cell>
          <table:table-cell table:style-name="Tabelle9.G37" office:value-type="string">
            <text:p text:style-name="P27">0</text:p>
          </table:table-cell>
          <table:table-cell table:style-name="Tabelle9.H37" office:value-type="string">
            <text:p text:style-name="P27">500</text:p>
          </table:table-cell>
          <table:table-cell table:style-name="Tabelle9.I37" office:value-type="string">
            <text:p text:style-name="P27">0</text:p>
          </table:table-cell>
          <table:table-cell table:style-name="Tabelle9.J37" office:value-type="string">
            <text:p text:style-name="P27">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20100 4483000</text:span></text:span></text:p>
            <text:p text:style-name="P28"><text:span text:style-name="Absatz-Standardschriftart"><text:span text:style-name="T4">Erstattungen von Dritten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4">Erläuterungen zum 1. Nachtragsplan:<text:line-break/>Beitrag ab 01.01.2012: <text:line-break/>Gesamtbeitrag <text:s text:c="8"/>= 0,000900 €/m², davon <text:line-break/>Beitrag an WBV <text:s text:c="6"/>= 0,000750 €/m² <text:line-break/>Verwaltungskosten = 0,000150 €/m² </text:p>
          </table:table-cell>
          <table:table-cell table:style-name="Tabelle9.E37" office:value-type="string">
            <text:p text:style-name="P27">33.500</text:p>
          </table:table-cell>
          <table:table-cell table:style-name="Tabelle9.F37" office:value-type="string">
            <text:p text:style-name="P27">33.700</text:p>
          </table:table-cell>
          <table:table-cell table:style-name="Tabelle9.G37" office:value-type="string">
            <text:p text:style-name="P27">33.500</text:p>
          </table:table-cell>
          <table:table-cell table:style-name="Tabelle9.H37" office:value-type="string">
            <text:p text:style-name="P27">33.500</text:p>
          </table:table-cell>
          <table:table-cell table:style-name="Tabelle9.I37" office:value-type="string">
            <text:p text:style-name="P27">33.500</text:p>
          </table:table-cell>
          <table:table-cell table:style-name="Tabelle9.J37" office:value-type="string">
            <text:p text:style-name="P27">33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20100 5313000</text:span></text:span></text:p>
            <text:p text:style-name="P28"><text:span text:style-name="Absatz-Standardschriftart"><text:span text:style-name="T4">Zuweisungen an Zweckverbände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4">Erläuterungen zum 1. Nachtragsplan:<text:line-break/>9,50 €/ha - Beitrag für fremde Grundstücke: <text:s/>28.902,01 €; Beitrag für eigene Grundstücke: ca. 628,86 € <text:line-break/>Gesamtbeitrag: ca. 29.530,87 € </text:p>
          </table:table-cell>
          <table:table-cell table:style-name="Tabelle9.E37" office:value-type="string">
            <text:p text:style-name="P27">29.600</text:p>
          </table:table-cell>
          <table:table-cell table:style-name="Tabelle9.F37" office:value-type="string">
            <text:p text:style-name="P27">29.600</text:p>
          </table:table-cell>
          <table:table-cell table:style-name="Tabelle9.G37" office:value-type="string">
            <text:p text:style-name="P27">29.600</text:p>
          </table:table-cell>
          <table:table-cell table:style-name="Tabelle9.H37" office:value-type="string">
            <text:p text:style-name="P27">29.600</text:p>
          </table:table-cell>
          <table:table-cell table:style-name="Tabelle9.I37" office:value-type="string">
            <text:p text:style-name="P27">29.600</text:p>
          </table:table-cell>
          <table:table-cell table:style-name="Tabelle9.J37" office:value-type="string">
            <text:p text:style-name="P27">29.6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20100 5452000</text:span></text:span></text:p>
            <text:p text:style-name="P28"><text:span text:style-name="Absatz-Standardschriftart"><text:span text:style-name="T4">Verwaltungskosten Amt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4">Erläuterungen zum 1. Nachtragsplan:<text:line-break/>Verwaltungskosten 0,000134 €/m² <text:line-break/>- für fremde Grundstücke: 4.107,65 €; <text:line-break/>- für eigene Grundstücke: <text:s text:c="6"/>64,60 € </text:p>
          </table:table-cell>
          <table:table-cell table:style-name="Tabelle9.E37" office:value-type="string">
            <text:p text:style-name="P27">4.200</text:p>
          </table:table-cell>
          <table:table-cell table:style-name="Tabelle9.F37" office:value-type="string">
            <text:p text:style-name="P27">4.200</text:p>
          </table:table-cell>
          <table:table-cell table:style-name="Tabelle9.G37" office:value-type="string">
            <text:p text:style-name="P27">4.200</text:p>
          </table:table-cell>
          <table:table-cell table:style-name="Tabelle9.H37" office:value-type="string">
            <text:p text:style-name="P27">4.200</text:p>
          </table:table-cell>
          <table:table-cell table:style-name="Tabelle9.I37" office:value-type="string">
            <text:p text:style-name="P27">4.200</text:p>
          </table:table-cell>
          <table:table-cell table:style-name="Tabelle9.J37" office:value-type="string">
            <text:p text:style-name="P27">4.2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301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Pflege der Neupflanzungen auf den Friedhöfen </text:p>
          </table:table-cell>
          <table:table-cell table:style-name="Tabelle9.E37" office:value-type="string">
            <text:p text:style-name="P27">1.000</text:p>
          </table:table-cell>
          <table:table-cell table:style-name="Tabelle9.F37" office:value-type="string">
            <text:p text:style-name="P27">1.000</text:p>
          </table:table-cell>
          <table:table-cell table:style-name="Tabelle9.G37" office:value-type="string">
            <text:p text:style-name="P27">1.000</text:p>
          </table:table-cell>
          <table:table-cell table:style-name="Tabelle9.H37" office:value-type="string">
            <text:p text:style-name="P27">1.000</text:p>
          </table:table-cell>
          <table:table-cell table:style-name="Tabelle9.I37" office:value-type="string">
            <text:p text:style-name="P27">1.000</text:p>
          </table:table-cell>
          <table:table-cell table:style-name="Tabelle9.J37" office:value-type="string">
            <text:p text:style-name="P27">1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30100 5221000</text:span></text:span></text:p>
            <text:p text:style-name="P28"><text:span text:style-name="Absatz-Standardschriftart"><text:span text:style-name="T4">Unterhaltg. sonst. unbew. Verm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2021: <text:line-break/>OT Triglitz, Zaun und Tor <text:s text:c="11"/>ca. <text:s text:c="2"/>8.000,00 € <text:line-break/>Baumpflege <text:s text:c="32"/>ca. <text:s text:c="2"/>5.000,00 € <text:line-break/>OT Silmersdorf Mauer und Zaun ca. 15.000,00 € </text:p>
          </table:table-cell>
          <table:table-cell table:style-name="Tabelle9.E37" office:value-type="string">
            <text:p text:style-name="P27">28.000</text:p>
          </table:table-cell>
          <table:table-cell table:style-name="Tabelle9.F37" office:value-type="string">
            <text:p text:style-name="P27">5.000</text:p>
          </table:table-cell>
          <table:table-cell table:style-name="Tabelle9.G37" office:value-type="string">
            <text:p text:style-name="P27">28.000</text:p>
          </table:table-cell>
          <table:table-cell table:style-name="Tabelle9.H37" office:value-type="string">
            <text:p text:style-name="P27">300</text:p>
          </table:table-cell>
          <table:table-cell table:style-name="Tabelle9.I37" office:value-type="string">
            <text:p text:style-name="P27">400</text:p>
          </table:table-cell>
          <table:table-cell table:style-name="Tabelle9.J37" office:value-type="string">
            <text:p text:style-name="P27">4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530100 5241000</text:span></text:span></text:p>
            <text:p text:style-name="P28"><text:span text:style-name="Absatz-Standardschriftart"><text:span text:style-name="T4">Bewirtschaftung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Abfallentsorgung von Friedhöfen durch private Unternehmen </text:p>
          </table:table-cell>
          <table:table-cell table:style-name="Tabelle9.E37" office:value-type="string">
            <text:p text:style-name="P27">4.000</text:p>
          </table:table-cell>
          <table:table-cell table:style-name="Tabelle9.F37" office:value-type="string">
            <text:p text:style-name="P27">4.000</text:p>
          </table:table-cell>
          <table:table-cell table:style-name="Tabelle9.G37" office:value-type="string">
            <text:p text:style-name="P27">4.000</text:p>
          </table:table-cell>
          <table:table-cell table:style-name="Tabelle9.H37" office:value-type="string">
            <text:p text:style-name="P27">4.000</text:p>
          </table:table-cell>
          <table:table-cell table:style-name="Tabelle9.I37" office:value-type="string">
            <text:p text:style-name="P27">4.000</text:p>
          </table:table-cell>
          <table:table-cell table:style-name="Tabelle9.J37" office:value-type="string">
            <text:p text:style-name="P27">4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730100 4411000</text:span></text:span></text:p>
            <text:p text:style-name="P28"><text:span text:style-name="Absatz-Standardschriftart"><text:span text:style-name="T4">Mieten und Pacht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Benutzungsgebühren Gemeindehäuser </text:p>
          </table:table-cell>
          <table:table-cell table:style-name="Tabelle9.E37" office:value-type="string">
            <text:p text:style-name="P27">1.000</text:p>
          </table:table-cell>
          <table:table-cell table:style-name="Tabelle9.F37" office:value-type="string">
            <text:p text:style-name="P27">600</text:p>
          </table:table-cell>
          <table:table-cell table:style-name="Tabelle9.G37" office:value-type="string">
            <text:p text:style-name="P27">1.400</text:p>
          </table:table-cell>
          <table:table-cell table:style-name="Tabelle9.H37" office:value-type="string">
            <text:p text:style-name="P27">1.400</text:p>
          </table:table-cell>
          <table:table-cell table:style-name="Tabelle9.I37" office:value-type="string">
            <text:p text:style-name="P27">1.400</text:p>
          </table:table-cell>
          <table:table-cell table:style-name="Tabelle9.J37" office:value-type="string">
            <text:p text:style-name="P27">1.4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730100 5211000</text:span></text:span></text:p>
            <text:p text:style-name="P28"><text:span text:style-name="Absatz-Standardschriftart"><text:span text:style-name="T4">Unterhaltung der Grundstücke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2021: <text:line-break/>Umbau Sanitäranlagen GH Silmersdorf, ca. 10.000,00 € <text:line-break/>sonstige Unterhaltung/Renovierungen </text:p>
          </table:table-cell>
          <table:table-cell table:style-name="Tabelle9.E37" office:value-type="string">
            <text:p text:style-name="P27">15.000</text:p>
          </table:table-cell>
          <table:table-cell table:style-name="Tabelle9.F37" office:value-type="string">
            <text:p text:style-name="P27">1.000</text:p>
          </table:table-cell>
          <table:table-cell table:style-name="Tabelle9.G37" office:value-type="string">
            <text:p text:style-name="P27">15.000</text:p>
          </table:table-cell>
          <table:table-cell table:style-name="Tabelle9.H37" office:value-type="string">
            <text:p text:style-name="P27">1.000</text:p>
          </table:table-cell>
          <table:table-cell table:style-name="Tabelle9.I37" office:value-type="string">
            <text:p text:style-name="P27">1.000</text:p>
          </table:table-cell>
          <table:table-cell table:style-name="Tabelle9.J37" office:value-type="string">
            <text:p text:style-name="P27">1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730100 5241100</text:span></text:span></text:p>
            <text:p text:style-name="P28"><text:span text:style-name="Absatz-Standardschriftart"><text:span text:style-name="T4">Heizkosten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GH Mertensdorf Ölheizung <text:line-break/>GH Triglitz Elektroheizung </text:p>
          </table:table-cell>
          <table:table-cell table:style-name="Tabelle9.E37" office:value-type="string">
            <text:p text:style-name="P27">6.200</text:p>
          </table:table-cell>
          <table:table-cell table:style-name="Tabelle9.F37" office:value-type="string">
            <text:p text:style-name="P27">6.200</text:p>
          </table:table-cell>
          <table:table-cell table:style-name="Tabelle9.G37" office:value-type="string">
            <text:p text:style-name="P27">6.500</text:p>
          </table:table-cell>
          <table:table-cell table:style-name="Tabelle9.H37" office:value-type="string">
            <text:p text:style-name="P27">6.500</text:p>
          </table:table-cell>
          <table:table-cell table:style-name="Tabelle9.I37" office:value-type="string">
            <text:p text:style-name="P27">6.500</text:p>
          </table:table-cell>
          <table:table-cell table:style-name="Tabelle9.J37" office:value-type="string">
            <text:p text:style-name="P27">6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730100 5241210</text:span></text:span></text:p>
            <text:p text:style-name="P28"><text:span text:style-name="Absatz-Standardschriftart"><text:span text:style-name="T4">Reinigungsmaterial</text:span></text:span></text:p>
          </table:table-cell>
          <table:table-cell table:style-name="Tabelle9.B37" office:value-type="string">
            <text:p text:style-name="P23">100</text:p>
          </table:table-cell>
          <table:table-cell table:style-name="Tabelle9.C37" office:value-type="string">
            <text:p text:style-name="P23">100</text:p>
          </table:table-cell>
          <table:table-cell table:style-name="Tabelle9.D37" office:value-type="string">
            <text:p text:style-name="P24">Erläuterungen zum 1. Nachtragsplan:<text:line-break/>Reinigungsmaterial ca. 300,00 € <text:line-break/>Grundreinigung aller GH ca. 2.000,00 € </text:p>
          </table:table-cell>
          <table:table-cell table:style-name="Tabelle9.E37" office:value-type="string">
            <text:p text:style-name="P27">2.500</text:p>
          </table:table-cell>
          <table:table-cell table:style-name="Tabelle9.F37" office:value-type="string">
            <text:p text:style-name="P27">2.500</text:p>
          </table:table-cell>
          <table:table-cell table:style-name="Tabelle9.G37" office:value-type="string">
            <text:p text:style-name="P27">2.500</text:p>
          </table:table-cell>
          <table:table-cell table:style-name="Tabelle9.H37" office:value-type="string">
            <text:p text:style-name="P27">2.500</text:p>
          </table:table-cell>
          <table:table-cell table:style-name="Tabelle9.I37" office:value-type="string">
            <text:p text:style-name="P27">2.500</text:p>
          </table:table-cell>
          <table:table-cell table:style-name="Tabelle9.J37" office:value-type="string">
            <text:p text:style-name="P27">2.5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5730100 7851000</text:span></text:span></text:p>
            <text:p text:style-name="P28"><text:span text:style-name="Absatz-Standardschriftart"><text:span text:style-name="T4">Auszahlungen Hochbaumaßnahmen</text:span></text:span></text:p>
          </table:table-cell>
          <table:table-cell table:style-name="Tabelle9.B37" office:value-type="string">
            <text:p text:style-name="P23">400</text:p>
          </table:table-cell>
          <table:table-cell table:style-name="Tabelle9.C37" office:value-type="string">
            <text:p text:style-name="P23">400</text:p>
          </table:table-cell>
          <table:table-cell table:style-name="Tabelle9.D37" office:value-type="string">
            <text:p text:style-name="P24">Erläuterungen zum 1. Nachtragsplan:<text:line-break/>2021: Erweiterung Gemeindehaus Silmersdorf zur Schaffung von Lagermögl<text:span text:style-name="T9">i</text:span>chkeiten </text:p>
          </table:table-cell>
          <table:table-cell table:style-name="Tabelle9.E37" office:value-type="string">
            <text:p text:style-name="P27">50.000</text:p>
          </table:table-cell>
          <table:table-cell table:style-name="Tabelle9.F37" office:value-type="string">
            <text:p text:style-name="P27">0</text:p>
          </table:table-cell>
          <table:table-cell table:style-name="Tabelle9.G37" office:value-type="string">
            <text:p text:style-name="P27">50.000</text:p>
          </table:table-cell>
          <table:table-cell table:style-name="Tabelle9.H37" office:value-type="string">
            <text:p text:style-name="P27">0</text:p>
          </table:table-cell>
          <table:table-cell table:style-name="Tabelle9.I37" office:value-type="string">
            <text:p text:style-name="P27">0</text:p>
          </table:table-cell>
          <table:table-cell table:style-name="Tabelle9.J37" office:value-type="string">
            <text:p text:style-name="P27">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6110100 4111000</text:span></text:span></text:p>
            <text:p text:style-name="P28"><text:span text:style-name="Absatz-Standardschriftart"><text:span text:style-name="T4">Schlüsselzuweisungen vom Land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4">Erläuterungen zum 1. Nachtragsplan:<text:line-break/>Lt. Mitteilung der Abschlagszahlungen </text:p>
          </table:table-cell>
          <table:table-cell table:style-name="Tabelle9.E37" office:value-type="string">
            <text:p text:style-name="P27">108.700</text:p>
          </table:table-cell>
          <table:table-cell table:style-name="Tabelle9.F37" office:value-type="string">
            <text:p text:style-name="P27">115.000</text:p>
          </table:table-cell>
          <table:table-cell table:style-name="Tabelle9.G37" office:value-type="string">
            <text:p text:style-name="P27">1<text:span text:style-name="T9">10</text:span>.000</text:p>
          </table:table-cell>
          <table:table-cell table:style-name="Tabelle9.H37" office:value-type="string">
            <text:p text:style-name="P27">1<text:span text:style-name="T10">2</text:span><text:span text:style-name="T9">0</text:span>.000</text:p>
          </table:table-cell>
          <table:table-cell table:style-name="Tabelle9.I37" office:value-type="string">
            <text:p text:style-name="P27">1<text:span text:style-name="T10">2</text:span><text:span text:style-name="T9">0</text:span>.000</text:p>
          </table:table-cell>
          <table:table-cell table:style-name="Tabelle9.J37" office:value-type="string">
            <text:p text:style-name="P27">1<text:span text:style-name="T10">2</text:span>0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6110100 5372000</text:span></text:span></text:p>
            <text:p text:style-name="P28"><text:span text:style-name="Absatz-Standardschriftart"><text:span text:style-name="T4">Kreisumlage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6">Erläuterungen zum 1. Nachtragsplan:<text:line-break/>2016: Umlagegrundlage 451.240 € <text:s/>x 48,00 % = 216.595,20 € <text:line-break/>2017: Umlagegrundlage 531.661 € <text:s/>x 48,00 % = 255.197,28 € <text:line-break/>2018: Umlagegrundlage 531.661 € <text:s/>x 45,00 % = 239.247,45 € <text:line-break/>2019: Umlagegrundlage 553.861 € <text:s/>x 42,50 % = 235.390,92 € <text:line-break/>2020: Umlagegrundlage 609.264 € <text:s/>x 42,20 % = 257.109,41 €; <text:s text:c="15"/></text:p>
            <text:p text:style-name="P26"><text:s text:c="10"/>abzügl. 4.950,<text:span text:style-name="T9">00</text:span> € Sonderzuweisung LK </text:p>
          </table:table-cell>
          <table:table-cell table:style-name="Tabelle9.E37" office:value-type="string">
            <text:p text:style-name="P27">254.600</text:p>
          </table:table-cell>
          <table:table-cell table:style-name="Tabelle9.F37" office:value-type="string">
            <text:p text:style-name="P27">252.200</text:p>
          </table:table-cell>
          <table:table-cell table:style-name="Tabelle9.G37" office:value-type="string">
            <text:p text:style-name="P27">245.000</text:p>
          </table:table-cell>
          <table:table-cell table:style-name="Tabelle9.H37" office:value-type="string">
            <text:p text:style-name="P27">245.000</text:p>
          </table:table-cell>
          <table:table-cell table:style-name="Tabelle9.I37" office:value-type="string">
            <text:p text:style-name="P27">250.000</text:p>
          </table:table-cell>
          <table:table-cell table:style-name="Tabelle9.J37" office:value-type="string">
            <text:p text:style-name="P27">245.000</text:p>
          </table:table-cell>
        </table:table-row>
        <table:table-row>
          <table:table-cell table:style-name="Tabelle9.A37" office:value-type="string">
            <text:p text:style-name="P9"><text:span text:style-name="Absatz-Standardschriftart"><text:span text:style-name="T4">6110100 5374000</text:span></text:span></text:p>
            <text:p text:style-name="P28"><text:span text:style-name="Absatz-Standardschriftart"><text:span text:style-name="T4">Amtsumlage</text:span></text:span></text:p>
          </table:table-cell>
          <table:table-cell table:style-name="Tabelle9.B37" office:value-type="string">
            <text:p text:style-name="P23">200</text:p>
          </table:table-cell>
          <table:table-cell table:style-name="Tabelle9.C37" office:value-type="string">
            <text:p text:style-name="P23">200</text:p>
          </table:table-cell>
          <table:table-cell table:style-name="Tabelle9.D37" office:value-type="string">
            <text:p text:style-name="P24">Erläuterungen zum 1. Nachtragsplan:<text:line-break/> <text:s text:c="10"/>Umlagegrundlage <text:s text:c="13"/>Umlage <text:s text:c="21"/>% <text:line-break/>2016: <text:s text:c="3"/>451.240,00 € <text:s text:c="15"/>121.003,00 € <text:s text:c="12"/>26,816 <text:line-break/>2017: <text:s text:c="3"/>526.683,00 € <text:s text:c="15"/>129.273,00 € <text:s text:c="12"/>24,545 <text:line-break/>2018: <text:s text:c="3"/>469.056,00 € <text:s text:c="15"/>112.239,00 € <text:s text:c="12"/>23,929 <text:line-break/>2019: <text:s text:c="3"/>553.861,00 € <text:s text:c="15"/>142.276,00 € <text:s text:c="12"/>25,688 <text:line-break/>2020: <text:s text:c="3"/>609.264,00 € <text:s text:c="15"/>164.203,00 € <text:s text:c="12"/>26,951 </text:p>
          </table:table-cell>
          <table:table-cell table:style-name="Tabelle9.E37" office:value-type="string">
            <text:p text:style-name="P27">166.500</text:p>
          </table:table-cell>
          <table:table-cell table:style-name="Tabelle9.F37" office:value-type="string">
            <text:p text:style-name="P27">164.300</text:p>
          </table:table-cell>
          <table:table-cell table:style-name="Tabelle9.G37" office:value-type="string">
            <text:p text:style-name="P27">153.600</text:p>
          </table:table-cell>
          <table:table-cell table:style-name="Tabelle9.H37" office:value-type="string">
            <text:p text:style-name="P27">163.400</text:p>
          </table:table-cell>
          <table:table-cell table:style-name="Tabelle9.I37" office:value-type="string">
            <text:p text:style-name="P27">170.300</text:p>
          </table:table-cell>
          <table:table-cell table:style-name="Tabelle9.J37" office:value-type="string">
            <text:p text:style-name="P27">98.3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82cm" loext:contextual-spacing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x1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font-size="9pt" style:font-size-asian="9pt" style:font-size-complex="9pt" fo:hyphenate="true" loext:hyphenation-no-caps="false"/>
    </style:style>
    <style:style style:name="Title" style:family="paragraph" style:parent-style-name="Standard" style:class="chapter">
      <style:paragraph-properties fo:margin-top="0.212cm" fo:margin-bottom="0cm" loext:contextual-spacing="false" fo:text-align="center" style:justify-single-word="false" fo:orphans="2" fo:widows="2" fo:hyphenation-ladder-count="no-limit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font-size="16pt" fo:font-weight="bold" style:letter-kerning="true" style:font-size-asian="16pt" style:font-weight-asian="bold" style:font-size-complex="16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itel_20_Zchn" style:display-name="Titel Zchn" style:family="text" style:parent-style-name="Absatz-Standardschriftart">
      <style:text-properties fo:font-size="16pt" fo:font-weight="bold" style:letter-kerning="true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396cm" fo:margin-left="0.148cm" table:align="left"/>
    </style:style>
    <style:style style:name="Tabelle1.A" style:family="table-column">
      <style:table-column-properties style:column-width="12.074cm"/>
    </style:style>
    <style:style style:name="Tabelle1.B" style:family="table-column">
      <style:table-column-properties style:column-width="6.322cm"/>
    </style:style>
    <style:style style:name="Tabelle1.A1" style:family="table-cell">
      <style:table-cell-properties fo:padding-left="0.123cm" fo:padding-right="0.123cm" fo:padding-top="0cm" fo:padding-bottom="0cm" fo:border="none" style:writing-mode="lr-tb"/>
    </style:style>
    <style:style style:name="Tabelle2" style:family="table">
      <style:table-properties style:width="18.396cm" fo:margin-left="0.025cm" table:align="left"/>
    </style:style>
    <style:style style:name="Tabelle2.A" style:family="table-column">
      <style:table-column-properties style:column-width="12.074cm"/>
    </style:style>
    <style:style style:name="Tabelle2.B" style:family="table-column">
      <style:table-column-properties style:column-width="6.322cm"/>
    </style:style>
    <style:style style:name="Tabelle2.A1" style:family="table-cell">
      <style:table-cell-properties fo:padding-left="0.123cm" fo:padding-right="0.123cm" fo:padding-top="0cm" fo:padding-bottom="0cm" fo:border="none" style:writing-mode="lr-tb"/>
    </style:style>
    <style:style style:name="Tabelle3" style:family="table">
      <style:table-properties style:width="18.371cm" fo:margin-left="0.15cm" table:align="left"/>
    </style:style>
    <style:style style:name="Tabelle3.A" style:family="table-column">
      <style:table-column-properties style:column-width="4.591cm"/>
    </style:style>
    <style:style style:name="Tabelle3.B" style:family="table-column">
      <style:table-column-properties style:column-width="4.593cm"/>
    </style:style>
    <style:style style:name="Tabelle3.A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371cm" fo:margin-left="0.025cm" table:align="left"/>
    </style:style>
    <style:style style:name="Tabelle4.A" style:family="table-column">
      <style:table-column-properties style:column-width="4.591cm"/>
    </style:style>
    <style:style style:name="Tabelle4.B" style:family="table-column">
      <style:table-column-properties style:column-width="4.593cm"/>
    </style:style>
    <style:style style:name="Tabelle4.A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396cm" fo:margin-left="0.148cm" table:align="left"/>
    </style:style>
    <style:style style:name="Tabelle5.A" style:family="table-column">
      <style:table-column-properties style:column-width="12.074cm"/>
    </style:style>
    <style:style style:name="Tabelle5.B" style:family="table-column">
      <style:table-column-properties style:column-width="6.322cm"/>
    </style:style>
    <style:style style:name="Tabelle5.A1" style:family="table-cell">
      <style:table-cell-properties fo:padding-left="0.123cm" fo:padding-right="0.123cm" fo:padding-top="0cm" fo:padding-bottom="0cm" fo:border="none" style:writing-mode="lr-tb"/>
    </style:style>
    <style:style style:name="Tabelle6" style:family="table">
      <style:table-properties style:width="18.396cm" fo:margin-left="0.025cm" table:align="left"/>
    </style:style>
    <style:style style:name="Tabelle6.A" style:family="table-column">
      <style:table-column-properties style:column-width="12.074cm"/>
    </style:style>
    <style:style style:name="Tabelle6.B" style:family="table-column">
      <style:table-column-properties style:column-width="6.322cm"/>
    </style:style>
    <style:style style:name="Tabelle6.A1" style:family="table-cell">
      <style:table-cell-properties fo:padding-left="0.123cm" fo:padding-right="0.123cm" fo:padding-top="0cm" fo:padding-bottom="0cm" fo:border="none" style:writing-mode="lr-tb"/>
    </style:style>
    <style:style style:name="Tabelle10" style:family="table">
      <style:table-properties style:width="18.389cm" fo:margin-left="0.125cm" table:align="left"/>
    </style:style>
    <style:style style:name="Tabelle10.A" style:family="table-column">
      <style:table-column-properties style:column-width="3.092cm"/>
    </style:style>
    <style:style style:name="Tabelle10.B" style:family="table-column">
      <style:table-column-properties style:column-width="0.91cm"/>
    </style:style>
    <style:style style:name="Tabelle10.C" style:family="table-column">
      <style:table-column-properties style:column-width="1.092cm"/>
    </style:style>
    <style:style style:name="Tabelle10.D" style:family="table-column">
      <style:table-column-properties style:column-width="7.209cm"/>
    </style:style>
    <style:style style:name="Tabelle10.F" style:family="table-column">
      <style:table-column-properties style:column-width="1.009cm"/>
    </style:style>
    <style:style style:name="Tabelle10.G" style:family="table-column">
      <style:table-column-properties style:column-width="0.991cm"/>
    </style:style>
    <style:style style:name="Tabelle10.A1" style:family="table-cell">
      <style:table-cell-properties style:vertical-align="middle" fo:padding-left="0.101cm" fo:padding-right="0.011cm" fo:padding-top="0cm" fo:padding-bottom="0cm" fo:border="0.5pt solid #000000" style:writing-mode="lr-tb"/>
    </style:style>
    <style:style style:name="Tabelle10.B1" style:family="table-cell">
      <style:table-cell-properties style:vertical-align="middle" fo:padding-left="0.011cm" fo:padding-right="0.011cm" fo:padding-top="0cm" fo:padding-bottom="0cm" fo:border="0.5pt solid #000000" style:writing-mode="lr-tb"/>
    </style:style>
    <style:style style:name="Tabelle10.E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F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H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I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J1" style:family="table-cell">
      <style:table-cell-properties fo:padding-left="0.011cm" fo:padding-right="0.011cm" fo:padding-top="0cm" fo:padding-bottom="0cm" fo:border="0.5pt solid #000000" style:writing-mode="lr-tb"/>
    </style:style>
    <style:style style:name="Tabelle10.E2" style:family="table-cell">
      <style:table-cell-properties fo:padding-left="0.011cm" fo:padding-right="0.049cm" fo:padding-top="0cm" fo:padding-bottom="0cm" fo:border="0.5pt solid #000000" style:writing-mode="lr-tb"/>
    </style:style>
    <style:style style:name="Tabelle7" style:family="table">
      <style:table-properties style:width="18.371cm" fo:margin-left="0.15cm" table:align="left"/>
    </style:style>
    <style:style style:name="Tabelle7.A" style:family="table-column">
      <style:table-column-properties style:column-width="4.591cm"/>
    </style:style>
    <style:style style:name="Tabelle7.B" style:family="table-column">
      <style:table-column-properties style:column-width="4.593cm"/>
    </style:style>
    <style:style style:name="Tabelle7.A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371cm" fo:margin-left="0.025cm" table:align="left"/>
    </style:style>
    <style:style style:name="Tabelle8.A" style:family="table-column">
      <style:table-column-properties style:column-width="4.591cm"/>
    </style:style>
    <style:style style:name="Tabelle8.B" style:family="table-column">
      <style:table-column-properties style:column-width="4.593cm"/>
    </style:style>
    <style:style style:name="Tabelle8.A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loext:contextual-spacing="false" fo:orphans="2" fo:widows="2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3" style:family="paragraph" style:parent-style-name="Header">
      <style:paragraph-properties fo:margin-top="0cm" fo:margin-bottom="0cm" loext:contextual-spacing="false" fo:line-height="50%" fo:orphans="2" fo:widows="2"/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MP9" style:family="paragraph" style:parent-style-name="Header">
      <style:paragraph-properties fo:margin-top="0cm" fo:margin-bottom="0cm" loext:contextual-spacing="false" fo:line-height="50%" fo:orphans="2" fo:widows="2"/>
      <style:text-properties style:font-name="Arial Narrow" fo:font-size="11pt" officeooo:paragraph-rsid="001cc77e" style:font-size-asian="11pt" style:font-name-complex="Arial Narrow" style:font-size-complex="11pt"/>
    </style:style>
    <style:style style:name="MP10" style:family="paragraph" style:parent-style-name="Standard">
      <style:text-properties officeooo:paragraph-rsid="001cc77e"/>
    </style:style>
    <style:style style:name="MP11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officeooo:paragraph-rsid="001cc77e"/>
    </style:style>
    <style:style style:name="MP12" style:family="paragraph" style:parent-style-name="Header">
      <style:paragraph-properties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MP13" style:family="paragraph" style:parent-style-name="Header">
      <style:paragraph-properties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MP1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7.5pt" fo:font-weight="bold" officeooo:paragraph-rsid="001cc77e" style:font-size-asian="7.5pt" style:font-weight-asian="bold" style:font-name-complex="Arial Narrow" style:font-size-complex="7.5pt" style:font-weight-complex="bold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style style:name="M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3" style:family="text">
      <style:text-properties style:font-name="Arial Narrow" fo:font-size="11pt" style:font-size-asian="11pt" style:font-name-complex="Arial Narrow" style:font-size-complex="11pt"/>
    </style:style>
    <style:style style:name="MT4" style:family="text">
      <style:text-properties fo:color="#000000" style:font-name="Arial Narrow" fo:font-size="7.5pt" fo:font-weight="bold" style:font-size-asian="7.5pt" style:font-weight-asian="bold" style:font-name-complex="Arial Narrow" style:font-size-complex="7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0.45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&amp;JAHR&amp;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&amp;JAHR&amp;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/>
          <table:table-column table:style-name="Tabelle3.B" table:number-columns-repeated="3"/>
          <table:table-row>
            <table:table-cell table:style-name="Tabelle3.A1" office:value-type="string">
              <text:p text:style-name="MP4"><text:span text:style-name="Absatz-Standardschriftart"><text:span text:style-name="MT1">&amp;DATUM&amp; &amp;UHRZEIT&amp;</text:span></text:span><text:span text:style-name="Absatz-Standardschriftart"><text:span text:style-name="MT2"><text:line-break/></text:span></text:span><text:span text:style-name="Absatz-Standardschriftart"><text:span text:style-name="MT1">&amp;nutzer&amp; &amp;User&amp; &amp;User-Name&amp;</text:span></text:span></text:p>
            </table:table-cell>
            <table:table-cell table:style-name="Tabelle3.A1" office:value-type="string">
              <text:p text:style-name="MP5">&amp;V-Planstufe&amp;</text:p>
            </table:table-cell>
            <table:table-cell table:style-name="Tabelle3.A1" office:value-type="string">
              <text:p text:style-name="MP6">&amp;SYS-VORLAGE-PFAD1&amp;</text:p>
            </table:table-cell>
            <table:table-cell table:style-name="Tabelle3.A1" office:value-type="string">
              <text:p text:style-name="MP7"><text:span text:style-name="Absatz-Standardschriftart"><text:span text:style-name="MT3"><text:page-number text:select-page="current">0</text:page-number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/>
          <table:table-column table:style-name="Tabelle4.B" table:number-columns-repeated="3"/>
          <table:table-row>
            <table:table-cell table:style-name="Tabelle4.A1" office:value-type="string">
              <text:p text:style-name="MP4"><text:span text:style-name="Absatz-Standardschriftart"><text:span text:style-name="MT3"><text:page-number text:select-page="current">0</text:page-number></text:span></text:span></text:p>
            </table:table-cell>
            <table:table-cell table:style-name="Tabelle4.A1" office:value-type="string">
              <text:p text:style-name="MP5">&amp;SYS-VORLAGE-PFAD1&amp;</text:p>
            </table:table-cell>
            <table:table-cell table:style-name="Tabelle4.A1" office:value-type="string">
              <text:p text:style-name="MP6">&amp;V-Planstufe&amp;</text:p>
            </table:table-cell>
            <table:table-cell table:style-name="Tabelle4.A1" office:value-type="string">
              <text:p text:style-name="MP7"><text:span text:style-name="Absatz-Standardschriftart"><text:span text:style-name="MT1">&amp;DATUM&amp; &amp;UHRZEIT&amp;</text:span></text:span><text:span text:style-name="Absatz-Standardschriftart"><text:span text:style-name="MT2"><text:line-break/></text:span></text:span><text:span text:style-name="Absatz-Standardschriftart"><text:span text:style-name="MT1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>
            <table:table-cell table:style-name="Tabelle5.A1" office:value-type="string">
              <text:p text:style-name="MP1">Gemeinde Triglitz </text:p>
            </table:table-cell>
            <table:table-cell table:style-name="Tabelle5.A1" office:value-type="string">
              <text:p text:style-name="MP2">2020</text:p>
            </table:table-cell>
          </table:table-row>
        </table:table>
        <text:p text:style-name="MP9"/>
        <text:p text:style-name="MP10"/>
      </style:header>
      <style:header-left>
        <table:table table:name="Tabelle6" table:style-name="Tabelle6">
          <table:table-column table:style-name="Tabelle6.A"/>
          <table:table-column table:style-name="Tabelle6.B"/>
          <table:table-row>
            <table:table-cell table:style-name="Tabelle6.A1" office:value-type="string">
              <text:p text:style-name="MP1">Gemeinde Triglitz </text:p>
            </table:table-cell>
            <table:table-cell table:style-name="Tabelle6.A1" office:value-type="string">
              <text:p text:style-name="MP2">2020</text:p>
            </table:table-cell>
          </table:table-row>
        </table:table>
        <text:p text:style-name="MP9"/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C"/>
          <table:table-column table:style-name="Tabelle10.F"/>
          <table:table-column table:style-name="Tabelle10.G"/>
          <table:table-column table:style-name="Tabelle10.B"/>
          <table:table-column table:style-name="Tabelle10.G"/>
          <table:table-column table:style-name="Tabelle10.C"/>
          <table:table-row>
            <table:table-cell table:style-name="Tabelle10.A1" table:number-rows-spanned="2" office:value-type="string">
              <text:p text:style-name="MP11"><text:span text:style-name="Absatz-Standardschriftart"><text:span text:style-name="MT4">Doppik-Konto</text:span></text:span></text:p>
            </table:table-cell>
            <table:table-cell table:style-name="Tabelle10.B1" table:number-rows-spanned="2" office:value-type="string">
              <text:p text:style-name="MP12">AO-Amt</text:p>
            </table:table-cell>
            <table:table-cell table:style-name="Tabelle10.B1" table:number-rows-spanned="2" office:value-type="string">
              <text:p text:style-name="MP12">Zust. Amt</text:p>
            </table:table-cell>
            <table:table-cell table:style-name="Tabelle10.B1" table:number-rows-spanned="2" office:value-type="string">
              <text:p text:style-name="MP13">Erläuterungen</text:p>
            </table:table-cell>
            <table:table-cell table:style-name="Tabelle10.E1" office:value-type="string">
              <text:p text:style-name="MP14">Ansatz<text:line-break/>2020</text:p>
            </table:table-cell>
            <table:table-cell table:style-name="Tabelle10.F1" office:value-type="string">
              <text:p text:style-name="MP14">Nachtrag<text:line-break/>2020</text:p>
            </table:table-cell>
            <table:table-cell table:style-name="Tabelle10.G1" office:value-type="string">
              <text:p text:style-name="MP14">Planung<text:line-break/>2021</text:p>
            </table:table-cell>
            <table:table-cell table:style-name="Tabelle10.H1" office:value-type="string">
              <text:p text:style-name="MP14">Planung<text:line-break/>2022</text:p>
            </table:table-cell>
            <table:table-cell table:style-name="Tabelle10.I1" office:value-type="string">
              <text:p text:style-name="MP14">Planung<text:line-break/>2023</text:p>
            </table:table-cell>
            <table:table-cell table:style-name="Tabelle10.J1" office:value-type="string">
              <text:p text:style-name="MP14">Planung<text:line-break/>2024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Tabelle10.E2" table:number-columns-spanned="6" office:value-type="string">
              <text:p text:style-name="MP14">in Eur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0"/>
      </style:header-left>
      <style:footer>
        <table:table table:name="Tabelle7" table:style-name="Tabelle7">
          <table:table-column table:style-name="Tabelle7.A"/>
          <table:table-column table:style-name="Tabelle7.B" table:number-columns-repeated="3"/>
          <table:table-row>
            <table:table-cell table:style-name="Tabelle7.A1" office:value-type="string">
              <text:p text:style-name="MP4"><text:span text:style-name="Absatz-Standardschriftart"><text:span text:style-name="MT1">09.11.2020 14:56:43</text:span></text:span><text:span text:style-name="Absatz-Standardschriftart"><text:span text:style-name="MT2"><text:line-break/></text:span></text:span><text:span text:style-name="Absatz-Standardschriftart"><text:span text:style-name="MT1">Nutzer: 01074 Harm</text:span></text:span></text:p>
            </table:table-cell>
            <table:table-cell table:style-name="Tabelle7.A1" office:value-type="string">
              <text:p text:style-name="MP5"/>
            </table:table-cell>
            <table:table-cell table:style-name="Tabelle7.A1" office:value-type="string">
              <text:p text:style-name="MP6">g:/hkr/form-verwaltung/f-erlaeutn.odt</text:p>
            </table:table-cell>
            <table:table-cell table:style-name="Tabelle7.A1" office:value-type="string">
              <text:p text:style-name="MP7"><text:span text:style-name="Absatz-Standardschriftart"><text:span text:style-name="MT3"><text:page-number text:select-page="current">1</text:page-number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/>
          <table:table-column table:style-name="Tabelle8.B" table:number-columns-repeated="3"/>
          <table:table-row>
            <table:table-cell table:style-name="Tabelle8.A1" office:value-type="string">
              <text:p text:style-name="MP4"><text:span text:style-name="Absatz-Standardschriftart"><text:span text:style-name="MT3"><text:page-number text:select-page="current">2</text:page-number></text:span></text:span></text:p>
            </table:table-cell>
            <table:table-cell table:style-name="Tabelle8.A1" office:value-type="string">
              <text:p text:style-name="MP5">g:/hkr/form-verwaltung/f-erlaeutn.odt</text:p>
            </table:table-cell>
            <table:table-cell table:style-name="Tabelle8.A1" office:value-type="string">
              <text:p text:style-name="MP6"/>
            </table:table-cell>
            <table:table-cell table:style-name="Tabelle8.A1" office:value-type="string">
              <text:p text:style-name="MP7"><text:span text:style-name="Absatz-Standardschriftart"><text:span text:style-name="MT1">09.11.2020 14:56:43</text:span></text:span><text:span text:style-name="Absatz-Standardschriftart"><text:span text:style-name="MT2"><text:line-break/></text:span></text:span><text:span text:style-name="Absatz-Standardschriftart"><text:span text:style-name="MT1">Nutzer: 01074 Harm</text:span></text:span></text:p>
            </table:table-cell>
          </table:table-row>
        </table:table>
        <text:p text:style-name="MP8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Erläuterungen zum Produkthaushalt</dc:title>
    <dc:description/>
    <dc:subject/>
    <meta:initial-creator>Joachim Hölting</meta:initial-creator>
    <meta:creation-date>2017-10-11T07:35:00Z</meta:creation-date>
    <dc:date>2020-11-09T15:13:24.902000000</dc:date>
    <meta:editing-cycles>6</meta:editing-cycles>
    <meta:editing-duration>PT4M7S</meta:editing-duration>
    <meta:document-statistic meta:table-count="10" meta:image-count="0" meta:object-count="0" meta:page-count="2" meta:paragraph-count="434" meta:word-count="1252" meta:character-count="9452" meta:non-whitespace-character-count="7795"/>
    <meta:template xlink:type="simple" xlink:actuate="onRequest" xlink:title="" xlink:href="file:///C:/Temp/f-erlaeutn72581005.odt/Normal.dotm"/>
  </office:meta>
</office:document-meta>
</file>